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P69" style:parent-style-name="Normal" style:family="paragraph">
      <style:paragraph-properties fo:text-align="center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LIETUVOS GYVENTOJŲ GENOCIDO IR REZISTENCIJOS TYRIMO CENTRO ĮSTATYMO PREAMBULĖS IR 5 STRAIPSNIO PAKEITIMO IR PAPILDYMO ĮSTATYMo PROJEKTO Nr. XIP-4700(2) IR LIETUVOS RESPUBLIKOS<text:s/>SEIMO NUTARIMO „DĖL LIETUVOS RESPUBLIKOS SEIMO NUTARIMO „DĖL LIETUVOS GYVENTOJŲ GENOCIDO IR REZISTENCIJOS TYRIMO CENTRO NUOSTATŲ PATVIRTINIMO“ PAPILDYMO“ PROJEKTO Nr. XIP-4702</text:p>
      <text:p text:style-name="P6"/>
      <text:p text:style-name="P7">2013 m. spalio 2 d. Nr. 902<text:s/></text:p>
      <text:p text:style-name="P8">Vilnius</text:p>
      <text:p text:style-name="P9"/>
      <text:p text:style-name="P10"><text:span text:style-name="T11">Vadovaudamasi Lietuvos Respublikos Seimo<text:s/></text:span><text:span text:style-name="T12">statuto (Žin., 1994, Nr. </text:span><text:a xlink:href="https://www.e-tar.lt/portal/lt/legalAct/TAR.123B53F30F70" office:target-frame-name="_blank" xlink:show="new"><text:span text:style-name="T13">15-249</text:span></text:a><text:span text:style-name="T14">; 1999, Nr. </text:span><text:a xlink:href="https://www.e-tar.lt/portal/lt/legalAct/TAR.86CB9006CC7F" office:target-frame-name="_blank" xlink:show="new"><text:span text:style-name="T15">5-97</text:span></text:a><text:span text:style-name="T16">; 2000, Nr. </text:span><text:a xlink:href="https://www.e-tar.lt/portal/lt/legalAct/TAR.79DC1A5C1854" office:target-frame-name="_blank" xlink:show="new"><text:span text:style-name="T17">86-2617</text:span></text:a><text:span text:style-name="T18">; 2004, Nr. </text:span><text:a xlink:href="https://www.e-tar.lt/portal/lt/legalAct/TAR.4298E3090257" office:target-frame-name="_blank" xlink:show="new"><text:span text:style-name="T19">165-6025</text:span></text:a><text:span text:style-name="T20">) 138 straipsnio 3 dalimi ir atsižvelgdama į Lietuvos Respublikos Seimo valdybos 2013 m. balandžio 19 d. spren</text:span><text:span text:style-name="T21">dimo Nr. SV-S-175 1 punkto 7 ir 25 papunkčius, Lietuvos Respublikos Vyriausybė</text:span><text:span text:style-name="T22"><text:s/>nutaria</text:span><text:span text:style-name="T23">:</text:span></text:p>
      <text:p text:style-name="P24"><text:span text:style-name="T25">Iš esmės pritarti Lietuvos Respublikos Lietuvos gyventojų genocido ir rezistencijos tyrimo centro įstatymo preambulės ir 5 straipsnio pakeitimo ir papildymo įstatymo<text:s/></text:span><text:span text:style-name="T26">projektui Nr. XIP-4700(2) (toliau – Įstatymo projektas) ir Lietuvos Respublikos Seimo nutarimo „Dėl Lietuvos Respublikos Seimo nutarimo „Dėl Lietuvos gyventojų genocido ir rezistencijos tyrimo centro nuostatų patvirtinimo“ papildymo“ projektui Nr. XIP-4702</text:span><text:span text:style-name="T27"><text:s/>(toliau – Nutarimo projektas), tačiau siūlyti Lietuvos Respublikos Seimui tobulinti juos pagal šias pastabas ir pasiūlymus:<text:s/></text:span></text:p>
      <text:p text:style-name="P28"><text:span text:style-name="T29">1</text:span><text:span text:style-name="T30">. Suderinti Įstatymo projektą ir Nutarimo projektą su galiojančio Lietuvos Respublikos muziejų įstatymo (Žin., 1995, Nr. </text:span><text:a xlink:href="https://www.e-tar.lt/portal/lt/legalAct/TAR.863886C4199F" office:target-frame-name="_blank" xlink:show="new"><text:span text:style-name="T31">53-1292</text:span></text:a><text:span text:style-name="T32">; 2003, Nr. 59-2638) 13 straipsnio 3 punktu, nustatančiu, kad Kultūros ministerija koordinuoja Lietuvos muziejų veiklą:</text:span></text:p>
      <text:p text:style-name="P33"><text:span text:style-name="T34">1.1</text:span><text:span text:style-name="T35">. Išdėstyti Įstatymo projekto 2 straipsnį taip:</text:span></text:p>
      <text:p text:style-name="P36"><text:span text:style-name="T37">„</text:span><text:span text:style-name="T38">2</text:span><text:span text:style-name="T39"> straipsnis.<text:s/></text:span><text:span text:style-name="T40">5 straipsnio papildymas 24 punktu</text:span></text:p>
      <text:p text:style-name="P41"><text:span text:style-name="T42">Papildyti 5 straipsnį 24 punktu:</text:span></text:p>
      <text:p text:style-name="P43"><text:span text:style-name="T44">„24) Konsultuoja dėl muziejų ir kitų įstaigų rengiamų tremties ir rezistencijos tematikos ekspozicijų, parodų įrengimo, edukacinių programų organizavimo ir plėtojimo.“<text:s/></text:span></text:p>
      <text:p text:style-name="P45"><text:span text:style-name="T46">1.2</text:span><text:span text:style-name="T47">. Išdėstyti Nutarimo projekto 1 straipsnį taip:</text:span></text:p>
      <text:p text:style-name="P48"><text:span text:style-name="T49">„</text:span><text:span text:style-name="T50">1</text:span><text:span text:style-name="T51"> straipsnis</text:span><text:span text:style-name="T52">.</text:span></text:p>
      <text:p text:style-name="P53"><text:span text:style-name="T54">Papildyti Lietuvos gyventojų genocido ir rezistencijos tyrimo centro nuostatų 6 punktą 23 papunkčiu:</text:span></text:p>
      <text:p text:style-name="P55"><text:span text:style-name="T56">„23) Konsultuoja dėl muziejų ir kitų įstaigų rengiamų tremties ir rezistenc</text:span><text:span text:style-name="T57">ijos tematikos ekspozicijų, parodų įrengimo, edukacinių programų organizavimo ir plėtojimo.“<text:s/></text:span></text:p>
      <text:p text:style-name="P58"><text:span text:style-name="T59">2</text:span><text:span text:style-name="T60">. Atsižvelgiant į tai, kad Įstatymo projekte nustatyta nauja Lietuvos gyventojų genocido ir rezistencijos tyrimo centro funkcija, kuriai atlikti prireiks Lie</text:span><text:span text:style-name="T61">tuvos Respublikos valstybės biudžeto lėšų, nustatyti, kad įstatymas ir nutarimas įsigalioja 2014 m. sausio 1 dieną.</text:span></text:p>
      <text:p text:style-name="P62"/>
      <text:p text:style-name="P63"><text:span text:style-name="T64">Ministras Pirmininkas</text:span><text:span text:style-name="T65"><text:tab/>Algirdas Butkevičius</text:span></text:p>
      <text:p text:style-name="P66"/>
      <text:p text:style-name="P67">Kultūros ministras<text:tab/>Šarūnas Birutis</text:p>
      <text:p text:style-name="P68"/>
      <text:p text:style-name="P69"><text:span text:style-name="T70">_________________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CLUSadmin</dc:creator>
    <meta:creation-date>2015-09-11T20:48:00Z</meta:creation-date>
    <dc:date>2015-09-11T20:48:00Z</dc:date>
    <meta:template xlink:href="Normal.dotm" xlink:type="simple"/>
    <meta:editing-cycles>2</meta:editing-cycles>
    <meta:editing-duration>PT0S</meta:editing-duration>
    <meta:document-statistic meta:page-count="1" meta:paragraph-count="26" meta:word-count="395" meta:character-count="3013" meta:row-count="88" meta:non-whitespace-character-count="2644"/>
  </office:meta>
</office:document-meta>
</file>