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text-align="justify" fo:text-indent="0.3937in"/>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text-align="justify" fo:text-indent="0.3937in"/>
      <style:text-properties style:font-size-complex="12pt" style:language-asian="lt" style:country-asian="LT"/>
    </style:style>
    <style:style style:name="P9" style:parent-style-name="Normal" style:family="paragraph">
      <style:paragraph-properties fo:keep-together="always" fo:text-align="justify" fo:text-indent="0.3937in"/>
      <style:text-properties fo:hyphenate="false"/>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style:font-size-complex="12pt" style:language-asian="lt" style:country-asian="LT"/>
    </style:style>
    <style:style style:name="P16" style:parent-style-name="Normal" style:family="paragraph">
      <style:paragraph-properties fo:keep-together="alway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P74" style:parent-style-name="Normal" style:family="paragraph">
      <style:paragraph-properties fo:keep-together="always" fo:text-align="justify" fo:text-indent="0.3937in"/>
      <style:text-properties fo:hyphenate="false"/>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P88" style:parent-style-name="Normal" style:family="paragraph">
      <style:paragraph-properties fo:text-align="justify" fo:text-indent="0.3937in"/>
      <style:text-properties fo:color="#000000" style:font-size-complex="12pt" style:language-asian="lt" style:country-asian="LT" fo:hyphenate="false"/>
    </style:style>
    <style:style style:name="P8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VISUOMENĖS SVEIKATOS PRIEŽIŪROS ĮSTATYMO 15 STRAIPSNIO PAKEITIMO ĮSTATYMAS</text:span></text:p>
      <text:p text:style-name="P3"/>
      <text:p text:style-name="P4">2013 m. spalio 3 d. Nr. XII-532<text:s/></text:p>
      <text:p text:style-name="P5">Vilnius</text:p>
      <text:p text:style-name="P6"/>
      <text:p text:style-name="P7">(Žin., 2002, Nr. 56-2225; 2007, Nr. 64-2455; 2010, Nr. 57-2809; 2011, Nr. 153-7194; 2013, Nr. 76-3825)</text:p>
      <text:p text:style-name="P8"/>
      <text:p text:style-name="P9"><text:span text:style-name="T10">1</text:span><text:span text:style-name="T11"> straipsnis.<text:s/></text:span><text:span text:style-name="T12">15 straipsnio pakeitimas</text:span></text:p>
      <text:p text:style-name="P13"><text:span text:style-name="T14">Pakeisti 15 straipsnį ir jį išdėstyti taip:</text:span></text:p>
      <text:p text:style-name="P15"/>
      <text:p text:style-name="P16"><text:span text:style-name="T17">„</text:span><text:span text:style-name="T18">15</text:span><text:span text:style-name="T19"> straipsnis.<text:s/></text:span><text:span text:style-name="T20">Visuomenės sveikatos centrų apskrityse kompetencija</text:span></text:p>
      <text:p text:style-name="P21"><text:span text:style-name="T22">Visuomenės sveikatos centrai apskrityse:</text:span></text:p>
      <text:p text:style-name="P23"><text:span text:style-name="T24">1</text:span><text:span text:style-name="T25">) vykdo asmens sveikatos priežiūros, švietimo, staciona</text:span><text:span text:style-name="T26">rių globos ir slaugos įstaigų, interneto kavinių ir klubų, keleivių vežimo traukiniais, laivais ir keltais vidaus maršrutais, policijos areštinių ir laisvės atėmimo vietų, juridinių asmenų, valstybės įmonių, savivaldybės įmonių, viešųjų įstaigų, taip pat u</text:span><text:span text:style-name="T27">žsienio valstybių juridinių asmenų ar kitų organizacijų filialų (toliau – įmonė), gaminančių kosmetikos gaminius, kirpyklų, kosmetikos, tatuiruočių kabinetų, grožio salonų, soliariumų, baseinų, skalbyklų, pirčių, saunų, sporto klubų teikiamų paslaugų, apgy</text:span><text:span text:style-name="T28">vendinimo paslaugų, žmogaus palaikų laidojimo paslaugų (žmogaus palaikų laikymo, paruošimo šarvoti, šarvojimo) teikimo veiklos, balzamavimo ir kremavimo veiklos valstybinę visuomenės sveikatos saugos kontrolę;</text:span></text:p>
      <text:p text:style-name="P29"><text:span text:style-name="T30">2</text:span><text:span text:style-name="T31">) pagal asmenų prašymus, pranešimus, skun</text:span><text:span text:style-name="T32">dus vykdo visuomenės sveikatos saugos reglamentų (higienos normų), kurių kontrolė nėra pavesta kitiems viešojo administravimo subjektams, laikymosi kontrolę (valstybinę visuomenės sveikatos saugos kontrolę) pagal sveikatos apsaugos ministro nustatytą kontr</text:span><text:span text:style-name="T33">oliuojamų sričių sąrašą;</text:span></text:p>
      <text:p text:style-name="P34"><text:span text:style-name="T35">3</text:span><text:span text:style-name="T36">) pagal Žmonių užkrečiamųjų ligų profilaktikos ir kontrolės įstatyme nustatytą kompetenciją vykdo užkrečiamųjų ligų profilaktiką ir kontrolę;</text:span></text:p>
      <text:p text:style-name="P37"><text:span text:style-name="T38">4</text:span><text:span text:style-name="T39">) pagal kompetenciją dalyvauja teritorijų planavimo ir statinių statybos proces</text:span><text:span text:style-name="T40">e;</text:span></text:p>
      <text:p text:style-name="P41"><text:span text:style-name="T42">5</text:span><text:span text:style-name="T43">) vykdo radiotechninių objektų valstybinę visuomenės sveikatos saugos kontrolę, sveikatos apsaugos ministro nustatyta tvarka derina ūkio subjektų pateiktus radiotechninės dalies projektus ir elektromagnetinės spinduliuotės stebėsenos planus;</text:span></text:p>
      <text:p text:style-name="P44"><text:span text:style-name="T45">6</text:span><text:span text:style-name="T46">)</text:span><text:span text:style-name="T47"><text:s/>vykdo sanitarinės apsaugos zonų valstybinę visuomenės sveikatos saugos kontrolę;</text:span></text:p>
      <text:p text:style-name="P48"><text:span text:style-name="T49">7</text:span><text:span text:style-name="T50">) vykdo stacionarių triukšmo šaltinių veiklos valstybinę visuomenės sveikatos saugos kontrolę triukšmo prevencijos zonose;</text:span></text:p>
      <text:p text:style-name="P51"><text:span text:style-name="T52">8</text:span><text:span text:style-name="T53">) vykdo kvapų kontrolę gyvenamuosiuose ir</text:span><text:span text:style-name="T54"><text:s/>visuomeninės paskirties pastatuose;</text:span></text:p>
      <text:p text:style-name="P55"><text:span text:style-name="T56">9</text:span><text:span text:style-name="T57">) šio Įstatymo 21 straipsnio 3 dalyje nurodytiems asmenims išduoda leidimus-higienos pasus, vykdo jų sąlygų laikymosi priežiūrą;</text:span></text:p>
      <text:p text:style-name="P58"><text:span text:style-name="T59">10</text:span><text:span text:style-name="T60">) sveikatos apsaugos ministro nustatyta tvarka notifikuoja kosmetikos gaminius;</text:span></text:p>
      <text:p text:style-name="P61"><text:span text:style-name="T62">11</text:span><text:span text:style-name="T63">) sveikatos apsaugos ministro nustatyta tvarka išduoda nuodingąsias medžiagas gaminančių, tiekiančių rinkai, įsigyjančių, laikančių, naudojančių, taip pat jomis prekiaujančių asmenų kompetenciją patvirtinančius liudijimus; už nuodingąsias medžiagas<text:s/></text:span><text:span text:style-name="T64">gaminančių, tiekiančių rinkai, įsigyjančių, laikančių, naudojančių, taip pat jomis prekiaujančių asmenų kompetenciją patvirtinančių liudijimų išdavimą, šių liudijimų dublikatų išdavimą ir liudijimų patikslinimą imama valstybės rinkliava, išskyrus atvejus,<text:s/></text:span><text:span text:style-name="T65">kai liudijimas patikslinamas siekiant ištaisyti klaidas, padarytas išduodant liudijimą;</text:span></text:p>
      <text:p text:style-name="P66"><text:span text:style-name="T67">12</text:span><text:span text:style-name="T68">) teikia savivaldybių institucijoms šio Įstatymo 6 straipsnio 1 dalies 12 punkte numatytoms funkcijoms atlikti reikalingą informaciją apie savivaldybės teritorijo</text:span><text:span text:style-name="T69">je padarytus teisės aktų pažeidimus, susijusius su žmogaus gyvenamosios aplinkos tarša;</text:span></text:p>
      <text:p text:style-name="P70"><text:span text:style-name="T71">13</text:span><text:span text:style-name="T72">) atlieka kitas visuomenės sveikatos priežiūros viešojo administravimo funkcijas, kurias reglamentuoja šis ir kiti įstatymai bei teisės aktai.“</text:span></text:p>
      <text:p text:style-name="P73"/>
      <text:p text:style-name="P74"><text:span text:style-name="T75">2</text:span><text:span text:style-name="T76"> straipsnis.<text:s/></text:span><text:span text:style-name="T77">Įstatymo įsigaliojimas ir įgyvendinimas</text:span></text:p>
      <text:p text:style-name="P78"><text:span text:style-name="T79">1</text:span><text:span text:style-name="T80">. Šis įstatymas, išskyrus šio straipsnio 2 dalį, įsigalioja 2014 m. sausio 1 d.</text:span></text:p>
      <text:p text:style-name="P81"><text:span text:style-name="T82">2</text:span><text:span text:style-name="T83">. Lietuvos Respublikos Vyriausybė ir jos įgaliotos institucijos iki 2013 m. gruodžio 31 d. priima šio įstatymo įg</text:span><text:span text:style-name="T84">yvendinamuosius teisės aktus.</text:span></text:p>
      <text:p text:style-name="P85"/>
      <text:p text:style-name="P86"><text:span text:style-name="T87">Skelbiu šį Lietuvos Respublikos Seimo priimtą įstatymą.</text:span></text:p>
      <text:p text:style-name="P88"/>
      <text:p text:style-name="P89">RESPUBLIKOS PREZIDENTĖ<text:tab/>DALIA GRYBAUSKAITĖ</text:p>
      <text:p text:style-name="P90"/>
      <text:p text:style-name="P91"><text:span text:style-name="T92">_________________</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SUOMENĖS SVEIKATOS PRIEŽIŪROS ĮSTATYMO 15 STRAIPSNIO PAKEITIMO ĮSTATYMAS</dc:title>
    <meta:initial-creator>Rima</meta:initial-creator>
    <dc:creator>CLUSadmin</dc:creator>
    <meta:creation-date>2015-06-05T10:02:00Z</meta:creation-date>
    <dc:date>2015-06-05T10:02:00Z</dc:date>
    <meta:template xlink:href="Normal" xlink:type="simple"/>
    <meta:editing-cycles>2</meta:editing-cycles>
    <meta:editing-duration>PT0S</meta:editing-duration>
    <meta:document-statistic meta:page-count="2" meta:paragraph-count="23" meta:word-count="477" meta:character-count="3965" meta:row-count="97" meta:non-whitespace-character-count="3511"/>
  </office:meta>
</office:document-meta>
</file>