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text-properties fo:hyphenate="false"/>
    </style:style>
    <style:style style:name="P22" style:parent-style-name="Normal" style:family="paragraph">
      <style:paragraph-properties>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font-size-complex="12pt" style:language-asian="lt" style:country-asian="LT"/>
    </style:style>
    <style:style style:name="T24" style:parent-style-name="DefaultParagraphFont" style:family="text">
      <style:text-properties fo:text-transform="uppercase" fo:color="#000000"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P26" style:parent-style-name="Normal" style:family="paragraph">
      <style:paragraph-properties fo:text-align="center"/>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P29" style:parent-style-name="Normal" style:family="paragraph">
      <style:paragraph-properties fo:keep-together="always" fo:margin-left="3.1493in">
        <style:tab-stops/>
      </style:paragraph-properties>
      <style:text-properties fo:hyphenate="false"/>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3" style:parent-style-name="Normal" style:family="paragraph">
      <style:paragraph-properties fo:text-align="justify" fo:text-indent="0.3937in"/>
      <style:text-properties fo:color="#000000" style:font-size-complex="12pt" style:language-asian="lt" style:country-asian="LT" fo:hyphenate="false"/>
    </style:style>
    <style:style style:name="P34" style:parent-style-name="Normal" style:family="paragraph">
      <style:paragraph-properties fo:keep-together="always"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keep-together="always"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39" style:parent-style-name="Normal" style:family="paragraph">
      <style:paragraph-properties fo:keep-together="always"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013in" style:font-size-complex="12pt" style:language-asian="lt" style:country-asian="LT"/>
    </style:style>
    <style:style style:name="T60" style:parent-style-name="DefaultParagraphFont" style:family="text">
      <style:text-properties fo:color="#000000" fo:letter-spacing="-0.0013in"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P97" style:parent-style-name="Normal" style:family="paragraph">
      <style:paragraph-properties fo:keep-together="always"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text-align="justify" fo:text-indent="0.3937in"/>
      <style:text-properties fo:color="#000000" style:font-size-complex="12pt" style:language-asian="lt" style:country-asian="LT" fo:hyphenate="false"/>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P126" style:parent-style-name="Normal" style:family="paragraph">
      <style:paragraph-properties fo:keep-together="always"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text-align="justify" fo:text-indent="0.3937in"/>
      <style:text-properties fo:color="#000000" style:font-size-complex="12pt" style:language-asian="lt" style:country-asian="LT" fo:hyphenate="false"/>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text-properties fo:hyphenate="false"/>
    </style:style>
    <style:style style:name="P152" style:parent-style-name="Normal" style:family="paragraph">
      <style:paragraph-properties fo:keep-together="always"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text-align="justify" fo:text-indent="0.3937in"/>
      <style:text-properties fo:color="#000000" style:font-size-complex="12pt" style:language-asian="lt" style:country-asian="LT" fo:hyphenate="false"/>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ext-properties fo:hyphenate="false"/>
    </style:style>
    <style:style style:name="P176" style:parent-style-name="Normal" style:family="paragraph">
      <style:paragraph-properties fo:keep-together="always"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text-align="justify" fo:text-indent="0.3937in"/>
      <style:text-properties fo:color="#000000" style:font-size-complex="12pt" style:language-asian="lt" style:country-asian="LT" fo:hyphenate="false"/>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fo:letter-spacing="-0.002in" style:font-size-complex="12pt" style:language-asian="lt" style:country-asian="LT"/>
    </style:style>
    <style:style style:name="T186" style:parent-style-name="DefaultParagraphFont" style:family="text">
      <style:text-properties fo:color="#000000" fo:letter-spacing="-0.002in" style:font-size-complex="12pt" style:language-asian="lt" style:country-asian="LT"/>
    </style:style>
    <style:style style:name="T187"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text-properties fo:hyphenate="false"/>
    </style:style>
    <style:style style:name="P203" style:parent-style-name="Normal" style:family="paragraph">
      <style:paragraph-properties fo:keep-together="always"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 style:parent-style-name="Normal" style:family="paragraph">
      <style:paragraph-properties fo:text-align="justify" fo:text-indent="0.3937in"/>
      <style:text-properties fo:color="#000000" style:font-size-complex="12pt" style:language-asian="lt" style:country-asian="LT" fo:hyphenate="false"/>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text-properties fo:hyphenate="false"/>
    </style:style>
    <style:style style:name="P225" style:parent-style-name="Normal" style:family="paragraph">
      <style:paragraph-properties fo:keep-together="always"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 style:parent-style-name="Normal" style:family="paragraph">
      <style:paragraph-properties fo:text-align="justify" fo:text-indent="0.3937in"/>
      <style:text-properties fo:color="#000000" style:font-size-complex="12pt" style:language-asian="lt" style:country-asian="LT" fo:hyphenate="false"/>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text-properties fo:hyphenate="false"/>
    </style:style>
    <style:style style:name="P251" style:parent-style-name="Normal" style:family="paragraph">
      <style:paragraph-properties fo:keep-together="always"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 style:parent-style-name="Normal" style:family="paragraph">
      <style:paragraph-properties fo:text-align="justify" fo:text-indent="0.3937in"/>
      <style:text-properties fo:color="#000000" style:font-size-complex="12pt" style:language-asian="lt" style:country-asian="LT" fo:hyphenate="false"/>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text-properties fo:hyphenate="false"/>
    </style:style>
    <style:style style:name="P268" style:parent-style-name="Normal" style:family="paragraph">
      <style:paragraph-properties fo:keep-together="always"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 style:parent-style-name="Normal" style:family="paragraph">
      <style:paragraph-properties fo:text-align="justify" fo:text-indent="0.3937in"/>
      <style:text-properties fo:color="#000000" style:font-size-complex="12pt" style:language-asian="lt" style:country-asian="LT" fo:hyphenate="false"/>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text-properties fo:hyphenate="false"/>
    </style:style>
    <style:style style:name="P282" style:parent-style-name="Normal" style:family="paragraph">
      <style:paragraph-properties fo:keep-together="always"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 style:parent-style-name="Normal" style:family="paragraph">
      <style:paragraph-properties fo:text-align="justify" fo:text-indent="0.3937in"/>
      <style:text-properties fo:color="#000000" style:font-size-complex="12pt" style:language-asian="lt" style:country-asian="LT" fo:hyphenate="false"/>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text-properties fo:hyphenate="false"/>
    </style:style>
    <style:style style:name="P295" style:parent-style-name="Normal" style:family="paragraph">
      <style:paragraph-properties fo:text-align="center"/>
      <style:text-properties fo:hyphenate="false"/>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text-properties fo:hyphenate="false"/>
    </style:style>
  </office:automatic-styles>
  <office:body>
    <office:text text:use-soft-page-breaks="true">
      <text:p text:style-name="P1"><text:span text:style-name="T2">LIETUVOS RESPUBLIKOS KULTŪROS MINISTRO</text:span></text:p>
      <text:p text:style-name="P3">Į S A K Y M A S</text:p>
      <text:p text:style-name="P4"/>
      <text:p text:style-name="P5">DĖL PAVELDO TVARKYBOS REGLAMENTO PTR 3.08.01:2013 „TVARKYBOS DARBŲ RŪŠYS“ PATVIRTINIMO</text:p>
      <text:p text:style-name="P6"/>
      <text:p text:style-name="P7">2013 m. rugsėjo 25 d. Nr. ĮV-663</text:p>
      <text:p text:style-name="P8">Vilnius</text:p>
      <text:p text:style-name="P9"/>
      <text:p text:style-name="P10"><text:span text:style-name="T11">Vadovaudamasis Lietuvos Respublikos nekilnojamojo kultūros paveldo<text:s/></text:span><text:span text:style-name="T12">apsaugos įstatymo (Žin.,1995, Nr. </text:span><text:a xlink:href="https://www.e-tar.lt/portal/lt/legalAct/TAR.9BC8AEE9D9F8" office:target-frame-name="_blank" xlink:show="new"><text:span text:style-name="T13">3-37</text:span></text:a><text:span text:style-name="T14">; 2004, Nr. </text:span><text:a xlink:href="https://www.e-tar.lt/portal/lt/legalAct/TAR.926B9B9755A3" office:target-frame-name="_blank" xlink:show="new"><text:span text:style-name="T15">153-5571</text:span></text:a><text:span text:style-name="T16">; 2012, Nr. </text:span><text:a xlink:href="https://www.e-tar.lt/portal/lt/legalAct/TAR.BB4F2ED3E313" office:target-frame-name="_blank" xlink:show="new"><text:span text:style-name="T17">136-6960</text:span></text:a><text:span text:style-name="T18">) 23 straipsnio 1 dalies 3 punktu:</text:span></text:p>
      <text:p text:style-name="P19"><text:span text:style-name="T20">T v i r t i n u paveldo tvarkybos reglamentą PTR 3.08.01: 2013 „Tvarkybos darbų rūšys“ (pridedama).</text:span></text:p>
      <text:p text:style-name="P21"/>
      <text:p text:style-name="P22"><text:span text:style-name="T23">Kultūros ministras</text:span><text:span text:style-name="T24"><text:tab/>Šarūnas Birutis</text:span></text:p>
      <text:p text:style-name="P25"/>
      <text:p text:style-name="P26"><text:span text:style-name="T27">_________________</text:span></text:p>
      <text:p text:style-name="P28"/>
      <text:p text:style-name="P29"><text:span text:style-name="T30">PATVIRTINTA</text:span></text:p>
      <text:p text:style-name="P31">Lietuvos Respublikos kultūros ministro</text:p>
      <text:p text:style-name="P32">2013 m. rugsėjo 25 d. įsakymu Nr. ĮV-663</text:p>
      <text:p text:style-name="P33"/>
      <text:p text:style-name="P34"><text:span text:style-name="T35">PAVELDO TVARKYBOS REGLAMENTAS PTR 3.08.01:2013</text:span></text:p>
      <text:p text:style-name="P36"><text:span text:style-name="T37">TVARKYBOS DARBŲ RŪŠY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Paveldo tvarkybos reglamentas PTR 3.08.01:2013<text:s/></text:span><text:span text:style-name="T47">„Tvarkybos darbų</text:span><text:span text:style-name="T48"><text:s/></text:span><text:span text:style-name="T49">rūšys“ (toliau –- Reglamentas) nustato pagrindinius požymius, pagal kuriuos tvarkomieji paveldosaugos ar tvarkomieji statybos darbai priskiriami konkrečioms tvarkybos rūšims, ir tvarkybos darbų rūšių parinkimą.</text:span></text:p>
      <text:p text:style-name="P50"><text:span text:style-name="T51">2</text:span><text:span text:style-name="T52">. Reglamentas taikomas<text:s/></text:span><text:span text:style-name="T53">pavienių, kompleksinių ar į kompleksą įeinančių kultūros paveldo objektų (išskyrus archeologinio paveldo ir dailės nekilnojamojo kultūros paveldo objektus) ir archeologinių tyrimų metu aptikto architektūrinio paveldo, kuris, atlikus architektūrinius tyrimu</text:span><text:span text:style-name="T54">s, pripažintas kultūros paveldo statinio vertingąja savybe, tvarkybai.</text:span></text:p>
      <text:p text:style-name="P55"><text:span text:style-name="T56">3</text:span><text:span text:style-name="T57">. Tvarkomuosius paveldosaugos darbus atlikti ar tokiems darbams vadovauti gali tik Specialistų, vykdančių nekilnojamojo kultūros paveldo taikomuosius mokslinius ardomuosius tyrimus</text:span><text:span text:style-name="T58">, rengiančių tvarkomųjų paveldosaugos darbų projektus, atliekančių tvarkomuosius paveldosaugos darbus bei vadovaujančių tokiems darbams, atliekančių paveldosaugos (specialiąją)<text:s/></text:span><text:span text:style-name="T59">ekspertizę, atestavimo taisyklių, patvirtintų Lietuvos Respublikos kultūros min</text:span><text:span text:style-name="T60">istro 2005 m. balandžio 14 d. įsakymu Nr. ĮV-146</text:span><text:span text:style-name="T61"><text:s/>(Žin., 2005, Nr. </text:span><text:a xlink:href="https://www.e-tar.lt/portal/lt/legalAct/TAR.9B9A514FE1CD" office:target-frame-name="_blank" xlink:show="new"><text:span text:style-name="T62">60-2157</text:span></text:a><text:span text:style-name="T63">), nustatyta tvarka atestuoti specialistai. Tvarkomuosius statybos darbus atlieka specialistai atestuoti</text:span><text:span text:style-name="T64"><text:s/>Lietuvos Respublikos aplinkos ministro nustatyta tvarka.</text:span></text:p>
      <text:p text:style-name="P65"><text:span text:style-name="T66">4</text:span><text:span text:style-name="T67">. Tvarkybos darbų projektas rengiamas, tvarkybos darbų projekto paveldosaugos (specialioji) ekspertizė atliekama, leidimai atlikti tvarkybos darbus išduodami, užbaigti tvarkybos darbai priimami</text:span><text:span text:style-name="T68"><text:s/>Lietuvos Respublikos kultūros ministro nustatyta tvarka. Tvarkomieji statybos darbai atliekami pagal tvarkomųjų statybos darbų reglamentus (statybos techninius reglamentus), patvirtintus aplinkos ir kultūros ministrų.</text:span></text:p>
      <text:p text:style-name="P69"><text:span text:style-name="T70">5</text:span><text:span text:style-name="T71">. Tvarkybos darbų kaina skaičiuo</text:span><text:span text:style-name="T72">jama vadovaujantis paveldo tvarkybos reglamentu PTR 4.01.26:2007 „Nekilnojamojo kultūros paveldo paveldotvarkos darbų skaičiuojamųjų kainų nustatymo rekomendacijos“, patvirtintu Lietuvos Respublikos kultūros ministro<text:s/></text:span><text:soft-page-break/><text:span text:style-name="T73">2007 m. rugpjūčio 8 d. įsakymu Nr. ĮV-5</text:span><text:span text:style-name="T74">27 (Žin., 2007, Nr. </text:span><text:a xlink:href="https://www.e-tar.lt/portal/lt/legalAct/TAR.94184E8BFE84" office:target-frame-name="_blank" xlink:show="new"><text:span text:style-name="T75">90-3601</text:span></text:a><text:span text:style-name="T76">), taikant valstybės įmonės Statybos produkcijos sertifikavimo centro registruotas Juridinių asmenų, fizinių asmenų ir mokslo įstaigų parengtas rekome</text:span><text:span text:style-name="T77">ndacijas dėl statinių statybos skaičiuojamųjų kainų nustatymo, skelbiamas tinklalapyje www.spsc.lt.</text:span></text:p>
      <text:p text:style-name="P78"><text:span text:style-name="T79">6</text:span><text:span text:style-name="T80">. Reglamente naudojamos sąvokos:</text:span></text:p>
      <text:p text:style-name="P81"><text:span text:style-name="T82">Specialios technologijos</text:span><text:span text:style-name="T83"> – pirminės ar istoriškai susiklosčiusios darbų atlikimo technologijos ar kitos technologijos,</text:span><text:span text:style-name="T84"><text:s/>nustatytos tvarkybos darbų projekte, kuris parengtas vadovaujantis kultūros ministro patvirtintais Paveldo tvarkybos reglamentais.</text:span></text:p>
      <text:p text:style-name="P85"><text:span text:style-name="T86">Kitos Reglamente vartojamos sąvokos atitinka Lietuvos Respublikos nekilnojamojo kultūros paveldo apsaugos įstatyme (Žin., 19</text:span><text:span text:style-name="T87">95, Nr.<text:s/></text:span><text:a xlink:href="https://www.e-tar.lt/portal/lt/legalAct/TAR.9BC8AEE9D9F8" office:target-frame-name="_blank" xlink:show="new"><text:span text:style-name="T88">3-37</text:span></text:a><text:span text:style-name="T89">; 2004, Nr. </text:span><text:a xlink:href="https://www.e-tar.lt/portal/lt/legalAct/TAR.926B9B9755A3" office:target-frame-name="_blank" xlink:show="new"><text:span text:style-name="T90">153-5571</text:span></text:a><text:span text:style-name="T91">) ir Lietuvos Respublikos statybos įstatyme (Žin., 1996, Nr. </text:span><text:a xlink:href="https://www.e-tar.lt/portal/lt/legalAct/TAR.F31E79DEC55D" office:target-frame-name="_blank" xlink:show="new"><text:span text:style-name="T92">32-788</text:span></text:a><text:span text:style-name="T93">; 2001, Nr. </text:span><text:a xlink:href="https://www.e-tar.lt/portal/lt/legalAct/TAR.80A638E6C263" office:target-frame-name="_blank" xlink:show="new"><text:span text:style-name="T94">101-3597</text:span></text:a><text:span text:style-name="T95">) nurodytas sąvokas.</text:span></text:p>
      <text:p text:style-name="P96"/>
      <text:p text:style-name="P97"><text:span text:style-name="T98">II</text:span><text:span text:style-name="T99">.<text:s/></text:span><text:span text:style-name="T100">TVARKYBOS DARBŲ RŪŠYS</text:span></text:p>
      <text:p text:style-name="P101"/>
      <text:p text:style-name="P102"><text:span text:style-name="T103">7</text:span><text:span text:style-name="T104">. Kultūros paveld</text:span><text:span text:style-name="T105">o objektų vertingosioms savybėms ir autentiškumui išsaugoti atliekamos tvarkybos darbų rūšys yra:</text:span></text:p>
      <text:p text:style-name="P106"><text:span text:style-name="T107">7.1</text:span><text:span text:style-name="T108">. taikomieji tyrimai;</text:span></text:p>
      <text:p text:style-name="P109"><text:span text:style-name="T110">7.2</text:span><text:span text:style-name="T111">. remontas;</text:span></text:p>
      <text:p text:style-name="P112"><text:span text:style-name="T113">7.3</text:span><text:span text:style-name="T114">. avarijos grėsmės pašalinimas;</text:span></text:p>
      <text:p text:style-name="P115"><text:span text:style-name="T116">7.4</text:span><text:span text:style-name="T117">. konservavimas;</text:span></text:p>
      <text:p text:style-name="P118"><text:span text:style-name="T119">7.5</text:span><text:span text:style-name="T120">. restauravimas;</text:span></text:p>
      <text:p text:style-name="P121"><text:span text:style-name="T122">7.6</text:span><text:span text:style-name="T123">. tvarkybos darbų<text:s/></text:span><text:span text:style-name="T124">planavimas ir projektavimas.</text:span></text:p>
      <text:p text:style-name="P125"/>
      <text:p text:style-name="P126"><text:span text:style-name="T127">III</text:span><text:span text:style-name="T128">.<text:s/></text:span><text:span text:style-name="T129">TAIKOMIEJI TYRIMAI</text:span></text:p>
      <text:p text:style-name="P130"/>
      <text:p text:style-name="P131"><text:span text:style-name="T132">8</text:span><text:span text:style-name="T133">. Taikomiesiems tyrimams priskiriami pažinimo darbai, kurių tikslas surinkti duomenis apie kultūros paveldo objektą, reikalingus tvarkybos darbų projektui parengti, taip pat nustatyti ir /</text:span><text:span text:style-name="T134"><text:s/>ar patikslinti jo vertingąsias savybes. Kultūros paveldo objekto taikomieji tyrimai yra:</text:span></text:p>
      <text:p text:style-name="P135"><text:span text:style-name="T136">8.1</text:span><text:span text:style-name="T137">. archeologiniai tyrimai;</text:span></text:p>
      <text:p text:style-name="P138"><text:span text:style-name="T139">8.2</text:span><text:span text:style-name="T140">. architektūros natūriniai tyrimai;</text:span></text:p>
      <text:p text:style-name="P141"><text:span text:style-name="T142">8.3</text:span><text:span text:style-name="T143">. architektūros konstrukcijų tyrimai;</text:span></text:p>
      <text:p text:style-name="P144"><text:span text:style-name="T145">8.4</text:span><text:span text:style-name="T146">. polichromijos ir sienų tapybos tyrimai</text:span><text:span text:style-name="T147">.</text:span></text:p>
      <text:p text:style-name="P148"><text:span text:style-name="T149">9</text:span><text:span text:style-name="T150">. Taikomiesiems tyrimams taip pat priskiriamas kultūros paveldo objektui jau atliktų tyrimų apibendrinimas.</text:span></text:p>
      <text:p text:style-name="P151"/>
      <text:p text:style-name="P152"><text:span text:style-name="T153">IV</text:span><text:span text:style-name="T154">.<text:s/></text:span><text:span text:style-name="T155">KULTŪROS PAVELDO OBJEKTO REMONTAS</text:span></text:p>
      <text:p text:style-name="P156"/>
      <text:p text:style-name="P157"><text:span text:style-name="T158">10</text:span><text:span text:style-name="T159">. Kultūros paveldo objekto remontui (toliau – Remontas) priskiriami Reglamento 2 punkte</text:span><text:span text:style-name="T160"><text:s/>nurodytų objektų prarastų fizinių savybių atstatymo darbai, kuriuos atliekant maksimaliai saugomos vertingosios savybės: išlaikoma objekto elementų esama forma ir konstrukcijos (išorinis pavidalas, kontūrai, išvaizda, matmenys), esamose konstrukcijose bei</text:span><text:span text:style-name="T161"><text:s/>elementuose panaudotos medžiagos (statybos produktai, sudėtinės daiktų dalys).</text:span></text:p>
      <text:p text:style-name="P162"><text:span text:style-name="T163">11</text:span><text:span text:style-name="T164">. Remonto darbų projektas rengiamas šio Reglamento 24 punkte nustatyta tvarka. Remonto darbų kaina skaičiuojama vadovaujantis paveldo tvarkybos reglamentu PTR 4.01.26:200</text:span><text:span text:style-name="T165">7, nurodytu Reglamento 5 punkte.</text:span></text:p>
      <text:p text:style-name="P166"><text:span text:style-name="T167">12</text:span><text:span text:style-name="T168">. Vykdant Remonto darbus atliekami tik tokie tyrimai, kurie reikalingi medžiagų suderinamumui nustatyti.</text:span></text:p>
      <text:p text:style-name="P169"><text:span text:style-name="T170">13</text:span><text:span text:style-name="T171">. Paprastojo ir kapitalinio remonto darbai, kaip jie apibrėžti Lietuvos Respublikos statybos įstatyme,<text:s/></text:span><text:span text:style-name="T172">atliekami vykdant tvarkomuosius statybos darbus, kurie nesusiję su kultūros paveldo statinio vertingųjų savybių ir vertingų dalių bei elementų, nurodytų<text:s/></text:span><text:soft-page-break/><text:span text:style-name="T173">nekilnojamojo kultūros paveldo vertinimo tarybos aktuose, nekilnojamųjų kultūros vertybių apsaugos regl</text:span><text:span text:style-name="T174">amentuose bei apskaitos dokumentuose, keitimu. Paprastojo ir kapitalinio remontų projektai rengiami Statybos įstatymo nustatyta tvarka.</text:span></text:p>
      <text:p text:style-name="P175"/>
      <text:p text:style-name="P176"><text:span text:style-name="T177">V</text:span><text:span text:style-name="T178">.<text:s/></text:span><text:span text:style-name="T179">AVARIJOS GRĖSMĖS PAŠALINIMAS</text:span></text:p>
      <text:p text:style-name="P180"/>
      <text:p text:style-name="P181"><text:span text:style-name="T182">14</text:span><text:span text:style-name="T183">. Avarijos grėsmės pašalinimo darbams priskiriami kultūros paveldo objektų</text:span><text:span text:style-name="T184"><text:s/>fizinės būklės stabilizavimo ir / ar iškilusios sunykimo grėsmės pašalinimo darbai, kurie išvardinti apsaugos priemonių įrengimo ir neatidėliotinų saugojimo darbų sąraše,<text:s/></text:span><text:span text:style-name="T185">patvirtintame Lietuvos Respublikos kultūros ministro 2013 m. rugpjūčio 20 d. įsakymu</text:span><text:span text:style-name="T186"><text:s/>Nr. ĮV-607 ( Žin., 2013, Nr.<text:s/></text:span><text:a xlink:href="https://www.e-tar.lt/portal/lt/legalAct/TAR.98E0DEDB0707" office:target-frame-name="_blank" xlink:show="new"><text:span text:style-name="T187">91-</text:span><text:span text:style-name="T188">4542</text:span></text:a><text:span text:style-name="T189">)</text:span></text:p>
      <text:p text:style-name="P190"><text:span text:style-name="T191">15</text:span><text:span text:style-name="T192">. Avarijos grėsmės pašalinimo darbams gali būti naudojamos šiuolaikinės technologijos ir medžiagos.</text:span></text:p>
      <text:p text:style-name="P193"><text:span text:style-name="T194">16</text:span><text:span text:style-name="T195">. Esant neatidėliotinam at</text:span><text:span text:style-name="T196">vejui (dėl grėsmės žmonių gyvybei ir / ar kai yra akivaizdus griūties pavojus), statinio stabilumui užtikrinti būtini skubiai atlikti avarijos grėsmės pašalinimo darbai gali būti atliekami ir be tvarkybos darbų projekto bei leidimo atlikti tvarkybos</text:span><text:span text:style-name="T197"><text:s/></text:span><text:span text:style-name="T198">darbus</text:span><text:span text:style-name="T199">, tačiau parengus šių darbų aprašą ir, esant būtinybei, jų schemą. Apie neatidėliotinų avarijos grėsmės pašalinimo darbų vykdymą ne vėliau kaip per dvi darbo dienas nuo jų pradžios būtina pranešti ir pateikti šių darbų aprašą ir, jeigu parengta, schemą Kul</text:span><text:span text:style-name="T200">tūros paveldo departamento prie Kultūros ministerijos (toliau – Kultūros paveldo departamentas) teritoriniam padaliniui. Kultūros paveldo departamento teritorinis padalinys ne vėliau kaip kitą darbo dieną po pranešimo gavimo turi patikrinti avarijos grėsmė</text:span><text:span text:style-name="T201">s pašalinimo darbus atlikimo vietoje, juos įvertinti ir derinti valdytojo pateiktą darbų aprašą ir schemą, konsultuoti objekto valdytoją, kaip toliau organizuoti tvarkybos darbus.</text:span></text:p>
      <text:p text:style-name="P202"/>
      <text:p text:style-name="P203"><text:span text:style-name="T204">VI</text:span><text:span text:style-name="T205">.<text:s/></text:span><text:span text:style-name="T206">KONSERVAVIMAS</text:span></text:p>
      <text:p text:style-name="P207"/>
      <text:p text:style-name="P208"><text:span text:style-name="T209">17</text:span><text:span text:style-name="T210">. Konservavimui priskiriami:</text:span></text:p>
      <text:p text:style-name="P211"><text:span text:style-name="T212">17.1</text:span><text:span text:style-name="T213">. tyrimai</text:span><text:span text:style-name="T214">s pagrįsti darbai, kurių tikslas yra stabilizuoti esamą kultūros paveldo objekto būklę ir apsaugoti nuo savaiminio nykimo;</text:span></text:p>
      <text:p text:style-name="P215"><text:span text:style-name="T216">17.2</text:span><text:span text:style-name="T217">. kultūros paveldo statinio (jo dalių) užkonservavimas, kai nustojama juo naudotis arba laikinai apribojami, sustabdomi ar<text:s/></text:span><text:span text:style-name="T218">uždraudžiami jame vykdomi darbai.</text:span></text:p>
      <text:p text:style-name="P219"><text:span text:style-name="T220">18</text:span><text:span text:style-name="T221">. Konservavimas atliekamas naudojant medžiagas,</text:span><text:span text:style-name="T222"><text:s/></text:span><text:span text:style-name="T223">kurių savybės yra suderinamos su kultūros paveldo objekto medžiagiškumu, darbai gali būti atliekami naudojant šiuolaikines technologijas.</text:span></text:p>
      <text:p text:style-name="P224"/>
      <text:p text:style-name="P225"><text:span text:style-name="T226">VII</text:span><text:span text:style-name="T227">.<text:s/></text:span><text:span text:style-name="T228">RESTAURAVIMAS</text:span></text:p>
      <text:p text:style-name="P229"/>
      <text:p text:style-name="P230"><text:span text:style-name="T231">19</text:span><text:span text:style-name="T232">. Restauravimui priskiriami tyrimais pagrįsti darbai, kuriais išsaugomas kultūros paveldo objekto autentiškumas ir vertingosios savybės, grąžinama pirminė išraiška ar savitas pavidalas – forma.</text:span></text:p>
      <text:p text:style-name="P233"><text:span text:style-name="T234">20</text:span><text:span text:style-name="T235">. Restauravimo darbams atlikti naudojamos specialio</text:span><text:span text:style-name="T236">s technologijos ir medžiagos, kurių savybės yra suderinamos su kultūros paveldo objekto vertingųjų savybių medžiagiškumu.</text:span></text:p>
      <text:p text:style-name="P237"><text:span text:style-name="T238">21</text:span><text:span text:style-name="T239">. Restauravimo darbams taikomi Lietuvos Respublikos kultūros ministro patvirtinti Darbų medžiagų, mechanizmų, dokumentacijos ren</text:span><text:span text:style-name="T240">gimo ir darbo sąnaudų normatyvai, nurodyti Paveldo tvarkybos reglamentų sąrašo, patvirtinto Lietuvos Respublikos kultūros ministro 2005 m. balandžio 18 d. įsakymu Nr. ĮV-151 (Žin., 2005, Nr. </text:span><text:a xlink:href="https://www.e-tar.lt/portal/lt/legalAct/TAR.39B8B1946837" office:target-frame-name="_blank" xlink:show="new"><text:span text:style-name="T241">52-1757</text:span></text:a><text:span text:style-name="T242">; 2010, Nr. </text:span><text:a xlink:href="https://www.e-tar.lt/portal/lt/legalAct/TAR.439724D4993E" office:target-frame-name="_blank" xlink:show="new"><text:span text:style-name="T243">32-1505</text:span></text:a><text:span text:style-name="T244">), ketvirtoje normavimo srityje.</text:span></text:p>
      <text:p text:style-name="P245"><text:span text:style-name="T246">22</text:span><text:span text:style-name="T247">. Restauravimui taip pat priskiriami kultūros paveldo objekto prarastų dalių ir elementų savito pa</text:span><text:span text:style-name="T248">vidalo – formos bei medžiagiškumo atkūrimas, kai tokiems darbams<text:s/></text:span><text:soft-page-break/><text:span text:style-name="T249">naudojamos naujos technologijos. Tokiems darbams taikomi Reglamento 5 punkte nurodyti normatyvai.</text:span></text:p>
      <text:p text:style-name="P250"/>
      <text:p text:style-name="P251"><text:span text:style-name="T252">VIII</text:span><text:span text:style-name="T253">.<text:s/></text:span><text:span text:style-name="T254">TVARKYBOS DARBŲ PLANAVIMAS IR PROJEKTAVIMAS</text:span></text:p>
      <text:p text:style-name="P255"/>
      <text:p text:style-name="P256"><text:span text:style-name="T257">23</text:span><text:span text:style-name="T258">. Tvarkybos darbų planavimu<text:s/></text:span><text:span text:style-name="T259">ir projektavimu pasiruošiama Reglamento 2 punkte nurodytų objektų tvarkybai.</text:span></text:p>
      <text:p text:style-name="P260"><text:span text:style-name="T261">24</text:span><text:span text:style-name="T262">. Tvarkybos darbų planavimas ir projektavimas vykdomas pagal paveldo tvarkybos reglamentą PTR 3.06.01:2007 „Kultūros paveldo tvarkybos darbų projektų rengimo taisyklės“, pat</text:span><text:span text:style-name="T263">virtintą Lietuvos Respublikos kultūros ministro 2007 m. birželio 4 d. įsakymu Nr. ĮV-329 (Žin., 2007, Nr. </text:span><text:a xlink:href="https://www.e-tar.lt/portal/lt/legalAct/TAR.2BA68A14A39E" office:target-frame-name="_blank" xlink:show="new"><text:span text:style-name="T264">70-2782</text:span></text:a><text:span text:style-name="T265">). Tvarkomųjų statybos darbų projektavimas vykdomas Lietuvos Res</text:span><text:span text:style-name="T266">publikos aplinkos ministro nustatyta tvarka.</text:span></text:p>
      <text:p text:style-name="P267"/>
      <text:p text:style-name="P268"><text:span text:style-name="T269">IX</text:span><text:span text:style-name="T270">.<text:s/></text:span><text:span text:style-name="T271">TVARKYBOS DARBŲ RŪŠIŲ PARINKIMAS</text:span></text:p>
      <text:p text:style-name="P272"/>
      <text:p text:style-name="P273"><text:span text:style-name="T274">25</text:span><text:span text:style-name="T275">. Tvarkybos darbų rūšis parenkama Kultūros vertybių registre ar pagal jo duomenis sudarytame nekilnojamosios kultūros vertybės pase įrašytų apskaitos duomenų ir</text:span><text:span text:style-name="T276"><text:s/>atliktų tyrimų pagrindu, siekiant išsaugoti kultūros paveldo objekto autentiškumą – medžiagiškumą, formą, aplinką.</text:span></text:p>
      <text:p text:style-name="P277"><text:span text:style-name="T278">26</text:span><text:span text:style-name="T279">. Tvarkybos darbų rūšys parenkamos tokios, kad būtų ne tik išsaugomas kultūros paveldo statinio auteniškumas ir vertingosios savybės,<text:s/></text:span><text:span text:style-name="T280">bet ir užtikrinti esminiai statinio reikalavimai, nurodyti Lietuvos Respublikos statybos įstatyme.</text:span></text:p>
      <text:p text:style-name="P281"/>
      <text:p text:style-name="P282"><text:span text:style-name="T283">X</text:span><text:span text:style-name="T284">.<text:s/></text:span><text:span text:style-name="T285">BAIGIAMOSIOS NUOSTATOS</text:span></text:p>
      <text:p text:style-name="P286"/>
      <text:p text:style-name="P287"><text:span text:style-name="T288">27</text:span><text:span text:style-name="T289">. Fiziniai ir juridiniai asmenys, pažeidę Reglamento reikalavimus, atsako teisės aktų nustatyta tvarka.</text:span></text:p>
      <text:p text:style-name="P290"><text:span text:style-name="T291">28</text:span><text:span text:style-name="T292">. Ginča</text:span><text:span text:style-name="T293">i dėl Reglamento nuostatų taikymo sprendžiami teisės aktų nustatyta tvarka.</text:span></text:p>
      <text:p text:style-name="P294"/>
      <text:p text:style-name="P295"><text:span text:style-name="T296">_________________</text:span></text:p>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CLUSadmin</dc:creator>
    <meta:creation-date>2015-09-18T04:12:00Z</meta:creation-date>
    <dc:date>2015-09-18T04:12:00Z</dc:date>
    <meta:template xlink:href="Normal.dotm" xlink:type="simple"/>
    <meta:editing-cycles>2</meta:editing-cycles>
    <meta:editing-duration>PT0S</meta:editing-duration>
    <meta:document-statistic meta:page-count="4" meta:paragraph-count="85" meta:word-count="1361" meta:character-count="11268" meta:row-count="322" meta:non-whitespace-character-count="9992"/>
  </office:meta>
</office:document-meta>
</file>