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57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keep-with-next="always" fo:keep-together="always" fo:margin-left="3.3472in">
        <style:tab-stops>
          <style:tab-stop style:type="left" style:position="1.3777in"/>
        </style:tab-stops>
      </style:paragraph-properties>
    </style:style>
    <style:style style:name="P51" style:parent-style-name="Normal" style:master-page-name="MPF1" style:family="paragraph">
      <style:paragraph-properties fo:keep-with-next="always" fo:keep-together="always" fo:break-before="page" fo:margin-left="3.3472in" style:page-number="1">
        <style:tab-stops>
          <style:tab-stop style:type="left" style:position="1.3777in"/>
        </style:tab-stops>
      </style:paragraph-properties>
      <style:text-properties fo:color="#000000" style:font-size-complex="12pt" style:language-asian="ar" style:country-asian="SA"/>
    </style:style>
    <style:style style:name="P53" style:parent-style-name="Normal" style:family="paragraph">
      <style:paragraph-properties fo:keep-with-next="always" fo:keep-together="always" fo:margin-left="3.3472in">
        <style:tab-stops>
          <style:tab-stop style:type="left" style:position="1.3777in"/>
        </style:tab-stops>
      </style:paragraph-properties>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keep-with-next="always" fo:keep-together="always" fo:margin-left="3.3472in">
        <style:tab-stops>
          <style:tab-stop style:type="left" style:position="1.3777in"/>
        </style:tab-stops>
      </style:paragraph-properties>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keep-together="always" fo:margin-left="3.3472in">
        <style:tab-stops>
          <style:tab-stop style:type="left" style:position="1.3777in"/>
        </style:tab-stops>
      </style:paragraph-properties>
      <style:text-properties fo:color="#000000" style:font-size-complex="12pt" style:language-asian="ar" style:country-asian="SA"/>
    </style:style>
    <style:style style:name="P6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4" style:parent-style-name="Normal" style:family="paragraph">
      <style:paragraph-properties fo:text-align="center" fo:margin-left="0.1041in" fo:margin-right="0.1041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69" style:parent-style-name="Normal" style:family="paragraph">
      <style:paragraph-properties fo:text-align="center" fo:margin-left="0.1041in" fo:margin-right="0.1041in">
        <style:tab-stops/>
      </style:paragraph-properties>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weight="bold" style:font-weight-asian="bold" style:font-weight-complex="bold"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4"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75"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6" style:parent-style-name="Normal" style:family="paragraph">
      <style:paragraph-properties fo:text-align="justify" fo:margin-left="0.1041in" fo:margin-right="0.1041in">
        <style:tab-stops/>
      </style:paragraph-properties>
      <style:text-properties style:font-size-complex="12pt" style:language-asian="lt" style:country-asian="LT"/>
    </style:style>
    <style:style style:name="P77" style:parent-style-name="Normal" style:family="paragraph">
      <style:paragraph-properties fo:keep-with-next="always" fo:text-align="center" fo:margin-left="0.1041in" fo:margin-right="0.1041in">
        <style:tab-stops/>
      </style:paragraph-properties>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with-next="always" fo:text-align="center" fo:margin-left="0.1041in" fo:margin-right="0.1041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with-next="always" fo:text-align="center" fo:margin-left="0.1041in" fo:margin-right="0.1041in">
        <style:tab-stops/>
      </style:paragraph-properties>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83"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fo:language="fr" fo:country="FR" style:language-asian="lt" style:country-asian="LT"/>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T87" style:parent-style-name="DefaultParagraphFont" style:family="text">
      <style:text-properties style:font-size-complex="12pt" fo:language="fr" fo:country="FR" style:language-asian="lt" style:country-asian="LT"/>
    </style:style>
    <style:style style:name="T88" style:parent-style-name="DefaultParagraphFont" style:family="text">
      <style:text-properties style:font-size-complex="12pt" fo:language="fr" fo:country="FR" style:language-asian="lt" style:country-asian="LT"/>
    </style:style>
    <style:style style:name="T89" style:parent-style-name="DefaultParagraphFont" style:family="text">
      <style:text-properties style:font-size-complex="12pt" fo:language="fr" fo:country="FR"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T91" style:parent-style-name="DefaultParagraphFont" style:family="text">
      <style:text-properties style:font-size-complex="12pt" fo:language="fr" fo:country="FR" style:language-asian="lt" style:country-asian="LT"/>
    </style:style>
    <style:style style:name="T92" style:parent-style-name="DefaultParagraphFont" style:family="text">
      <style:text-properties style:font-size-complex="12pt" fo:language="fr" fo:country="FR" style:language-asian="lt" style:country-asian="LT"/>
    </style:style>
    <style:style style:name="T93" style:parent-style-name="DefaultParagraphFont" style:family="text">
      <style:text-properties style:font-size-complex="12pt" fo:language="fr" fo:country="FR"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T95" style:parent-style-name="DefaultParagraphFont" style:family="text">
      <style:text-properties style:font-size-complex="12pt" fo:language="pl" fo:country="PL" style:language-asian="lt" style:country-asian="LT"/>
    </style:style>
    <style:style style:name="T96" style:parent-style-name="DefaultParagraphFont" style:family="text">
      <style:text-properties style:font-size-complex="12pt" fo:language="pl" fo:country="PL" style:language-asian="lt" style:country-asian="LT"/>
    </style:style>
    <style:style style:name="T97" style:parent-style-name="DefaultParagraphFont" style:family="text">
      <style:text-properties style:font-size-complex="12pt" fo:language="pl" fo:country="PL"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T99" style:parent-style-name="DefaultParagraphFont" style:family="text">
      <style:text-properties style:font-size-complex="12pt" fo:language="pl" fo:country="PL" style:language-asian="lt" style:country-asian="LT"/>
    </style:style>
    <style:style style:name="T100" style:parent-style-name="DefaultParagraphFont" style:family="text">
      <style:text-properties style:font-size-complex="12pt" fo:language="pl" fo:country="PL" style:language-asian="lt" style:country-asian="LT"/>
    </style:style>
    <style:style style:name="T101" style:parent-style-name="DefaultParagraphFont" style:family="text">
      <style:text-properties style:font-size-complex="12pt" fo:language="pl" fo:country="PL" style:language-asian="lt" style:country-asian="LT"/>
    </style:style>
    <style:style style:name="P102" style:parent-style-name="Normal" style:family="paragraph">
      <style:paragraph-properties fo:text-align="justify">
        <style:tab-stops>
          <style:tab-stop style:type="right" style:leader-style="solid" style:leader-text="_" style:position="6.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1666in">
        <style:tab-stops>
          <style:tab-stop style:type="right" style:position="6.2993in"/>
        </style:tab-stops>
      </style:paragraph-properties>
    </style:style>
    <style:style style:name="T116" style:parent-style-name="DefaultParagraphFont" style:family="text">
      <style:text-properties fo:letter-spacing="-0.0027in"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P1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T121" style:parent-style-name="DefaultParagraphFont" style:family="text">
      <style:text-properties fo:font-size="10pt" style:font-size-asian="10pt" style:language-asian="lt" style:country-asian="LT"/>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margin-left="3in">
        <style:tab-stops>
          <style:tab-stop style:type="right" style:leader-style="solid" style:leader-text="_" style:position="3.3in"/>
        </style:tab-stops>
      </style:paragraph-properties>
    </style:style>
    <style:style style:name="T127" style:parent-style-name="DefaultParagraphFont" style:family="text">
      <style:text-properties fo:font-size="10pt" style:font-size-asian="10pt" style:language-asian="lt" style:country-asian="LT"/>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T133" style:parent-style-name="DefaultParagraphFont" style:family="text">
      <style:text-properties fo:font-size="10pt" style:font-size-asian="10pt" style:language-asian="lt" style:country-asian="LT"/>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3.5in">
        <style:tab-stops>
          <style:tab-stop style:type="right" style:leader-style="solid" style:leader-text="_" style:position="2.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0pt" style:font-size-asian="10pt" style:language-asian="lt" style:country-asian="LT"/>
    </style:style>
    <style:style style:name="P1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42" style:parent-style-name="Normal" style:family="paragraph">
      <style:paragraph-properties>
        <style:tab-stops>
          <style:tab-stop style:type="right" style:leader-style="solid" style:leader-text="_" style:position="6.3in"/>
        </style:tab-stops>
      </style:paragraph-properties>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fo:language="en" fo:country="US"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1.0833in">
        <style:tab-stops>
          <style:tab-stop style:type="right" style:leader-style="solid" style:leader-text="_" style:position="5.2166in"/>
        </style:tab-stops>
      </style:paragraph-properties>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text-align="center" fo:margin-left="1.9166in">
        <style:tab-stops>
          <style:tab-stop style:type="right" style:leader-style="solid" style:leader-text="_" style:position="4.3833in"/>
        </style:tab-stops>
      </style:paragraph-properties>
      <style:text-properties fo:font-size="10pt" style:font-size-asian="10pt" style:language-asian="lt" style:country-asian="LT"/>
    </style:style>
    <style:style style:name="P159"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60" style:parent-style-name="Normal" style:family="paragraph">
      <style:paragraph-properties fo:keep-with-next="always">
        <style:tab-stops>
          <style:tab-stop style:type="right" style:leader-style="solid" style:leader-text="_" style:position="6.3in"/>
        </style:tab-stops>
      </style:paragraph-properties>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166in">
        <style:tab-stops>
          <style:tab-stop style:type="right" style:leader-style="solid" style:leader-text="_" style:position="6.3in"/>
        </style:tab-stops>
      </style:paragraph-properties>
      <style:text-properties fo:font-size="10pt" style:font-size-asian="10pt" style:language-asian="lt" style:country-asian="LT"/>
    </style:style>
    <style:style style:name="P1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right" style:leader-style="solid" style:leader-text="_" style:position="6.3in"/>
        </style:tab-stops>
      </style:paragraph-properties>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paragraph-properties fo:text-align="center" fo:margin-left="4.1666in">
        <style:tab-stops>
          <style:tab-stop style:type="right" style:leader-style="solid" style:leader-text="_" style:position="2.1333in"/>
        </style:tab-stops>
      </style:paragraph-properties>
      <style:text-properties fo:font-size="10pt" style:font-size-asian="10pt" style:language-asian="lt" style:country-asian="LT"/>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T191" style:parent-style-name="DefaultParagraphFont" style:family="text">
      <style:text-properties fo:font-size="10pt" style:font-size-asian="10pt" style:language-asian="lt" style:country-asian="LT"/>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0pt" style:font-size-asian="10pt" style:language-asian="lt" style:country-asian="LT"/>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 style:parent-style-name="DefaultParagraphFont" style:family="text">
      <style:text-properties style:font-name="Wingdings 2" style:font-name-asian="Wingdings 2" style:font-name-complex="Wingdings 2" style:font-size-complex="12pt" style:language-asian="lt" style:country-asian="LT"/>
    </style:style>
    <style:style style:name="T210" style:parent-style-name="DefaultParagraphFont" style:family="text">
      <style:text-properties text:display="none"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align="center">
        <style:tab-stops>
          <style:tab-stop style:type="right" style:leader-style="solid" style:leader-text="_" style:position="6.3in"/>
        </style:tab-stops>
      </style:paragraph-properties>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weight="bold" style:font-weight-asian="bold" style:font-weight-complex="bold"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92CDD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0pt" style:font-size-asian="10pt" style:language-asian="lt" style:country-asian="LT"/>
    </style:style>
    <style:style style:name="P2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olumn251" style:family="table-column">
      <style:table-column-properties style:column-width="1.4236in"/>
    </style:style>
    <style:style style:name="TableColumn252" style:family="table-column">
      <style:table-column-properties style:column-width="2.4944in"/>
    </style:style>
    <style:style style:name="TableColumn253" style:family="table-column">
      <style:table-column-properties style:column-width="2.3805in"/>
    </style:style>
    <style:style style:name="Table250" style:family="table">
      <style:table-properties style:width="6.2986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text-align="center">
        <style:tab-stops>
          <style:tab-stop style:type="right" style:leader-style="solid" style:leader-text="_" style:position="6.3in"/>
        </style:tab-stops>
      </style:paragraph-properties>
    </style:style>
    <style:style style:name="T260" style:parent-style-name="DefaultParagraphFont" style:family="text">
      <style:text-properties fo:font-size="10pt" style:font-size-asian="10pt" fo:language="es" fo:country="ES"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T264" style:parent-style-name="DefaultParagraphFont" style:family="text">
      <style:text-properties fo:font-size="10pt" style:font-size-asian="10pt" fo:language="es" fo:country="ES" style:language-asian="lt" style:country-asian="LT"/>
    </style:style>
    <style:style style:name="T265" style:parent-style-name="DefaultParagraphFont" style:family="text">
      <style:text-properties fo:font-weight="bold" style:font-weight-asian="bold" style:font-weight-complex="bold" fo:font-size="10pt" style:font-size-asian="10pt" fo:language="es" fo:country="ES" style:language-asian="lt" style:country-asian="LT"/>
    </style:style>
    <style:style style:name="T266" style:parent-style-name="DefaultParagraphFont" style:family="text">
      <style:text-properties fo:font-size="10pt" style:font-size-asian="10pt" fo:language="es" fo:country="ES" style:language-asian="lt" style:country-asian="LT"/>
    </style:style>
    <style:style style:name="P267"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0pt" style:font-size-asian="10pt" style:language-asian="lt" style:country-asian="LT"/>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1"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align="justify">
        <style:tab-stops>
          <style:tab-stop style:type="right" style:leader-style="solid" style:leader-text="_" style:position="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5in">
        <style:tab-stops>
          <style:tab-stop style:type="right" style:leader-style="solid" style:leader-text="_" style:position="4.8in"/>
        </style:tab-stops>
      </style:paragraph-properties>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fo:text-align="center" fo:margin-left="3in">
        <style:tab-stops>
          <style:tab-stop style:type="right" style:leader-style="solid" style:leader-text="_" style:position="3.3in"/>
        </style:tab-stops>
      </style:paragraph-properties>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margin-left="5.25in">
        <style:tab-stops>
          <style:tab-stop style:type="right" style:leader-style="solid" style:leader-text="_" style:position="1.05in"/>
        </style:tab-stops>
      </style:paragraph-properties>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margin-left="5.1666in">
        <style:tab-stops>
          <style:tab-stop style:type="right" style:leader-style="solid" style:leader-text="_" style:position="1.1333in"/>
        </style:tab-stops>
      </style:paragraph-properties>
      <style:text-properties fo:color="#000000" fo:font-size="10pt" style:font-size-asian="10pt" style:language-asian="lt" style:country-asian="LT"/>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T320" style:parent-style-name="DefaultParagraphFont" style:family="text">
      <style:text-properties fo:color="#000000" fo:font-size="10pt" style:font-size-asian="10pt" style:language-asian="lt" style:country-asian="LT"/>
    </style:style>
    <style:style style:name="P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color="#000000" fo:font-size="10pt" style:font-size-asian="10pt" style:language-asian="lt" style:country-asian="LT"/>
    </style:style>
    <style:style style:name="P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widows="0" fo:orphans="0" fo:text-align="justify" fo:margin-right="0.102in"/>
      <style:text-properties style:font-size-complex="12pt" fo:language="sv" fo:country="SE" style:language-asian="lt" style:country-asian="LT"/>
    </style:style>
    <style:style style:name="P329" style:parent-style-name="Normal" style:family="paragraph">
      <style:paragraph-properties fo:widows="0" fo:orphans="0" fo:margin-right="0.102in"/>
      <style:text-properties fo:font-size="10pt" style:font-size-asian="10pt" style:language-asian="lt" style:country-asian="LT"/>
    </style:style>
    <style:style style:name="P330" style:parent-style-name="Normal" style:family="paragraph">
      <style:paragraph-properties fo:widows="0" fo:orphans="0" fo:margin-right="0.1041in"/>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align="justify" fo:margin-right="0.102in"/>
      <style:text-properties style:font-size-complex="12pt" style:language-asian="lt" style:country-asian="LT"/>
    </style:style>
    <style:style style:name="P333" style:parent-style-name="Normal" style:family="paragraph">
      <style:paragraph-properties fo:margin-right="0.102in"/>
      <style:text-properties fo:font-size="10pt" style:font-size-asian="10pt" style:language-asian="lt" style:country-asian="LT"/>
    </style:style>
    <style:style style:name="P334" style:parent-style-name="Normal" style:family="paragraph">
      <style:paragraph-properties fo:text-align="justify" fo:margin-right="0.102in"/>
      <style:text-properties style:font-size-complex="12pt" style:language-asian="lt" style:country-asian="LT"/>
    </style:style>
    <style:style style:name="P335" style:parent-style-name="Normal" style:family="paragraph">
      <style:paragraph-properties fo:text-align="justify" fo:margin-right="0.102in"/>
      <style:text-properties fo:font-size="10pt" style:font-size-asian="10pt" style:language-asian="lt" style:country-asian="LT"/>
    </style:style>
    <style:style style:name="P336" style:parent-style-name="Normal" style:family="paragraph">
      <style:paragraph-properties fo:text-align="justify" fo:margin-right="0.102in"/>
      <style:text-properties style:font-size-complex="12pt" style:language-asian="lt" style:country-asian="LT"/>
    </style:style>
    <style:style style:name="P337" style:parent-style-name="Normal" style:family="paragraph">
      <style:paragraph-properties fo:margin-right="-0.0006in"/>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center" style:position="2.884in"/>
          <style:tab-stop style:type="right" style:position="6.6937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center">
        <style:tab-stops>
          <style:tab-stop style:type="left" style:position="4.3312in"/>
        </style:tab-stops>
      </style:paragraph-properties>
    </style:style>
    <style:style style:name="P357" style:parent-style-name="Normal" style:family="paragraph">
      <style:paragraph-properties fo:text-align="center">
        <style:tab-stops>
          <style:tab-stop style:type="left" style:position="4.3312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text:span text:style-name="T3">Lietuvos Respublikos Vyriausybės</text:span></text:p>
      <text:p text:style-name="P4"><text:span text:style-name="T5">n u t a r i m a s</text:span></text:p>
      <text:p text:style-name="P6"/>
      <text:p text:style-name="P7">Dėl LIETUVOS RESPUBLIKOS VYRIAUSYBĖS 2013 M. BALANDŽIO 3 D. NUTARIMO Nr. 280 „DĖL LIETUVOS RESPUBLIKOS PILIETYBĖS DOKUMENTŲ RENGIMO TVARKOS APRAŠO PATVIRTINIMO“ PAKEITIMO</text:p>
      <text:p text:style-name="P8"/>
      <text:p text:style-name="P9">2013 m. rugsėjo 25 d. Nr. 876<text:s/></text:p>
      <text:p text:style-name="P10">Vilnius</text:p>
      <text:p text:style-name="P11"/>
      <text:p text:style-name="P12"><text:span text:style-name="T13">Lietuvos Respublikos Vyriausybė</text:span><text:span text:style-name="T14"><text:s/>nutaria</text:span><text:span text:style-name="T15">:</text:span></text:p>
      <text:p text:style-name="P16"><text:span text:style-name="T17">Pakeisti Lietuvos Respublikos pilietybės dokumentų rengimo tvarkos aprašą, patvirtintą Lietuvos Respublikos Vyriausybės 2013 m. balandžio 3 d. nutarimu Nr. 280 „Dėl Lietuvos Respublikos pilietybės dokumentų rengimo tvarkos aprašo patvirtinimo“ (Žin., 2013, Nr. </text:span><text:a xlink:href="https://www.e-tar.lt/portal/lt/legalAct/TAR.AA59F0C21CB9" office:target-frame-name="_blank" xlink:show="new"><text:span text:style-name="T18">38-1847</text:span></text:a><text:span text:style-name="T19">):</text:span></text:p>
      <text:p text:style-name="P20"><text:span text:style-name="T21">1</text:span><text:span text:style-name="T22">. Papildyti nauju 34.2 punktu (ankstesniuosius 34.2, 34.3 ir 34.4 punktus laikyti 34.3, 34.4 ir 34.5 punktais):</text:span></text:p>
      <text:p text:style-name="P23"><text:span text:style-name="T24">„</text:span><text:span text:style-name="T25">34.2</text:span><text:span text:style-name="T26">. dokumentus, nurodytus Pilietybės įstatymo 40 straipsnio 4 dalyje, jeigu prašoma suteikti Lietuvos Respublikos pilietybę natūralizacijos tvarka pagal Pilietybės įstatymo 18 straipsnio 2 dalį;“.</text:span></text:p>
      <text:p text:style-name="P27"><text:span text:style-name="T28">2</text:span><text:span text:style-name="T29">. Išbraukti 34.5 punkte žodžius „arba šiuo metu gyvena“.</text:span></text:p>
      <text:p text:style-name="P30"><text:span text:style-name="T31">3</text:span><text:span text:style-name="T32">. Įrašyti 37 punkte vietoj skaičių „34.3“ skaičius „34.4“.</text:span></text:p>
      <text:p text:style-name="P33"><text:span text:style-name="T34">4</text:span><text:span text:style-name="T35">. Įrašyti 42.4 punkte po žodžių „asmuo gyveno“ žodžius „arba šiuo metu gyvena“.</text:span></text:p>
      <text:p text:style-name="P36"><text:span text:style-name="T37">5</text:span><text:span text:style-name="T38">. Išdėstyti 5 priedą nauja redakcija (pridedama).</text:span></text:p>
      <text:p text:style-name="P39"/>
      <text:p text:style-name="P40"/>
      <text:p text:style-name="P41"/>
      <text:p text:style-name="P42"><text:span text:style-name="T43">Ministras Pirmininkas<text:s/></text:span><text:span text:style-name="T44"><text:tab/>Algirdas Butkevičius</text:span></text:p>
      <text:p text:style-name="P45"/>
      <text:p text:style-name="P46"/>
      <text:p text:style-name="P47"/>
      <text:p text:style-name="P48">Vidaus reikalų ministras<text:s/><text:tab/>Dailis Alfonsas Barakauskas</text:p>
      <text:p text:style-name="P49"/>
      <text:p text:style-name="P50"/>
      <text:soft-page-break/>
      <text:p text:style-name="P51">Lietuvos Respublikos pilietybės dokumentų rengimo tvarkos aprašo</text:p>
      <text:p text:style-name="P53"><text:span text:style-name="T54">5</text:span><text:span text:style-name="T55"><text:s/>priedas</text:span></text:p>
      <text:p text:style-name="P56"><text:span text:style-name="T57">(Lietuvos Respublikos Vyriausybės<text:s/></text:span><text:span text:style-name="T58">2013 m. rugsėjo 25 d.</text:span><text:span text:style-name="T59"><text:s/>nutarimo Nr.<text:s/></text:span><text:span text:style-name="T60">876<text:s/></text:span></text:p>
      <text:p text:style-name="P61">redakcija)</text:p>
      <text:p text:style-name="P62"/>
      <text:p text:style-name="P63"/>
      <text:p text:style-name="P64"><text:span text:style-name="T65">(</text:span><text:span text:style-name="T66">Prašymo dėl Lietuvos Respublikos pilietybės suteikimo natūralizacijos tvarka</text:span><text:span text:style-name="T67"><text:s/>forma)</text:span></text:p>
      <text:p text:style-name="P68">___________________________________________</text:p>
      <text:p text:style-name="P69"><text:span text:style-name="T70">(vardas (-ai) ir pavardė</text:span><text:span text:style-name="T71"><text:s/></text:span><text:span text:style-name="T72">(-ės)</text:span></text:p>
      <text:p text:style-name="P73">____________________________________________</text:p>
      <text:p text:style-name="P74">(gyvenamosios vietos adresas)</text:p>
      <text:p text:style-name="P75"/>
      <text:p text:style-name="P76">Respublikos Prezidentui</text:p>
      <text:p text:style-name="P77"/>
      <text:p text:style-name="P78"><text:span text:style-name="T79">PrašymAS<text:s/></text:span></text:p>
      <text:p text:style-name="P80"><text:span text:style-name="T81">dėl Lietuvos Respublikos pilietybės suteikimo natūralizacijos tvarka</text:span></text:p>
      <text:p text:style-name="P82">___________________</text:p>
      <text:p text:style-name="P83">(data)</text:p>
      <text:p text:style-name="P84">Prašau suteikti man Lietuvos Respublikos pilietybę natūralizacijos tvarka.</text:p>
      <text:p text:style-name="P85">Nurodau šiuos duomenis apie save:</text:p>
      <text:p text:style-name="P86"><text:span text:style-name="T87">1</text:span><text:span text:style-name="T88">. Vardas (-ai)<text:s/></text:span><text:span text:style-name="T89"><text:tab/>.</text:span></text:p>
      <text:p text:style-name="P90"><text:span text:style-name="T91">2</text:span><text:span text:style-name="T92">. Pavardė (-ės)<text:s/></text:span><text:span text:style-name="T93"><text:tab/>.</text:span></text:p>
      <text:p text:style-name="P94"><text:span text:style-name="T95">3</text:span><text:span text:style-name="T96">. Gimimo data<text:s/></text:span><text:span text:style-name="T97"><text:tab/>.</text:span></text:p>
      <text:p text:style-name="P98"><text:span text:style-name="T99">4</text:span><text:span text:style-name="T100">. Gimimo vieta<text:s/></text:span><text:span text:style-name="T101"><text:tab/>.</text:span></text:p>
      <text:p text:style-name="P102"><text:span text:style-name="T103">5</text:span><text:span text:style-name="T104">. Tautybė*<text:s/></text:span><text:span text:style-name="T105"><text:tab/>.</text:span></text:p>
      <text:p text:style-name="P106"><text:span text:style-name="T107">6</text:span><text:span text:style-name="T108">. Turima (-os) pilietybė (-ės) / be pilietybės _________________________________.</text:span></text:p>
      <text:p text:style-name="P109"><text:span text:style-name="T110">7</text:span><text:span text:style-name="T111">. ___________________________ įgijęs kitos valstybės pilietybę (-ės)</text:span><text:span text:style-name="T112">**</text:span><text:span text:style-name="T113"><text:s/></text:span><text:span text:style-name="T114"><text:tab/></text:span></text:p>
      <text:p text:style-name="P115"><text:span text:style-name="T116">(Buvau / Nebuvau – reikiamą žodį įrašyti)</text:span><text:span text:style-name="T117"><text:s/></text:span><text:span text:style-name="T118"><text:tab/>(jeigu asmuo</text:span></text:p>
      <text:p text:style-name="P119">_<text:tab/><text:s/>.</text:p>
      <text:p text:style-name="P120"><text:span text:style-name="T121">buvo įgijęs kitos valstybės pilietybę, nurodo, kada ir kokios valstybės pilietybę)</text:span></text:p>
      <text:p text:style-name="P122"><text:span text:style-name="T123">8</text:span><text:span text:style-name="T124">. Į Lietuvos Respubliką atvykau iš<text:s/></text:span><text:span text:style-name="T125"><text:tab/>.</text:span></text:p>
      <text:p text:style-name="P126"><text:span text:style-name="T127">(valstybės pavadinimas, atvykimo data ir tikslai)</text:span></text:p>
      <text:p text:style-name="P128"><text:span text:style-name="T129">9</text:span><text:span text:style-name="T130">. Lietuvos Respublikoje teisėtai nuolat gyvenu nuo<text:s/></text:span><text:span text:style-name="T131"><text:tab/>.</text:span></text:p>
      <text:p text:style-name="P132"><text:span text:style-name="T133">(nuolatinio apsigyvenimo data)</text:span></text:p>
      <text:p text:style-name="P134"><text:span text:style-name="T135">10</text:span><text:span text:style-name="T136">. Šeiminė padėtis, sutuoktinio pilietybė<text:s/></text:span><text:span text:style-name="T137"><text:tab/><text:s/></text:span></text:p>
      <text:p text:style-name="P138"><text:span text:style-name="T139">(</text:span><text:span text:style-name="T140">sutuoktinio vardas ir pavardė (ikisantuokinė</text:span></text:p>
      <text:p text:style-name="P141">_<text:tab/><text:s/>.</text:p>
      <text:p text:style-name="P142"><text:span text:style-name="T143">pavardė),<text:s/></text:span><text:span text:style-name="T144">gimimo data, s</text:span><text:span text:style-name="T145">antuokos įregistravimo vieta ir data)</text:span></text:p>
      <text:p text:style-name="P146"><text:span text:style-name="T147">11</text:span><text:span text:style-name="T148">. Lietuvos Respublikoje bendrai su sutuoktiniu Lietuvos Respublikos piliečiu teisėtai nuolat gyvenu nuo</text:span><text:span text:style-name="T149">***</text:span><text:span text:style-name="T150"><text:s/>___________________________.</text:span></text:p>
      <text:p text:style-name="P151"><text:span text:style-name="T152">(nuolatinio apsigyvenimo data)</text:span></text:p>
      <text:p text:style-name="P153"><text:span text:style-name="T154">12</text:span><text:span text:style-name="T155">. Mano sutuoktinis yra<text:s/></text:span><text:span text:style-name="T156">***</text:span><text:span text:style-name="T157"><text:tab/></text:span></text:p>
      <text:p text:style-name="P158">(tremtinys, politinis kalinys, tremtinio ar politinio kalinio vaikas,<text:s/></text:p>
      <text:p text:style-name="P159">_<text:tab/><text:s/>.</text:p>
      <text:p text:style-name="P160"><text:span text:style-name="T161">gimęs tremtyje, – reikiamą žodį įrašyti)</text:span></text:p>
      <text:p text:style-name="P162"><text:span text:style-name="T163">13</text:span><text:span text:style-name="T164">. Teisėtas pragyvenimo šaltinis</text:span><text:span text:style-name="T165">****</text:span><text:span text:style-name="T166"><text:tab/></text:span></text:p>
      <text:p text:style-name="P167"><text:span text:style-name="T168">(nuolatin</text:span><text:span text:style-name="T169">is</text:span><text:span text:style-name="T170"><text:s/>darbas (pareigos, darbovietės adresas ir<text:s/></text:span></text:p>
      <text:p text:style-name="P171">_<text:tab/><text:s/>.</text:p>
      <text:p text:style-name="P172"><text:span text:style-name="T173">telefono numeris), kitas pragyvenimo šaltinis)</text:span></text:p>
      <text:p text:style-name="P174"><text:span text:style-name="T175">14</text:span><text:span text:style-name="T176">. _____________________________ teistas už tarptautinių nusikaltimų, tokių kaip</text:span></text:p>
      <text:soft-page-break/>
      <text:p text:style-name="P177">(Esu / Nesu – reikiamą žodį įrašyti)</text:p>
      <text:p text:style-name="P178">nusikaltimai žmoniškumui, karo nusikaltimai, padarymą ar rengimąsi, kėsinimąsi juos padaryti<text:s/><text:tab/>.</text:p>
      <text:p text:style-name="P179"><text:span text:style-name="T180">(jeigu teistas, – nurodyti, kada ir kur)</text:span></text:p>
      <text:p text:style-name="P181"><text:span text:style-name="T182">15</text:span><text:span text:style-name="T183">. _____________________________ teistas už nusikalstamų veikų prieš Lietuvos<text:s/></text:span></text:p>
      <text:p text:style-name="P184">(Esu / Nesu – reikiamą žodį įrašyti)</text:p>
      <text:p text:style-name="P185"><text:span text:style-name="T186">Respubliką padarymą ar rengimąsi, kėsinimąsi jas padaryti<text:s/></text:span><text:span text:style-name="T187"><text:tab/></text:span></text:p>
      <text:p text:style-name="P188">(jeigu teistas, – nurodyti, kada teistas,<text:s/></text:p>
      <text:p text:style-name="P189">_<text:tab/><text:s/>.</text:p>
      <text:p text:style-name="P190"><text:span text:style-name="T191">kokio teismo, už ką ir kokia bausmė skirta)</text:span></text:p>
      <text:p text:style-name="P192"><text:span text:style-name="T193">16</text:span><text:span text:style-name="T194">. Iki atvykimo gyventi į Lietuvos Respubliką<text:s/></text:span><text:span text:style-name="T195"><text:tab/></text:span></text:p>
      <text:p text:style-name="P196">(buvau / nebuvau – reikiamą žodį įrašyti)</text:p>
      <text:p text:style-name="P197"><text:span text:style-name="T198">baustas kitoje valstybėje laisvės atėmimo bausme už tyčinį nusikaltimą, kuris pagal Lietuvos Respublikos įstatymus laikomas labai sunkiu nusikaltimu.</text:span></text:p>
      <text:p text:style-name="P199"><text:span text:style-name="T200">17</text:span><text:span text:style-name="T201">. _____________________________ baustas Lietuvos Respublikoje už labai sunkų<text:s/></text:span></text:p>
      <text:p text:style-name="P202">(Buvau / Nebuvau – reikiamą žodį įrašyti)</text:p>
      <text:p text:style-name="P203"><text:span text:style-name="T204">nusikaltimą.</text:span></text:p>
      <text:p text:style-name="P205"><text:span text:style-name="T206">18</text:span><text:span text:style-name="T207">. Sumokėta (nurodyti):</text:span></text:p>
      <text:p text:style-name="P208"><text:span text:style-name="T209"></text:span><text:span text:style-name="T210">[]</text:span><text:span text:style-name="T211"><text:s/>valstybės rinkliava už prašymo dėl Lietuvos Respublikos pilietybės nagrinėjimą<text:s/></text:span></text:p>
      <text:p text:style-name="P212">_<text:tab/>.</text:p>
      <text:p text:style-name="P213"><text:span text:style-name="T214">(dokumento</text:span><text:span text:style-name="T215"><text:s/></text:span><text:span text:style-name="T216">Nr., suma, data)</text:span></text:p>
      <text:p text:style-name="P217"/>
      <text:p text:style-name="P218"><text:span text:style-name="T219">Man žinoma, kad:</text:span></text:p>
      <text:p text:style-name="P220"><text:span text:style-name="T221">būdamas Lietuvos Respublikos pilietis, negaliu būti kartu ir kitos valstybės pilietis</text:span><text:span text:style-name="T222">*****</text:span><text:span text:style-name="T223">;</text:span></text:p>
      <text:p text:style-name="P224"><text:span text:style-name="T225">Lietuvos Respublikos pilietybės netenkama įgijus Lietuvos Respublikos pilietybę pateikus suklastotus dokumentus ar kitokiu apgaulės būdu arba paaiškėjus a</text:span><text:span text:style-name="T226">plinkybėms, dėl kurių Lietuvos Respublikos pilietybė negalėjo būti suteik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227"><text:s text:c="2"/></text:span><text:span text:style-name="T228">įstatymų <text:s/>nustatyta <text:s/>tvarka <text:s/>neturėjau teisės gauti dokumento, patvirtinančio teisę nuolat gyventi Lietuvos Respublikoje;</text:span></text:p>
      <text:p text:style-name="P229"><text:span text:style-name="T230">nesumokėjus valstybės rinkliavos, prašymas dėl Lietuvos Respublikos pilietybės<text:s/></text:span><text:span text:style-name="T231">suteikimo natūralizacijos tvarka</text:span><text:span text:style-name="T232"><text:s/>nebus nagrinėjamas ir man apie tai nebus pranešta.</text:span></text:p>
      <text:p text:style-name="P233"><text:span text:style-name="T234">PRIDEDAMA.<text:s/></text:span><text:span text:style-name="T235"><text:tab/></text:span></text:p>
      <text:p text:style-name="P236">(nurodomi prie prašymo pridedami dokumentai arba jų kopijos)</text:p>
      <text:p text:style-name="P237">_<text:tab/></text:p>
      <text:p text:style-name="P238">_<text:tab/></text:p>
      <text:p text:style-name="P239">_<text:tab/>.</text:p>
      <text:p text:style-name="P240"/>
      <text:p text:style-name="P241"><text:span text:style-name="T242">Asmuo, užpildęs prašymą, už melagingų duomenų pateikimą atsako įstatymų nustatyta tvarka. 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43">63-1479</text:span></text:a><text:span text:style-name="T244">;<text:s/></text:span><text:span text:style-name="T245">2008, Nr.<text:s/></text:span><text:a xlink:href="https://www.e-tar.lt/portal/lt/legalAct/TAR.C90729CAD468" office:target-frame-name="_blank" xlink:show="new"><text:span text:style-name="T246">22-804</text:span></text:a><text:span text:style-name="T247">) būtų tvarkomi jo ypatingi asmens duomenys apie teistumą, sprendžiant su Lietuvos Respublikos pilietybės suteikimu susijusius klausimus</text:span><text:span text:style-name="T248">.</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________________</text:p>
            <text:p text:style-name="P259"><text:span text:style-name="T260">(prašymą padavusio asmens parašas)</text:span></text:p>
          </table:table-cell>
          <table:table-cell table:style-name="TableCell261">
            <text:p text:style-name="P262">_____________</text:p>
            <text:p text:style-name="P263"><text:span text:style-name="T264">(vardas (-ai) ir pavardė</text:span><text:span text:style-name="T265"><text:s/></text:span><text:span text:style-name="T266">(-ės)</text:span></text:p>
          </table:table-cell>
        </table:table-row>
      </table:table>
      <text:p text:style-name="P267"/>
      <text:p text:style-name="P268"/>
      <text:p text:style-name="P269"><text:span text:style-name="T270">TARNYBINIAI ĮRAŠAI</text:span><text:span text:style-name="T271"><text:s/>(pildo asmuo, atsakingas už dokumentų priėmimą)</text:span></text:p>
      <text:p text:style-name="P272"><text:span text:style-name="T273">1</text:span><text:span text:style-name="T274">. Asmuo ____________________________________________________ turi:</text:span></text:p>
      <text:p text:style-name="P275"><text:span text:style-name="T276">1.1</text:span><text:span text:style-name="T277">. asmens tapatybę patvirtinantį dokumentą<text:s/></text:span><text:span text:style-name="T278"><text:tab/>,</text:span></text:p>
      <text:p text:style-name="P279">(pavadinimas)</text:p>
      <text:p text:style-name="P280">serija _______ Nr. _______, išduotą<text:s/><text:tab/></text:p>
      <text:p text:style-name="P281"><text:span text:style-name="T282">(kieno, kada, kuriam laikui)</text:span></text:p>
      <text:p text:style-name="P283"><text:span text:style-name="T284">_</text:span><text:span text:style-name="T285"><text:tab/>;</text:span></text:p>
      <text:p text:style-name="P286"><text:span text:style-name="T287">1.2</text:span><text:span text:style-name="T288">. leidimą _________________________________ gyventi Lietuvos Respublikoje,<text:s/></text:span></text:p>
      <text:p text:style-name="P289"><text:span text:style-name="T290">(nuolat / laikinai – reikiamą žodį įrašyti)</text:span></text:p>
      <text:p text:style-name="P291">serija _______ Nr. ____________, išduotą<text:s/><text:tab/>.</text:p>
      <text:p text:style-name="P292"><text:span text:style-name="T293">(kieno, kada, kuriam laikui)</text:span></text:p>
      <text:p text:style-name="P294"><text:span text:style-name="T295">2</text:span><text:span text:style-name="T296">. Įrašai apie lietuvių kalbos ir Lietuvos Respublikos Konstitucijos pagrindų egzaminus:</text:span></text:p>
      <text:p text:style-name="P297"><text:span text:style-name="T298">2.1</text:span><text:span text:style-name="T299">. lietuvių kalbos egzaminas išlaikytas</text:span><text:span text:style-name="T300"><text:s/></text:span><text:span text:style-name="T301"><text:tab/></text:span><text:span text:style-name="T302">;</text:span></text:p>
      <text:p text:style-name="P303"><text:span text:style-name="T304">(data)</text:span></text:p>
      <text:p text:style-name="P305"><text:span text:style-name="T306">2.2</text:span><text:span text:style-name="T307">. Lietuvos Respublikos Konstitucijos pagrindų egzaminas išlaikytas<text:s/></text:span><text:span text:style-name="T308"><text:tab/>.</text:span></text:p>
      <text:p text:style-name="P309"><text:span text:style-name="T310">(data)</text:span></text:p>
      <text:p text:style-name="P311"><text:span text:style-name="T312">3</text:span><text:span text:style-name="T313">. Sutikrinau duomenis apie asmenį su Gyventojų registro</text:span><text:span text:style-name="T314"><text:s/></text:span><text:span text:style-name="T315">duomenimis<text:s/></text:span><text:span text:style-name="T316"><text:tab/></text:span></text:p>
      <text:p text:style-name="P317">(patikrinimo</text:p>
      <text:p text:style-name="P318">_<text:tab/><text:s/>.</text:p>
      <text:p text:style-name="P319"><text:span text:style-name="T320">duomenys ir data)</text:span></text:p>
      <text:p text:style-name="P321"><text:span text:style-name="T322">4</text:span><text:span text:style-name="T323">. Patikrinau duomenis apie sumokėtą valstybės rinkliavą<text:s/></text:span><text:span text:style-name="T324"><text:tab/>.</text:span></text:p>
      <text:p text:style-name="P325">(patikrinimo duomenys ir data)</text:p>
      <text:p text:style-name="P326">Prašymą ir jame nurodytus dokumentus priėmiau ir tvirtinu prašymą padavusio asmens parašą.</text:p>
      <text:p text:style-name="P327"/>
      <text:p text:style-name="P328">_______________________________</text:p>
      <text:p text:style-name="P329">(asmens, atsakingo už dokumentų priėmimą,<text:s/></text:p>
      <text:p text:style-name="P330"><text:span text:style-name="T331">pareigų pavadinimas)</text:span></text:p>
      <text:p text:style-name="P332">_______________________________</text:p>
      <text:p text:style-name="P333">(parašas)<text:s/></text:p>
      <text:p text:style-name="P334">_______________________________</text:p>
      <text:p text:style-name="P335">(vardas ir pavardė)<text:s/></text:p>
      <text:p text:style-name="P336">_______________________________</text:p>
      <text:p text:style-name="P337"><text:span text:style-name="T338">(data)</text:span></text:p>
      <text:p text:style-name="P339"/>
      <text:p text:style-name="Normal"/>
      <text:p text:style-name="P340"><text:span text:style-name="T341">Pastabos:</text:span></text:p>
      <text:p text:style-name="P342">* Nurodoma, jeigu asmuo sutinka, kad šie jo duomenys būtų tvarkomi, jeigu ne – braukiamas brūkšnys.</text:p>
      <text:p text:style-name="P343"><text:span text:style-name="T344">** Nurodoma, jeigu dėl Lietuvos Respublikos pilietybės suteikimo natūralizacijos tvarka kreipiasi asmuo,<text:s/></text:span><text:span text:style-name="T345">nurodytas Lietuvos Respublikos pilietybės įstatymo 18 straipsnio 2 dalyje.</text:span></text:p>
      <text:p text:style-name="P346"><text:span text:style-name="T347">*** Nurodoma, jeigu dėl Lietuvos Respublikos pilietybės suteikimo natūralizacijos tvarka kreipiasi asmuo, sudaręs santuoką su Lietuvos Respublikos piliečiu, nurodytas<text:s/></text:span><text:span text:style-name="T348">Lietuvos Respublikos pilietybės įstatymo 19 straipsnyje.</text:span><text:span text:style-name="T349"><text:s/></text:span></text:p>
      <text:p text:style-name="P350"><text:span text:style-name="T351">**** Nurodoma, jeigu dėl Lietuvos Respublikos pilietybės suteikimo natūralizacijos tvarka kreipiasi asmuo,<text:s/></text:span><text:span text:style-name="T352">nurodytas Lietuvos Respublikos pilietybės įstatymo 18 straipsnio 1 ar 2 dalyje.</text:span><text:span text:style-name="T353"><text:s/></text:span></text:p>
      <text:p text:style-name="P354"><text:span text:style-name="T355">***** Lietuvos Respublikos pilietis gali būti kartu ir kitos valstybės pilietis, jeigu jis Lietuvos Respublikos pilietybę įgijo turėdamas pabėgėlio statusą Lietuvos Respublikoje.</text:span></text:p>
      <text:p text:style-name="P356"/>
      <text:p text:style-name="P357"><text:span text:style-name="T358">_________________</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12-14T07:04:00Z</meta:creation-date>
    <dc:date>2017-12-14T07:04:00Z</dc:date>
    <meta:template xlink:href="Normal.dotm" xlink:type="simple"/>
    <meta:editing-cycles>2</meta:editing-cycles>
    <meta:editing-duration>PT0S</meta:editing-duration>
    <meta:document-statistic meta:page-count="4" meta:paragraph-count="152" meta:word-count="1033" meta:character-count="8209" meta:row-count="293" meta:non-whitespace-character-count="7328"/>
  </office:meta>
</office:document-meta>
</file>