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color="#000000" style:font-size-complex="12pt" style:language-asian="lt" style:country-asian="LT" fo:hyphenate="false"/>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tab-stops>
          <style:tab-stop style:type="right" style:position="6.2993in"/>
        </style:tab-stops>
      </style:paragraph-properties>
      <style:text-properties fo:hyphenate="false"/>
    </style:style>
    <style:style style:name="P120" style:parent-style-name="Normal" style:family="paragraph">
      <style:paragraph-properties>
        <style:tab-stops>
          <style:tab-stop style:type="right" style:position="6.2993in"/>
        </style:tab-stops>
      </style:paragraph-properties>
      <style:text-properties fo:hyphenate="false"/>
    </style:style>
    <style:style style:name="P121" style:parent-style-name="Normal" style:family="paragraph">
      <style:paragraph-properties>
        <style:tab-stops>
          <style:tab-stop style:type="right" style:position="6.2993in"/>
        </style:tab-stops>
      </style:paragraph-properties>
      <style:text-properties fo:hyphenate="false"/>
    </style:style>
    <style:style style:name="T122" style:parent-style-name="DefaultParagraphFont" style:family="text">
      <style:text-properties fo:text-transform="uppercase" fo:color="#000000" style:font-size-complex="12pt" style:language-asian="lt" style:country-asian="LT"/>
    </style:style>
    <style:style style:name="T123" style:parent-style-name="DefaultParagraphFont" style:family="text">
      <style:text-properties fo:text-transform="uppercase" fo:color="#000000" style:font-size-complex="12pt" style:language-asian="lt" style:country-asian="LT"/>
    </style:style>
    <style:style style:name="P124" style:parent-style-name="Normal" style:family="paragraph">
      <style:paragraph-properties fo:keep-together="always" fo:text-align="center"/>
      <style:text-properties fo:hyphenate="false"/>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0 M. LIEPOS 21 D. ĮSAKYMO Nr. 195 „DĖL VALSTYBĖS BIUDŽETO LĖŠŲ IŠDAVIMO IŠ VALSTYBĖS IŽDO SĄSKAITOS TAISYKLIŲ PATVIRTINIMO“ PAKEITIMO</text:p>
      <text:p text:style-name="P6"/>
      <text:p text:style-name="P7">2013 m. rugsėjo 24 d. Nr. 1K-321</text:p>
      <text:p text:style-name="P8">Vilnius</text:p>
      <text:p text:style-name="P9"/>
      <text:p text:style-name="P10"><text:span text:style-name="T11">Pakeičiu<text:s/></text:span><text:span text:style-name="T12">Valstybės biudžeto lėšų išdavimo iš valstybės iždo sąskaitos taisykles, patvirtintas Lietuvos Respublikos finansų ministro 2000 m. liepos 21 d. įsakymu Nr. 195 „Dėl Valstybės biudžeto lėšų išdavimo iš valstybės iždo sąskaitos taisyklių patvirtinimo“ (Žin., 2000, Nr. </text:span><text:a xlink:href="https://www.e-tar.lt/portal/lt/legalAct/TAR.60CF5AAEA730" office:target-frame-name="_blank" xlink:show="new"><text:span text:style-name="T13">65-1976</text:span></text:a><text:span text:style-name="T14">; 2007, Nr. 90-3604; 2008, Nr. </text:span><text:a xlink:href="https://www.e-tar.lt/portal/lt/legalAct/TAR.44C51F6074F3" office:target-frame-name="_blank" xlink:show="new"><text:span text:style-name="T15">130-5007</text:span></text:a><text:span text:style-name="T16">; 2011, Nr. </text:span><text:a xlink:href="https://www.e-tar.lt/portal/lt/legalAct/TAR.AF97903C29A7" office:target-frame-name="_blank" xlink:show="new"><text:span text:style-name="T17">151-7145</text:span></text:a><text:span text:style-name="T18">; 2012, Nr. </text:span><text:a xlink:href="https://www.e-tar.lt/portal/lt/legalAct/TAR.4CB82F738B2B" office:target-frame-name="_blank" xlink:show="new"><text:span text:style-name="T19">53-2651</text:span></text:a><text:span text:style-name="T20">):</text:span></text:p>
      <text:p text:style-name="P21"><text:span text:style-name="T22">1</text:span><text:span text:style-name="T23">. Išdėstau 7 punktą taip:</text:span></text:p>
      <text:p text:style-name="P24"><text:span text:style-name="T25">„</text:span><text:span text:style-name="T26">7</text:span><text:span text:style-name="T27">. Valstybės iždo departamentas valstybės biudžeto lėšas, skirtas asignavimų valdytojų ir jiems pavaldžių biudžetinių įstaigų ir kitų subjektų programų sąmatoms vykdyti, perveda į asignavimų valdytojo vadovaujamos įstaigos ir jai pavaldžios biudžetinės įstaigos ar kito subjekto tam tikslui atidarytą biudžetinių lėšų sąskaitą banke išlaidoms apmokėti tik šiame punkte nustatytais atvejais, jeigu kituose teisės aktuose nenustatyta kitaip, kai lėšos skirtos:</text:span></text:p>
      <text:p text:style-name="P28"><text:span text:style-name="T29">7.1</text:span><text:span text:style-name="T30">. išlaidoms apmokėti fiziniams asmenims (darbo užmokestis, stipendijos, socialinės paramos ir kitos išmokos bei prekių tiekėjams, paslaugų teikėjams, kurie veikia kaip fiziniai asmenys) pagal faktinę išmokamą sumą ir tikslų mokėjimo terminą;</text:span></text:p>
      <text:p text:style-name="P31"><text:span text:style-name="T32">7.2</text:span><text:span text:style-name="T33">. komandiruočių išlaidoms finansuoti pagal numatomą lėšų poreikį;</text:span></text:p>
      <text:p text:style-name="P34"><text:span text:style-name="T35">7.3</text:span><text:span text:style-name="T36">. užsienio valiutai įsigyti pagal faktinį lėšų poreikį ir valiutos įsigijimo terminą tam tikro mokėjimo procedūrai atlikti;</text:span></text:p>
      <text:p text:style-name="P37"><text:span text:style-name="T38">7.4</text:span><text:span text:style-name="T39">. kriminalinės žvalgybos subjektams kriminalinei žvalgybai finansuoti;</text:span></text:p>
      <text:p text:style-name="P40"><text:span text:style-name="T41">7.5</text:span><text:span text:style-name="T42">. asignavimų valdytojams ir jiems pavaldžioms biudžetinėms įstaigoms ir kitiems subjektams, kurie nedirba su VBAM sistema, bet į VBAM sistemą įtraukti asignavimų valdytojo įstaigoje arba Valstybės iždo departamente, finansuoti pagal faktinį lėšų poreikį bei tikslius mokėjimo terminus;</text:span></text:p>
      <text:p text:style-name="P43"><text:span text:style-name="T44">7.6</text:span><text:span text:style-name="T45">. asignavimų valdytojams ir jiems pavaldžioms biudžetinėms įstaigoms ir kitiems subjektams finansuoti pagal faktinį lėšų poreikį, esant nenumatytoms aplinkybėms (likviduojami gamtos stichijų, infrastruktūros avarijų padariniai, esant neprieinamiems duomenims ir pan.), prieš tai asignavimų valdytojui raštu informavus Valstybės iždo departamentą ir suderinus su juo;</text:span></text:p>
      <text:p text:style-name="P46"><text:span text:style-name="T47">7.7</text:span><text:span text:style-name="T48">. žemės ūkio, kaimo plėtros ir žuvininkystės paramai išmokėti.“</text:span></text:p>
      <text:p text:style-name="P49"><text:span text:style-name="T50">2</text:span><text:span text:style-name="T51">. Išdėstau 7</text:span><text:span text:style-name="T52">1</text:span><text:span text:style-name="T53"> punktą taip:</text:span></text:p>
      <text:p text:style-name="P54"><text:span text:style-name="T55">„</text:span><text:span text:style-name="T56">7</text:span><text:span text:style-name="T57">1</text:span><text:span text:style-name="T58">. Valstybės iždo departamentas perveda valstybės biudžeto lėšas pagal asignavimų valdytojų, jiems pavaldžių biudžetinių įstaigų ir kitų subjektų pateiktas mokėjimo paraiškas:</text:span></text:p>
      <text:p text:style-name="P59"><text:span text:style-name="T60">7</text:span><text:span text:style-name="T61">1</text:span><text:span text:style-name="T62">.1</text:span><text:span text:style-name="T63">. skirtas darbo užmokesčiui, gyventojų pajamų mokesčiui ir socialinio draudimo įmokoms (ekonominės klasifikacijos 2.1 straipsnis) – kitą darbo dieną po mokėjimo paraiškos gavimo Valstybės iždo departamente dienos, jeigu mokėjimo paraiška pateikiama iki 12 valandos ir šios mokėjimo paraiškos suma, įskaitant anksčiau pateiktų ir neapmokėtų mokėjimo paraiškų pagal ekonominės klasifikacijos 2.1 straipsnį sumas, yra ne daugiau kaip 5 procentais didesnė, lygi arba mažesnė už pagal šį straipsnį teiktą paskutinę asignavimų poreikio prognozės, kurią asignavimų valdytojai ir jiems pavaldžios biudžetinės įstaigos ir kiti subjektai teikia Valstybės iždo departamentui finansų ministro nustatyta tvarka, sumą. Kitu atveju lėšos pervedamos 3 darbo dieną po mokėjimo paraiškos gavimo Valstybės iždo departamente dienos arba mokėjimo paraiškoje nurodytą išlaidų apmokėjimo dieną, jeigu mokėjimo data yra vėlesnė negu 3 darbo dienos;</text:span></text:p>
      <text:p text:style-name="P64"><text:span text:style-name="T65">7</text:span><text:span text:style-name="T66">1</text:span><text:span text:style-name="T67">.2</text:span><text:span text:style-name="T68">. skirtas stipendijoms, socialinės paramos išmokoms, skolos valstybės vardu valdymo išlaidoms, ES ir kitos tarptautinės finansinės paramos bei bendrojo finansavimo lėšoms pervesti nepriklausomai nuo mokėtinos sumos, taip pat kitoms išlaidoms, kai biudžetinės įstaigos ar kito subjekto vienos dienos mokėtinų išlaidų suma yra iki 8,0 mln. litų, – 3 darbo dieną po mokėjimo paraiškos gavimo Valstybės iždo departamente dienos arba mokėjimo paraiškoje nurodytą išlaidų apmokėjimo dieną, kai mokėjimo data yra vėlesnė negu 3 darbo dienos;</text:span></text:p>
      <text:p text:style-name="P69"><text:span text:style-name="T70">7</text:span><text:span text:style-name="T71">1</text:span><text:span text:style-name="T72">.3</text:span><text:span text:style-name="T73">. skirtas kitiems tikslams:</text:span></text:p>
      <text:p text:style-name="P74"><text:span text:style-name="T75">7</text:span><text:span text:style-name="T76">1</text:span><text:span text:style-name="T77">.3.1</text:span><text:span text:style-name="T78">. per laikotarpį nuo 3 iki 5 darbo dienų po mokėjimo paraiškos gavimo Valstybės iždo departamente dienos, kai biudžetinės įstaigos ar kito subjekto vienos dienos mokėtinų išlaidų suma yra nuo 8,0 mln. litų iki 15,0 mln. litų, arba mokėjimo paraiškoje nurodytą išlaidų apmokėjimo dieną, kai mokėjimo data yra vėlesnė negu 5 darbo dienos;</text:span></text:p>
      <text:p text:style-name="P79"><text:span text:style-name="T80">7</text:span><text:span text:style-name="T81">1</text:span><text:span text:style-name="T82">.3.2</text:span><text:span text:style-name="T83">. per laikotarpį nuo 3 iki 10 darbo dienų po mokėjimo paraiškos gavimo Valstybės iždo departamente dienos, kai biudžetinės įstaigos ar kito subjekto vienos dienos mokėtinų išlaidų suma yra nuo 15,0 mln. litų iki 40,0 mln. litų, arba mokėjimo paraiškoje nurodytą išlaidų apmokėjimo dieną, kai mokėjimo data yra vėlesnė negu 10 darbo dienų;</text:span></text:p>
      <text:p text:style-name="P84"><text:span text:style-name="T85">7</text:span><text:span text:style-name="T86">1</text:span><text:span text:style-name="T87">.3.3</text:span><text:span text:style-name="T88">. per laikotarpį nuo 3 iki 20 darbo dienų po mokėjimo paraiškos gavimo Valstybės iždo departamente dienos, kai biudžetinės įstaigos ar kito subjekto vienos dienos mokėtinų išlaidų suma yra nuo 40,0 mln. litų, arba mokėjimo paraiškoje nurodytą išlaidų apmokėjimo dieną, kai mokėjimo data yra vėlesnė negu 20 darbo dienų.“</text:span></text:p>
      <text:p text:style-name="P89"><text:span text:style-name="T90">3</text:span><text:span text:style-name="T91">. Išdėstau 8 punktą taip:</text:span></text:p>
      <text:p text:style-name="P92"><text:span text:style-name="T93">„</text:span><text:span text:style-name="T94">8</text:span><text:span text:style-name="T95">. Asignavimų valdytojai ir jiems pavaldžios biudžetinės įstaigos ir kiti subjektai, vadovaudamiesi šių taisyklių 7.1 ir 7.3 punktais, lėšoms gauti į savo biudžetinių lėšų sąskaitą rengiamoje mokėjimo paraiškoje pagal kitus nei darbo užmokesčio, socialinių išmokų (pašalpų) ir stipendijų ekonominės klasifikacijos straipsnius nurodo, kuriam tikslui skirtos lėšos.</text:span></text:p>
      <text:p text:style-name="P96">Valstybės biudžeto lėšos, gautos į asignavimų valdytojo ar jam pavaldžios biudžetinės įstaigos ar kito subjekto sąskaitą ir nepanaudotos lėšų gavimo ar kitą po lėšų gavimo dienos einamųjų biudžetinių metų darbo dieną, turi būti nedelsiant grąžintos į valstybės iždo sąskaitą.</text:p>
      <text:p text:style-name="P97"><text:span text:style-name="T98">Už lėšų šių taisyklių 7 punkte nustatytiems atvejams apskaičiavimo ir šių duomenų pateikimo mokėjimo paraiškoje teisingumą atsako šiuos duomenis ir mokėjimo paraišką pateikę asignavimų valdytojai ir jiems pavaldžių biudžetinių įstaigų, ministrų valdymo sričių įstaigoms, vykdančioms atitinkamo asignavimų valdytojo programas, pavaldžių biudžetinių įstaigų ir kitų subjektų vadovai.“</text:span></text:p>
      <text:p text:style-name="P99"><text:span text:style-name="T100">4</text:span><text:span text:style-name="T101">. Išdėstau 33.3 punktą taip:</text:span></text:p>
      <text:p text:style-name="P102"><text:span text:style-name="T103">„</text:span><text:span text:style-name="T104">33.3</text:span><text:span text:style-name="T105">. mokėjimo paraiška lėšoms pervesti į asignavimų valdytojo ar jam pavaldžios biudžetinės įstaigos ar kito subjekto sąskaitą pateikta šių taisyklių 7 punkte nenustatytais atvejais;“.</text:span></text:p>
      <text:p text:style-name="P106"><text:span text:style-name="T107">5</text:span><text:span text:style-name="T108">. Įrašau 39 punkto antroje pastraipoje vietoj žodžių „per tris einamųjų biudžetinių metų darbo dienas,“ žodžius „lėšų gavimo ar kitą po lėšų gavimo dienos einamųjų biudžetinių metų darbo dieną,“.</text:span></text:p>
      <text:p text:style-name="P109"><text:span text:style-name="T110">6</text:span><text:span text:style-name="T111">. Išdėstau 42.2 punktą taip:</text:span></text:p>
      <text:p text:style-name="P112"><text:span text:style-name="T113">„</text:span><text:span text:style-name="T114">42.2</text:span><text:span text:style-name="T115">. pagal mokėjimo paraiškas į asignavimų valdytojų ir jiems pavaldžių biudžetinių įstaigų ir kitų subjektų sąskaitas bankuose pervestos lėšos yra gauti ir nepanaudoti biudžeto asignavimai. Šių asignavimų panaudojimą asignavimų valdytojai ir jiems pavaldžios biudžetinės įstaigos ir kiti subjektai, bankui pateikus informaciją apie atliktus mokėjimus, nedelsiant privalo parodyti VBAM sistemoje. Tam tikslui VBAM sistemoje pildomas asignavimų panaudojimo žurnalas, užregistruojami įrašai ir atliekama apskaitos duomenų eksporto procedūra;“.</text:span></text:p>
      <text:p text:style-name="P116"><text:span text:style-name="T117">7</text:span><text:span text:style-name="T118">. Išbraukiu 42.6 punkte po žodžių „lėšų likučius“ žodžius „kurie iki kitų metų sausio 10 dienos nebuvo grąžinti į valstybės iždo sąskaitą,“.</text:span></text:p>
      <text:p text:style-name="P119"/>
      <text:p text:style-name="P120"/>
      <text:p text:style-name="P121"><text:span text:style-name="T122">FINANSŲ MINISTRAS</text:span><text:span text:style-name="T123"><text:tab/>RIMANTAS ŠADŽIUS</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8-12T10:01:00Z</meta:creation-date>
    <dc:date>2015-08-12T10:01:00Z</dc:date>
    <meta:template xlink:href="Normal.dotm" xlink:type="simple"/>
    <meta:editing-cycles>2</meta:editing-cycles>
    <meta:editing-duration>PT0S</meta:editing-duration>
    <meta:document-statistic meta:page-count="3" meta:paragraph-count="41" meta:word-count="1039" meta:character-count="7703" meta:row-count="176" meta:non-whitespace-character-count="6705"/>
  </office:meta>
</office:document-meta>
</file>