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widows="0" fo:orphans="0" fo:text-align="justify"/>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P27" style:parent-style-name="Normal" style:family="paragraph">
      <style:paragraph-properties fo:widows="0" fo:orphans="0" fo:break-before="page"/>
    </style:style>
    <style:style style:name="P28" style:parent-style-name="Normal" style:family="paragraph">
      <style:paragraph-properties fo:widows="0" fo:orphans="0" fo:margin-left="3.1493in">
        <style:tab-stops/>
      </style:paragraph-properties>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margin-left="3.1493in">
        <style:tab-stops/>
      </style:paragraph-properties>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fo:letter-spacing="-0.0069in" style:font-size-complex="12pt" style:language-asian="lt" style:country-asian="LT"/>
    </style:style>
    <style:style style:name="T62" style:parent-style-name="DefaultParagraphFont" style:family="text">
      <style:text-properties fo:color="#000000" fo:letter-spacing="-0.0069in" style:font-size-complex="12pt" style:language-asian="lt" style:country-asian="LT"/>
    </style:style>
    <style:style style:name="T63" style:parent-style-name="DefaultParagraphFont" style:family="text">
      <style:text-properties fo:color="#000000" fo:letter-spacing="-0.0069in"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fo:letter-spacing="-0.0055in" style:font-size-complex="12pt" style:language-asian="lt" style:country-asian="LT"/>
    </style:style>
    <style:style style:name="T96" style:parent-style-name="DefaultParagraphFont" style:family="text">
      <style:text-properties fo:color="#000000" fo:letter-spacing="-0.0055in"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widows="0" fo:orphans="0" fo:text-align="justify" fo:text-indent="0.3937in"/>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widows="0" fo:orphans="0" fo:text-align="justify" fo:text-indent="0.3937in"/>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fo:letter-spacing="-0.0041in" style:font-size-complex="12pt" style:language-asian="lt" style:country-asian="LT"/>
    </style:style>
    <style:style style:name="T221" style:parent-style-name="DefaultParagraphFont" style:family="text">
      <style:text-properties fo:color="#000000" fo:letter-spacing="-0.0041in" style:font-size-complex="12pt" style:language-asian="lt" style:country-asian="LT"/>
    </style:style>
    <style:style style:name="T222" style:parent-style-name="DefaultParagraphFont" style:family="text">
      <style:text-properties fo:color="#000000" fo:letter-spacing="-0.0041in" style:font-size-complex="12pt" style:language-asian="lt" style:country-asian="LT"/>
    </style:style>
    <style:style style:name="T223" style:parent-style-name="DefaultParagraphFont" style:family="text">
      <style:text-properties fo:color="#000000" fo:letter-spacing="-0.0041in"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widows="0" fo:orphans="0" fo:text-align="justify" fo:text-indent="0.3937in"/>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fo:letter-spacing="-0.0006in" style:font-size-complex="12pt" style:language-asian="lt" style:country-asian="LT"/>
    </style:style>
    <style:style style:name="T280" style:parent-style-name="DefaultParagraphFont" style:family="text">
      <style:text-properties fo:color="#000000" fo:letter-spacing="-0.0006in" style:font-size-complex="12pt" style:language-asian="lt" style:country-asian="LT"/>
    </style:style>
    <style:style style:name="T281" style:parent-style-name="DefaultParagraphFont" style:family="text">
      <style:text-properties fo:color="#000000" fo:letter-spacing="-0.0006in" style:font-size-complex="12pt" style:language-asian="lt" style:country-asian="LT"/>
    </style:style>
    <style:style style:name="T282" style:parent-style-name="DefaultParagraphFont" style:family="text">
      <style:text-properties fo:color="#000000" fo:letter-spacing="-0.0006in" style:font-size-complex="12pt" style:language-asian="lt" style:country-asian="LT"/>
    </style:style>
    <style:style style:name="T283" style:parent-style-name="DefaultParagraphFont" style:family="text">
      <style:text-properties fo:color="#000000" fo:letter-spacing="-0.0006in" style:font-size-complex="12pt" style:language-asian="lt" style:country-asian="LT"/>
    </style:style>
    <style:style style:name="T284" style:parent-style-name="DefaultParagraphFont" style:family="text">
      <style:text-properties fo:color="#000000" fo:letter-spacing="-0.0006in" style:font-size-complex="12pt" style:language-asian="lt" style:country-asian="LT"/>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style="italic" style:font-style-asian="italic" style:font-style-complex="italic"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style="italic" style:font-style-asian="italic" style:font-style-complex="italic"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center"/>
    </style:style>
    <style:style style:name="T354"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BANKO VALDYBOS</text:span></text:p>
      <text:p text:style-name="P3">N U T A R I M A S</text:p>
      <text:p text:style-name="P4"/>
      <text:p text:style-name="P5">DĖL LIETUVOS BANKO NUMIZMATINIŲ VERTYBIŲ PARDAVIMO TAISYKLIŲ PATVIRTINIMO</text:p>
      <text:p text:style-name="P6"/>
      <text:p text:style-name="P7">2013 m. rugsėjo 24 d. Nr. 03-154</text:p>
      <text:p text:style-name="P8">Vilnius</text:p>
      <text:p text:style-name="P9"/>
      <text:p text:style-name="P10"/>
      <text:p text:style-name="P11"><text:span text:style-name="T12">Lietuvos banko valdyba n u t a r i a:</text:span></text:p>
      <text:p text:style-name="P13"><text:span text:style-name="T14">1</text:span><text:span text:style-name="T15">. Patvirtinti Lietuvos banko numizmatinių vertybių<text:s/></text:span><text:span text:style-name="T16">pardavimo taisykles (pridedama).</text:span></text:p>
      <text:p text:style-name="P17"><text:span text:style-name="T18">2</text:span><text:span text:style-name="T19">. Pripažinti netekusiu galios Lietuvos banko valdybos 2012 m. spalio 19 d. nutarimą Nr. 03-222 „Dėl Lietuvos banko numizmatinių vertybių pardavimo taisyklių“ (Žin., 2012, Nr. </text:span><text:a xlink:href="https://www.e-tar.lt/portal/lt/legalAct/TAR.6CC6403EED27" office:target-frame-name="_blank" xlink:show="new"><text:span text:style-name="T20">125-6322</text:span></text:a><text:span text:style-name="T21">).</text:span></text:p>
      <text:p text:style-name="P22"/>
      <text:p text:style-name="P23"/>
      <text:p text:style-name="P24"><text:span text:style-name="T25">Valdybos pirmininkas</text:span><text:span text:style-name="T26"><text:tab/>Vitas Vasiliauskas</text:span></text:p>
      <text:p text:style-name="P27"/>
      <text:p text:style-name="P28"><text:span text:style-name="T29">PATVIRTINTA</text:span></text:p>
      <text:p text:style-name="P30">Lietuvos banko valdybos</text:p>
      <text:p text:style-name="P31"><text:span text:style-name="T32">2013 m. rugsėjo 24 d. nutarimu Nr. 03-154</text:span></text:p>
      <text:p text:style-name="P33"/>
      <text:p text:style-name="P34"><text:span text:style-name="T35">LIETUVOS BANKO NUMIZMATINIŲ VERTYBIŲ PARDAVIMO TAISYKLĖS</text:span></text:p>
      <text:p text:style-name="P36"/>
      <text:p text:style-name="P37"><text:span text:style-name="T38">I</text:span><text:span text:style-name="T39">.<text:s/></text:span><text:span text:style-name="T40">BENDROSIO</text:span><text:span text:style-name="T41">S NUOSTATOS</text:span></text:p>
      <text:p text:style-name="P42"/>
      <text:p text:style-name="P43"><text:span text:style-name="T44">1</text:span><text:span text:style-name="T45">. Lietuvos banko numizmatinių vertybių pardavimo taisyklėse nustatoma Lietuvos banko išleidžiamų numizmatinių vertybių (toliau – numizmatinės vertybės) pardavimo tvarka.</text:span></text:p>
      <text:p text:style-name="P46"><text:span text:style-name="T47">2</text:span><text:span text:style-name="T48">. Informacija apie numizmatines vertybes, numatomą naujų numizmatinių vertybių išleidimo į apyvartą dieną ir (arba) jų pardavimo pradžią skelbiama Lietuvos banko interneto svetainėje www.lb.lt. Informacija apie numizmatinių vertybių išleidimą į apyvartą ga</text:span><text:span text:style-name="T49">li būti skelbiama ir žiniasklaidos priemonių.<text:s/></text:span></text:p>
      <text:p text:style-name="P50"><text:span text:style-name="T51">3</text:span><text:span text:style-name="T52">. Numizmatinės vertybės parduodamos Lietuvos banko kasose pagal užsakymą arba be jo, taip pat jų galima įsigyti iš numizmatinių vertybių platintojų, šiose taisyklėse nustatyta tvarka sudariusių sutartis s</text:span><text:span text:style-name="T53">u Lietuvos banku. Pirkėjui pageidaujant, numizmatinės vertybės gali būti siunčiamos per pašto siuntų paslaugų teikėją.<text:s/></text:span></text:p>
      <text:p text:style-name="P54"/>
      <text:p text:style-name="P55"><text:span text:style-name="T56">II</text:span><text:span text:style-name="T57">.<text:s/></text:span><text:span text:style-name="T58">NUMIZMATINĖS VERTYBĖS IR JŲ PARDAVIMO BEI KEITIMO PRADŽIA<text:s/></text:span></text:p>
      <text:p text:style-name="P59"/>
      <text:p text:style-name="P60"><text:span text:style-name="T61">4</text:span><text:span text:style-name="T62">. Lietuvos banke už kainą, nustatytą vadovaujantis šių taisy</text:span><text:span text:style-name="T63">klių IV skyriaus nuostatomis, parduodamos šios numizmatinės vertybės:</text:span></text:p>
      <text:p text:style-name="P64"><text:span text:style-name="T65">4.1</text:span><text:span text:style-name="T66">. kolekcinės (proginės) monetos;</text:span></text:p>
      <text:p text:style-name="P67"><text:span text:style-name="T68">4.2</text:span><text:span text:style-name="T69">. kolekcinių (proginių) monetų rinkiniai;</text:span></text:p>
      <text:p text:style-name="P70"><text:span text:style-name="T71">4.3</text:span><text:span text:style-name="T72">. kolekcinės (proginės) apyvartinės monetos numizmatinėje pakuotėje;</text:span></text:p>
      <text:p text:style-name="P73"><text:span text:style-name="T74">4.4</text:span><text:span text:style-name="T75">. kolekcinių (pr</text:span><text:span text:style-name="T76">oginių) apyvartinių monetų rinkiniai;</text:span></text:p>
      <text:p text:style-name="P77"><text:span text:style-name="T78">4.5</text:span><text:span text:style-name="T79">. apyvartinių monetų numizmatiniai rinkiniai;</text:span></text:p>
      <text:p text:style-name="P80"><text:span text:style-name="T81">4.6</text:span><text:span text:style-name="T82">. banknotai, paskelbti mokėjimo ir atsiskaitymo priemone, su serijų (išskyrus rezervinę seriją) pirmaisiais numeriais iki 100-ojo imtinai;</text:span></text:p>
      <text:p text:style-name="P83"><text:span text:style-name="T84">4.7</text:span><text:span text:style-name="T85">. banknotai<text:s/></text:span><text:span text:style-name="T86">ir monetos, nepaskelbti mokėjimo ir atsiskaitymo priemone arba paskelbti negaliojančiais kaip mokėjimo ir atsiskaitymo priemonė.<text:s/></text:span></text:p>
      <text:p text:style-name="P87"><text:span text:style-name="T88">5</text:span><text:span text:style-name="T89">. Lietuvos banke už nominaliąją vertę be papildomo atlygio keičiamos šios numizmatinės vertybės:</text:span></text:p>
      <text:p text:style-name="P90"><text:span text:style-name="T91">5.1</text:span><text:span text:style-name="T92">. kolekcinės (pro</text:span><text:span text:style-name="T93">ginės) apyvartinės monetos be numizmatinės pakuotės;</text:span></text:p>
      <text:p text:style-name="P94"><text:span text:style-name="T95">5.2</text:span><text:span text:style-name="T96">. apyvartinės monetos ir banknotai, paskelbti mokėjimo ir atsiskaitymo priemone, nebuvę apyvartoje (be specialaus atrinkimo).</text:span></text:p>
      <text:p text:style-name="P97"><text:span text:style-name="T98">6</text:span><text:span text:style-name="T99">. Numizmatinių vertybių, nurodytų šių taisyklių 4.1, 4.3, 4.4,<text:s/></text:span><text:span text:style-name="T100">4.6, 5.1 ir 5.2 punktuose, pardavimo arba keitimo pradžia yra jų išleidimo į apyvartą diena, o nurodytų šių taisyklių 4.2, 4.5 ir 4.7 punktuose, – Lietuvos banko valdybos pirmininko įsakymu nustatyta pardavimo diena.</text:span></text:p>
      <text:p text:style-name="P101"/>
      <text:p text:style-name="P102"><text:span text:style-name="T103">III</text:span><text:span text:style-name="T104">.<text:s/></text:span><text:span text:style-name="T105">NUMIZMATINIŲ VERTYBIŲ UŽSAK</text:span><text:span text:style-name="T106">YMAI IR JŲ PRIĖMIMAS</text:span></text:p>
      <text:p text:style-name="P107"/>
      <text:p text:style-name="P108"><text:span text:style-name="T109">7</text:span><text:span text:style-name="T110">. Numizmatinių vertybių užsakymai gali būti išankstiniai ir einamieji:</text:span></text:p>
      <text:p text:style-name="P111"><text:span text:style-name="T112">7.1</text:span><text:span text:style-name="T113">. išankstiniai – tai užsakymai, priimti ne vėliau kaip likus vienai darbo dienai iki naujų numizmatinių vertybių išleidimo į apyvartą dienos ir (arba) jų</text:span><text:span text:style-name="T114"><text:s/>pirmos pardavimo dienos;</text:span></text:p>
      <text:p text:style-name="P115"><text:span text:style-name="T116">7.2</text:span><text:span text:style-name="T117">. einamieji – tai visi kiti užsakymai, priimti likus vienai darbo dienai iki naujų numizmatinių vertybių išleidimo į apyvartą dienos ir (arba) jų pirmos pardavimo dienos ir vėliau.<text:s/></text:span></text:p>
      <text:p text:style-name="P118"><text:span text:style-name="T119">8</text:span><text:span text:style-name="T120">. Numizmatinių vertybių užsakymai<text:s/></text:span><text:span text:style-name="T121">priimami internetu: Lietuvos banko numizmatinių vertybių užsakymų informacine sistema Lietuvos banko interneto svetainėje www.lb.lt, nuoroda<text:s/></text:span><text:soft-page-break/><text:span text:style-name="T122">„Numizmatinių vertybių įsigijimas“ http://www.lb.lt/banknotu_ir_monetu_isigijimas (toliau – užsakymų informacinė si</text:span><text:span text:style-name="T123">stema). Užsakymą galima pateikti ir kitais būdais: elektroniniu paštu, faksu, paštu arba pristačius į Lietuvos banko raštinę. Elektroninis paštas, adresas ir fakso numeris skelbiami Lietuvos banko interneto svetainėje.</text:span></text:p>
      <text:p text:style-name="P124"><text:span text:style-name="T125">9</text:span><text:span text:style-name="T126">. Kiekvienos numizmatinės vertyb</text:span><text:span text:style-name="T127">ės užsakymai, priimti internetu užsakymų informacine sistema, registruojami realiu jų gavimo Lietuvos banke laiku, eilės tvarka, o užsakymai, pateikti kitais šių taisyklių 8 punkte nurodytais būdais, registruojami kartą per dieną, darbo dienos pabaigoje, i</text:span><text:span text:style-name="T128">r įrašomi į bendrą eilę užsakymų informacinėje sistemoje, atsižvelgiant į šių užsakymų gavimo Lietuvos banke laiką.</text:span></text:p>
      <text:p text:style-name="P129"><text:span text:style-name="T130">10</text:span><text:span text:style-name="T131">. Išankstiniams užsakymams skiriama 50 procentų atitinkamų numizmatinių vertybių, nurodytų šių taisyklių 4.1–4.5 ir 5.1 punktuose, tir</text:span><text:span text:style-name="T132">ažo.</text:span></text:p>
      <text:p text:style-name="P133"><text:span text:style-name="T134">11</text:span><text:span text:style-name="T135">. Vienas pirkėjas (juridinis arba fizinis asmuo) gali pateikti išankstinį užsakymą:</text:span></text:p>
      <text:p text:style-name="P136"><text:span text:style-name="T137">11.1</text:span><text:span text:style-name="T138">. numizmatinių vertybių, nurodytų šių taisyklių 4.1 ir 4.3 punktuose, atitinkamai:<text:s/></text:span></text:p>
      <text:p text:style-name="P139"><text:span text:style-name="T140">11.1.1</text:span><text:span text:style-name="T141">. nukaldintų iš tauriųjų metalų – ne daugiau kaip po<text:s/></text:span><text:span text:style-name="T142">2 vienetus;</text:span></text:p>
      <text:p text:style-name="P143"><text:span text:style-name="T144">11.1.2</text:span><text:span text:style-name="T145">. nukaldintų ne iš tauriųjų metalų – ne daugiau kaip po 5 vienetus;</text:span></text:p>
      <text:p text:style-name="P146"><text:span text:style-name="T147">11.2</text:span><text:span text:style-name="T148">. numizmatinių vertybių, nurodytų šių taisyklių 4.2 punkte, – ne daugiau kaip po 1 vienetą;</text:span></text:p>
      <text:p text:style-name="P149"><text:span text:style-name="T150">11.3</text:span><text:span text:style-name="T151">. numizmatinių vertybių, nurodytų šių taisyklių 4.4. ir<text:s/></text:span><text:span text:style-name="T152">4.5 punktuose, – ne daugiau kaip po 2 vienetus;<text:s/></text:span></text:p>
      <text:p text:style-name="P153"><text:span text:style-name="T154">11.4</text:span><text:span text:style-name="T155">. numizmatinių vertybių, nurodytų šių taisyklių 5.1 punkte, – ne daugiau kaip po 40 vienetų.</text:span></text:p>
      <text:p text:style-name="P156"><text:span text:style-name="T157">12</text:span><text:span text:style-name="T158">. Išankstiniai numizmatinių vertybių užsakymai pradedami priimti:</text:span></text:p>
      <text:p text:style-name="P159"><text:span text:style-name="T160">12.1</text:span><text:span text:style-name="T161">. numizmatinių vertybių,<text:s/></text:span><text:span text:style-name="T162">nurodytų šių taisyklių 4.1, 4.3, 4.4 ir 5.1 punktuose, – nuo pirmos Lietuvos banko darbo dienos pradžios to ketvirčio, kurį Lietuvos banko valdybos nutarimu numizmatinę vertybę numatoma išleisti į apyvartą;</text:span></text:p>
      <text:p text:style-name="P163"><text:span text:style-name="T164">12.2</text:span><text:span text:style-name="T165">. numizmatinių vertybių, nurodytų šių tai</text:span><text:span text:style-name="T166">syklių 4.2 ir 4.5 punktuose, – nuo pirmos Lietuvos banko darbo dienos pradžios po Lietuvos banko valdybos pirmininko įsakymo dėl jų pardavimo kainos nustatymo įsigaliojimo dienos.<text:s/></text:span></text:p>
      <text:p text:style-name="P167"><text:span text:style-name="T168">13</text:span><text:span text:style-name="T169">. Numizmatinių vertybių, nurodytų šių taisyklių 4.1, 4.2, 4.3, 4.4 </text:span><text:span text:style-name="T170">ir 5.1 punktuose, išankstinių užsakymų priėmimas baigiamas užsakius visą numizmatinių vertybių tiražą, atitinkamai nurodytą šių taisyklių 10 punkte, arba ne vėliau kaip likus vienai darbo dienai iki šių numizmatinių vertybių išleidimo į apyvartą ir tapimo<text:s/></text:span><text:span text:style-name="T171">mokėjimo ir atsiskaitymo priemone dienos.</text:span></text:p>
      <text:p text:style-name="P172"><text:span text:style-name="T173">14</text:span><text:span text:style-name="T174">. Numizmatinių vertybių, nurodytų šių taisyklių 4.5 punkte, išankstinių užsakymų priėmimas baigiamas užsakius visą numizmatinių vertybių tiražą, atitinkamai nurodytą šių taisyklių 10 punkte, arba ne vėliau ka</text:span><text:span text:style-name="T175">ip likus vienai darbo dienai iki šių numizmatinių vertybių pirmos pardavimo dienos.</text:span></text:p>
      <text:p text:style-name="P176"/>
      <text:p text:style-name="P177"><text:span text:style-name="T178">IV</text:span><text:span text:style-name="T179">.<text:s/></text:span><text:span text:style-name="T180">NUMIZMATINIŲ VERTYBIŲ KAINŲ NUSTATYMAS</text:span></text:p>
      <text:p text:style-name="P181"/>
      <text:p text:style-name="P182"><text:span text:style-name="T183">15</text:span><text:span text:style-name="T184">. Numizmatinių vertybių pardavimo kainos su pridėtinės vertės mokesčiu (toliau – PVM), jeigu skaičiuojamas, tvirtin</text:span><text:span text:style-name="T185">amos Lietuvos banko valdybos pirmininko įsakymu.</text:span></text:p>
      <text:p text:style-name="P186"><text:span text:style-name="T187">16</text:span><text:span text:style-name="T188">. Numizmatinių vertybių, nurodytų šių taisyklių 4.1–4.6 punktuose, pardavimo kaina negali būti mažesnė nei Lietuvos banko išlaidos, susijusios su jų kūrimu, gamyba bei paskelbimu, įskaitant Lietuvos Re</text:span><text:span text:style-name="T189">spublikos įstatymų nustatytus negrąžintinus mokesčius, arba už nominaliąją jų vertę, jei nominalioji vertė yra didesnė.<text:s/></text:span></text:p>
      <text:p text:style-name="P190"/>
      <text:p text:style-name="P191"><text:span text:style-name="T192">V</text:span><text:span text:style-name="T193">.<text:s/></text:span><text:span text:style-name="T194">NUMIZMATINIŲ VERTYBIŲ UŽSAKYMŲ PATVIRTINIMAS, APMOKĖJIMAS, JŲ ATSIĖMIMAS, IŠSIUNTIMAS, ATSISAKYMAS</text:span></text:p>
      <text:p text:style-name="P195"/>
      <text:p text:style-name="P196"><text:span text:style-name="T197">17</text:span><text:span text:style-name="T198">. Pirkėjui, užsisak</text:span><text:span text:style-name="T199">iusiam numizmatinių vertybių pagal išankstinį užsakymą, Lietuvos<text:s/></text:span><text:soft-page-break/><text:span text:style-name="T200">bankas:</text:span></text:p>
      <text:p text:style-name="P201"><text:span text:style-name="T202">17.1</text:span><text:span text:style-name="T203">. patvirtina, kad užsakymas priimtas, arba nurodo priežastis, dėl kurių užsakymas nepriimtas, šiais terminais:<text:s/></text:span></text:p>
      <text:p text:style-name="P204"><text:span text:style-name="T205">17.1.1</text:span><text:span text:style-name="T206">. pateikusiam užsakymą užsakymų informacine sistema – tą<text:s/></text:span><text:span text:style-name="T207">pačią dieną;</text:span></text:p>
      <text:p text:style-name="P208"><text:span text:style-name="T209">17.1.2</text:span><text:span text:style-name="T210">. pateikusiam užsakymą kitais būdais, nurodytais šių taisyklių 8 punkte, – per 10 darbo dienų nuo užsakymo gavimo dienos, bet ne vėliau kaip iki numizmatinės vertybės išleidimo į apyvartą dienos ir (arba) jos pirmos pardavimo dienos;</text:span></text:p>
      <text:p text:style-name="P211"><text:span text:style-name="T212">17.2</text:span><text:span text:style-name="T213">. siunčia pranešimą, kuriame nurodo jo užsakytų numizmatinių vertybių išleidimo į apyvartą datą, pardavimo kainą litais arba litais ir eurais, jeigu tai užsienio šalies pirkėjas (kaina eurais skaičiuojama pagal oficialų lito ir euro kursą), apmo</text:span><text:span text:style-name="T214">kėjimo būdus bei siuntimo ir draudimo išlaidas, jeigu tokių yra, šiais terminais:</text:span></text:p>
      <text:p text:style-name="P215"><text:span text:style-name="T216">17.2.1</text:span><text:span text:style-name="T217">. ne vėliau kaip likus 5 darbo dienoms iki atitinkamos užsakytos numizmatinės vertybės išleidimo į apyvartą dienos ir (arba) jos pirmos pardavimo dienos, jeigu užsaky</text:span><text:span text:style-name="T218">mas buvo gautas nuo numizmatinės vertybės užsakymo pradžios iki jos išleidimo į apyvartą dienos ir (arba) jos pirmos pardavimo dienos likus daugiau kaip 5 darbo dienoms,</text:span></text:p>
      <text:p text:style-name="P219"><text:span text:style-name="T220">17.2.2</text:span><text:span text:style-name="T221">. ne vėliau kaip iki numizmatinės vertybės išleidimo į apyvartą dienos ir (a</text:span><text:span text:style-name="T222">rba) jos pirmos pardavimo dienos, jeigu užsakymas buvo gautas iki numizmatinės vertybės išleidimo į apyvartą dienos ir (arba) jos pirmos pardavimo dienos likus 5 darbo dienoms arba mažiau; šiuo atveju pirkėjui, pateikusiam užsakymą ne užsakymų informacine<text:s/></text:span><text:span text:style-name="T223">sistema, o šių taisyklių 8 punkte nurodytais būdais, visa su jo užsakymu susijusi informacija, nurodyta šių taisyklių 17.1 ir 17.2 punktuose, perduodama vienu pranešimu.</text:span></text:p>
      <text:p text:style-name="P224"><text:span text:style-name="T225">18</text:span><text:span text:style-name="T226">. Pirkėjui, užsisakiusiam numizmatinių vertybių pagal einamąjį užsakymą, Lie</text:span><text:span text:style-name="T227">tuvos bankas per 10 darbo dienų nuo užsakymo gavimo dienos patvirtina užsakymą, išsiųsdamas pranešimą, kuriame nurodo apmokėjimo būdus bei siuntimo ir draudimo išlaidas, jeigu tokių yra, arba nurodo priežastis, dėl kurių užsakymas nepriimtas.</text:span></text:p>
      <text:p text:style-name="P228"><text:span text:style-name="T229">19</text:span><text:span text:style-name="T230">.<text:s/></text:span><text:span text:style-name="T231">Išankstiniai užsakymai turi būti apmokėti ne vėliau kaip penktą darbo dieną nuo numizmatinių vertybių išleidimo į apyvartą dienos ir (arba) jų pirmos pardavimo dienos. Einamieji užsakymai turi būti apmokėti per 10 darbo dienų nuo patvirtinimo, kad užsakyma</text:span><text:span text:style-name="T232">s priimtas, išsiuntimo dienos. Priimtas užsakymas anuliuojamas, jei pirkėjas per nurodytą laikotarpį nesumokėjo už numizmatines vertybes.</text:span></text:p>
      <text:p text:style-name="P233"><text:span text:style-name="T234">20</text:span><text:span text:style-name="T235">. Pirkėjas turi sumokėti už užsakytas numizmatines vertybes pavedimu į nurodytą Lietuvos banko sąskaitą, čekiu,<text:s/></text:span><text:span text:style-name="T236">Lietuvos banko kasose grynaisiais pinigais litais arba mokėjimo kortele.</text:span></text:p>
      <text:p text:style-name="P237"><text:span text:style-name="T238">21</text:span><text:span text:style-name="T239">. Kai mokama čekiu, jis Lietuvos banke turi būti gautas tokiais terminais: išankstinių užsakymų – ne vėliau kaip penktą darbo dieną nuo numizmatinių vertybių išleidimo į apyvart</text:span><text:span text:style-name="T240">ą dienos ir (arba) jų pirmos pardavimo dienos, einamųjų užsakymų – ne vėliau kaip per 10 darbo dienų nuo užsakymo patvirtinimo dienos. Užsakytų numizmatinių vertybių rezervavimas pratęsiamas iki čekio apmokėjimo dienos.</text:span></text:p>
      <text:p text:style-name="P241"><text:span text:style-name="T242">22</text:span><text:span text:style-name="T243">. Pirkėjui, atsiimančiam numiz</text:span><text:span text:style-name="T244">matines vertybes Lietuvos banko kasoje, pageidaujant, Lietuvos banke išrašoma PVM sąskaita faktūra. Siųsdamas pirkėjui numizmatines vertybes per pašto siuntų paslaugų teikėją, Lietuvos bankas prideda PVM sąskaitą faktūrą (ji kartu yra ir transportavimo dok</text:span><text:span text:style-name="T245">umentas – važtaraštis).</text:span></text:p>
      <text:p text:style-name="P246"><text:span text:style-name="T247">23</text:span><text:span text:style-name="T248">. Pirkėjas (fizinis asmuo), Lietuvos banko kasose atsiimdamas užsakytas numizmatines vertybes, turi pateikti asmens tapatybę patvirtinantį dokumentą. Pirkėjas gali įgalioti kitą fizinį arba juridinį asmenį atsiimti jo užsakyta</text:span><text:span text:style-name="T249">s ir apmokėtas numizmatines vertybes. Atsiimant kito fizinio asmens vardu užsakytas ir apmokėtas numizmatines vertybes, turi būti pateikiamas notaro patvirtintas įgaliojimas. Atsiimant juridinio asmens vardu užsakytas ir apmokėtas numizmatines vertybes, pa</text:span><text:span text:style-name="T250">teikiamas rašytinis juridinio asmens vadovo įgaliojimas. Jeigu numizmatines vertybes atsiima juridinio asmens vadovas, pateikiamas tarnybinis pažymėjimas.</text:span></text:p>
      <text:p text:style-name="P251"><text:span text:style-name="T252">24</text:span><text:span text:style-name="T253">. Pirkėjui, pageidaujančiam gauti numizmatines vertybes per pašto siuntų paslaugų teikėją, jos<text:s/></text:span><text:span text:style-name="T254">siunčiamos per šias paslaugas Lietuvos bankui teikiantį paslaugos teikėją. Pirkėjui pageidaujant,<text:s/></text:span><text:soft-page-break/><text:span text:style-name="T255">numizmatinės vertybės gali būti siunčiamos ir per kitą paslaugos teikėją, jeigu tai įmanoma Lietuvos bankui. Pirkėjas privalo sumokėti už numizmatinių vertybi</text:span><text:span text:style-name="T256">ų siuntimo bei draudimo išlaidas per tą patį užsakymo galiojimo laikotarpį pavedimu (litais arba eurais) į Lietuvos banko sąskaitą, čekiu, Lietuvos banko kasose grynaisiais (litais) arba mokėjimo kortele, bei sumokėti kredito įstaigų taikomus atlygius, sus</text:span><text:span text:style-name="T257">ijusius su mokėjimo pavedimo vykdymu ir čekio apmokėjimu, jeigu tokių yra.<text:s/></text:span></text:p>
      <text:p text:style-name="P258"><text:span text:style-name="T259">25</text:span><text:span text:style-name="T260">. Pagal išankstinius užsakymus numizmatinės vertybės išsiunčiamos pirkėjui ne vėliau kaip per 20 darbo dienų nuo numizmatinių vertybių išleidimo į apyvartą dienos ir (arba) p</text:span><text:span text:style-name="T261">irmos pardavimo dienos, gavus už jas apmokėjimą, o pagal einamuosius užsakymus – ne vėliau kaip per 20 darbo dienų nuo apmokėjimo už jas gavimo dienos.<text:s/></text:span></text:p>
      <text:p text:style-name="P262"><text:span text:style-name="T263">26</text:span><text:span text:style-name="T264">.</text:span><text:span text:style-name="T265"><text:s/></text:span><text:span text:style-name="T266">Pirkėjas gali atsisakyti užsakytų ir apmokėtų numizmatinių vertybių. Tokiu atveju, gavus raštiš</text:span><text:span text:style-name="T267">ką pirkėjo prašymą, sumokėti pinigai pirkėjui grąžinami pervedant juos į pirkėjo nurodytą sąskaitą per 5 darbo dienas nuo prašymo gavimo dienos. Lietuvos banko išlaidas, susijusias su pinigų grąžinimu, padengia pirkėjas.</text:span></text:p>
      <text:p text:style-name="P268"/>
      <text:p text:style-name="P269"><text:span text:style-name="T270">VI</text:span><text:span text:style-name="T271">.<text:s/></text:span><text:span text:style-name="T272">NUMIZMATINIŲ VERTYBIŲ<text:s/></text:span><text:span text:style-name="T273">PLATINIMAS PAGAL SUTARTIS</text:span></text:p>
      <text:p text:style-name="P274"/>
      <text:p text:style-name="P275"><text:span text:style-name="T276">27</text:span><text:span text:style-name="T277">. Numizmatinių vertybių platintojais gali būti Lietuvos Respublikos arba užsienio valstybių juridiniai asmenys, kurių įstatuose numatyta veikla, susijusi su numizmatinių vertybių prekyba (toliau – platintojai).<text:s/></text:span></text:p>
      <text:p text:style-name="P278"><text:span text:style-name="T279">28</text:span><text:span text:style-name="T280">. Jur</text:span><text:span text:style-name="T281">idiniai asmenys, norintys tapti platintojais, privalo Lietuvos bankui pateikti paraišką ir juridinio asmens įstatų, patvirtintų ir įregistruotų įstatymų nustatyta tvarka, išrašą, kuriame nurodyta veikla, susijusi su numizmatinių vertybių mažmenine arba did</text:span><text:span text:style-name="T282">menine prekyba, taip pat pateikti informaciją apie numizmatinių vertybių pardavimo tinklą, pardavimo apimtis ir kitą susijusią informaciją. Lietuvos bankas per 12 darbo dienų nuo visų pristatytų dokumentų gavimo dienos išnagrinėja gautas juridinių asmenų p</text:span><text:span text:style-name="T283">araiškas tapti platintojais ir apie sprendimą informuoja pareiškėją. Jeigu sprendimas teigiamas, su platintoju sudaroma sutartis, kurioje išdėstomi šalių įsipareigojimai ir kitos sutarties sąlygos, o jeigu sprendimas neigiamas, nurodomos tokio sprendimo pr</text:span><text:span text:style-name="T284">iežastys. Oficialus platintojų sąrašas skelbiamas Lietuvos banko interneto svetainėje.</text:span></text:p>
      <text:p text:style-name="P285"/>
      <text:p text:style-name="P286"><text:span text:style-name="T287">VII</text:span><text:span text:style-name="T288">.<text:s/></text:span><text:span text:style-name="T289">NUMIZMATINIŲ VERTYBIŲ PARDAVIMAS IR KEITIMAS LIETUVOS BANKO KASOSE</text:span></text:p>
      <text:p text:style-name="P290"/>
      <text:p text:style-name="P291"><text:span text:style-name="T292">29</text:span><text:span text:style-name="T293">. Lietuvos banko kasose parduodama arba keičiama tiek numizmatinių vertybių, nurody</text:span><text:span text:style-name="T294">tų šių taisyklių 4.1–4.5 ir 5.1 punktuose, kiek lieka Lietuvos bankui rezervavus pagal pasirašytas sutartis su platintojais, gautus išankstinius užsakymus ir atsižvelgiant į Lietuvos banko reprezentacijai skiriamų numizmatinių vertybių kiekį, Lietuvos bank</text:span><text:span text:style-name="T295">o įsipareigojimus ir poreikius. Lietuvos bankas pasilieka teisę reprezentacijai skirtas, tačiau neįteiktas, numizmatines vertybes parduoti Lietuvos banko kasose. Aukso monetų arba jų rinkinių kaina gali būti keičiama, atsižvelgiant į aukso kainas Londono t</text:span><text:span text:style-name="T296">auriųjų metalų lydinių biržoje<text:s/></text:span><text:span text:style-name="T297">(LBMA),<text:s/></text:span><text:span text:style-name="T298">Lietuvos banko valdybos nustatyta tvarka</text:span><text:span text:style-name="T299">.</text:span></text:p>
      <text:p text:style-name="P300"><text:span text:style-name="T301">30</text:span><text:span text:style-name="T302">. Lietuvos banko kasoje vienos banko operacijos metu vienas pirkėjas per pirmąsias dvi dienas, kai išleidžiamos į apyvartą naujos numizmatinės vertybės ir (arba) pradeda</text:span><text:span text:style-name="T303">mas jų pardavimas arba keitimas, gali įsigyti:</text:span></text:p>
      <text:p text:style-name="P304"><text:span text:style-name="T305">30.1</text:span><text:span text:style-name="T306">. numizmatinių vertybių, nurodytų šių taisyklių 4.1 ir 4.3 punktuose, atitinkamai:<text:s/></text:span></text:p>
      <text:p text:style-name="P307"><text:span text:style-name="T308">30.1.1</text:span><text:span text:style-name="T309">. nukaldintų iš tauriųjų metalų – ne daugiau kaip po 2 vienetus;<text:s/></text:span></text:p>
      <text:p text:style-name="P310"><text:span text:style-name="T311">30.1.2</text:span><text:span text:style-name="T312">. nukaldintų ne iš tauriųjų metalų </text:span><text:span text:style-name="T313">– ne daugiau kaip po 5 vienetus;<text:s/></text:span></text:p>
      <text:p text:style-name="P314"><text:span text:style-name="T315">30.2</text:span><text:span text:style-name="T316">. numizmatinių vertybių, nurodytų šių taisyklių 4.2 punkte, – ne daugiau kaip po 1 vienetą;</text:span></text:p>
      <text:p text:style-name="P317"><text:span text:style-name="T318">30.3</text:span><text:span text:style-name="T319">. numizmatinių vertybių, nurodytų šių taisyklių 4.4 ir 4.5 punktuose, – ne daugiau kaip po<text:s/></text:span><text:soft-page-break/><text:span text:style-name="T320">2 vienetus;</text:span></text:p>
      <text:p text:style-name="P321"><text:span text:style-name="T322">30.4</text:span><text:span text:style-name="T323">.</text:span><text:span text:style-name="T324"> numizmatinių vertybių, nurodytų šių taisyklių 5.1 punkte, – ne daugiau kaip po 10 vienetų.</text:span></text:p>
      <text:p text:style-name="P325"><text:span text:style-name="T326">31</text:span><text:span text:style-name="T327">. Informacija apie tai, kokios mokėjimo kortelės priimamos atsiskaityti Lietuvos banko kasose, skelbiama interneto svetainėje www.lb.lt ir kasose.<text:s/></text:span></text:p>
      <text:p text:style-name="P328"/>
      <text:p text:style-name="P329"><text:span text:style-name="T330">VIII</text:span><text:span text:style-name="T331">.<text:s/></text:span><text:span text:style-name="T332">BAIGIAMOSIOS NUOSTATOS</text:span></text:p>
      <text:p text:style-name="P333"/>
      <text:p text:style-name="P334"><text:span text:style-name="T335">32</text:span><text:span text:style-name="T336">. Numizmatinės vertybės, išleidus jas į apyvartą ir (arba) pradėjus jų pardavimą, kaip nurodyta šių taisyklių 6 punkte, pirmąsias dvi dienas pirmiausia parduodamos Lietuvos banko kasose. Šių numizmatinių vertybių<text:s/></text:span><text:span text:style-name="T337">einamieji užsakymai registruojami eilės tvarka pagal realų jų gavimo Lietuvos banke laiką ir įrašomi į bendrą eilę užsakymų informacinėje sistemoje kitą darbo dieną, įvertinus šių numizmatinių vertybių pardavimo Lietuvos banko kasose per pirmąsias dvi dien</text:span><text:span text:style-name="T338">as kiekį. Pirkėjas apie jo užsakymą informuojamas šių taisyklių 18 punkte nustatyta tvarka.</text:span></text:p>
      <text:p text:style-name="P339"><text:span text:style-name="T340">33</text:span><text:span text:style-name="T341">. Vienas pirkėjas gali pakeisti ne daugiau kaip po 100 vienetų kiekvieno nominalo numizmatinių vertybių, nurodytų šių taisyklių 5.2 punkte. Ši nuostata galioj</text:span><text:span text:style-name="T342">a ir numizmatinėms vertybėms, nurodytoms šių taisyklių 5.1 punkte, išskyrus pirmąsias dvi dienas, kai jos išleidžiamos į apyvartą. Pirkėjas, norintis pasikeisti numizmatinių vertybių daugiau kaip po 100 vienetų, privalo apie tai pranešti Lietuvos bankui ne</text:span><text:span text:style-name="T343"><text:s/>vėliau kaip prieš 3 darbo dienas.</text:span></text:p>
      <text:p text:style-name="P344"><text:span text:style-name="T345">34</text:span><text:span text:style-name="T346">. Numizmatinės vertybės, nurodytos šių taisyklių 4.1–4.6 punktuose, priimamos Lietuvos banke nominaliąja jų verte.</text:span></text:p>
      <text:p text:style-name="P347"><text:span text:style-name="T348">35</text:span><text:span text:style-name="T349">. Lietuvos bankas 10 procentų numizmatinių vertybių, nurodytų šių taisyklių 5.1 punkte, tiražo</text:span><text:span text:style-name="T350"><text:s/>išduoda Lietuvoje veikiantiems bankams, vadovaudamasis kasinio aptarnavimo sutartimis. Konkretus bankui skiriamų numizmatinių vertybių kiekis nustatomas pagal kiekvieno jų grynųjų pinigų apyvartos Lietuvos banke apimtis. Lietuvos bankas pasilieka teisę iš</text:span><text:span text:style-name="T351">duoti bankams didesnį šių numizmatinių vertybių kiekį tuo atveju, jeigu jų užsakymai ir pardavimas Lietuvos banko kasose yra mažesni, negu leidžiama šiose taisyklėse.</text:span></text:p>
      <text:p text:style-name="P352"/>
      <text:p text:style-name="P353"><text:span text:style-name="T35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7-06-21T12:06:00Z</meta:creation-date>
    <dc:date>2017-06-21T12:06:00Z</dc:date>
    <meta:template xlink:href="Normal.dotm" xlink:type="simple"/>
    <meta:editing-cycles>2</meta:editing-cycles>
    <meta:editing-duration>PT0S</meta:editing-duration>
    <meta:document-statistic meta:page-count="6" meta:paragraph-count="346" meta:word-count="2239" meta:character-count="16654" meta:row-count="1845" meta:non-whitespace-character-count="14761"/>
  </office:meta>
</office:document-meta>
</file>