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justify" fo:text-indent="0.3937in"/>
      <style:text-properties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fo:letter-spacing="-0.0041in" style:font-size-complex="12pt" style:language-asian="lt" style:country-asian="LT"/>
    </style:style>
    <style:style style:name="T40" style:parent-style-name="DefaultParagraphFont" style:family="text">
      <style:text-properties fo:color="#000000" fo:letter-spacing="-0.0041in"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5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fo:color="#000000" style:font-size-complex="12pt"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widows="0" fo:orphans="0" fo:text-align="justify" fo:text-indent="0.3937in"/>
      <style:text-properties fo:color="#000000"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widows="0" fo:orphans="0" fo:text-align="justify" fo:text-indent="0.3937in"/>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fo:letter-spacing="-0.0041in" style:font-size-complex="12pt" style:language-asian="lt" style:country-asian="LT"/>
    </style:style>
    <style:style style:name="T112" style:parent-style-name="DefaultParagraphFont" style:family="text">
      <style:text-properties fo:color="#000000" fo:letter-spacing="-0.0041in"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fo:letter-spacing="-0.0048in" style:font-size-complex="12pt" style:language-asian="lt" style:country-asian="LT"/>
    </style:style>
    <style:style style:name="T166" style:parent-style-name="DefaultParagraphFont" style:family="text">
      <style:text-properties fo:color="#000000" fo:letter-spacing="-0.0048in"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P182" style:parent-style-name="Normal" style:family="paragraph">
      <style:paragraph-properties fo:widows="0" fo:orphans="0" fo:text-align="justify" fo:text-indent="0.3937in"/>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center"/>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P228" style:parent-style-name="Normal" style:family="paragraph">
      <style:paragraph-properties fo:widows="0" fo:orphans="0" fo:text-align="justify" fo:text-indent="0.3937in"/>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fo:letter-spacing="0.0027in" style:font-size-complex="12pt" style:language-asian="lt" style:country-asian="LT"/>
    </style:style>
    <style:style style:name="T242" style:parent-style-name="DefaultParagraphFont" style:family="text">
      <style:text-properties fo:color="#000000" fo:letter-spacing="0.002in"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center"/>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P252" style:parent-style-name="Normal" style:family="paragraph">
      <style:paragraph-properties fo:widows="0" fo:orphans="0" fo:text-align="justify" fo:text-indent="0.3937in"/>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center"/>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P316" style:parent-style-name="Normal" style:family="paragraph">
      <style:paragraph-properties fo:widows="0" fo:orphans="0" fo:text-align="justify" fo:text-indent="0.3937in"/>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center"/>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style:tab-stops>
          <style:tab-stop style:type="center" style:position="3.3465in"/>
          <style:tab-stop style:type="right" style:position="6.693in"/>
        </style:tab-stops>
      </style:paragraph-properties>
    </style:style>
    <style:style style:name="P339" style:parent-style-name="Normal" style:master-page-name="MPF2"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3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44" style:parent-style-name="Normal" style:family="paragraph">
      <style:paragraph-properties fo:widows="0" fo:orphans="0" fo:text-align="justify" fo:text-indent="0.3937in"/>
      <style:text-properties fo:color="#000000" style:font-size-complex="12pt" style:language-asian="lt" style:country-asian="LT"/>
    </style:style>
    <style:style style:name="P345" style:parent-style-name="Normal" style:family="paragraph">
      <style:paragraph-properties fo:widows="0" fo:orphans="0" fo:text-align="center"/>
    </style:style>
    <style:style style:name="T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7" style:parent-style-name="Normal" style:family="paragraph">
      <style:paragraph-properties fo:widows="0" fo:orphans="0" fo:text-align="justify" fo:text-indent="0.3937in"/>
      <style:text-properties fo:color="#000000" style:font-size-complex="12pt" style:language-asian="lt" style:country-asian="LT"/>
    </style:style>
    <style:style style:name="P348" style:parent-style-name="Normal" style:family="paragraph">
      <style:paragraph-properties fo:widows="0" fo:orphans="0" fo:text-align="center"/>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P350" style:parent-style-name="Normal" style:family="paragraph">
      <style:paragraph-properties fo:widows="0" fo:orphans="0" fo:text-align="justify" fo:text-indent="0.3937in"/>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fo:letter-spacing="-0.0027in" style:font-size-complex="12pt" style:language-asian="lt" style:country-asian="LT"/>
    </style:style>
    <style:style style:name="T380" style:parent-style-name="DefaultParagraphFont" style:family="text">
      <style:text-properties fo:color="#000000" fo:letter-spacing="-0.0027in"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fo:letter-spacing="-0.0013in" style:font-size-complex="12pt" style:language-asian="lt" style:country-asian="LT"/>
    </style:style>
    <style:style style:name="T416" style:parent-style-name="DefaultParagraphFont" style:family="text">
      <style:text-properties fo:color="#000000" fo:letter-spacing="-0.0013in"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fo:letter-spacing="-0.0006in" style:font-size-complex="12pt" style:language-asian="lt" style:country-asian="LT"/>
    </style:style>
    <style:style style:name="T422" style:parent-style-name="DefaultParagraphFont" style:family="text">
      <style:text-properties fo:color="#000000" fo:letter-spacing="-0.0006in"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P445" style:parent-style-name="Normal" style:family="paragraph">
      <style:paragraph-properties fo:widows="0" fo:orphans="0" fo:text-align="center"/>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P520" style:parent-style-name="Normal" style:family="paragraph">
      <style:paragraph-properties fo:widows="0" fo:orphans="0" fo:text-align="center"/>
    </style:style>
    <style:style style:name="T521" style:parent-style-name="DefaultParagraphFont" style:family="text">
      <style:text-properties fo:font-weight="bold" style:font-weight-asian="bold" style:font-weight-complex="bold" fo:color="#000000" style:font-size-complex="12pt" style:language-asian="lt" style:country-asian="LT"/>
    </style:style>
    <style:style style:name="P522" style:parent-style-name="Normal" style:family="paragraph">
      <style:paragraph-properties fo:widows="0" fo:orphans="0" fo:text-align="justify" fo:text-indent="0.3937in"/>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fo:letter-spacing="-0.0048in" style:font-size-complex="12pt" style:language-asian="lt" style:country-asian="LT"/>
    </style:style>
    <style:style style:name="T582" style:parent-style-name="DefaultParagraphFont" style:family="text">
      <style:text-properties fo:color="#000000" fo:letter-spacing="-0.0048in"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style>
    <style:style style:name="P608" style:parent-style-name="Normal" style:family="paragraph">
      <style:paragraph-properties fo:widows="0" fo:orphans="0" fo:text-align="center"/>
    </style:style>
    <style:style style:name="T609" style:parent-style-name="DefaultParagraphFont" style:family="text">
      <style:text-properties fo:font-weight="bold" style:font-weight-asian="bold" style:font-weight-complex="bold" fo:color="#000000" style:font-size-complex="12pt" style:language-asian="lt" style:country-asian="LT"/>
    </style:style>
    <style:style style:name="P610" style:parent-style-name="Normal" style:family="paragraph">
      <style:paragraph-properties fo:widows="0" fo:orphans="0" fo:text-align="justify" fo:text-indent="0.3937in"/>
      <style:text-properties fo:color="#000000"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3937in"/>
    </style:style>
    <style:style style:name="P624" style:parent-style-name="Normal" style:family="paragraph">
      <style:paragraph-properties fo:widows="0" fo:orphans="0" fo:text-align="center"/>
    </style:style>
    <style:style style:name="T625" style:parent-style-name="DefaultParagraphFont" style:family="text">
      <style:text-properties fo:font-weight="bold" style:font-weight-asian="bold" style:font-weight-complex="bold" fo:color="#000000" style:font-size-complex="12pt" style:language-asian="lt" style:country-asian="LT"/>
    </style:style>
    <style:style style:name="P626" style:parent-style-name="Normal" style:family="paragraph">
      <style:paragraph-properties fo:widows="0" fo:orphans="0" fo:text-align="justify" fo:text-indent="0.3937in"/>
      <style:text-properties fo:color="#000000"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style>
    <style:style style:name="P664" style:parent-style-name="Normal" style:family="paragraph">
      <style:paragraph-properties fo:widows="0" fo:orphans="0" fo:text-align="center"/>
    </style:style>
    <style:style style:name="T665" style:parent-style-name="DefaultParagraphFont" style:family="text">
      <style:text-properties fo:font-weight="bold" style:font-weight-asian="bold" style:font-weight-complex="bold" fo:color="#000000" style:font-size-complex="12pt" style:language-asian="lt" style:country-asian="LT"/>
    </style:style>
    <style:style style:name="P666" style:parent-style-name="Normal" style:family="paragraph">
      <style:paragraph-properties fo:widows="0" fo:orphans="0" fo:text-align="justify" fo:text-indent="0.3937in"/>
      <style:text-properties fo:color="#000000"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style>
    <style:style style:name="P677" style:parent-style-name="Normal" style:family="paragraph">
      <style:paragraph-properties fo:widows="0" fo:orphans="0" fo:text-align="center"/>
    </style:style>
    <style:style style:name="T678" style:parent-style-name="DefaultParagraphFont" style:family="text">
      <style:text-properties fo:font-weight="bold" style:font-weight-asian="bold" style:font-weight-complex="bold" fo:color="#000000" style:font-size-complex="12pt" style:language-asian="lt" style:country-asian="LT"/>
    </style:style>
    <style:style style:name="P679" style:parent-style-name="Normal" style:family="paragraph">
      <style:paragraph-properties fo:widows="0" fo:orphans="0" fo:text-align="justify" fo:text-indent="0.3937in"/>
      <style:text-properties fo:color="#000000"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style>
    <style:style style:name="P693" style:parent-style-name="Normal" style:family="paragraph">
      <style:paragraph-properties fo:widows="0" fo:orphans="0" fo:text-align="center"/>
    </style:style>
    <style:style style:name="T694" style:parent-style-name="DefaultParagraphFont" style:family="text">
      <style:text-properties fo:font-weight="bold" style:font-weight-asian="bold" style:font-weight-complex="bold" fo:color="#000000" style:font-size-complex="12pt" style:language-asian="lt" style:country-asian="LT"/>
    </style:style>
    <style:style style:name="P695" style:parent-style-name="Normal" style:family="paragraph">
      <style:paragraph-properties fo:widows="0" fo:orphans="0" fo:text-align="justify" fo:text-indent="0.3937in"/>
      <style:text-properties fo:color="#000000"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name-asian="TimesNewRomanPSMT" style:font-size-complex="12pt" fo:language="en" fo:country="US"/>
    </style:style>
    <style:style style:name="T724" style:parent-style-name="DefaultParagraphFont" style:family="text">
      <style:text-properties text:display="none"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text-indent="0.3937in"/>
    </style:style>
    <style:style style:name="P754" style:parent-style-name="Normal" style:family="paragraph">
      <style:paragraph-properties fo:widows="0" fo:orphans="0" fo:text-align="center"/>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style:tab-stops>
          <style:tab-stop style:type="center" style:position="3.3465in"/>
          <style:tab-stop style:type="right" style:position="6.693in"/>
        </style:tab-stops>
      </style:paragraph-properties>
    </style:style>
    <style:style style:name="P757" style:parent-style-name="Normal" style:master-page-name="MPF3"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76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6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62" style:parent-style-name="Normal" style:family="paragraph">
      <style:paragraph-properties fo:widows="0" fo:orphans="0" fo:text-align="justify" fo:text-indent="0.3937in"/>
      <style:text-properties fo:color="#000000" style:font-size-complex="12pt" style:language-asian="lt" style:country-asian="LT"/>
    </style:style>
    <style:style style:name="P763" style:parent-style-name="Normal" style:family="paragraph">
      <style:paragraph-properties fo:widows="0" fo:orphans="0" fo:text-align="center"/>
    </style:style>
    <style:style style:name="T7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5" style:parent-style-name="Normal" style:family="paragraph">
      <style:paragraph-properties fo:widows="0" fo:orphans="0" fo:text-align="justify" fo:text-indent="0.3937in"/>
      <style:text-properties fo:color="#000000" style:font-size-complex="12pt"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3937in"/>
      <style:text-properties fo:color="#000000" style:font-size-complex="12pt" style:language-asian="lt" style:country-asian="LT"/>
    </style:style>
    <style:style style:name="P770" style:parent-style-name="Normal" style:family="paragraph">
      <style:paragraph-properties fo:widows="0" fo:orphans="0" fo:text-align="justify" fo:text-indent="0.3937in"/>
      <style:text-properties fo:color="#000000" style:font-size-complex="12pt" style:language-asian="lt" style:country-asian="LT"/>
    </style:style>
    <style:style style:name="P771" style:parent-style-name="Normal" style:family="paragraph">
      <style:paragraph-properties fo:widows="0" fo:orphans="0" fo:text-align="justify" fo:text-indent="0.3937in"/>
      <style:text-properties fo:color="#000000" style:font-size-complex="12pt" style:language-asian="lt" style:country-asian="LT"/>
    </style:style>
    <style:style style:name="P772" style:parent-style-name="Normal" style:family="paragraph">
      <style:paragraph-properties fo:widows="0" fo:orphans="0" fo:text-align="justify" fo:text-indent="0.3937in"/>
      <style:text-properties fo:color="#000000" style:font-size-complex="12pt" style:language-asian="lt" style:country-asian="LT"/>
    </style:style>
    <style:style style:name="P773" style:parent-style-name="Normal" style:family="paragraph">
      <style:paragraph-properties fo:widows="0" fo:orphans="0" fo:text-align="justify" fo:text-indent="0.3937in"/>
      <style:text-properties fo:color="#000000" style:font-size-complex="12pt" style:language-asian="lt" style:country-asian="LT"/>
    </style:style>
    <style:style style:name="P774" style:parent-style-name="Normal" style:family="paragraph">
      <style:paragraph-properties fo:widows="0" fo:orphans="0" fo:text-align="justify" fo:text-indent="0.3937in"/>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3937in"/>
      <style:text-properties fo:color="#000000" style:font-size-complex="12pt" style:language-asian="lt" style:country-asian="LT"/>
    </style:style>
    <style:style style:name="P779" style:parent-style-name="Normal" style:family="paragraph">
      <style:paragraph-properties fo:widows="0" fo:orphans="0" fo:text-align="justify" fo:text-indent="0.3937in"/>
      <style:text-properties fo:color="#000000" style:font-size-complex="12pt" style:language-asian="lt" style:country-asian="LT"/>
    </style:style>
    <style:style style:name="P780" style:parent-style-name="Normal" style:family="paragraph">
      <style:paragraph-properties fo:widows="0" fo:orphans="0" fo:text-align="justify" fo:text-indent="0.3937in"/>
      <style:text-properties fo:color="#000000" style:font-size-complex="12pt" style:language-asian="lt" style:country-asian="LT"/>
    </style:style>
    <style:style style:name="P781" style:parent-style-name="Normal" style:family="paragraph">
      <style:paragraph-properties fo:widows="0" fo:orphans="0" fo:text-align="justify" fo:text-indent="0.3937in"/>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3937in"/>
      <style:text-properties fo:color="#000000" style:font-size-complex="12pt" style:language-asian="lt" style:country-asian="LT"/>
    </style:style>
    <style:style style:name="P786" style:parent-style-name="Normal" style:family="paragraph">
      <style:paragraph-properties fo:widows="0" fo:orphans="0" fo:text-align="justify" fo:text-indent="0.3937in"/>
      <style:text-properties fo:color="#000000" style:font-size-complex="12pt" style:language-asian="lt" style:country-asian="LT"/>
    </style:style>
    <style:style style:name="P787" style:parent-style-name="Normal" style:family="paragraph">
      <style:paragraph-properties fo:widows="0" fo:orphans="0" fo:text-align="justify" fo:text-indent="0.3937in"/>
      <style:text-properties fo:color="#000000" style:font-size-complex="12pt" style:language-asian="lt" style:country-asian="LT"/>
    </style:style>
    <style:style style:name="P788" style:parent-style-name="Normal" style:family="paragraph">
      <style:paragraph-properties fo:widows="0" fo:orphans="0" fo:text-align="justify" fo:text-indent="0.3937in"/>
      <style:text-properties fo:color="#000000" style:font-size-complex="12pt" style:language-asian="lt" style:country-asian="LT"/>
    </style:style>
    <style:style style:name="P789" style:parent-style-name="Normal" style:family="paragraph">
      <style:paragraph-properties fo:widows="0" fo:orphans="0" fo:text-align="justify" fo:text-indent="0.3937in"/>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3937in"/>
      <style:text-properties fo:color="#000000" style:font-size-complex="12pt" style:language-asian="lt" style:country-asian="LT"/>
    </style:style>
    <style:style style:name="P794" style:parent-style-name="Normal" style:family="paragraph">
      <style:paragraph-properties fo:widows="0" fo:orphans="0" fo:text-align="justify" fo:text-indent="0.3937in"/>
      <style:text-properties fo:color="#000000" style:font-size-complex="12pt" style:language-asian="lt" style:country-asian="LT"/>
    </style:style>
    <style:style style:name="P795" style:parent-style-name="Normal" style:family="paragraph">
      <style:paragraph-properties fo:widows="0" fo:orphans="0" fo:text-align="justify" fo:text-indent="0.3937in"/>
      <style:text-properties fo:color="#000000" style:font-size-complex="12pt" style:language-asian="lt" style:country-asian="LT"/>
    </style:style>
    <style:style style:name="P796" style:parent-style-name="Normal" style:family="paragraph">
      <style:paragraph-properties fo:widows="0" fo:orphans="0" fo:text-align="justify" fo:text-indent="0.3937in"/>
      <style:text-properties fo:color="#000000" style:font-size-complex="12pt" style:language-asian="lt" style:country-asian="LT"/>
    </style:style>
    <style:style style:name="P797" style:parent-style-name="Normal" style:family="paragraph">
      <style:paragraph-properties fo:widows="0" fo:orphans="0" fo:text-align="justify" fo:text-indent="0.3937in"/>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3937in"/>
      <style:text-properties fo:color="#000000" style:font-size-complex="12pt" style:language-asian="lt" style:country-asian="LT"/>
    </style:style>
    <style:style style:name="P802" style:parent-style-name="Normal" style:family="paragraph">
      <style:paragraph-properties fo:widows="0" fo:orphans="0" fo:text-align="justify" fo:text-indent="0.3937in"/>
      <style:text-properties fo:color="#000000" style:font-size-complex="12pt" style:language-asian="lt" style:country-asian="LT"/>
    </style:style>
    <style:style style:name="P803" style:parent-style-name="Normal" style:family="paragraph">
      <style:paragraph-properties fo:widows="0" fo:orphans="0" fo:text-align="justify" fo:text-indent="0.3937in"/>
      <style:text-properties fo:color="#000000" style:font-size-complex="12pt" style:language-asian="lt" style:country-asian="LT"/>
    </style:style>
    <style:style style:name="P804" style:parent-style-name="Normal" style:family="paragraph">
      <style:paragraph-properties fo:widows="0" fo:orphans="0" fo:text-align="justify" fo:text-indent="0.3937in"/>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3937in"/>
      <style:text-properties fo:color="#000000" style:font-size-complex="12pt" style:language-asian="lt" style:country-asian="LT"/>
    </style:style>
    <style:style style:name="P809" style:parent-style-name="Normal" style:family="paragraph">
      <style:paragraph-properties fo:widows="0" fo:orphans="0" fo:text-align="justify" fo:text-indent="0.3937in"/>
      <style:text-properties fo:color="#000000" style:font-size-complex="12pt" style:language-asian="lt" style:country-asian="LT"/>
    </style:style>
    <style:style style:name="P810" style:parent-style-name="Normal" style:family="paragraph">
      <style:paragraph-properties fo:widows="0" fo:orphans="0" fo:text-align="justify" fo:text-indent="0.3937in"/>
      <style:text-properties fo:color="#000000" style:font-size-complex="12pt" style:language-asian="lt" style:country-asian="LT"/>
    </style:style>
    <style:style style:name="P811" style:parent-style-name="Normal" style:family="paragraph">
      <style:paragraph-properties fo:widows="0" fo:orphans="0" fo:text-align="justify" fo:text-indent="0.3937in"/>
      <style:text-properties fo:color="#000000" style:font-size-complex="12pt" style:language-asian="lt" style:country-asian="LT"/>
    </style:style>
    <style:style style:name="P812" style:parent-style-name="Normal" style:family="paragraph">
      <style:paragraph-properties fo:widows="0" fo:orphans="0" fo:text-align="center"/>
    </style:style>
    <style:style style:name="P813" style:parent-style-name="Normal" style:family="paragraph">
      <style:paragraph-properties fo:widows="0" fo:orphans="0" fo:text-align="center"/>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style:tab-stops>
          <style:tab-stop style:type="center" style:position="3.3465in"/>
          <style:tab-stop style:type="right" style:position="6.693in"/>
        </style:tab-stops>
      </style:paragraph-properties>
    </style:style>
    <style:style style:name="P816" style:parent-style-name="Normal" style:master-page-name="MPF4"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81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2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21" style:parent-style-name="Normal" style:family="paragraph">
      <style:paragraph-properties fo:widows="0" fo:orphans="0" fo:text-align="justify" fo:text-indent="0.3937in"/>
      <style:text-properties fo:color="#000000" style:font-size-complex="12pt" style:language-asian="lt" style:country-asian="LT"/>
    </style:style>
    <style:style style:name="P822" style:parent-style-name="Normal" style:family="paragraph">
      <style:paragraph-properties fo:widows="0" fo:orphans="0" fo:text-align="center"/>
    </style:style>
    <style:style style:name="T8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4" style:parent-style-name="Normal" style:family="paragraph">
      <style:paragraph-properties fo:widows="0" fo:orphans="0" fo:text-align="justify" fo:text-indent="0.3937in"/>
      <style:text-properties fo:color="#000000"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3937in"/>
      <style:text-properties fo:color="#000000" style:font-size-complex="12pt" style:language-asian="lt" style:country-asian="LT"/>
    </style:style>
    <style:style style:name="P829" style:parent-style-name="Normal" style:family="paragraph">
      <style:paragraph-properties fo:widows="0" fo:orphans="0" fo:text-align="justify" fo:text-indent="0.3937in"/>
      <style:text-properties fo:color="#000000" style:font-size-complex="12pt" style:language-asian="lt" style:country-asian="LT"/>
    </style:style>
    <style:style style:name="P830" style:parent-style-name="Normal" style:family="paragraph">
      <style:paragraph-properties fo:widows="0" fo:orphans="0" fo:text-align="justify" fo:text-indent="0.3937in"/>
      <style:text-properties fo:color="#000000" style:font-size-complex="12pt" style:language-asian="lt" style:country-asian="LT"/>
    </style:style>
    <style:style style:name="P831" style:parent-style-name="Normal" style:family="paragraph">
      <style:paragraph-properties fo:widows="0" fo:orphans="0" fo:text-align="justify" fo:text-indent="0.3937in"/>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3937in"/>
      <style:text-properties fo:color="#000000" style:font-size-complex="12pt" style:language-asian="lt" style:country-asian="LT"/>
    </style:style>
    <style:style style:name="P836" style:parent-style-name="Normal" style:family="paragraph">
      <style:paragraph-properties fo:widows="0" fo:orphans="0" fo:text-align="justify" fo:text-indent="0.3937in"/>
      <style:text-properties fo:color="#000000" style:font-size-complex="12pt" style:language-asian="lt" style:country-asian="LT"/>
    </style:style>
    <style:style style:name="P837" style:parent-style-name="Normal" style:family="paragraph">
      <style:paragraph-properties fo:widows="0" fo:orphans="0" fo:text-align="justify" fo:text-indent="0.3937in"/>
      <style:text-properties fo:color="#000000" style:font-size-complex="12pt" style:language-asian="lt" style:country-asian="LT"/>
    </style:style>
    <style:style style:name="P838" style:parent-style-name="Normal" style:family="paragraph">
      <style:paragraph-properties fo:widows="0" fo:orphans="0" fo:text-align="justify" fo:text-indent="0.3937in"/>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text-indent="0.3937in"/>
      <style:text-properties fo:color="#000000" style:font-size-complex="12pt" style:language-asian="lt" style:country-asian="LT"/>
    </style:style>
    <style:style style:name="P843" style:parent-style-name="Normal" style:family="paragraph">
      <style:paragraph-properties fo:widows="0" fo:orphans="0" fo:text-align="justify" fo:text-indent="0.3937in"/>
      <style:text-properties fo:color="#000000" style:font-size-complex="12pt" style:language-asian="lt" style:country-asian="LT"/>
    </style:style>
    <style:style style:name="P844" style:parent-style-name="Normal" style:family="paragraph">
      <style:paragraph-properties fo:widows="0" fo:orphans="0" fo:text-align="justify" fo:text-indent="0.3937in"/>
      <style:text-properties fo:color="#000000" style:font-size-complex="12pt" style:language-asian="lt" style:country-asian="LT"/>
    </style:style>
    <style:style style:name="P845" style:parent-style-name="Normal" style:family="paragraph">
      <style:paragraph-properties fo:widows="0" fo:orphans="0" fo:text-align="justify" fo:text-indent="0.3937in"/>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3937in"/>
      <style:text-properties fo:color="#000000" style:font-size-complex="12pt" style:language-asian="lt" style:country-asian="LT"/>
    </style:style>
    <style:style style:name="P850" style:parent-style-name="Normal" style:family="paragraph">
      <style:paragraph-properties fo:widows="0" fo:orphans="0" fo:text-align="justify" fo:text-indent="0.3937in"/>
      <style:text-properties fo:color="#000000" style:font-size-complex="12pt" style:language-asian="lt" style:country-asian="LT"/>
    </style:style>
    <style:style style:name="P851" style:parent-style-name="Normal" style:family="paragraph">
      <style:paragraph-properties fo:widows="0" fo:orphans="0" fo:text-align="justify" fo:text-indent="0.3937in"/>
      <style:text-properties fo:color="#000000" style:font-size-complex="12pt" style:language-asian="lt" style:country-asian="LT"/>
    </style:style>
    <style:style style:name="P852" style:parent-style-name="Normal" style:family="paragraph">
      <style:paragraph-properties fo:widows="0" fo:orphans="0" fo:text-align="justify" fo:text-indent="0.3937in"/>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3937in"/>
      <style:text-properties fo:color="#000000" style:font-size-complex="12pt" style:language-asian="lt" style:country-asian="LT"/>
    </style:style>
    <style:style style:name="P857" style:parent-style-name="Normal" style:family="paragraph">
      <style:paragraph-properties fo:widows="0" fo:orphans="0" fo:text-align="justify" fo:text-indent="0.3937in"/>
      <style:text-properties fo:color="#000000" style:font-size-complex="12pt" style:language-asian="lt" style:country-asian="LT"/>
    </style:style>
    <style:style style:name="P858" style:parent-style-name="Normal" style:family="paragraph">
      <style:paragraph-properties fo:widows="0" fo:orphans="0" fo:text-align="justify" fo:text-indent="0.3937in"/>
      <style:text-properties fo:color="#000000" style:font-size-complex="12pt" style:language-asian="lt" style:country-asian="LT"/>
    </style:style>
    <style:style style:name="P859" style:parent-style-name="Normal" style:family="paragraph">
      <style:paragraph-properties fo:widows="0" fo:orphans="0" fo:text-align="center"/>
    </style:style>
    <style:style style:name="P860" style:parent-style-name="Normal" style:family="paragraph">
      <style:paragraph-properties fo:widows="0" fo:orphans="0" fo:text-align="center"/>
    </style:style>
    <style:style style:name="T861" style:parent-style-name="DefaultParagraphFont" style:family="text">
      <style:text-properties fo:color="#000000" style:font-size-complex="12pt" style:language-asian="lt" style:country-asian="LT"/>
    </style:style>
    <style:style style:name="P862" style:parent-style-name="Normal" style:master-page-name="MPF5"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86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6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67"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868" style:parent-style-name="Normal" style:family="paragraph">
      <style:paragraph-properties fo:widows="0" fo:orphans="0" fo:text-align="center"/>
    </style:style>
    <style:style style:name="T8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0" style:parent-style-name="Normal" style:family="paragraph">
      <style:paragraph-properties fo:widows="0" fo:orphans="0" fo:text-align="justify" fo:text-indent="0.3937in"/>
      <style:text-properties fo:color="#000000" style:font-size-complex="12pt" style:language-asian="lt" style:country-asian="L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center"/>
    </style:style>
    <style:style style:name="P968" style:parent-style-name="Normal" style:family="paragraph">
      <style:paragraph-properties fo:widows="0" fo:orphans="0" fo:text-align="center"/>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center"/>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5">LIETUVOS POLICIJOS GENERALINIO KOMISARO</text:p>
      <text:p text:style-name="P6">Į S A K Y M A S</text:p>
      <text:p text:style-name="P7"/>
      <text:p text:style-name="P8">DĖL ŠAUNAMOJO GINKLO TURĖJIMO SAVIGYNAI IR APSAUGOS DARBUOTOJO MOKYMO PROGRAMŲ BAIGIAMŲJŲ EGZAMINŲ TESTŲ IR UŽDAVINIŲ KLAUSIMŲ SĄRAŠŲ PATVIRTINIMO</text:p>
      <text:p text:style-name="P9"/>
      <text:p text:style-name="P10">2013 m. rugsėjo 24 d. Nr. 5-V-755</text:p>
      <text:p text:style-name="P11">Vilnius</text:p>
      <text:p text:style-name="P12"/>
      <text:p text:style-name="P13"/>
      <text:p text:style-name="P14"><text:span text:style-name="T15">1</text:span><text:span text:style-name="T16">. T v i r t i n u pridedamus:</text:span></text:p>
      <text:p text:style-name="P17"><text:span text:style-name="T18">1.1</text:span><text:span text:style-name="T19">. Šaunamojo ginklo turėjimo savigynai mokymo programos baigiamojo egzamino testų klausimų sąrašą;</text:span></text:p>
      <text:p text:style-name="P20"><text:span text:style-name="T21">1.2</text:span><text:span text:style-name="T22">. Apsaugos darbuotojo mokymo programos baigiamojo egzamino testų klausimų sąrašą;</text:span></text:p>
      <text:p text:style-name="P23"><text:span text:style-name="T24">1.3</text:span><text:span text:style-name="T25">. Šaunamojo ginklo turėjimo savigynai mokymo programos baigiamojo egzamino uždavinių sąrašą;</text:span></text:p>
      <text:p text:style-name="P26"><text:span text:style-name="T27">1.4</text:span><text:span text:style-name="T28">. Apsaugos darbuotojo mokymo programos baigiamojo egzamino uždavinių sąrašą;</text:span></text:p>
      <text:p text:style-name="P29"><text:span text:style-name="T30">1.5</text:span><text:span text:style-name="T31">. Asmens gebėjimų naudotis šaunamuoju ginklu patikrinimo aprašą.</text:span></text:p>
      <text:p text:style-name="P32"><text:span text:style-name="T33">2</text:span><text:span text:style-name="T34">. N u s t a t a u, kad:</text:span></text:p>
      <text:p text:style-name="P35"><text:span text:style-name="T36">2.1</text:span><text:span text:style-name="T37">. testų ir uždavinių klausimai naudojami baigus mokytis pagal Šaunamojo ginklo turėjimo savigynai mokymo ir Apsaugos darbuotojo mokymo programas, patvirtintas Lietuvos policijos generalinio komisaro 2013 m. birželio 18 d. įsakymo Nr. 5-V-502 „Dėl formaliojo mokymo programų patvirtinimo“, egzaminų metu;</text:span></text:p>
      <text:p text:style-name="P38"><text:span text:style-name="T39">2.2</text:span><text:span text:style-name="T40">. egzamino metu atsakingas policijos pareigūnas privalo pateikti egzaminuojamiems asmenims tęstą ir uždavinius. Testas sudaromas parenkant ne mažiau kaip po du klausimus iš kiekvienos temos. Testo klausimas gali turėti tik vieną teisingą atsakymą;</text:span></text:p>
      <text:p text:style-name="P41"><text:span text:style-name="T42">2.3</text:span><text:span text:style-name="T43">. sudarant testus, kiekvieno egzamino klausimai turi skirtis ne mažiau kaip 30 proc.;</text:span></text:p>
      <text:p text:style-name="P44"><text:span text:style-name="T45">2.4</text:span><text:span text:style-name="T46">. šis įsakymas įsigalioja 2013 m. spalio 1 d.</text:span></text:p>
      <text:p text:style-name="P47"/>
      <text:p text:style-name="P48"/>
      <text:p text:style-name="P49"/>
      <text:p text:style-name="P50">Policijos generalinis komisaras<text:tab/>Saulius Skvernelis</text:p>
      <text:p text:style-name="P51"/>
      <text:soft-page-break/>
      <text:p text:style-name="P52">PATVIRTINTA</text:p>
      <text:p text:style-name="P56">Lietuvos policijos generalinio komisaro</text:p>
      <text:p text:style-name="P57">2013 m. rugsėjo 24 d. įsakymu Nr. 5-V-755</text:p>
      <text:p text:style-name="P58"/>
      <text:p text:style-name="P59"><text:span text:style-name="T60">ŠAUNAMOJO GINKLO TURĖJIMO SAVIGYNAI MOKYMO PROGRAMOS EGZAMINO TESTŲ KLAUSIMŲ SĄRAŠAS</text:span></text:p>
      <text:p text:style-name="P61"/>
      <text:p text:style-name="P62"><text:span text:style-name="T63">1 tema. Teisiniai civilinės ginklų apyvartos pagrindai</text:span></text:p>
      <text:p text:style-name="P64"/>
      <text:p text:style-name="P65"><text:span text:style-name="T66">1.1</text:span><text:span text:style-name="T67">. Apibūdinkite, kas yra civilinė ginklų, ginklų priedėlių, šaudmenų apyvarta?</text:span></text:p>
      <text:p text:style-name="P68"><text:span text:style-name="T69">1.2</text:span><text:span text:style-name="T70">. Kas yra ginklo ir šaudmenų nešiojimasis?</text:span></text:p>
      <text:p text:style-name="P71"><text:span text:style-name="T72">1.3</text:span><text:span text:style-name="T73">. Kas yra ginklo naudotojas?</text:span></text:p>
      <text:p text:style-name="P74"><text:span text:style-name="T75">1.4</text:span><text:span text:style-name="T76">. Kas yra ginklo ir šaudmenų gabenimas?</text:span></text:p>
      <text:p text:style-name="P77"><text:span text:style-name="T78">1.5</text:span><text:span text:style-name="T79">. Kas yra ginklo turėjimas?</text:span></text:p>
      <text:p text:style-name="P80"><text:span text:style-name="T81">1.6</text:span><text:span text:style-name="T82">. Kiek ginklų leidžiama įsigyti vienam asmeniui savigynos tikslu?</text:span></text:p>
      <text:p text:style-name="P83"><text:span text:style-name="T84">1.7</text:span><text:span text:style-name="T85">. Kiek ginklų leidžiama nešiotis vienam asmeniui savigynos tikslu?</text:span></text:p>
      <text:p text:style-name="P86"><text:span text:style-name="T87">1.8</text:span><text:span text:style-name="T88">. Kokius ginklus turint leidimą laikyti ar nešiotis ginklus savigynos tikslais leidžiama nešiotis?</text:span></text:p>
      <text:p text:style-name="P89"><text:span text:style-name="T90">1.9</text:span><text:span text:style-name="T91">. Kur turi kreiptis asmuo dėl leidimo laikyti ar nešiotis ginklą išdavimo?</text:span></text:p>
      <text:p text:style-name="P92"><text:span text:style-name="T93">1.10</text:span><text:span text:style-name="T94">. Kiek laiko galioja leidimas laikyti ar nešiotis B kategorijos trumpuosius šaunamuosius ginklus?</text:span></text:p>
      <text:p text:style-name="P95"><text:span text:style-name="T96">1.11</text:span><text:span text:style-name="T97">. Kokiam terminui išduodamas leidimas laikyti ar nešiotis C kategorijos dujinius šaunamuosius ginklus?</text:span></text:p>
      <text:p text:style-name="P98"><text:span text:style-name="T99">1.12</text:span><text:span text:style-name="T100">. Kas turi teisę įsigyti savigynai B, C kategorijų trumpuosius šaunamuosius ginklus?</text:span></text:p>
      <text:p text:style-name="P101"><text:span text:style-name="T102">1.13</text:span><text:span text:style-name="T103">. Kas turi teisę įsigyti savigynai B, C kategorijų ilguosius šaunamuosius ginklus?</text:span></text:p>
      <text:p text:style-name="P104"><text:span text:style-name="T105">1.14</text:span><text:span text:style-name="T106">. Kas turi teisę įsigyti savigynai dujinius pistoletus (revolverius)?</text:span></text:p>
      <text:p text:style-name="P107"><text:span text:style-name="T108">1.15</text:span><text:span text:style-name="T109">. Kiek šaudmenų asmuo, turintis leidimą laikyti ar nešiotis ginklus savigynai, gali įsigyti ir turėti?</text:span></text:p>
      <text:p text:style-name="P110"><text:span text:style-name="T111">1.16</text:span><text:span text:style-name="T112">. Kiek laiko asmuo negali įsigyti ginklo, kuriam dėl ginklo praradimo buvo panaikintas leidimas laikyti ar nešiotis ginklą?</text:span></text:p>
      <text:p text:style-name="P113"><text:span text:style-name="T114">1.17</text:span><text:span text:style-name="T115">. Kas yra ginklo ir (ar) šaudmenų laikymas?</text:span></text:p>
      <text:p text:style-name="P116"><text:span text:style-name="T117">1.18</text:span><text:span text:style-name="T118">. Kokiais atvejais fizinis asmuo negali įsigyti ir turėti ginklų?</text:span></text:p>
      <text:p text:style-name="P119"><text:span text:style-name="T120">1.19</text:span><text:span text:style-name="T121">. Kada turės teisę įsigyti ginklą savigynai fizinis asmuo, įsiteisėjusiu teismo nuosprendžiu pripažintas padaręs nusikaltimą, už kurį Lietuvos Respublikos baudžiamajame kodekse numatyta didžiausia bausmė viršija 3 metus laisvės atėmimo ir kuris padarytas naudojant sprogmenis, sprogstamąsias medžiagas arba šaunamuosius ginklus?</text:span></text:p>
      <text:p text:style-name="P122"><text:span text:style-name="T123">1.20</text:span><text:span text:style-name="T124">. Kur galima treniruotis šaudyti iš turimo savigynos tikslams B kategorijos trumpojo šaunamojo ginklo?</text:span></text:p>
      <text:p text:style-name="P125"><text:span text:style-name="T126">1.21</text:span><text:span text:style-name="T127">. Ar galima medžioti su savigynai įsigytais trumpaisiais šaunamaisiais ginklais?</text:span></text:p>
      <text:p text:style-name="P128"><text:span text:style-name="T129">1.22</text:span><text:span text:style-name="T130">. Kaip nešiojamas trumpasis šaunamasis ginklas savigynai?</text:span></text:p>
      <text:p text:style-name="P131"><text:span text:style-name="T132">1.23</text:span><text:span text:style-name="T133">. Ar asmeniui leidžiama nešiotis parengtą šaudyti ginklą?</text:span></text:p>
      <text:p text:style-name="P134"><text:span text:style-name="T135">1.24</text:span><text:span text:style-name="T136">. Kokie turi būti asmens veiksmai, radus ginklą ar šaudmenis?</text:span></text:p>
      <text:p text:style-name="P137"><text:span text:style-name="T138">1.25</text:span><text:span text:style-name="T139">. Ką privalo padaryti asmuo, radęs ginklą?</text:span></text:p>
      <text:p text:style-name="P140"><text:span text:style-name="T141">1.26</text:span><text:span text:style-name="T142">. Per kiek laiko ginklo savininkas turi pranešti apie ginklo vagystę teritorinei policijos įstaigai?</text:span></text:p>
      <text:p text:style-name="P143"><text:span text:style-name="T144">1.27</text:span><text:span text:style-name="T145">. Kas leidžiama A, B, C kategorijų ginklų, jų šaudmenų savininkui, naudotojui?</text:span></text:p>
      <text:p text:style-name="P146"><text:span text:style-name="T147">1.28</text:span><text:span text:style-name="T148">. Ką asmuo turi daryti, jei teisėsaugos institucijų pareigūnai reikalauja parodyti ginklus, šaudmenis ir leidimą juos nešiotis ar leidimą laikyti?</text:span></text:p>
      <text:p text:style-name="P149"><text:span text:style-name="T150">1.29</text:span><text:span text:style-name="T151">. Kokie asmens veiksmai pasibaigus leidimo nešiotis ar leidimo laikyti ginklą galiojimo terminui?</text:span></text:p>
      <text:p text:style-name="P152"><text:span text:style-name="T153">1.30</text:span><text:span text:style-name="T154">. Kokiais atvejais ginklo turėtojas, būdamas apsvaigęs nuo alkoholio (0.4 promilės ir daugiau), gali perduoti ginklą gabenti lydinčiam asmeniui?</text:span></text:p>
      <text:p text:style-name="P155"><text:span text:style-name="T156">1.31</text:span><text:span text:style-name="T157">. Ar galima nešioti savigynos tikslais įsigytą ginklą matomoje vietoje?</text:span></text:p>
      <text:p text:style-name="P158"><text:span text:style-name="T159">1.32</text:span><text:span text:style-name="T160">. Kaip asmenys turi laikyti šaunamąjį ginklą ir šaudmenis?</text:span></text:p>
      <text:p text:style-name="P161"><text:span text:style-name="T162">1.33</text:span><text:span text:style-name="T163">. Kokiais atvejais patalpoje, kurioje laikomi ginklai, turi būti įrengta apsauginė signalizacija, sudaryta iš bent vieno apsaugos ruožo?</text:span></text:p>
      <text:p text:style-name="P164"><text:span text:style-name="T165">1.34</text:span><text:span text:style-name="T166">. Kaip savigynai gabenamas (pernešamas, pervežamas į kitą ginklo laikymo vietą, šaudyklą ar pan.) lygiavamzdis šautuvas?</text:span></text:p>
      <text:p text:style-name="P167"><text:span text:style-name="T168">1.35</text:span><text:span text:style-name="T169">. Kokie ginklai yra priskiriami prie nedidelės šaunamosios galios ginklų?</text:span></text:p>
      <text:p text:style-name="P170"><text:span text:style-name="T171">1.36</text:span><text:span text:style-name="T172">. Kas yra pneumatinis ginklas?</text:span></text:p>
      <text:p text:style-name="P173"><text:span text:style-name="T174">1.37</text:span><text:span text:style-name="T175">. Kiek galioja leidimas nešiotis dujinį pistoletą (revolverį)?</text:span></text:p>
      <text:p text:style-name="P176"><text:span text:style-name="T177">1.38</text:span><text:span text:style-name="T178">. Kokiems ginklams priskiriami pneumatiniai ginklai?</text:span></text:p>
      <text:p text:style-name="P179"/>
      <text:p text:style-name="P180"><text:span text:style-name="T181">2 tema. Teisiniai šaunamojo ginklo panaudojimo pagrindai</text:span></text:p>
      <text:p text:style-name="P182"/>
      <text:p text:style-name="P183"><text:span text:style-name="T184">2.1</text:span><text:span text:style-name="T185">. Kokiais atvejais draudžiama panaudoti šaunamąjį ginklą?</text:span></text:p>
      <text:p text:style-name="P186"><text:span text:style-name="T187">2.2</text:span><text:span text:style-name="T188">. Ar galima panaudoti šaunamąjį ginklą savigynai būtinosios ginties, būtinojo reikalingumo atvejais, siekiant sulaikyti administracinį teisės pažeidimą padariusį asmenį?</text:span></text:p>
      <text:p text:style-name="P189"><text:span text:style-name="T190">2.3</text:span><text:span text:style-name="T191">. Ką privalo atlikti asmuo, panaudojęs šaunamąjį ginklą (eiliškumas)?</text:span></text:p>
      <text:p text:style-name="P192"><text:span text:style-name="T193">2.4</text:span><text:span text:style-name="T194">. Šaunamojo ginklo panaudojimo tvarka (eiliškumas)?</text:span></text:p>
      <text:p text:style-name="P195"><text:span text:style-name="T196">2.5</text:span><text:span text:style-name="T197">. Kokiais atvejais leidžiama panaudoti šaunamąjį ginklą?</text:span></text:p>
      <text:p text:style-name="P198"><text:span text:style-name="T199">2.6</text:span><text:span text:style-name="T200">. Ką apibūdina sąvokos „būtinoji gintis“, „būtinasis reikalingumas“ ir „asmens, padariusio nusikalstamą veiką, sulaikymas“?</text:span></text:p>
      <text:p text:style-name="P201"><text:span text:style-name="T202">2.7</text:span><text:span text:style-name="T203">. Kada asmuo turi teisę į būtinąją gintį?</text:span></text:p>
      <text:p text:style-name="P204"><text:span text:style-name="T205">2.8</text:span><text:span text:style-name="T206">. Kas yra būtinosios ginties ribų peržengimas?</text:span></text:p>
      <text:p text:style-name="P207"><text:span text:style-name="T208">2.9</text:span><text:span text:style-name="T209">. Kas yra būtinoji gintis?</text:span></text:p>
      <text:p text:style-name="P210"><text:span text:style-name="T211">2.10</text:span><text:span text:style-name="T212">. Kokios yra būtinosios ginties sąlygos?</text:span></text:p>
      <text:p text:style-name="P213"><text:span text:style-name="T214">2.11</text:span><text:span text:style-name="T215">. Kokiais atvejais ginantis galima pasiremti būtinosios ginties nuostatomis?</text:span></text:p>
      <text:p text:style-name="P216"><text:span text:style-name="T217">2.12</text:span><text:span text:style-name="T218">. Kokiais atvejais asmuo neatsako pagal baudžiamuosius įstatymus?</text:span></text:p>
      <text:p text:style-name="P219"><text:span text:style-name="T220">2.13</text:span><text:span text:style-name="T221">. Kas yra būtinasis reikalingumas?</text:span></text:p>
      <text:p text:style-name="P222"><text:span text:style-name="T223">2.14</text:span><text:span text:style-name="T224">. Kada galima pasiremti būtinojo reikalingumo nuostatomis?</text:span></text:p>
      <text:p text:style-name="P225"/>
      <text:p text:style-name="P226"><text:span text:style-name="T227">3 tema. Atsakomybė už ginklų apyvartos pažeidimus</text:span></text:p>
      <text:p text:style-name="P228"/>
      <text:p text:style-name="P229"><text:span text:style-name="T230">3.1</text:span><text:span text:style-name="T231">. Kada kils baudžiamoji atsakomybė už nerūpestingą šaunamojo ginklo laikymą?</text:span></text:p>
      <text:p text:style-name="P232"><text:span text:style-name="T233">3.2</text:span><text:span text:style-name="T234">. Kokia atsakomybė numatyta už šaunamojo ginklo, šaudmenų nerūpestingą laikymą, sudariusį sąlygas kitam asmeniui juos neteisėtai panaudoti?</text:span></text:p>
      <text:p text:style-name="P235"><text:span text:style-name="T236">3.3</text:span><text:span text:style-name="T237">. Už kokius ginklų ir šaudmenų apyvartos pažeidimus Lietuvos Respublikos administracinių teisės pažeidimų kodekse numatyta atsakomybė?</text:span></text:p>
      <text:p text:style-name="P238"><text:span text:style-name="T239">3.4</text:span><text:span text:style-name="T240">.<text:s/></text:span><text:span text:style-name="T241">Kokia kils atsakomybė už lygiavamzdžio šautuvo įsigijimą, laikymą be<text:s/></text:span><text:span text:style-name="T242">policijos leidimo?</text:span></text:p>
      <text:p text:style-name="P243"><text:span text:style-name="T244">3.5</text:span><text:span text:style-name="T245">. Kokia kils atsakomybė už leidimo laikyti ginklus neperregistravimą?</text:span></text:p>
      <text:p text:style-name="P246"><text:span text:style-name="T247">3.6</text:span><text:span text:style-name="T248">. Kokia atsakomybė bus taikoma asmeniui, kuris savo ginklą davė ardyti asmeniui, neturinčiam teisės turėti ginklą mokymų metu?</text:span></text:p>
      <text:p text:style-name="P249"/>
      <text:p text:style-name="P250"><text:span text:style-name="T251">4 tema. Šaunamieji ginklai</text:span></text:p>
      <text:p text:style-name="P252"/>
      <text:p text:style-name="P253"><text:span text:style-name="T254">4.1</text:span><text:span text:style-name="T255">. Kas yra ginklas?</text:span></text:p>
      <text:p text:style-name="P256"><text:span text:style-name="T257">4.2</text:span><text:span text:style-name="T258">. Kas yra pertaisomas ginklas?</text:span></text:p>
      <text:p text:style-name="P259"><text:span text:style-name="T260">4.3</text:span><text:span text:style-name="T261">. Kas yra visiškai netinkamas naudoti ginklas?</text:span></text:p>
      <text:p text:style-name="P262"><text:span text:style-name="T263">4.4</text:span><text:span text:style-name="T264">. Kas yra vienašūvis šaunamasis ginklas?</text:span></text:p>
      <text:p text:style-name="P265"><text:span text:style-name="T266">4.5</text:span><text:span text:style-name="T267">. Kas yra dujinis ginklas?</text:span></text:p>
      <text:p text:style-name="P268"><text:span text:style-name="T269">4.6</text:span><text:span text:style-name="T270">. Kas yra šaunamojo ginklo dalis?</text:span></text:p>
      <text:p text:style-name="P271"><text:span text:style-name="T272">4.7</text:span><text:span text:style-name="T273">. Koks ginklas yra senovinis?</text:span></text:p>
      <text:p text:style-name="P274"><text:span text:style-name="T275">4.8</text:span><text:span text:style-name="T276">. Kokiems ginklams priskiriami dujiniai pistoletai (revolveriai)?</text:span></text:p>
      <text:p text:style-name="P277"><text:span text:style-name="T278">4.9</text:span><text:span text:style-name="T279">. Kas yra ekspansyvioji kulka?</text:span></text:p>
      <text:p text:style-name="P280"><text:span text:style-name="T281">4.10</text:span><text:span text:style-name="T282">. Kokie yra ginklo priedėliai?</text:span></text:p>
      <text:p text:style-name="P283"><text:span text:style-name="T284">4.11</text:span><text:span text:style-name="T285">. Kas yra pusiau automatinis šaunamasis ginklas?</text:span></text:p>
      <text:p text:style-name="P286"><text:span text:style-name="T287">4.12</text:span><text:span text:style-name="T288">. Iš ko susideda šovinys?</text:span></text:p>
      <text:p text:style-name="P289"><text:span text:style-name="T290">4.13</text:span><text:span text:style-name="T291">. Kas yra trumpasis šaunamasis ginklas?</text:span></text:p>
      <text:p text:style-name="P292"><text:span text:style-name="T293">4.14</text:span><text:span text:style-name="T294">. Kas yra ilgasis šaunamasis ginklas?</text:span></text:p>
      <text:p text:style-name="P295"><text:span text:style-name="T296">4.15</text:span><text:span text:style-name="T297">. Kaip Lietuvos Respublikoje ginklai skirstomi pagal jų pavojingumo laipsnį?</text:span></text:p>
      <text:p text:style-name="P298"><text:span text:style-name="T299">4.16</text:span><text:span text:style-name="T300">. Kokie ginklai priskiriami B kategorijai?</text:span></text:p>
      <text:p text:style-name="P301"><text:span text:style-name="T302">4.17</text:span><text:span text:style-name="T303">. Kas priskiriama A kategorijai?</text:span></text:p>
      <text:p text:style-name="P304"><text:span text:style-name="T305">4.18</text:span><text:span text:style-name="T306">. Kokie ginklai priskiriami C kategorijai?</text:span></text:p>
      <text:p text:style-name="P307"><text:span text:style-name="T308">4.19</text:span><text:span text:style-name="T309">. Kokie šaunamieji ginklai draudžiami civilinėje apyvartoje?</text:span></text:p>
      <text:p text:style-name="P310"><text:span text:style-name="T311">4.20</text:span><text:span text:style-name="T312">. Kokie nešaunamieji ginklai draudžiami civilinėje apyvartoje?</text:span></text:p>
      <text:p text:style-name="P313"/>
      <text:p text:style-name="P314"><text:span text:style-name="T315">6 tema. Šaudybos pagrindai</text:span></text:p>
      <text:p text:style-name="P316"/>
      <text:p text:style-name="P317"><text:span text:style-name="T318">6.1</text:span><text:span text:style-name="T319">. Kas duoda visas komandas tire ar šaudykloje?</text:span></text:p>
      <text:p text:style-name="P320"><text:span text:style-name="T321">6.2</text:span><text:span text:style-name="T322">. Nuo ko pradedamas pistoleto ardymas?</text:span></text:p>
      <text:p text:style-name="P323"><text:span text:style-name="T324">6.3</text:span><text:span text:style-name="T325">. Ar galima šaudykloje, atliekant šaudymo pratybas, ginklo vamzdį nukreipti į žmogų?</text:span></text:p>
      <text:p text:style-name="P326"><text:span text:style-name="T327">6.4</text:span><text:span text:style-name="T328">. Apibūdinkite saugaus elgesio su ginklu pagrindines taisykles?</text:span></text:p>
      <text:p text:style-name="P329"><text:span text:style-name="T330">6.5</text:span><text:span text:style-name="T331">. Kokio ginklo kulka toliausiai lekia?</text:span></text:p>
      <text:p text:style-name="P332"><text:span text:style-name="T333">6.6</text:span><text:span text:style-name="T334">. Kokiu kampu rikošetuos kulka šaunant 45 laipsnių kampu į kietą paviršių?</text:span></text:p>
      <text:p text:style-name="P335"/>
      <text:p text:style-name="P336"><text:span text:style-name="T337">_________________</text:span></text:p>
      <text:p text:style-name="P338"/>
      <text:soft-page-break/>
      <text:p text:style-name="P339">PATVIRTINTA</text:p>
      <text:p text:style-name="P342">Lietuvos policijos generalinio komisaro</text:p>
      <text:p text:style-name="P343">2013 m. rugsėjo 24 d. įsakymu Nr. 5-V-755</text:p>
      <text:p text:style-name="P344"/>
      <text:p text:style-name="P345"><text:span text:style-name="T346">APSAUGOS DARBUOTOJO MOKYMO PROGRAMOS BAIGIAMOJO EGZAMINO TESTŲ KLAUSIMŲ SĄRAŠAS</text:span></text:p>
      <text:p text:style-name="P347"/>
      <text:p text:style-name="P348"><text:span text:style-name="T349">1 tema. Įvadas.</text:span></text:p>
      <text:p text:style-name="P350"/>
      <text:p text:style-name="P351"><text:span text:style-name="T352">1.1</text:span><text:span text:style-name="T353">. Kokia pagrindinė apsaugos darbuotojo funkcija?</text:span></text:p>
      <text:p text:style-name="P354"><text:span text:style-name="T355">1.2</text:span><text:span text:style-name="T356">. Kas yra fizinė prievarta?</text:span></text:p>
      <text:p text:style-name="P357"><text:span text:style-name="T358">1.3</text:span><text:span text:style-name="T359">. Kas yra inkasavimas?</text:span></text:p>
      <text:p text:style-name="P360"><text:span text:style-name="T361">1.4</text:span><text:span text:style-name="T362">. Kas yra saugos tarnyba?</text:span></text:p>
      <text:p text:style-name="P363"><text:span text:style-name="T364">1.5</text:span><text:span text:style-name="T365">. Kas yra įtariamas teisės pažeidėjas?</text:span></text:p>
      <text:p text:style-name="P366"><text:span text:style-name="T367">1.6</text:span><text:span text:style-name="T368">. Kaip apibrėžiamas leidimų režimas saugomame objekte?</text:span></text:p>
      <text:p text:style-name="P369"><text:span text:style-name="T370">1.7</text:span><text:span text:style-name="T371">. Apsaugos darbuotojo sąvoka.</text:span></text:p>
      <text:p text:style-name="P372"><text:span text:style-name="T373">1.8</text:span><text:span text:style-name="T374">. Koks asmuo negali būti apsaugos darbuotoju?</text:span></text:p>
      <text:p text:style-name="P375"><text:span text:style-name="T376">1.9</text:span><text:span text:style-name="T377">. Nuo kokio amžiaus galima dirbti apsaugos darbuotoju?</text:span></text:p>
      <text:p text:style-name="P378"><text:span text:style-name="T379">1.10</text:span><text:span text:style-name="T380">. Ar gali dirbti apsaugos darbuotoju asmuo, įsiteisėjusiu teismo nuosprendžiu pripažintas padaręs tyčinį smurtinį nusikaltimą, už kurį Lietuvos Respublikos baudžiamajame kodekse numatyta didžiausia bausmė viršija 3 metus laisvės atėmimo?</text:span></text:p>
      <text:p text:style-name="P381"><text:span text:style-name="T382">1.11</text:span><text:span text:style-name="T383">. Koks asmuo gali būti apsaugos darbuotoju?</text:span></text:p>
      <text:p text:style-name="P384"><text:span text:style-name="T385">1.12</text:span><text:span text:style-name="T386">. Nuo kokio amžiaus apsaugos darbuotojas gali dirbti su šaunamuoju ginklu?</text:span></text:p>
      <text:p text:style-name="P387"><text:span text:style-name="T388">1.13</text:span><text:span text:style-name="T389">. Ar apsaugos darbuotojas gali apžiūrėti asmenį, įtariamą padarius ar padariusį administracinį pažeidimą ar nusikalstamą veiką?</text:span></text:p>
      <text:p text:style-name="P390"><text:span text:style-name="T391">1.14</text:span><text:span text:style-name="T392">. Kam apsaugos darbuotojas privalo suteikti pagalbą?</text:span></text:p>
      <text:p text:style-name="P393"><text:span text:style-name="T394">1.15</text:span><text:span text:style-name="T395">. Kokias teises turi apsaugos darbuotojas saugomuose objektuose vykstančiuose masiniuose ar kituose renginiuose, kuriuose jis užtikrina viešąją tvarką?</text:span></text:p>
      <text:p text:style-name="P396"><text:span text:style-name="T397">1.16</text:span><text:span text:style-name="T398">. Kokias teises turi apsaugos darbuotojas, jei įtaria, kad asmuo rengiasi daryti ar daro administracinį teisės pažeidimą ar kitą nusikalstamą veiką?</text:span></text:p>
      <text:p text:style-name="P399"><text:span text:style-name="T400">1.17</text:span><text:span text:style-name="T401">. Kokias teises turi apsaugos darbuotojas saugomame objekte?</text:span></text:p>
      <text:p text:style-name="P402"><text:span text:style-name="T403">1.18</text:span><text:span text:style-name="T404">. Ar apsaugos darbuotojas, reaguodamas į saugomo objekto signalizacijos suveikimą, gali nepaisyti Kelių eismo taisyklių reikalavimų?</text:span></text:p>
      <text:p text:style-name="P405"><text:span text:style-name="T406">1.19</text:span><text:span text:style-name="T407">. Ar gali apsaugos darbuotojas nevykdyti policijos pareigūno reikalavimų, jei pastarieji yra neteisėti?</text:span></text:p>
      <text:p text:style-name="P408"><text:span text:style-name="T409">1.20</text:span><text:span text:style-name="T410">. Kokios pareigos numatytos apsaugos darbuotojui viešose vietose?</text:span></text:p>
      <text:p text:style-name="P411"><text:span text:style-name="T412">1.21</text:span><text:span text:style-name="T413">. Kokios apsaugos darbuotojo pareigos?</text:span></text:p>
      <text:p text:style-name="P414"><text:span text:style-name="T415">1.22</text:span><text:span text:style-name="T416">. Ar turi teisę apsaugos darbuotojas pašalinti iš masinių ar kitų renginių asmenis, nesilaikančius nustatytų taisyklių?</text:span></text:p>
      <text:p text:style-name="P417"><text:span text:style-name="T418">1.23</text:span><text:span text:style-name="T419">. Ką gali atlikti apsaugos darbuotojas, gavęs asmens, įtariamo dėl administracinio teisės pažeidimo ar nusikalstamos veikos saugomame objekte padarymo, žodinį sutikimą?</text:span></text:p>
      <text:p text:style-name="P420"><text:span text:style-name="T421">1.24</text:span><text:span text:style-name="T422">. Kam privalo pranešti apsaugos darbuotojas, apie padarytą administracinį teisės pažeidimą ar nusikalstamą veiką?</text:span></text:p>
      <text:p text:style-name="P423"><text:span text:style-name="T424">1.25</text:span><text:span text:style-name="T425">. Kas yra inkasavimo pažymėjimas?</text:span></text:p>
      <text:p text:style-name="P426"><text:span text:style-name="T427">1.26</text:span><text:span text:style-name="T428">. Kaip apsaugos darbuotojas gali nešiotis trumpąjį šaunamąjį ginklą, skirtą profesinei veiklai?</text:span></text:p>
      <text:p text:style-name="P429"><text:span text:style-name="T430">1.27</text:span><text:span text:style-name="T431">. Ar leidžiama apsaugos darbuotojui vykdyti ginkluotą asmens ir turto saugą su ne profesinei veiklai įgytu (asmeniniu) šaunamuoju ginklu?</text:span></text:p>
      <text:p text:style-name="P432"><text:span text:style-name="T433">1.28</text:span><text:span text:style-name="T434">. Kokius asmenis apsaugos darbuotojas turi teisę sulaikyti?</text:span></text:p>
      <text:p text:style-name="P435"><text:span text:style-name="T436">1.29</text:span><text:span text:style-name="T437">. Kokiems darbuotojams išduodamas apsaugos darbuotojo pažymėjimas?</text:span></text:p>
      <text:p text:style-name="P438"><text:span text:style-name="T439">1.30</text:span><text:span text:style-name="T440">. Ar gali apsaugos darbuotojas savo nuožiūra tarnybinį ginklą laikyti namuose?</text:span></text:p>
      <text:p text:style-name="P441"><text:span text:style-name="T442">1.31</text:span><text:span text:style-name="T443">. Kokią teisę suteikia leidimas nešiotis ginklus?</text:span></text:p>
      <text:p text:style-name="P444"/>
      <text:p text:style-name="P445"><text:span text:style-name="T446">2 tema. Šaunamieji ginklai, jų rūšys, šoviniai, jų rūšys</text:span></text:p>
      <text:p text:style-name="P447"><text:span text:style-name="T448">2.1</text:span><text:span text:style-name="T449">. Kas yra ginklas?</text:span></text:p>
      <text:p text:style-name="P450"><text:span text:style-name="T451">2.2</text:span><text:span text:style-name="T452">. Kas yra pertaisomas ginklas?</text:span></text:p>
      <text:p text:style-name="P453"><text:span text:style-name="T454">2.3</text:span><text:span text:style-name="T455">. Kas yra visiškai netinkamas naudoti ginklas?</text:span></text:p>
      <text:p text:style-name="P456"><text:span text:style-name="T457">2.4</text:span><text:span text:style-name="T458">. Kas yra pneumatinis ginklas?</text:span></text:p>
      <text:p text:style-name="P459"><text:span text:style-name="T460">2.5</text:span><text:span text:style-name="T461">. Kas yra vienašūvis šaunamasis ginklas?</text:span></text:p>
      <text:p text:style-name="P462"><text:span text:style-name="T463">2.6</text:span><text:span text:style-name="T464">. Kas yra dujinis ginklas?</text:span></text:p>
      <text:p text:style-name="P465"><text:span text:style-name="T466">2.7</text:span><text:span text:style-name="T467">. Kokiems ginklams priskiriami pneumatiniai ginklai?</text:span></text:p>
      <text:p text:style-name="P468"><text:span text:style-name="T469">2.8</text:span><text:span text:style-name="T470">. Kokiems ginklams priskiriami dujiniai pistoletai (revolveriai)?</text:span></text:p>
      <text:p text:style-name="P471"><text:span text:style-name="T472">2.9</text:span><text:span text:style-name="T473">. Kas yra pusiau automatinis šaunamasis ginklas?</text:span></text:p>
      <text:p text:style-name="P474"><text:span text:style-name="T475">2.10</text:span><text:span text:style-name="T476">. Iš ko susideda šovinys?</text:span></text:p>
      <text:p text:style-name="P477"><text:span text:style-name="T478">2.11</text:span><text:span text:style-name="T479">. Kas yra trumpasis šaunamasis ginklas?</text:span></text:p>
      <text:p text:style-name="P480"><text:span text:style-name="T481">2.12</text:span><text:span text:style-name="T482">. Koks ginklas yra ilgasis šaunamasis ginklas?</text:span></text:p>
      <text:p text:style-name="P483"><text:span text:style-name="T484">2.13</text:span><text:span text:style-name="T485">. Kokie ginklai priskiriami A kategorijai?</text:span></text:p>
      <text:p text:style-name="P486"><text:span text:style-name="T487">2.14</text:span><text:span text:style-name="T488">. Kokie ginklai priskiriami B kategorijai?</text:span></text:p>
      <text:p text:style-name="P489"><text:span text:style-name="T490">2.15</text:span><text:span text:style-name="T491">. Kokie ginklai priskiriami C kategorijai?</text:span></text:p>
      <text:p text:style-name="P492"><text:span text:style-name="T493">2.16</text:span><text:span text:style-name="T494">. Kokie šaunamieji ginklai draudžiami civilinėje apyvartoje?</text:span></text:p>
      <text:p text:style-name="P495"><text:span text:style-name="T496">2.17</text:span><text:span text:style-name="T497">. Kokie nešaunamieji ginklai draudžiami civilinėje apyvartoje?</text:span></text:p>
      <text:p text:style-name="P498"><text:span text:style-name="T499">2.18</text:span><text:span text:style-name="T500">. Kokių ginklų vykdydami asmens ir turto saugą neturi teisės nešiotis saugos tarnybų ir saugos padalinių apsaugos darbuotojai?</text:span></text:p>
      <text:p text:style-name="P501"><text:span text:style-name="T502">2.19</text:span><text:span text:style-name="T503">. Kas yra ginklininkas?</text:span></text:p>
      <text:p text:style-name="P504"><text:span text:style-name="T505">2.20</text:span><text:span text:style-name="T506">. Kelerių metų sulaukęs asmuo gali dirbti su tarnybiniu šaunamuoju ginklu?</text:span></text:p>
      <text:p text:style-name="P507"><text:span text:style-name="T508">2.21</text:span><text:span text:style-name="T509">. Kokiais atvejais asmens bei turto saugotojui leidžiama nešioti tarnybinį ginklą su įleistu į vamzdį šoviniu?</text:span></text:p>
      <text:p text:style-name="P510"><text:span text:style-name="T511">2.22</text:span><text:span text:style-name="T512">. Ar turi teisę apsaugos darbuotojas perduoti savo ginklą kitam apsaugos darbuotojui tarnybos metu?</text:span></text:p>
      <text:p text:style-name="P513"><text:span text:style-name="T514">2.23</text:span><text:span text:style-name="T515">. Kokių ginklų negali naudoti apsaugos darbuotojas, vykdydamas kito asmens apsaugą su šaunamuoju ginklu?</text:span></text:p>
      <text:p text:style-name="P516"><text:span text:style-name="T517">2.24</text:span><text:span text:style-name="T518">. Kokiais vienetais matuojami graižtvinių ginklų šovinių kalibrai?</text:span></text:p>
      <text:p text:style-name="P519"/>
      <text:p text:style-name="P520"><text:span text:style-name="T521">3 tema. Specialiosios priemonės, fizinė prievarta. Teisiniai šaunamųjų ginklų, specialiųjų priemonių, fizinės prievartos panaudojimo pagrindai</text:span></text:p>
      <text:p text:style-name="P522"/>
      <text:p text:style-name="P523"><text:span text:style-name="T524">3.1</text:span><text:span text:style-name="T525">. Kokios fizinės prievartos ir specialiųjų priemonių panaudojimo bendrosios sąlygos?</text:span></text:p>
      <text:p text:style-name="P526"><text:span text:style-name="T527">3.2</text:span><text:span text:style-name="T528">. Kas yra specialiosios priemonės?</text:span></text:p>
      <text:p text:style-name="P529"><text:span text:style-name="T530">3.3</text:span><text:span text:style-name="T531">. Kas yra elektros šoko įtaisas?</text:span></text:p>
      <text:p text:style-name="P532"><text:span text:style-name="T533">3.4</text:span><text:span text:style-name="T534">. Kokiais atvejais galima naudoti tarnybinius šunis?</text:span></text:p>
      <text:p text:style-name="P535"><text:span text:style-name="T536">3.5</text:span><text:span text:style-name="T537">. Kokiais atvejais apsaugos darbuotojas gali naudoti antrankius?</text:span></text:p>
      <text:p text:style-name="P538"><text:span text:style-name="T539">3.6</text:span><text:span text:style-name="T540">. Kokiais atvejais apsaugos darbuotojas gali panaudoti guminę lazdą?</text:span></text:p>
      <text:p text:style-name="P541"><text:span text:style-name="T542">3.7</text:span><text:span text:style-name="T543">. Kokiais atvejais apsaugos darbuotojas gali panaudoti dujinį pistoletą (revolverį)?</text:span></text:p>
      <text:p text:style-name="P544"><text:span text:style-name="T545">3.8</text:span><text:span text:style-name="T546">. Kokie turi būti apsaugos darbuotojo veiksmai, panaudojus šaunamąjį ginklą, specialiąsias priemones ar fizinę prievartą, vykdant asmens ir turto saugą?</text:span></text:p>
      <text:p text:style-name="P547"><text:span text:style-name="T548">3.9</text:span><text:span text:style-name="T549">. Kokias specialiąsias priemones apsaugos darbuotojai gali naudoti, dirbdami greito reagavimo ekipaže?</text:span></text:p>
      <text:p text:style-name="P550"><text:span text:style-name="T551">3.10</text:span><text:span text:style-name="T552">. Kokiais atvejais apsaugos darbuotojui draudžiama panaudoti specialiąsias priemones?</text:span></text:p>
      <text:p text:style-name="P553"><text:span text:style-name="T554">3.11</text:span><text:span text:style-name="T555">. Ką turi užtikrinti apsaugos darbuotojas, atsižvelgdamas į konkrečios situacijos pavojingumą, prieš panaudojant šaunamąjį ginklą ar specialiąsias priemones?</text:span></text:p>
      <text:p text:style-name="P556"><text:span text:style-name="T557">3.12</text:span><text:span text:style-name="T558">. Ar apsaugos darbuotojai gali tarnybinius šunis panaudoti masinių renginių metu?</text:span></text:p>
      <text:p text:style-name="P559"><text:span text:style-name="T560">3.14</text:span><text:span text:style-name="T561">. Kokiais atvejais apsaugos darbuotojas gali naudoti antrankius sulaikydamas asmenį, įtariamą dėl nusikalstamos veikos padarymo?</text:span></text:p>
      <text:p text:style-name="P562"><text:span text:style-name="T563">3.13</text:span><text:span text:style-name="T564">. Kokiais atvejais draudžiama naudoti specialiąsias priemones?</text:span></text:p>
      <text:p text:style-name="P565"><text:span text:style-name="T566">3.14</text:span><text:span text:style-name="T567">. Kokiu tikslu gali būti naudojami tarnybiniai šunys?</text:span></text:p>
      <text:p text:style-name="P568"><text:span text:style-name="T569">3.15</text:span><text:span text:style-name="T570">. Kokiais atvejais apsaugos darbuotojas turi teisę panaudoti šaunamąjį ginklą kaip išimtinę priemonę?</text:span></text:p>
      <text:p text:style-name="P571"><text:span text:style-name="T572">3.16</text:span><text:span text:style-name="T573">. Ar galima panaudoti specialiąsias priemones prieš moteris, jei akivaizdu, kad jos nėščios, taip pat prieš asmenis, jei akivaizdu, kad jie neįgalūs, prieš nepilnamečius, jeigu jų amžius žinomas arba išvaizda atitinka amžių?</text:span></text:p>
      <text:p text:style-name="P574"><text:span text:style-name="T575">3.17</text:span><text:span text:style-name="T576">. Kokiais atvejais leidžiama panaudoti šaunamąjį ginklą?</text:span></text:p>
      <text:p text:style-name="P577"><text:span text:style-name="T578">3.18</text:span><text:span text:style-name="T579">. Ką privalo padaryti apsaugos darbuotojas, panaudojęs šaunamąjį ginklą prieš gyvūną?</text:span></text:p>
      <text:p text:style-name="P580"><text:span text:style-name="T581">3.19</text:span><text:span text:style-name="T582">. Ką apibūdina sąvokos „būtinoji gintis“, „būtinasis reikalingumas“ ir „asmens, padariusio nusikalstamą veiką, sulaikymas“?</text:span></text:p>
      <text:p text:style-name="P583"><text:span text:style-name="T584">3.20</text:span><text:span text:style-name="T585">. Kada asmuo turi teisę į būtinąją gintį?</text:span></text:p>
      <text:p text:style-name="P586"><text:span text:style-name="T587">3.21</text:span><text:span text:style-name="T588">. Kas yra būtinosios ginties ribų peržengimas?</text:span></text:p>
      <text:p text:style-name="P589"><text:span text:style-name="T590">3.22</text:span><text:span text:style-name="T591">. Kas yra būtinoji gintis?</text:span></text:p>
      <text:p text:style-name="P592"><text:span text:style-name="T593">3.23</text:span><text:span text:style-name="T594">. Kokios yra būtinosios ginties sąlygos?</text:span></text:p>
      <text:p text:style-name="P595"><text:span text:style-name="T596">3.24</text:span><text:span text:style-name="T597">. Kokiais atvejais ginantis galima pasiremti būtinosios ginties nuostatomis?</text:span></text:p>
      <text:p text:style-name="P598"><text:span text:style-name="T599">3.25</text:span><text:span text:style-name="T600">. Kokiais atvejais asmuo neatsako pagal baudžiamuosius įstatymus?</text:span></text:p>
      <text:p text:style-name="P601"><text:span text:style-name="T602">3.26</text:span><text:span text:style-name="T603">. Kas yra būtinasis reikalingumas?</text:span></text:p>
      <text:p text:style-name="P604"><text:span text:style-name="T605">3.27</text:span><text:span text:style-name="T606">. Kada galima pasiremti būtinojo reikalingumo nuostatomis?</text:span></text:p>
      <text:p text:style-name="P607"/>
      <text:p text:style-name="P608"><text:span text:style-name="T609">4 tema. Teisinė atsakomybė už ginklų apyvartos taisyklių bei teisės aktų, reglamentuojančių asmens ir turto saugą, pažeidimus</text:span></text:p>
      <text:p text:style-name="P610"/>
      <text:p text:style-name="P611"><text:span text:style-name="T612">4.1</text:span><text:span text:style-name="T613">. Kokiais atvejais kils baudžiamoji atsakomybė už nerūpestingą šaunamojo ginklo laikymą?</text:span></text:p>
      <text:p text:style-name="P614"><text:span text:style-name="T615">4.2</text:span><text:span text:style-name="T616">. Kokia atsakomybė numatyta už šaunamojo ginklo, šaudmenų nerūpestingą laikymą, sudariusį sąlygas kitam asmeniui juos neteisėtai panaudoti?</text:span></text:p>
      <text:p text:style-name="P617"><text:span text:style-name="T618">4.3</text:span><text:span text:style-name="T619">. Už kokius ginklų ir šaudmenų apyvartos pažeidimus Lietuvos Respublikos administracinių teisės pažeidimų kodekse numatyta atsakomybė?</text:span></text:p>
      <text:p text:style-name="P620"><text:span text:style-name="T621">4.4</text:span><text:span text:style-name="T622">. Už kokius asmens ir turto saugos veiklos pažeidimus Lietuvos Respublikos administracinių teisės pažeidimų kodekse numatyta atsakomybė?</text:span></text:p>
      <text:p text:style-name="P623"/>
      <text:p text:style-name="P624"><text:span text:style-name="T625">5 tema. Profesinės psichologijos pagrindai</text:span></text:p>
      <text:p text:style-name="P626"/>
      <text:p text:style-name="P627"><text:span text:style-name="T628">5.1</text:span><text:span text:style-name="T629">. Kas yra konfliktas?</text:span></text:p>
      <text:p text:style-name="P630"><text:span text:style-name="T631">5.2</text:span><text:span text:style-name="T632">. Kaip galima suprasti, kad bręsta konfliktas?</text:span></text:p>
      <text:p text:style-name="P633"><text:span text:style-name="T634">5.3</text:span><text:span text:style-name="T635">. Kokios yra konflikto sprendimo strategijos?</text:span></text:p>
      <text:p text:style-name="P636"><text:span text:style-name="T637">5.4</text:span><text:span text:style-name="T638">. Kuri iš žemiau pateiktų konflikto sprendimo strategijų vadinama vengimu?</text:span></text:p>
      <text:p text:style-name="P639"><text:span text:style-name="T640">5.5</text:span><text:span text:style-name="T641">. Kuri iš žemiau pateiktų konflikto sprendimo strategijų vadinama konkurencija?</text:span></text:p>
      <text:p text:style-name="P642"><text:span text:style-name="T643">5.6</text:span><text:span text:style-name="T644">. Kuri iš žemiau pateiktų konflikto sprendimo strategijų vadinama kompromisu?</text:span></text:p>
      <text:p text:style-name="P645"><text:span text:style-name="T646">5.7</text:span><text:span text:style-name="T647">. Kuri iš žemiau pateiktų konflikto sprendimo strategijų vadinama prisitaikymu?</text:span></text:p>
      <text:p text:style-name="P648"><text:span text:style-name="T649">5.8</text:span><text:span text:style-name="T650">. Kuri iš žemiau pateiktų konflikto sprendimo strategijų vadinama bendradarbiavimu?</text:span></text:p>
      <text:p text:style-name="P651"><text:span text:style-name="T652">5.9</text:span><text:span text:style-name="T653">. Kokie etapai sudaro konfliktinės situacijos sprendimo algoritmą?</text:span></text:p>
      <text:p text:style-name="P654"><text:span text:style-name="T655">5.10</text:span><text:span text:style-name="T656">. Kuris iš pateiktų elgesio konfliktinėje situacijoje būdų mažina galimybes konfliktą išspręsti konstruktyviai?</text:span></text:p>
      <text:p text:style-name="P657"><text:span text:style-name="T658">5.11</text:span><text:span text:style-name="T659">. Kuris iš pateiktų elgesio konfliktinėje situacijoje būdų mažina galimybes konfliktą išspręsti konstruktyviai?</text:span></text:p>
      <text:p text:style-name="P660"><text:span text:style-name="T661">5.12</text:span><text:span text:style-name="T662">. Kokios algoritmo sekos būtina laikytis, siekiant išspręsti konfliktinę situaciją konstruktyviai?</text:span></text:p>
      <text:p text:style-name="P663"/>
      <text:p text:style-name="P664"><text:span text:style-name="T665">6 tema. Šaudybos pagrindai</text:span></text:p>
      <text:p text:style-name="P666"/>
      <text:p text:style-name="P667"><text:span text:style-name="T668">6.1</text:span><text:span text:style-name="T669">. Kas duoda visas komandas tire ar šaudykloje?</text:span></text:p>
      <text:p text:style-name="P670"><text:span text:style-name="T671">6.2</text:span><text:span text:style-name="T672">. Nuo ko pradedamas pistoleto ardymas?</text:span></text:p>
      <text:p text:style-name="P673"><text:span text:style-name="T674">6.3</text:span><text:span text:style-name="T675">. Ar galima šaudykloje, atliekant šaudymo pratybas, ginklo vamzdį nukreipti į žmogų?</text:span></text:p>
      <text:p text:style-name="P676"/>
      <text:p text:style-name="P677"><text:span text:style-name="T678">7 tema. Viešosios tvarkos užtikrinimas masiniuose renginiuose</text:span></text:p>
      <text:p text:style-name="P679"/>
      <text:p text:style-name="P680"><text:span text:style-name="T681">7.1</text:span><text:span text:style-name="T682">. Apibūdinkite minios elgesį?</text:span></text:p>
      <text:p text:style-name="P683"><text:span text:style-name="T684">7.2</text:span><text:span text:style-name="T685">. Nurodykite veiksnius, kurie gali skatinti agresiją didelėje minioje?</text:span></text:p>
      <text:p text:style-name="P686"><text:span text:style-name="T687">7.3</text:span><text:span text:style-name="T688">. Nurodykite veiksnius, kurie gali turėti įtakos minios elgesiui?</text:span></text:p>
      <text:p text:style-name="P689"><text:span text:style-name="T690">7.4</text:span><text:span text:style-name="T691">. Nurodykite efektyvius minios kontrolės būdus?</text:span></text:p>
      <text:p text:style-name="P692"/>
      <text:p text:style-name="P693"><text:span text:style-name="T694">9 tema. Priešgaisrinė sauga</text:span></text:p>
      <text:p text:style-name="P695"/>
      <text:p text:style-name="P696"><text:span text:style-name="T697">9.1</text:span><text:span text:style-name="T698">. Kokie turėtų būti veiksmai, kilus gaisrui?</text:span></text:p>
      <text:p text:style-name="P699"><text:span text:style-name="T700">9.2</text:span><text:span text:style-name="T701">. Kokios pirminės gaisro gesinimo priemonės?</text:span></text:p>
      <text:p text:style-name="P702"><text:span text:style-name="T703">9.3</text:span><text:span text:style-name="T704">. Kokie turėtų būti veiksmai, užsidegus elektros prietaisui?</text:span></text:p>
      <text:p text:style-name="P705"><text:span text:style-name="T706">9.4</text:span><text:span text:style-name="T707">. Kokie turėtų būti veiksmai, užsidegus kitam žmogui?</text:span></text:p>
      <text:p text:style-name="P708"><text:span text:style-name="T709">9.5</text:span><text:span text:style-name="T710">. Kaip gesinama horizontaliai tekančio užsiliepsnojusio skysčio liepsna?</text:span></text:p>
      <text:p text:style-name="P711"><text:span text:style-name="T712">9.6</text:span><text:span text:style-name="T713">. Kokiais gaisro atvejais neefektyvus angliarūgštės gesintuvas?</text:span></text:p>
      <text:p text:style-name="P714"><text:span text:style-name="T715">9.7</text:span><text:span text:style-name="T716">. Koks atstumas saugus ir efektyvus gesinant elektros įrenginius, atjungtus nuo elektros tinklo?</text:span></text:p>
      <text:p text:style-name="P717"><text:span text:style-name="T718">9.8</text:span><text:span text:style-name="T719">. Kaip žymima gesintuvų vieta žmonių evakuacijos planuose?</text:span></text:p>
      <text:p text:style-name="P720"><text:span text:style-name="T721">9.9</text:span><text:span text:style-name="T722">. Ką reiškia simbolis<text:s/></text:span><text:span text:style-name="T723"><draw:frame draw:style-name="a0" draw:name="Picture 1" text:anchor-type="as-char" svg:x="0in" svg:y="0in" svg:width="0.5in" svg:height="0.5in" style:rel-width="scale" style:rel-height="scale"><draw:image xlink:href="media/image1.png" xlink:type="simple" xlink:show="embed" xlink:actuate="onLoad"/><svg:title/><svg:desc/></draw:frame></text:span><text:span text:style-name="T724">(simbolis)</text:span><text:span text:style-name="T725"><text:s/>žmonių evakuacijos planuose?</text:span></text:p>
      <text:p text:style-name="P726"><text:span text:style-name="T727">9.10</text:span><text:span text:style-name="T728">. Kokio tipo gaisrus efektyviausiai gesintų šis gesintuvas, ant kurio yra užklijuota ši informacija?</text:span></text:p>
      <text:p text:style-name="P729"><text:span text:style-name="T730">9.11</text:span><text:span text:style-name="T731">. Kokie yra gesintuvų tipai?</text:span></text:p>
      <text:p text:style-name="P732"><text:span text:style-name="T733">9.12</text:span><text:span text:style-name="T734">. Kaip negalima gesinti degančio žmogaus?</text:span></text:p>
      <text:p text:style-name="P735"><text:span text:style-name="T736">9.13</text:span><text:span text:style-name="T737">. Kaip reikia gesinti degantį žmogų:</text:span></text:p>
      <text:p text:style-name="P738"><text:span text:style-name="T739">9.14</text:span><text:span text:style-name="T740">. Kokius elektros įrenginius galima gesinti rankiniais dujų ir miltelių gesintuvais?</text:span></text:p>
      <text:p text:style-name="P741"><text:span text:style-name="T742">9.15</text:span><text:span text:style-name="T743">. Ką galima gesinti putų gesintuvais?</text:span></text:p>
      <text:p text:style-name="P744"><text:span text:style-name="T745">9.16</text:span><text:span text:style-name="T746">. Kas pažymima simboliais žmonių evakuacijos planuose?</text:span></text:p>
      <text:p text:style-name="P747"><text:span text:style-name="T748">9.17</text:span><text:span text:style-name="T749">. Kaip turi būti pažymėtas pagrindinis evakuacijos kelias žmonių evakavimo plane?</text:span></text:p>
      <text:p text:style-name="P750"><text:span text:style-name="T751">9.18</text:span><text:span text:style-name="T752">. Ką privalo daryti apsaugos darbuotojas, suradęs sprogstamąsias medžiagas?</text:span></text:p>
      <text:p text:style-name="P753"/>
      <text:p text:style-name="P754"><text:span text:style-name="T755">_________________</text:span></text:p>
      <text:p text:style-name="P756"/>
      <text:soft-page-break/>
      <text:p text:style-name="P757">PATVIRTINTA</text:p>
      <text:p text:style-name="P760">Lietuvos policijos generalinio komisaro</text:p>
      <text:p text:style-name="P761">2013 m. rugsėjo 24 d. įsakymu Nr. 5-V-755</text:p>
      <text:p text:style-name="P762"/>
      <text:p text:style-name="P763"><text:span text:style-name="T764">APSAUGOS DARBUOTOJO MOKYMO PROGRAMOS BAIGIAMOJO EGZAMINO UŽDAVINIŲ SĄRAŠAS</text:span></text:p>
      <text:p text:style-name="P765"/>
      <text:p text:style-name="P766"><text:span text:style-name="T767">1</text:span><text:span text:style-name="T768">. Apsaugos darbuotojas pastebėjo, kad prie saugomo objekto esančioje automobilių stovėjimo aikštelėje jaunuolis pasistatė automobilį stovėjimo vietoje su lentele „Neįgaliesiems“. Apsaugos darbuotojui paklausus, ar jis turi teisę čia statyti automobilį, jaunuolis pareiškė, kad jokio skirtumo, ar įgalus jis, ar ne, ir kad tai ne apsaugos darbuotojo reikalas, ir pasuko eiti į objektą. Apsaugos darbuotojas, įvertinęs tai, kad jaunuolis jokių neįgalumo požymių neturi, pareikalavo, kad jaunuolis patrauktų automobilį į šalį, nebedarytų administracinio teisės pažeidimo. Kadangi jaunuolis nereagavo į apsaugos darbuotojo reikalavimą, apsaugos darbuotojas panaudojo fizinę prievartą ir sulaikęs įtariamą teisės pažeidėją apie tai informavo policiją.</text:span></text:p>
      <text:p text:style-name="P769"/>
      <text:p text:style-name="P770">Įvertinkite apsaugos darbuotojo veiksmus.</text:p>
      <text:p text:style-name="P771">Ar apsaugos darbuotojas turėjo teisę reikalauti nutraukti daromą administracinį pažeidimą?</text:p>
      <text:p text:style-name="P772">Ar šiuo konkrečiu atveju reikėjo sulaikyti įtariamą teisės pažeidėją?</text:p>
      <text:p text:style-name="P773">Paaiškinkite bendrąsias fizinės prievartos naudojimo sąlygas.</text:p>
      <text:p text:style-name="P774"/>
      <text:p text:style-name="P775"><text:span text:style-name="T776">2</text:span><text:span text:style-name="T777">. Į organizuojamą koncertą buvo uždrausta įsinešti alkoholinius ir gaiviuosius gėrimus. Apsaugos darbuotojas, kontroliuojantis, kad asmenys, eidami į koncertą, laikytųsi nustatytų taisyklių, pastebėjo, kad asmuo po rūbais įsikišo „Fantos“ buteliuką ir norėjo patekti į koncertą. Apsaugos darbuotojas, atsižvelgdamas į tai, kad asmuo pažeidžia nustatytas taisykles, jį sulaikė ir iškvietė greitojo reagavimo ekipažą, kad pristatytų asmenį į policiją.</text:span></text:p>
      <text:p text:style-name="P778"/>
      <text:p text:style-name="P779">Įvertinkite apsaugos darbuotojo veiksmus.</text:p>
      <text:p text:style-name="P780">Nurodykite, kokias teises turi apsaugos darbuojas, palaikydamas viešąją tvarką renginio metu ir užtikrinant renginio taisyklių laikymąsi.</text:p>
      <text:p text:style-name="P781"/>
      <text:p text:style-name="P782"><text:span text:style-name="T783">3</text:span><text:span text:style-name="T784">. Apsaugos darbuotojas, dirbantis prekybos centre, pamatė, kad asmuo po drabužiais įsikišo pomidorų padažo buteliuką, kainuojantį 20 litų, ir nesumokėjęs už jį išėjo pro kasas. Kad asmuo nepabėgtų, apsaugos darbuotojas kartu su kolega jį pavijo, suėmė už parankių ir nusivedė į apsaugos kambarį. Apie asmens sulaikymą informavo policiją. Asmuo atrodė susijaudinęs ir nekalbėjo su apsaugos darbuotojais, todėl jie uždėjo jam antrankius, pavogtą prekę padėjo ant stalo.</text:span></text:p>
      <text:p text:style-name="P785"/>
      <text:p text:style-name="P786">Įvertinkite apsaugos darbuotojo veiksmus.</text:p>
      <text:p text:style-name="P787">Paaiškinkite bendrąsias fizinės prievartos naudojimo sąlygas.</text:p>
      <text:p text:style-name="P788">Nurodykite, kokiais atvejais apsaugos darbuotojas gali panaudoti antrankius.</text:p>
      <text:p text:style-name="P789"/>
      <text:p text:style-name="P790"><text:span text:style-name="T791">4</text:span><text:span text:style-name="T792">. Koncerto vasaros estradoje metu apsaugos darbuotojai pastebėjo, kad jaunuoliai iš butelių geria alų. Renginyje tokiu alumi neprekiauta, o renginio taisyklės draudžia atsinešti alkoholinius gėrimus. Apsaugos darbuotojai, atsižvelgdami į tai, kad asmenys pažeidė renginio taisykles, alų išpylė. Kadangi jaunuoliai neklausė apsaugos darbuotojų reikalavimų palikti renginį, panaudojo specialiąsias priemones (gumines lazdas) ir išvijo jaunuolius iš koncerto.</text:span></text:p>
      <text:p text:style-name="P793"/>
      <text:p text:style-name="P794">Įvertinkite apsaugos darbuotojų veiksmus.</text:p>
      <text:p text:style-name="P795">Nurodykite atvejus, kuriais draudžiama naudoti specialiąsias priemones.</text:p>
      <text:p text:style-name="P796">Pateikite pavyzdžių, kokiais atvejais kokias specialiąsias priemones tikslingiausia naudoti.</text:p>
      <text:p text:style-name="P797"/>
      <text:p text:style-name="P798"><text:span text:style-name="T799">5</text:span><text:span text:style-name="T800">. Į apsaugos darbuotojo saugomą uždarą objektą pateko pašalinis asmuo. Paprašius jo pasišalinti, kilo konfliktas. Kadangi asmuo buvo aukštas, atletiškas, o konfliktas galėjo baigtis muštynėmis, apsaugos darbuotojas, įvertinęs, kad kilo grėsmė jo sveikatai, panaudojo turimą asmeninį dujinį revolverį – iššovė asmeniui į veidą.</text:span></text:p>
      <text:p text:style-name="P801"/>
      <text:p text:style-name="P802">Įvertinkite apsaugos darbuotojo veiksmus.</text:p>
      <text:p text:style-name="P803">Nurodykite Asmens ir turto saugos įstatyme numatytus atvejus, kada asmuo gali panaudoti fizinę prievartą ar specialiąsias priemones.</text:p>
      <text:p text:style-name="P804"/>
      <text:p text:style-name="P805"><text:span text:style-name="T806">6</text:span><text:span text:style-name="T807">. Apsaugos darbuotojas naktį išgirdo, kad įsibrauta į saugomame objekte esančią valgyklą. Išėjęs į lauką pamatė, kad asmuo bėga iš valgyklos, rankose laikydamas aliuminio puodus. Pareikalavo asmenį sustoti. Kadangi jis neklausė, iššovė įspėjamąjį šūvį į viršų. Asmuo bėgo toliau. Įvertinęs, kad jo nepasivys, peršovė jam koją. Buvo padarytas sunkus sveikatos sutrikdymas.</text:span></text:p>
      <text:p text:style-name="P808"/>
      <text:p text:style-name="P809">Įvertinkite apsaugos darbuotojo veiksmus.</text:p>
      <text:p text:style-name="P810">Nurodykite atvejus, kuriais apsaugos darbuotojas gali panaudoti šaunamąjį ginklą.</text:p>
      <text:p text:style-name="P811">Nurodykite asmens, padariusio nusikalstamą veiklą, teisėtumo sąlygas.</text:p>
      <text:p text:style-name="P812"/>
      <text:p text:style-name="P813"><text:span text:style-name="T814">_________________</text:span></text:p>
      <text:p text:style-name="P815"/>
      <text:soft-page-break/>
      <text:p text:style-name="P816">PATVIRTINTA</text:p>
      <text:p text:style-name="P819">Lietuvos policijos generalinio komisaro</text:p>
      <text:p text:style-name="P820">2013 m. rugsėjo 24 d. įsakymu Nr. 5-V-755</text:p>
      <text:p text:style-name="P821"/>
      <text:p text:style-name="P822"><text:span text:style-name="T823">ŠAUNAMOJO GINKLO TURĖJIMO SAVIGYNAI MOKYMO PROGRAMOS BAIGIAMOJO EGZAMINO UŽDAVINIŲ SĄRAŠAS</text:span></text:p>
      <text:p text:style-name="P824"/>
      <text:p text:style-name="P825"><text:span text:style-name="T826">1</text:span><text:span text:style-name="T827">. Miestelyje kaip nusikalstamo pasaulio asmuo žinomas J. R. pareikalavo iš P. A. 10 000 litų už stojimo aikštelėje įbrėžtas automobilio dureles. P. A. atsisakius mokėti, prasidėjo grasinantys skambučiai ir buvo pareikalauta per mėnesį laiko sumokėti reikalaujamą sumą, priešingu atveju buvo grasinama rimtais nemalonumais. Vieną dieną P. A. pamatė, kad į jo kiemą atvažiavo J. R. P. A. pasiėmė savigynai turimą šautuvą, užsitaisė jį ir išėjęs į kiemą paprašė J. R. išvažiuoti. J. R. atsakė, kad reikia pasikalbėt ir pradėjo eiti artyn. P. A. pirmu šūviu peršovė J. R. koją. Per apklausą argumentavo, kad šaunamąjį ginklą panaudojo teisėtai, nes J. R. pavojingas asmuo, be to, jis ginė savo privačią valdą.</text:span></text:p>
      <text:p text:style-name="P828"/>
      <text:p text:style-name="P829">Įvertinkite P. A. veiksmus.</text:p>
      <text:p text:style-name="P830">Nurodykite, kokias atvejais ir kokia tvarka galima panaudoti šaunamąjį ginklą savigynai.</text:p>
      <text:p text:style-name="P831"/>
      <text:p text:style-name="P832"><text:span text:style-name="T833">2</text:span><text:span text:style-name="T834">. Prie sode dirbančio A. J. priėjo V. R. ir paprašė nuvežti į parduotuvę nusipirkti alaus. A. J. atsisakius, V. R. pradėjo plūstis, jį įžeidinėti ir sudavė A. J. per veidą. A. J. išsitraukė mažos galios revolverį ir peršovė V. R. ranką. Pastarajam apsisukus ir pradėjus bėgti, dar kartą iššovė į nugarą, taip padarytas sunkus sveikatos sutrikdymas.</text:span></text:p>
      <text:p text:style-name="P835"/>
      <text:p text:style-name="P836">Įvertinkite A. J. veiksmus.</text:p>
      <text:p text:style-name="P837">Nurodykite būtinosios ginties teisėtumo sąlygas.</text:p>
      <text:p text:style-name="P838"/>
      <text:p text:style-name="P839"><text:span text:style-name="T840">3</text:span><text:span text:style-name="T841">. D. A. namuose prabudo nuo dūžtančio stiklo garso. Pasiėmęs ginklą, nusileido į pirmą aukštą, kur jį patamsyje užpuolė du asmenys su kaukėmis. D. A. išsigando ir pradėjo chaotiškai šaudyti į šių asmenų pusę. Įjungus šviesą, pamatė, kad vienas asmuo sužeistas, o kitas žuvęs.</text:span></text:p>
      <text:p text:style-name="P842"/>
      <text:p text:style-name="P843">Įvertinkite D. A. veiksmus.</text:p>
      <text:p text:style-name="P844">Nurodykite būtinosios ginties ribų peržengimo teisines sąlygas.</text:p>
      <text:p text:style-name="P845"/>
      <text:p text:style-name="P846"><text:span text:style-name="T847">4</text:span><text:span text:style-name="T848">. Naktį P. K. išgirdo, kad kažkas įsibrovė į jo garažą. Išėjęs į lauką pamatė, kad asmuo bėga iš garažo, rankose laikydamas benzininį pjūklą. P. K. pareikalavo asmenį sustoti. Kadangi asmuo neklausė, P. K. iššovė įspėjamąjį šūvį į viršų. Asmuo bėgo toliau. P. K., įvertinęs, kad asmens nepasivys, peršovė jam koją. Buvo padarytas sunkus sveikatos sutrikdymas.</text:span></text:p>
      <text:p text:style-name="P849"/>
      <text:p text:style-name="P850">Įvertinkite P. K. veiksmus.</text:p>
      <text:p text:style-name="P851">Nurodykite būtinosios ginties sąlygas.</text:p>
      <text:p text:style-name="P852"/>
      <text:p text:style-name="P853"><text:span text:style-name="T854">5</text:span><text:span text:style-name="T855">. Paštininkas į R. M. sodybą atnešė laišką. Sodyba buvo aptverta, o prie vartelių buvo pritvirtintas ženklas „Atsargiai – piktas šuo“. Paštininkui įėjus į teritoriją, jį užpuolė šuo. Įvertinęs, kad negali pabėgti, o šuns užpuolimas kelia grėsmę gyvybei, šunį nušovė.</text:span></text:p>
      <text:p text:style-name="P856"/>
      <text:p text:style-name="P857">Įvertinkite paštininko veiksmus.</text:p>
      <text:p text:style-name="P858">Apibrėžkite būtinojo reikalingumo sąlygas.</text:p>
      <text:p text:style-name="P859"/>
      <text:p text:style-name="P860"><text:span text:style-name="T861">_________________</text:span></text:p>
      <text:soft-page-break/>
      <text:p text:style-name="P862">PATVIRTINTA</text:p>
      <text:p text:style-name="P865">Lietuvos policijos generalinio komisaro</text:p>
      <text:p text:style-name="P866">2013 m. rugsėjo 24 d. įsakymu Nr. 5-V-755</text:p>
      <text:p text:style-name="P867"/>
      <text:p text:style-name="P868"><text:span text:style-name="T869">ASMENS GEBĖJIMŲ NAUDOTIS ŠAUNAMUOJU GINKLU PATIKRINIMO APRAŠAS</text:span></text:p>
      <text:p text:style-name="P870"/>
      <text:p text:style-name="P871"><text:span text:style-name="T872">1</text:span><text:span text:style-name="T873">. Asmens gebėjimų naudotis šaunamuoju ginklu patikrinimo aprašas (toliau – aprašas) nustato asmens gebėjimus naudotis šaunamuoju ginklu, praktinių įgūdžių vertinimo tvarką.</text:span></text:p>
      <text:p text:style-name="P874"><text:span text:style-name="T875">2</text:span><text:span text:style-name="T876">. Praktiniai įgūdžiai vertinami tikrinant asmens gebėjimus naudotis šaunamuoju ginklu (atliekant dalinį pistoleto išardymą ir (arba) imituojant praktinį šaudymą (patikrinimas atliekamas klasėje su pistoletu, perdarytu taip, kad jis negalėtų iššauti).</text:span></text:p>
      <text:p text:style-name="P877"><text:span text:style-name="T878">3</text:span><text:span text:style-name="T879">. Dalinis pistoleto išardymas ir surinkimas (skiriama 5 minutės):</text:span></text:p>
      <text:p text:style-name="P880"><text:span text:style-name="T881">3.1</text:span><text:span text:style-name="T882">. patikrinama, ar pistoletas neužtaisytas:</text:span></text:p>
      <text:p text:style-name="P883"><text:span text:style-name="T884">3.1.1</text:span><text:span text:style-name="T885">. iš pistoleto išimama šovinių dėtuvė;</text:span></text:p>
      <text:p text:style-name="P886"><text:span text:style-name="T887">3.1.2</text:span><text:span text:style-name="T888">. pistoletas nukreipiamas į kulkų gaudyklę arba kita saugia kryptimi;</text:span></text:p>
      <text:p text:style-name="P889"><text:span text:style-name="T890">3.1.2.1</text:span><text:span text:style-name="T891">. užraktas (spyna) atitraukiamas į galinę padėtį ir vizualiai patikrinama, ar šovinio lizde nėra šovinio ir kad paleidus užraktą (spyną) šovinys nebus įstumtas į šovinio lizdą;</text:span></text:p>
      <text:p text:style-name="P892"><text:span text:style-name="T893">3.1.3</text:span><text:span text:style-name="T894">. užraktas (spyna) atitraukiamas ir paleidžiamas dar mažiausiai du kartus;</text:span></text:p>
      <text:p text:style-name="P895"><text:span text:style-name="T896">3.1.4</text:span><text:span text:style-name="T897">. užraktas (spyna) grąžinamas į pradinę padėtį;</text:span></text:p>
      <text:p text:style-name="P898"><text:span text:style-name="T899">3.1.5</text:span><text:span text:style-name="T900">. pistoletą nukreipus į kulkų gaudyklę ar kita saugia kryptimi, nuspaudžiamas nuleistukas;</text:span></text:p>
      <text:p text:style-name="P901"><text:span text:style-name="T902">3.2</text:span><text:span text:style-name="T903">. nuimamas užraktas (spyna);</text:span></text:p>
      <text:p text:style-name="P904"><text:span text:style-name="T905">3.3</text:span><text:span text:style-name="T906">. nuimama grąžinamoji spyruoklė arba kartu su ja grąžinamosios spyruoklės kreipiantysis strypelis (priklausomai nuo naudojamo pistoleto konstrukcijos), išimamas pistoleto vamzdis (jei galima pagal ginklo konstrukciją);</text:span></text:p>
      <text:p text:style-name="P907"><text:span text:style-name="T908">3.4</text:span><text:span text:style-name="T909">. surenkamas pistoletas;</text:span></text:p>
      <text:p text:style-name="P910"><text:span text:style-name="T911">3.5</text:span><text:span text:style-name="T912">. surinkus pistoletą patikrinama, ar ginklas gerai surinktas. Užraktas (spyna) atitraukiamas į galinę padėtį ir paleidžiamas, nukreipus ginklą saugia kryptimi nuspaudžiamas nuleistukas;</text:span></text:p>
      <text:p text:style-name="P913"><text:span text:style-name="T914">3.6</text:span><text:span text:style-name="T915">. jei ginklas surinktas gerai, šovinių dėtuvė įstatoma į pistoleto rankeną.</text:span></text:p>
      <text:p text:style-name="P916"><text:span text:style-name="T917">4</text:span><text:span text:style-name="T918">. Šaudymo imitavimas (naudojami pistoletai ir šoviniai, perdaryti taip, kad iš jų nebūtų galima iššauti):</text:span></text:p>
      <text:p text:style-name="P919"><text:span text:style-name="T920">4.1</text:span><text:span text:style-name="T921">. egzaminuojamas asmuo paima pistoletą ir aprašo 3.1 punkte nustatyta tvarka patikrina, ar jis neužtaisytas;</text:span></text:p>
      <text:p text:style-name="P922"><text:span text:style-name="T923">4.2</text:span><text:span text:style-name="T924">. į šovinių dėtuvę sudeda ne mažiau kaip tris mokomuosius šovinius;</text:span></text:p>
      <text:p text:style-name="P925"><text:span text:style-name="T926">4.3</text:span><text:span text:style-name="T927">. mokymo įstaigos vadovo įsakymu sudarytos komisijos narys duoda komandas:</text:span></text:p>
      <text:p text:style-name="P928"><text:span text:style-name="T929">4.3.1</text:span><text:span text:style-name="T930">. „Pasiruošti“ (paimamas pistoletas ir įstatoma šovinių dėtuvė, šovinys į vamzdžio lizdą neįstumiamas, pistoletas laikomas taikinio kryptimi ne mažiau kaip 45 laipsnių kampu žemyn);</text:span></text:p>
      <text:p text:style-name="P931"><text:span text:style-name="T932">4.3.2</text:span><text:span text:style-name="T933">. „Ar pasiruošęs?“ (laukiama egzaminuojamojo atsakymo „Taip“. Jei nieko neatsakoma – reiškia nepasiruošęs);</text:span></text:p>
      <text:p text:style-name="P934"><text:span text:style-name="T935">4.3.3</text:span><text:span text:style-name="T936">. „Ugnis“ (egzaminuojamasis pakelia pistoletą; patraukia ir paleidžia užraktą (spyną) įstumdamas šovinį į šovinio lizdą; nusitaiko į taikinį, paspaudžia nuleistuką; patraukia užraktą (spyną), kad išmestų šovinio lizde esantį šovinį ir įstumtų kitą šovinį; nusitaiko į taikinį ir paspaudžia nuleistuką);</text:span></text:p>
      <text:p text:style-name="P937"><text:span text:style-name="T938">4.3.4</text:span><text:span text:style-name="T939">. „Ištaisyk, ginklą apžiūrai“ (egzaminuojamasis, laikydamas pistoletą taikinio kryptimi ne mažiau kaip 45 laipsnių kampu žemyn, išima iš pistoleto šovinių dėtuvę; vizualiai patikrina, ar šovinio lizde neliko šovinio, ir parodo instruktoriui);</text:span></text:p>
      <text:p text:style-name="P940"><text:span text:style-name="T941">4.3.5</text:span><text:span text:style-name="T942">. „Nuspausk nuleistuką, ginklą į dėklą“ (egzaminuojamasis, laikydamas ginklą saugia kryptimi, grąžina užraktą (spyną), nuspaudžia nuleistuką (neprilaikant gaiduko ar gaiduko grąžinimo svirties) ir padeda pistoletą).</text:span></text:p>
      <text:p text:style-name="P943"><text:span text:style-name="T944">5</text:span><text:span text:style-name="T945">. Kritinės klaidos, dėl kurių saugus elgesys su šaunamuoju ginklu vertinamas neigiamai:</text:span></text:p>
      <text:p text:style-name="P946"><text:span text:style-name="T947">5.1</text:span><text:span text:style-name="T948">. turint pistoletą (ir nesvarbu, kad jis neužtaisytas), pirštas laikomas ant nuleistuko, išskyrus šūvio imitavimo metu;</text:span></text:p>
      <text:p text:style-name="P949"><text:span text:style-name="T950">5.2</text:span><text:span text:style-name="T951">. užtaisytas pistoletas nukreipiamas į savo kūno dalis;</text:span></text:p>
      <text:p text:style-name="P952"><text:span text:style-name="T953">5.3</text:span><text:span text:style-name="T954">. pistoletas nukreipiamas (ir nesvarbu, kad jis neužtaisytas) nesaugia kryptimi, t. y. į kitą asmenį ar už ugnies linijos ribų;</text:span></text:p>
      <text:p text:style-name="P955"><text:span text:style-name="T956">5.4</text:span><text:span text:style-name="T957">. atliktas atsitiktinis šūvis (tai šūvis, atliktas iki nusitaikymo į taikinį);</text:span></text:p>
      <text:p text:style-name="P958"><text:span text:style-name="T959">5.5</text:span><text:span text:style-name="T960">. užtaisytas pistoletas iškrinta iš rankų ar bent akimirkai tampa nekontroliuojamas (nekontroliuojamas suprantama, kai pistoletas iškrito iš rankų, bet buvo pagautas dar nenukritus);</text:span></text:p>
      <text:p text:style-name="P961"><text:span text:style-name="T962">5.6</text:span><text:span text:style-name="T963">. nevykdomos arba netinkamai vykdomos instruktoriaus komandos; atsitiktinis šovinio įstūmimas į šovinio lizdą ištaisant pistoletą;</text:span></text:p>
      <text:p text:style-name="P964"><text:span text:style-name="T965">5.7</text:span><text:span text:style-name="T966">. nesugebama atlikti dalinio pistoleto išardymo ir surinkimo per 5 minutes.</text:span></text:p>
      <text:p text:style-name="P967"/>
      <text:p text:style-name="P968"><text:span text:style-name="T969">_________________</text:span></text:p>
      <text:p text:style-name="P9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3" style:parent-style-name="Header" style:family="paragraph">
      <style:paragraph-properties fo:text-align="center"/>
    </style:style>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40" style:parent-style-name="Header" style:family="paragraph">
      <style:paragraph-properties fo:text-align="center"/>
    </style:style>
    <style:style style:name="P34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758" style:parent-style-name="Header" style:family="paragraph">
      <style:paragraph-properties fo:text-align="center"/>
    </style:style>
    <style:style style:name="P75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817" style:parent-style-name="Header" style:family="paragraph">
      <style:paragraph-properties fo:text-align="center"/>
    </style:style>
    <style:style style:name="P81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63" style:parent-style-name="Header" style:family="paragraph">
      <style:paragraph-properties fo:text-align="center"/>
    </style:style>
    <style:style style:name="P8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text:p text:style-name="P4"/>
      </style:header>
      <style:footer>
        <text:p text:style-name="Footer"/>
      </style:footer>
    </style:master-page>
    <style:master-page style:name="MP1" style:page-layout-name="PL1">
      <style:header>
        <text:p text:style-name="P53"><text:page-number text:fixed="false">2</text:page-number></text:p>
        <text:p text:style-name="Header"/>
      </style:header>
      <style:footer>
        <text:p text:style-name="Footer"/>
      </style:footer>
    </style:master-page>
    <style:master-page style:next-style-name="MP1" style:name="MPF1" style:page-layout-name="PL1">
      <style:header>
        <text:p text:style-name="P54"/>
        <text:p text:style-name="P55"/>
      </style:header>
      <style:footer>
        <text:p text:style-name="Footer"/>
      </style:footer>
    </style:master-page>
    <style:master-page style:name="MP2" style:page-layout-name="PL2">
      <style:header>
        <text:p text:style-name="P340"><text:page-number text:fixed="false">2</text:page-number></text:p>
        <text:p text:style-name="Header"/>
      </style:header>
      <style:footer>
        <text:p text:style-name="Footer"/>
      </style:footer>
    </style:master-page>
    <style:master-page style:next-style-name="MP2" style:name="MPF2" style:page-layout-name="PL2">
      <style:header>
        <text:p text:style-name="P341"/>
      </style:header>
      <style:footer>
        <text:p text:style-name="Footer"/>
      </style:footer>
    </style:master-page>
    <style:master-page style:name="MP3" style:page-layout-name="PL3">
      <style:header>
        <text:p text:style-name="P758"><text:page-number text:fixed="false">2</text:page-number></text:p>
        <text:p text:style-name="Header"/>
      </style:header>
      <style:footer>
        <text:p text:style-name="Footer"/>
      </style:footer>
    </style:master-page>
    <style:master-page style:next-style-name="MP3" style:name="MPF3" style:page-layout-name="PL3">
      <style:header>
        <text:p text:style-name="P759"/>
      </style:header>
      <style:footer>
        <text:p text:style-name="Footer"/>
      </style:footer>
    </style:master-page>
    <style:master-page style:name="MP4" style:page-layout-name="PL4">
      <style:header>
        <text:p text:style-name="P817"><text:page-number text:fixed="false">2</text:page-number></text:p>
        <text:p text:style-name="Header"/>
      </style:header>
      <style:footer>
        <text:p text:style-name="Footer"/>
      </style:footer>
    </style:master-page>
    <style:master-page style:next-style-name="MP4" style:name="MPF4" style:page-layout-name="PL4">
      <style:header>
        <text:p text:style-name="P818"/>
      </style:header>
      <style:footer>
        <text:p text:style-name="Footer"/>
      </style:footer>
    </style:master-page>
    <style:master-page style:name="MP5" style:page-layout-name="PL5">
      <style:header>
        <text:p text:style-name="P863"><text:page-number text:fixed="false">2</text:page-number></text:p>
        <text:p text:style-name="Header"/>
      </style:header>
      <style:footer>
        <text:p text:style-name="Footer"/>
      </style:footer>
    </style:master-page>
    <style:master-page style:next-style-name="MP5" style:name="MPF5" style:page-layout-name="PL5">
      <style:header>
        <text:p text:style-name="P86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Rima</meta:initial-creator>
    <dc:creator>adlibuser</dc:creator>
    <meta:creation-date>2020-01-16T08:31:00Z</meta:creation-date>
    <dc:date>2020-01-16T08:31:00Z</dc:date>
    <meta:template xlink:href="Normal.dotm" xlink:type="simple"/>
    <meta:editing-cycles>2</meta:editing-cycles>
    <meta:editing-duration>PT0S</meta:editing-duration>
    <meta:document-statistic meta:page-count="14" meta:paragraph-count="313" meta:word-count="4178" meta:character-count="30107" meta:row-count="1249" meta:non-whitespace-character-count="26242"/>
  </office:meta>
</office:document-meta>
</file>