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text-position="super 62.5%"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text-position="super 62.5%"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006in" style:font-size-complex="12pt" style:language-asian="lt" style:country-asian="LT"/>
    </style:style>
    <style:style style:name="T35" style:parent-style-name="DefaultParagraphFont" style:family="text">
      <style:text-properties fo:color="#000000" fo:letter-spacing="-0.0006in" style:font-size-complex="12pt" style:language-asian="lt" style:country-asian="LT"/>
    </style:style>
    <style:style style:name="T36" style:parent-style-name="DefaultParagraphFont" style:family="text">
      <style:text-properties fo:color="#000000" fo:letter-spacing="-0.0006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fo:letter-spacing="-0.0006in" style:font-size-complex="12pt" style:language-asian="lt" style:country-asian="LT"/>
    </style:style>
    <style:style style:name="T43" style:parent-style-name="DefaultParagraphFont" style:family="text">
      <style:text-properties fo:color="#000000" fo:letter-spacing="-0.0006in" style:font-size-complex="12pt" style:language-asian="lt" style:country-asian="LT"/>
    </style:style>
    <style:style style:name="T44" style:parent-style-name="DefaultParagraphFont" style:family="text">
      <style:text-properties fo:color="#000000" fo:letter-spacing="-0.0006i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text-position="super 62.5%"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text-position="super 62.5%"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fo:letter-spacing="-0.0006in" style:font-size-complex="12pt" style:language-asian="lt" style:country-asian="LT"/>
    </style:style>
    <style:style style:name="T98" style:parent-style-name="DefaultParagraphFont" style:family="text">
      <style:text-properties fo:color="#000000" fo:letter-spacing="-0.0006in" style:font-size-complex="12pt" style:language-asian="lt" style:country-asian="LT"/>
    </style:style>
    <style:style style:name="T99" style:parent-style-name="DefaultParagraphFont" style:family="text">
      <style:text-properties fo:color="#000000" fo:letter-spacing="-0.0006in"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fo:letter-spacing="-0.0006in" style:font-size-complex="12pt" style:language-asian="lt" style:country-asian="LT"/>
    </style:style>
    <style:style style:name="T112" style:parent-style-name="DefaultParagraphFont" style:family="text">
      <style:text-properties fo:color="#000000" fo:letter-spacing="-0.0006in" style:font-size-complex="12pt" style:language-asian="lt" style:country-asian="LT"/>
    </style:style>
    <style:style style:name="T113" style:parent-style-name="DefaultParagraphFont" style:family="text">
      <style:text-properties fo:color="#000000" fo:letter-spacing="-0.0006in"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fo:letter-spacing="-0.002in" style:font-size-complex="12pt" style:language-asian="lt" style:country-asian="LT"/>
    </style:style>
    <style:style style:name="T128" style:parent-style-name="DefaultParagraphFont" style:family="text">
      <style:text-properties fo:color="#000000" fo:letter-spacing="-0.002in" style:font-size-complex="12pt" style:language-asian="lt" style:country-asian="LT"/>
    </style:style>
    <style:style style:name="T129" style:parent-style-name="DefaultParagraphFont" style:family="text">
      <style:text-properties fo:color="#000000" fo:letter-spacing="-0.002in"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fo:letter-spacing="-0.0013in" style:font-size-complex="12pt" style:language-asian="lt" style:country-asian="LT"/>
    </style:style>
    <style:style style:name="T146" style:parent-style-name="DefaultParagraphFont" style:family="text">
      <style:text-properties fo:color="#000000" fo:letter-spacing="-0.0013in" style:font-size-complex="12pt" style:language-asian="lt" style:country-asian="LT"/>
    </style:style>
    <style:style style:name="T147" style:parent-style-name="DefaultParagraphFont" style:family="text">
      <style:text-properties fo:color="#000000" fo:letter-spacing="-0.0013in" style:font-size-complex="12pt" style:language-asian="lt" style:country-asian="LT"/>
    </style:style>
    <style:style style:name="T148" style:parent-style-name="DefaultParagraphFont" style:family="text">
      <style:text-properties fo:color="#000000" fo:letter-spacing="-0.0013in"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fo:letter-spacing="-0.0027in" style:font-size-complex="12pt" style:language-asian="lt" style:country-asian="LT"/>
    </style:style>
    <style:style style:name="T151" style:parent-style-name="DefaultParagraphFont" style:family="text">
      <style:text-properties fo:color="#000000" fo:letter-spacing="-0.0027in"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fo:letter-spacing="-0.0027in" style:font-size-complex="12pt" style:language-asian="lt" style:country-asian="LT"/>
    </style:style>
    <style:style style:name="T154" style:parent-style-name="DefaultParagraphFont" style:family="text">
      <style:text-properties fo:color="#000000" fo:letter-spacing="-0.0027in" style:font-size-complex="12pt" style:language-asian="lt" style:country-asian="LT"/>
    </style:style>
    <style:style style:name="T155" style:parent-style-name="DefaultParagraphFont" style:family="text">
      <style:text-properties fo:color="#000000" fo:letter-spacing="-0.0027in" style:font-size-complex="12pt" style:language-asian="lt" style:country-asian="LT"/>
    </style:style>
    <style:style style:name="T156" style:parent-style-name="DefaultParagraphFont" style:family="text">
      <style:text-properties fo:color="#000000" fo:letter-spacing="-0.0027in"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fo:letter-spacing="-0.0006in" style:font-size-complex="12pt" style:language-asian="lt" style:country-asian="LT"/>
    </style:style>
    <style:style style:name="T190" style:parent-style-name="DefaultParagraphFont" style:family="text">
      <style:text-properties fo:color="#000000" fo:letter-spacing="-0.0006in" style:font-size-complex="12pt" style:language-asian="lt" style:country-asian="LT"/>
    </style:style>
    <style:style style:name="T191" style:parent-style-name="DefaultParagraphFont" style:family="text">
      <style:text-properties fo:color="#000000" fo:letter-spacing="-0.0006in"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fo:letter-spacing="-0.0006in" style:font-size-complex="12pt" style:language-asian="lt" style:country-asian="LT"/>
    </style:style>
    <style:style style:name="T194" style:parent-style-name="DefaultParagraphFont" style:family="text">
      <style:text-properties fo:color="#000000" fo:letter-spacing="-0.0006in"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fo:letter-spacing="-0.0006in"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fo:letter-spacing="-0.0006in" style:font-size-complex="12pt" style:language-asian="lt" style:country-asian="LT"/>
    </style:style>
    <style:style style:name="T201" style:parent-style-name="DefaultParagraphFont" style:family="text">
      <style:text-properties fo:color="#000000" fo:letter-spacing="-0.0006in"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fo:letter-spacing="-0.002in" style:font-size-complex="12pt" style:language-asian="lt" style:country-asian="LT"/>
    </style:style>
    <style:style style:name="T217" style:parent-style-name="DefaultParagraphFont" style:family="text">
      <style:text-properties fo:color="#000000" fo:letter-spacing="-0.002in" style:font-size-complex="12pt" style:language-asian="lt" style:country-asian="LT"/>
    </style:style>
    <style:style style:name="T218" style:parent-style-name="DefaultParagraphFont" style:family="text">
      <style:text-properties fo:color="#000000" fo:letter-spacing="-0.002in" style:font-size-complex="12pt" style:language-asian="lt" style:country-asian="LT"/>
    </style:style>
    <style:style style:name="T219" style:parent-style-name="DefaultParagraphFont" style:family="text">
      <style:text-properties fo:color="#000000" fo:letter-spacing="-0.002in" style:font-size-complex="12pt" style:language-asian="lt" style:country-asian="LT"/>
    </style:style>
    <style:style style:name="T220" style:parent-style-name="DefaultParagraphFont" style:family="text">
      <style:text-properties fo:color="#000000" fo:letter-spacing="-0.002in" style:font-size-complex="12pt" style:language-asian="lt" style:country-asian="LT"/>
    </style:style>
    <style:style style:name="T221" style:parent-style-name="DefaultParagraphFont" style:family="text">
      <style:text-properties fo:color="#000000" fo:letter-spacing="-0.002in"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fo:letter-spacing="-0.002in" style:font-size-complex="12pt" style:language-asian="lt" style:country-asian="LT"/>
    </style:style>
    <style:style style:name="T224" style:parent-style-name="DefaultParagraphFont" style:family="text">
      <style:text-properties fo:color="#000000" fo:letter-spacing="-0.002in"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fo:letter-spacing="-0.0013in" style:font-size-complex="12pt" style:language-asian="lt" style:country-asian="LT"/>
    </style:style>
    <style:style style:name="T242" style:parent-style-name="DefaultParagraphFont" style:family="text">
      <style:text-properties fo:color="#000000" fo:letter-spacing="-0.0013in" style:font-size-complex="12pt" style:language-asian="lt" style:country-asian="LT"/>
    </style:style>
    <style:style style:name="T243" style:parent-style-name="DefaultParagraphFont" style:family="text">
      <style:text-properties fo:color="#000000" fo:letter-spacing="-0.0013in" style:font-size-complex="12pt" style:language-asian="lt" style:country-asian="LT"/>
    </style:style>
    <style:style style:name="T244" style:parent-style-name="DefaultParagraphFont" style:family="text">
      <style:text-properties fo:color="#000000" fo:letter-spacing="-0.0013in" style:font-size-complex="12pt" style:language-asian="lt" style:country-asian="LT"/>
    </style:style>
    <style:style style:name="T245" style:parent-style-name="DefaultParagraphFont" style:family="text">
      <style:text-properties fo:color="#000000" fo:letter-spacing="-0.0013in" style:font-size-complex="12pt" style:language-asian="lt" style:country-asian="LT"/>
    </style:style>
    <style:style style:name="T246" style:parent-style-name="DefaultParagraphFont" style:family="text">
      <style:text-properties fo:color="#000000" fo:letter-spacing="-0.0013in" style:font-size-complex="12pt" style:language-asian="lt" style:country-asian="LT"/>
    </style:style>
    <style:style style:name="P247" style:parent-style-name="Normal" style:family="paragraph">
      <style:paragraph-properties fo:widows="0" fo:orphans="0">
        <style:tab-stops>
          <style:tab-stop style:type="right" style:position="6.2993in"/>
        </style:tab-stops>
      </style:paragraph-properties>
    </style:style>
    <style:style style:name="P248" style:parent-style-name="Normal" style:family="paragraph">
      <style:paragraph-properties fo:widows="0" fo:orphans="0">
        <style:tab-stops>
          <style:tab-stop style:type="right" style:position="6.2993in"/>
        </style:tab-stops>
      </style:paragraph-properties>
    </style:style>
    <style:style style:name="P249" style:parent-style-name="Normal" style:family="paragraph">
      <style:paragraph-properties fo:widows="0" fo:orphans="0">
        <style:tab-stops>
          <style:tab-stop style:type="right" style:position="6.2993in"/>
        </style:tab-stops>
      </style:paragraph-properties>
    </style:style>
    <style:style style:name="P250" style:parent-style-name="Normal" style:family="paragraph">
      <style:paragraph-properties fo:widows="0" fo:orphans="0">
        <style:tab-stops>
          <style:tab-stop style:type="right" style:position="6.2993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ENERGETIKOS MINISTRO</text:span></text:p>
      <text:p text:style-name="P3">į s a k y m a s</text:p>
      <text:p text:style-name="P4"/>
      <text:p text:style-name="P5">DĖL LIETUVOS RESPUBLIKOS ENERGETIKOS MINISTRO 2012 M. LIEPOS 4 D. ĮSAKYMO Nr. 1-127 „DĖL ELEKTROS ENERGIJOS GAMINTOJŲ IR VARTOTOJŲ ELEKTROS ĮRENGINIŲ PRIJUNGIMO PRIE ELEKTROS TINKLŲ TVARKOS APRAŠO<text:s/>PATVIRTINIMO“ PAKEITIMO</text:p>
      <text:p text:style-name="P6"/>
      <text:p text:style-name="P7">2013 m. rugsėjo 26 d. Nr. 1-189</text:p>
      <text:p text:style-name="P8">Vilnius</text:p>
      <text:p text:style-name="P9"/>
      <text:p text:style-name="P10"><text:span text:style-name="T11">P a k e i č i u Elektros energijos gamintojų ir vartotojų elektros įrenginių prijungimo prie elektros tinklų tvarkos aprašą, patvirtintą Lietuvos Respublikos energetikos ministro 2012 m. li</text:span><text:span text:style-name="T12">epos 4 d. įsakymu Nr. 1-127 „Dėl Elektros energijos gamintojų ir vartotojų elektros įrenginių prijungimo prie elektros tinklų tvarkos aprašo patvirtinimo“ (Žin., 2012, Nr. </text:span><text:a xlink:href="https://www.e-tar.lt/portal/lt/legalAct/TAR.F60E958E511C" office:target-frame-name="_blank" xlink:show="new"><text:span text:style-name="T13">82-42</text:span><text:span text:style-name="T14">79</text:span></text:a><text:span text:style-name="T15">):</text:span></text:p>
      <text:p text:style-name="P16"><text:span text:style-name="T17">1</text:span><text:span text:style-name="T18">. Papildau 6</text:span><text:span text:style-name="T19">1</text:span><text:span text:style-name="T20"> punktu ir jį išdėstau taip:</text:span></text:p>
      <text:p text:style-name="P21"><text:span text:style-name="T22">„</text:span><text:span text:style-name="T23">6</text:span><text:span text:style-name="T24">1</text:span><text:span text:style-name="T25">. Kai prie elektros tinklų prijungiami asmenų elektros energiją gaminantys įrenginiai, kuriuose elektros energija bus naudojama ne tik savo reikmėms ir ūkio poreikiams tenkinti, tokiems elektros įren</text:span><text:span text:style-name="T26">giniams prijungti taikoma gamintojo elektros įrenginių prijungimo prie operatoriaus elektros tinklų tvarka.“</text:span></text:p>
      <text:p text:style-name="P27"><text:span text:style-name="T28">2</text:span><text:span text:style-name="T29">. Išdėstau 10 punktą taip:</text:span></text:p>
      <text:p text:style-name="P30"><text:span text:style-name="T31">„</text:span><text:span text:style-name="T32">10</text:span><text:span text:style-name="T33">.<text:s/></text:span><text:span text:style-name="T34">Technines sąlygas, nustatančias privalomuosius elektros tinklų tiesimo, pertvarkymo ir (ar) plėtros reik</text:span><text:span text:style-name="T35">alavimus, prijungiant vartotojo ar gamintojo elektros įrenginius prie operatoriaus elektros tinklų ar teikiant kitas šiame Apraše nustatytas paslaugas (toliau – prijungimo sąlygos), teisės aktų nustatyta tvarka išduoda perdavimo sistemos ar skirstomųjų tin</text:span><text:span text:style-name="T36">klų operatorius priklausomai nuo to, prie kurio elektros tinklo jungiami vartotojo ar gamintojo elektros įrenginiai.<text:s/></text:span><text:span text:style-name="T37">Pageidaujant prijungti keletą vieno savininko objektų, esančių viename žemės sklype, tokie objektai yra prijungiami įrengiant vieną įvadą.<text:s/></text:span><text:span text:style-name="T38">Tuo atveju, jeigu vartotojas ar gamintojas jungia savo įrenginius prie skirstomojo tinklo ir šio vartotojo ar gamintojo įrenginiams prijungti yra būtina atlikti plėtros, rekonstrukcijos, keitimo ar panašius techninio parengimo darbus perdavimo tinkle, skir</text:span><text:span text:style-name="T39">stomųjų tinklų operatorius kreipiasi dėl prijungimo sąlygų į perdavimo sistemos operatorių dėl vartotojo ar gamintojo elektros įrenginių prijungimo, o perdavimo sistemos operatoriaus tuo pagrindu atliekami minėti darbai perdavimo tinkle yra laikomi sudėtin</text:span><text:span text:style-name="T40">e vartotojo ar gamintojo elektros įrenginių prijungimo paslaugos dalimi.</text:span></text:p>
      <text:p text:style-name="P41"><text:span text:style-name="T42">Paraiškos formą ir dokumentus, kuriuos būtina pateikti su paraiška, nustato operatoriai. Paraiška dėl prijungimo prie elektros tinklų laikoma tinkamai pateikta, kai vartotojas, gamint</text:span><text:span text:style-name="T43">ojas ar kitas suinteresuotas asmuo pateikia operatoriui privalomuosius prijungimo dokumentus ir sumoka operatoriui jo nustatytą ir su Valstybine kainų ir energetikos kontrolės komisija suderintą prijungimo sąlygų parengimo įkainį, o gamintojų elektros įren</text:span><text:span text:style-name="T44">ginių prijungimo atveju – ir išankstinių prijungimo sąlygų, kurios suprantamos taip, kaip jos yra apibrėžtos Aprašo 38 punkte, parengimo įkainį.</text:span><text:span text:style-name="T45">“</text:span></text:p>
      <text:p text:style-name="P46"><text:span text:style-name="T47">3</text:span><text:span text:style-name="T48">. Išdėstau 14 punktą taip:</text:span></text:p>
      <text:p text:style-name="P49"><text:span text:style-name="T50">„</text:span><text:span text:style-name="T51">14</text:span><text:span text:style-name="T52">. Projektavimo darbus, susijusius su esamo buitinio vartotojo<text:s/></text:span><text:span text:style-name="T53">elektros įrenginių leistinosios naudoti galios didinimu ar mažinimu, elektros energijos tiekimo patikimumo kategorijos keitimu ar įrengtojo vienfazio atvado keitimu trifaziu ar trifazio atvado keitimu vienfaziu bei buitinio vartotojo elektros įrenginių pri</text:span><text:span text:style-name="T54">jungimu prie operatoriaus elektros tinklų ir šiam prijungimui reikalingą operatoriaus elektros tinklų plėtrą iki elektros tinklų nuosavybės ribos tarp operatoriaus ir vartotojo, organizuoja ir koordinuoja operatorius.</text:span></text:p>
      <text:p text:style-name="P55">Visų kitų vartotojų ir gamintojų elektros įrenginių prijungimo prie operatoriaus elektros tinklų, įskaitant buitinių ir nebuitinių vartotojų elektros įrenginių prijungimą žemės ūkio<text:s/><text:soft-page-break/>paskirties žemėje, taip pat laikino vartotojų elektros įrenginių prijungimo prie operatoriaus elektros tinklų projektavimo darbų rengimo ir derinimo procedūras, vadovaudamiesi operatoriaus parengtomis prijungimo sąlygomis, vykdo vartotojai ir gamintojai.</text:p>
      <text:p text:style-name="P56"><text:span text:style-name="T57">Šio Aprašo nustatytais atvejais operatoriaus parengtas arba vartotojo ar gamintojo operatoriui pateikiamas operat</text:span><text:span text:style-name="T58">oriaus elektros tinklų dalies projektas turi atitikti šio Aprašo 8 punkto reikalavimus, statybos techninio reglamento STR 1.05.06:2010 „Statinio projektavimas“, kitų galiojančių teisės aktų reikalavimus ir turi būti suderintas teisės aktų nustatyta tvarka,</text:span><text:span text:style-name="T59"><text:s/>statinio statybos atveju turi būti gauti statinio statybą leidžiantys dokumentai. Tuo atveju, kai projektą operatoriui pateikia vartotojas ar gamintojas, projektas turi būti perduodamas šalims pasirašius priėmimo–perdavimo dokumentą, nurodžius perduodamų<text:s/></text:span><text:span text:style-name="T60">bylų kiekį bei perdavimo datą.“</text:span></text:p>
      <text:p text:style-name="P61"><text:span text:style-name="T62">4</text:span><text:span text:style-name="T63">. Išdėstau 16 punktą taip:</text:span></text:p>
      <text:p text:style-name="P64"><text:span text:style-name="T65">„</text:span><text:span text:style-name="T66">16</text:span><text:span text:style-name="T67">. Vartotojas ar gamintojas savo lėšomis atlieka jam priklausančio objekto vidaus elektros instaliacijos ir kitus elektros montavimo darbus iki nuosavybės su operatoriaus elektros tink</text:span><text:span text:style-name="T68">lais ribos bei parengia šiems darbams atlikti būtinus techninius dokumentus. Vartotojas ar gamintojas pateikia operatoriui Valstybinės energetikos inspekcijos prie Energetikos ministerijos (toliau – Valstybinė energetikos inspekcija) išduotą Elektros įreng</text:span><text:span text:style-name="T69">inių techninės būklės patikrinimo pažymą arba kito kompetentingo asmens, kuriam suteikta tokia teisė, išduotą dokumentą apie vartotojui ar gamintojui nuosavybės teise priklausančių ar kitu teisėtu pagrindu valdomų elektros įrenginių techninės būklės atitik</text:span><text:span text:style-name="T70">tį teisės aktų reikalavimams.“</text:span></text:p>
      <text:p text:style-name="P71"><text:span text:style-name="T72">5</text:span><text:span text:style-name="T73">. Papildau 23</text:span><text:span text:style-name="T74">1</text:span><text:span text:style-name="T75"> punktu ir jį išdėstau taip:</text:span></text:p>
      <text:p text:style-name="P76"><text:span text:style-name="T77">„</text:span><text:span text:style-name="T78">23</text:span><text:span text:style-name="T79">1</text:span><text:span text:style-name="T80">. Operatorius, įgyvendindamas Elektros energetikos įstatymo 75 straipsnyje ir šiame Apraše numatytas jam priskirtas funkcijas – elektros įrenginių projektavimo bei pri</text:span><text:span text:style-name="T81">jungimo organizavimą ir koordinavimą, turi teisę iš valstybės registrų rinkti asmenų duomenis, siekiant nustatyti žemės sklypų, kuriuose yra galimybė tiesti elektros tinklus, įrengti elektros įrenginius, savininkus. Tokie duomenys renkami rengiant elektros</text:span><text:span text:style-name="T82"><text:s/>įrenginių įrengimo projektus, vykdant projektų derinimą, vertinimą, vykdymo priežiūrą bei teikiant prijungimo prie elektros tinklų paslaugą. Tokie duomenys gali būti teikiami projektavimo ir (ar) prijungimo paslaugą operatoriui teikiantiems asmenims. Renk</text:span><text:span text:style-name="T83">ant duomenis šiame punkte nurodytais tikslais, sklypų savininkai apie jų duomenų rinkimą atskiru pranešimu neinformuojami.“</text:span></text:p>
      <text:p text:style-name="P84"><text:span text:style-name="T85">6</text:span><text:span text:style-name="T86">. Išdėstau 24.1 punktą taip:</text:span></text:p>
      <text:p text:style-name="P87"><text:span text:style-name="T88">„</text:span><text:span text:style-name="T89">24.1</text:span><text:span text:style-name="T90">. kai vartotojo statinio statybai reikalingas statinio projektas ir (ar) statybą leidži</text:span><text:span text:style-name="T91">antis dokumentas, pateikia prašymą savivaldybės administracijos direktoriui ar jo įgaliotam savivaldybės administracijos valstybės tarnautojui dėl dokumento, patvirtinančio, kad statinio statybai yra reikalingas statybą leidžiantis dokumentas, išdavimo. Va</text:span><text:span text:style-name="T92">rtotojas, gavęs tai patvirtinantį dokumentą, pateikia operatoriui paraišką dėl prijungimo sąlygų gavimo.“</text:span></text:p>
      <text:p text:style-name="P93"><text:span text:style-name="T94">7</text:span><text:span text:style-name="T95">. Išdėstau 24.2 punktą taip:</text:span></text:p>
      <text:p text:style-name="P96"><text:span text:style-name="T97">„</text:span><text:span text:style-name="T98">24.2</text:span><text:span text:style-name="T99">.<text:s/></text:span><text:span text:style-name="T100">kai vartotojo objekto statybai projektas ir (ar) statybą leidžiantis dokumentas nereikalingi, pateikia<text:s/></text:span><text:span text:style-name="T101">prašymą savivaldybės administracijos direktoriui ar jo įgaliotam savivaldybės administracijos valstybės tarnautojui dėl tai patvirtinančio dokumento išdavimo. Vartotojas, gavęs tai patvirtinantį dokumentą, pateikia operatoriui, kurio aptarnaujamoje teritor</text:span><text:span text:style-name="T102">ijoje yra norimi prijungti elektros įrenginiai, paraišką dėl prijungimo sąlygų gavimo.“</text:span></text:p>
      <text:p text:style-name="P103"><text:span text:style-name="T104">8</text:span><text:span text:style-name="T105">. Išdėstau 25 punktą taip:</text:span></text:p>
      <text:p text:style-name="P106"><text:span text:style-name="T107">„</text:span><text:span text:style-name="T108">25</text:span><text:span text:style-name="T109">. Aprašo 24.1 ir 24.2 punktuose nurodytais atvejais operatorius parengia vartotojo elektros įrenginių prijungimo prie tinklų<text:s/></text:span><text:span text:style-name="T110">sąlygas.</text:span><text:span text:style-name="T111"><text:s/>Skirstomųjų tinklų operatorius elektros įrenginių prijungimo sąlygas vartotojui išduoda per 8 darbo dienas nuo vartotojo paraiškos tinkamo pateikimo dienos, išskyrus Aprašo 27.2.2.3 punkte numatytus atvejus bei atvejus, kai dėl vartotojo elektros<text:s/></text:span><text:span text:style-name="T112">įrenginių prijungimo reikalingi pakeitimai perdavimo tinkle. Perdavimo sistemos operatorius elektros įrenginių prijungimo sąlygas vartotojui išduoda per 15 darbo<text:s/></text:span><text:soft-page-break/><text:span text:style-name="T113">dienų nuo vartotojo paraiškos tinkamo pateikimo dienos.</text:span><text:span text:style-name="T114"><text:s/>Vartotojui išduotos prijungimo sąlygos</text:span><text:span text:style-name="T115"><text:s/>galioja iki tol, kol išduodamas statybą leidžiantis dokumentas, bet ne ilgiau kaip 3 metus.“</text:span></text:p>
      <text:p text:style-name="P116"><text:span text:style-name="T117">9</text:span><text:span text:style-name="T118">. Išdėstau 26 punktą taip:</text:span></text:p>
      <text:p text:style-name="P119"><text:span text:style-name="T120">„</text:span><text:span text:style-name="T121">26</text:span><text:span text:style-name="T122">. Operatorius parengia prijungimo paslaugos sutarties projektą ir pateikia jį vartotojui pasirašyti ne vėliau kaip:</text:span></text:p>
      <text:p text:style-name="P123"><text:span text:style-name="T124">26.1</text:span><text:span text:style-name="T125">. per 5 darbo dienas nuo elektros įrenginių prijungimo sąlygų parengimo dienos šio Aprašo 24.2 punkte nustatytais atvejais arba kai, vadovaujantis šio Aprašo 14 punkto nuostatomis, projektą rengia operatorius;</text:span></text:p>
      <text:p text:style-name="P126"><text:span text:style-name="T127">26.2</text:span><text:span text:style-name="T128">. per 8 darbo dienas nuo vartotojo pa</text:span><text:span text:style-name="T129">rengto ir teisės aktų nustatyta tvarka bei sąlygomis su visomis atsakingomis institucijomis suderinto projekto pateikimo operatoriui dienos, kai vadovaujantis šio Aprašo 14 punkto ir 33 punkto nuostatomis projektą rengia vartotojas.</text:span><text:span text:style-name="T130">“</text:span></text:p>
      <text:p text:style-name="P131"><text:span text:style-name="T132">10</text:span><text:span text:style-name="T133">. Išdėstau</text:span><text:span text:style-name="T134"><text:s/>27.1 punktą taip:</text:span></text:p>
      <text:p text:style-name="P135"><text:span text:style-name="T136">„</text:span><text:span text:style-name="T137">27.1</text:span><text:span text:style-name="T138">. 25 kalendorinės dienos nuo prijungimo paslaugos įmokos sumokėjimo dienos, kai vartotojo įrenginiams prijungti reikia įrengti ar pakeisti įvadinius komutacinius aparatus (įrenginius), apskaitos spintas, skirstomąsias apskaitos sp</text:span><text:span text:style-name="T139">intas, jų prijungimui netiesiant elektros linijų horizontalia kryptimi (t. y. atlikti darbus, nesusijusius su elektros tinklo tiesimu), ir nereikia rengti elektros tinklų projekto;“.</text:span></text:p>
      <text:p text:style-name="P140"><text:span text:style-name="T141">11</text:span><text:span text:style-name="T142">. Išdėstau 27.2.1 punktą taip:</text:span></text:p>
      <text:p text:style-name="P143"><text:span text:style-name="T144">„</text:span><text:span text:style-name="T145">27.2.1</text:span><text:span text:style-name="T146">. buitiniams vartotojam</text:span><text:span text:style-name="T147">s – 85 kalendorinės dienos nuo prijungimo paslaugos įmokos ar atitinkamos jos dalies sumokėjimo dienos, kai reikia suprojektuoti ir įrengti ar pakeisti tik įvadinį apskaitos skydą ar skirstomąsias apskaitos spintas. Tuo atveju, jei vartotojas pageidauja pa</text:span><text:span text:style-name="T148">ts parengti būtinų atlikti elektros įrenginių statybos ir (ar) rekonstravimo darbų projektą ir sąmatą, taikomi Aprašo 27.2.2 punkte nustatyti terminai;“.</text:span></text:p>
      <text:p text:style-name="P149"><text:span text:style-name="T150">12</text:span><text:span text:style-name="T151">. Išdėstau 31 punktą taip:</text:span></text:p>
      <text:p text:style-name="P152"><text:span text:style-name="T153">„</text:span><text:span text:style-name="T154">31</text:span><text:span text:style-name="T155">. Vartotojui pateikus operatoriui paraišką prijungti jo elek</text:span><text:span text:style-name="T156">tros įrenginius šio Aprašo 30 punkte nustatytais atvejais, darbai vykdomi pagal operatoriaus teisės aktų nustatyta tvarka išduotas prijungimo sąlygas šio Aprašo 13, 14, 32, 33 ir 34 punktuose nustatyta tvarka ir sąlygomis.“</text:span></text:p>
      <text:p text:style-name="P157"><text:span text:style-name="T158">13</text:span><text:span text:style-name="T159">. Išdėstau 33 punktą t</text:span><text:span text:style-name="T160">aip:</text:span></text:p>
      <text:p text:style-name="P161"><text:span text:style-name="T162">„</text:span><text:span text:style-name="T163">33</text:span><text:span text:style-name="T164">. Šio Aprašo 14 punkto 1 pastraipoje nurodytas buitinis vartotojas pagal teisės aktų nustatyta tvarka operatoriaus parengtas prijungimo sąlygas teisės aktų nustatyta tvarka turi teisę pats parengti būtinų atlikti elektros tinklų ir įrenginių stat</text:span><text:span text:style-name="T165">ybos (tiesimo) ir (ar) rekonstravimo projektą ir sąmatą.“</text:span></text:p>
      <text:p text:style-name="P166"><text:span text:style-name="T167">14</text:span><text:span text:style-name="T168">. Išdėstau 35 punktą taip:</text:span></text:p>
      <text:p text:style-name="P169"><text:span text:style-name="T170">„</text:span><text:span text:style-name="T171">35</text:span><text:span text:style-name="T172">. Vartotojo ar gamintojo elektros įrenginiai prie elektros tinklų prijungiami tik tada, kai operatorius yra atlikęs (užbaigęs) prijungimo paslaugos teikimą<text:s/></text:span><text:span text:style-name="T173">(t. y. atlikęs Aprašo 20 punkte nustatytus visus reikalingus elektros tinklų įrengimo (rekonstravimo) bei kitus darbus, kurie yra būtini vartotojų ar gamintojų elektros įrenginiams prijungti prie elektros tinklų), o vartotojas ar gamintojas, vadovaudamasis</text:span><text:span text:style-name="T174"><text:s/>energetikos ministro įsakymu patvirtintomis Elektros įrenginių įrengimo bendrosiomis taisyklėmis ir Elektros linijų ir instaliacijos įrengimo taisyklėmis ir kitais teisės aktais, nustatančiais elektros įrenginių įrengimo reikalavimus, yra įrengęs savo ele</text:span><text:span text:style-name="T175">ktros įrenginius, įvykdęs šiame Apraše, prijungimo paslaugos sutartyje ir prijungimo sąlygose nustatytus reikalavimus, pateikęs Valstybinės energetikos inspekcijos išduotą Elektros įrenginių techninės būklės patikrinimo pažymą ar kito kompetentingo asmens,</text:span><text:span text:style-name="T176"><text:s/>kuriam suteikta tokia teisė, išduotą dokumentą, liudijantį apie vartotojui ar gamintojui nuosavybės teise priklausančių ar kitu teisėtu pagrindu valdomų elektros įrenginių techninės būklės atitiktį teisės aktų reikalavimams, visiškai atsiskaitęs su operat</text:span><text:span text:style-name="T177">oriumi už suteiktas paslaugas prijungimo paslaugos sutartyje nustatytais terminais ir sudaręs su operatoriumi elektros energijos persiuntimo ar perdavimo paslaugos sutartį ir (ar) su tiekėju elektros energijos pirkimo–pardavimo sutartį, o taip pat, jungian</text:span><text:span text:style-name="T178">tis<text:s/></text:span><text:soft-page-break/><text:span text:style-name="T179">prie perdavimo tinklo, balansavimo elektros energijos pirkimo–pardavimo sutartį su perdavimo sistemos operatoriumi ar kitu balansavimo energijos tiekėju.</text:span></text:p>
      <text:p text:style-name="P180">Operatorius negali atsisakyti prijungti vartotojo ar gamintojo elektros įrenginius prie savo elektros tinklų, jeigu vartotojas ar gamintojas įvykdė Apraše ir prijungimo paslaugos sutartyje nustatytas prijungimo sąlygas. Operatorius ne vėliau kaip per 5 kalendorines dienas nuo anksčiau nurodytų reikalavimų įvykdymo prijungia jų elektros įrenginius prie<text:s/>savo elektros tinklų.</text:p>
      <text:p text:style-name="P181"><text:span text:style-name="T182">Tuo atveju, kai operatorius jau yra atlikęs (užbaigęs) prijungimo paslaugos teikimą, o ne buitiniai vartotojai, kurių objektuose elektros energija bus perkama ne asmeniniams, šeimos ar namų ūkio poreikiams tenkinti, neįvykdo šio punkt</text:span><text:span text:style-name="T183">o pirmojoje pastraipoje nurodytų sąlygų per 30 kalendorinių dienų nuo vartotojo elektros įrenginių prijungimo paslaugos atlikimo (užbaigimo) dienos, šie nebuitiniai vartotojai privalo operatoriui kas mėnesį atsiskaityti už galios dedamąją pagal elektros en</text:span><text:span text:style-name="T184">ergijos persiuntimo paslaugos kainų ir jų taikymo tvarką už visą prijungimo paslaugos sutartyje nurodytą naujai prijungiamą leistinąją naudoti galią.“</text:span></text:p>
      <text:p text:style-name="P185"><text:span text:style-name="T186">15</text:span><text:span text:style-name="T187">. Išdėstau 37 punktą taip:</text:span></text:p>
      <text:p text:style-name="P188"><text:span text:style-name="T189">„</text:span><text:span text:style-name="T190">37</text:span><text:span text:style-name="T191">. Gamintojų elektros įrenginiai prie operatoriaus elektros tinklų prijungiami gamintojui gavus leidimą plėsti elektros energijos gamybos pajėgumą, įvykdžius operatoriaus teisės aktų nustatyta tvarka išduotose<text:s/></text:span><text:span text:style-name="T192">prijungimo<text:s/></text:span><text:span text:style-name="T193">sąlygose nurodytas sąlygas ir reikal</text:span><text:span text:style-name="T194">avimus.</text:span><text:span text:style-name="T195"><text:s/>Operatoriaus išduotos prijungimo sąlygos gamintojui galioja iki leidimo plėtoti elektros energijos gamybos pajėgumus galiojimo pabaigos. Tuo atveju, jei gamintojui teisės aktų nustatyta tvarka yra pratęsiamas leidimo plėsti elektros energijos gamyb</text:span><text:span text:style-name="T196">os pajėgumus galiojimo terminas, gamintojas turi ne ilgiau kaip per 30 kalendorinių dienų nuo leidimo galiojimo pabaigos pateikti operatoriui pratęstą leidimą plėsti elektros energijos gamybos pajėgumus. Jei gamintojas per nustatytą terminą nepateikia oper</text:span><text:span text:style-name="T197">atoriui pratęsto leidimo plėsti elektros energijos gamybos pajėgumus, gamintojui rezervuota elektros tinklų galia ir pralaidumai netenka galios, o operatorius netenka prievolės prijungti gamintojo elektros įrenginių pagal išduotas prijungimo sąlygas.</text:span><text:span text:style-name="T198">“</text:span></text:p>
      <text:p text:style-name="P199"><text:span text:style-name="T200">16</text:span><text:span text:style-name="T201">. Išdėstau 39 punktą taip:</text:span></text:p>
      <text:p text:style-name="P202"><text:span text:style-name="T203">„</text:span><text:span text:style-name="T204">39</text:span><text:span text:style-name="T205">. Gamintojas, kurio jungiama elektros įrenginių galia viršija 10 kW ir kuris apsisprendęs dėl investicijos tikslingumo, Lietuvos Respublikos energetikos ministerijai (toliau – Energetikos ministerija) teisės aktų nusta</text:span><text:span text:style-name="T206">tyta tvarka pateikia prašymą gauti leidimą plėsti elektros energijos gamybos pajėgumą ir prašymą išankstines prijungimo sąlygas išdavusiam operatoriui pateikti Energetikos ministerijai informaciją apie prognozuojamą generuojamos ar perdavimo galios trūkumą</text:span><text:span text:style-name="T207"><text:s/>arba ribojimus, susijusius su prašymu gauti leidimą plėsti elektros energijos gamybos pajėgumą. Skirstomojo tinklo operatorius prašomą informaciją Energetikos ministerijai ir gamintojui pateikia ne vėliau kaip per 20 kalendorinių dienų nuo gamintojo patei</text:span><text:span text:style-name="T208">kto prašymo dienos. Tuo atveju, jei tokiai Energetikos ministerijos ir gamintojo prašomai informacijai pateikti būtų reikalingi perdavimo tinklo operatoriaus turimi duomenys, perdavimo tinklo operatorius tokius duomenis skirstomojo tinklo operatoriui priva</text:span><text:span text:style-name="T209">lo pateikti per 10 kalendorinių dienų po skirstomojo tinklo operatoriaus prašymo pateikimo, o Energetikos ministerijai per 20 kalendorinių dienų. Šis punktas netaikomas, kai gamintojas yra laimėjęs atsinaujinančių išteklių skatinimo kvotų paskirstymo aukci</text:span><text:span text:style-name="T210">oną.“</text:span></text:p>
      <text:p text:style-name="P211"><text:span text:style-name="T212">17</text:span><text:span text:style-name="T213">. Išdėstau 40 punktą taip:</text:span></text:p>
      <text:p text:style-name="P214"><text:span text:style-name="T215">„</text:span><text:span text:style-name="T216">40</text:span><text:span text:style-name="T217">. Gamintojas, gavęs šio Aprašo 39 punkte nurodytą leidimą, teisės aktų nustatyta tvarka pateikia operatoriui prašymą gauti prijungimo sąlygas. Gamintojo elektros įrenginiai prijungiami šio Aprašo 32 ir 34 pun</text:span><text:span text:style-name="T218">ktuose nustatyta tvarka ir sąlygomis pagal prijungimo sąlygose nurodytą leistinąją generuoti galią (didžiausią galią, kuri gamintojo generavimo šaltinių gali būti tiekiama į operatoriaus elektros tinklus). Prieš operatoriui prijungiant gamintojo elektros į</text:span><text:span text:style-name="T219">renginius prie operatoriaus elektros tinklų, gamintojas operatoriui pateikia Valstybinės energetikos inspekcijos išduotą Elektros įrenginių techninės būklės patikrinimo pažymą (derinimo ir bandymo darbams) ar kito kompetentingo asmens, kuriam suteikta toki</text:span><text:span text:style-name="T220">a teisė, išduotą dokumentą, liudijantį apie<text:s/></text:span><text:soft-page-break/><text:span text:style-name="T221">gamintojui nuosavybės teise priklausančių<text:s/></text:span><text:span text:style-name="T222">ar kitu teisėtu pagrindu valdomų<text:s/></text:span><text:span text:style-name="T223">elektros įrenginių techninės būklės atitiktį teisės aktų reikalavimams, o operatorius per 5 kalendorines dienas laikinai prijungia gamint</text:span><text:span text:style-name="T224">ojo elektros tinklus prie operatoriaus elektros tinklų derinimo, bandymo laikotarpiui. Šių bandymų atlikimo reikalavimai yra nustatyti</text:span><text:span text:style-name="T225"><text:s/>Elektrinių ir elektros tinklų eksploatavimo taisyklėse. Operatorius prijungia gamintojo elektros įrenginius prie elektros</text:span><text:span text:style-name="T226"><text:s/>tinklų nuolatiniam darbui, kai gamintojas pateikia galutinę Valstybinės energetikos inspekcijos išduotą Elektros įrenginių techninės būklės patikrinimo pažymą ar kito kompetentingo asmens, kuriam suteikta tokia teisė, išduotą dokumentą, liudijantį apie ga</text:span><text:span text:style-name="T227">mintojui nuosavybės teise priklausančių ar kitu teisėtu pagrindu valdomų elektros įrenginių techninės būklės atitiktį teisės aktų reikalavimams ir kai yra įvykdyti visi kiti Aprašo 35 punkte nustatyti reikalavimai.“</text:span></text:p>
      <text:p text:style-name="P228"><text:span text:style-name="T229">18</text:span><text:span text:style-name="T230">. Išdėstau 46 punktą taip:</text:span></text:p>
      <text:p text:style-name="P231"><text:span text:style-name="T232">„</text:span><text:span text:style-name="T233">46</text:span><text:span text:style-name="T234">. Kai vartotojas mažina elektros įrenginių leistinąją naudoti galią ir (ar) keičia elektros energijos tiekimo patikimumo kategoriją į žemesnę praėjus mažiau kaip 3 metams nuo šios leistinosios naudoti galios ir (ar) elektros energijos tiekimo patikimumo<text:s/></text:span><text:span text:style-name="T235">kategorijos suteikimo (elektros energijos pirkimo–pardavimo ir (ar) persiuntimo sutarties sudarymo), vartotojas privalo apmokėti už leistinosios naudoti galios sumažinimą ir (ar) elektros energijos tiekimo patikimumo kategorijos keitimą į žemesnę, vadovauj</text:span><text:span text:style-name="T236">antis Elektros energijos įrenginių prijungimo prie elektros tinklų įkainių nustatymo metodika ir Komisijos patvirtintais prijungimo prie tinklų įkainiais.“</text:span></text:p>
      <text:p text:style-name="P237"><text:span text:style-name="T238">19</text:span><text:span text:style-name="T239">. Išdėstau 56 punktą taip:</text:span></text:p>
      <text:p text:style-name="P240"><text:span text:style-name="T241">„</text:span><text:span text:style-name="T242">56</text:span><text:span text:style-name="T243">. Leistinosios naudoti galios sumažinimas ir (ar) elektros</text:span><text:span text:style-name="T244"><text:s/>energijos tiekimo patikimumo kategorijos keitimas į žemesnę atliekamas bei paslaugų kaina nustatoma Komisijos nustatyta tvarka. Vartotojui sumokėjus už leistinosios naudoti galios sumažinimą ir (ar) elektros energijos tiekimo patikimumo kategorijos keitim</text:span><text:span text:style-name="T245">ą į žemesnę prijungimo paslaugos sutartyje nustatyta tvarka ir operatoriui atlikus pakeitimus operatoriui priklausančiuose elektros įrenginiuose, leistinosios naudoti galios sumažinimas ir (ar) elektros energijos tiekimo patikimumo kategorijos keitimas į ž</text:span><text:span text:style-name="T246">emesnę įsigalioja vartotojui ir operatoriui visiškai įvykdžius prijungimo paslaugos sutartyje numatytus įsipareigojimus nuo kito kalendorinio mėnesio pirmos dienos.“</text:span></text:p>
      <text:p text:style-name="P247"/>
      <text:p text:style-name="P248"/>
      <text:p text:style-name="P249"/>
      <text:p text:style-name="P250"><text:span text:style-name="T251">Energetikos ministras</text:span><text:span text:style-name="T252"><text:tab/>Jaroslav Nevero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CLUSadmin</dc:creator>
    <meta:creation-date>2015-09-20T12:31:00Z</meta:creation-date>
    <dc:date>2015-09-20T12:31:00Z</dc:date>
    <meta:template xlink:href="Normal.dotm" xlink:type="simple"/>
    <meta:editing-cycles>2</meta:editing-cycles>
    <meta:editing-duration>PT0S</meta:editing-duration>
    <meta:document-statistic meta:page-count="5" meta:paragraph-count="453" meta:word-count="2106" meta:character-count="18126" meta:row-count="969" meta:non-whitespace-character-count="16473"/>
  </office:meta>
</office:document-meta>
</file>