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text-properties fo:text-transform="uppercase" fo:color="#000000" style:font-size-complex="12pt" style:language-asian="lt" style:country-asian="LT"/>
    </style:style>
    <style:style style:name="P106" style:parent-style-name="Normal" style:family="paragraph">
      <style:paragraph-properties fo:widows="0" fo:orphans="0"/>
      <style:text-properties fo:text-transform="uppercase" fo:color="#000000" style:font-size-complex="12pt" style:language-asian="lt" style:country-asian="LT"/>
    </style:style>
    <style:style style:name="P107" style:parent-style-name="Normal" style:family="paragraph">
      <style:paragraph-properties fo:widows="0" fo:orphans="0"/>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fo:text-transform="uppercase" fo:color="#000000" style:font-size-complex="12pt" style:language-asian="lt" style:country-asian="LT"/>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office:automatic-styles>
  <office:body>
    <office:text text:use-soft-page-breaks="true">
      <text:p text:style-name="P1"><text:span text:style-name="T2">VALSTYBINĖS MOKESČIŲ INSPEKCIJOS PRIE LIETUVOS RESPUBLIKOS FINANSŲ MINISTERIJOS VIRŠININKO</text:span></text:p>
      <text:p text:style-name="P3">IR MUITINĖS DEPARTAMENTO PRIE LIETUVOS RESPUBLIKOS FINANSŲ MINISTERIJOS GENERALINIO DIREKTORIAUS</text:p>
      <text:p text:style-name="P4">į s a k y m a s</text:p>
      <text:p text:style-name="P5"/>
      <text:p text:style-name="P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7"/>
      <text:p text:style-name="P8">2013 m. rugsėjo 20 d. Nr. VA-53/1B-630</text:p>
      <text:p text:style-name="P9">Vilnius</text:p>
      <text:p text:style-name="P10"/>
      <text:p text:style-name="P11"><text:span text:style-name="T12">Vadovaudamiesi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3">87-2212</text:span></text:a><text:span text:style-name="T14">; 2004, Nr. 82-2966; 2005, Nr. </text:span><text:a xlink:href="https://www.e-tar.lt/portal/lt/legalAct/TAR.23E249D82B63" office:target-frame-name="_blank" xlink:show="new"><text:span text:style-name="T15">83-3083</text:span></text:a><text:span text:style-name="T16">; 2011, Nr. </text:span><text:a xlink:href="https://www.e-tar.lt/portal/lt/legalAct/TAR.C1E23C6712B4" office:target-frame-name="_blank" xlink:show="new"><text:span text:style-name="T17">97-4590</text:span></text:a><text:span text:style-name="T18">), 18.11 punktu bei Muitinės departamento prie Lietuvos Respublikos finansų ministerijos nuostatų, patvirtintų Lietuvos Respublikos finansų ministro 1998 m. liepos 10 d. įsakymu Nr. 171 (Žin., 1998, Nr. </text:span><text:a xlink:href="https://www.e-tar.lt/portal/lt/legalAct/TAR.7F18231A923D" office:target-frame-name="_blank" xlink:show="new"><text:span text:style-name="T19">64-1861</text:span></text:a><text:span text:style-name="T20">; 2004, Nr. 98-3652), 14 ir 16.18 punktais:</text:span></text:p>
      <text:p text:style-name="P21"><text:span text:style-name="T22">1</text:span><text:span text:style-name="T23">.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 </text:span><text:a xlink:href="https://www.e-tar.lt/portal/lt/legalAct/TAR.F677C4764028" office:target-frame-name="_blank" xlink:show="new"><text:span text:style-name="T24">23-982</text:span></text:a><text:span text:style-name="T25">; 2011, Nr. 55-2686):</text:span></text:p>
      <text:p text:style-name="P26"><text:span text:style-name="T27">1.1</text:span><text:span text:style-name="T28">. Pripažįstame netekusiomis galios skyriaus „Asignavimų valdytojų pajamų įmokos už teikiamas paslaugas“ įmokų eilutes:</text:span></text:p>
      <text:p text:style-name="P29"><text:span text:style-name="T30">„Vilniaus universiteto; 9071“,</text:span></text:p>
      <text:p text:style-name="P31"><text:span text:style-name="T32">„Vytauto Didžiojo universiteto; 9072“,</text:span></text:p>
      <text:p text:style-name="P33"><text:span text:style-name="T34">„Kauno technologijos universiteto; 9073“,</text:span></text:p>
      <text:p text:style-name="P35"><text:span text:style-name="T36">„Vilniaus Gedimino technikos universiteto; 9074“,</text:span></text:p>
      <text:p text:style-name="P37"><text:span text:style-name="T38">„Klaipėdos universiteto; 9075“,</text:span></text:p>
      <text:p text:style-name="P39"><text:span text:style-name="T40">„Lietuvos žemės ūkio universiteto; 9076“,</text:span></text:p>
      <text:p text:style-name="P41"><text:span text:style-name="T42">„Mykolo Riomerio universiteto; 9077“,</text:span></text:p>
      <text:p text:style-name="P43"><text:span text:style-name="T44">„Lietuvos sveikatos mokslų universiteto; 9078“,</text:span></text:p>
      <text:p text:style-name="P45"><text:span text:style-name="T46">„Vilniaus dailės akademijos; 9079“,</text:span></text:p>
      <text:p text:style-name="P47"><text:span text:style-name="T48">„Vilniaus pedagoginio universiteto; 9081“,</text:span></text:p>
      <text:p text:style-name="P49"><text:span text:style-name="T50">„Lietuvos kūno kultūros akademijos; 9082“,</text:span></text:p>
      <text:p text:style-name="P51"><text:span text:style-name="T52">„Šiaulių universiteto; 9083“,</text:span></text:p>
      <text:p text:style-name="P53"><text:span text:style-name="T54">„Lietuvos muzikos ir teatro akademijos; 9084“,</text:span></text:p>
      <text:p text:style-name="P55"><text:span text:style-name="T56">„Mykolo Riomerio universiteto Teismo medicinos instituto; 9050“,</text:span></text:p>
      <text:p text:style-name="P57"><text:span text:style-name="T58">„Biotechnologijos instituto; 6110“,</text:span></text:p>
      <text:p text:style-name="P59"><text:span text:style-name="T60">„Matematikos ir informatikos instituto; 6112“,</text:span></text:p>
      <text:p text:style-name="P61"><text:span text:style-name="T62">„Biochemijos instituto; 6117“;</text:span></text:p>
      <text:p text:style-name="P63"><text:span text:style-name="T64">1.2</text:span><text:span text:style-name="T65">. Pripažįstame netekusiomis galios skyriaus „Asignavimų valdytojų pajamų įmokos už mokslą aukštosiose mokyklose“ įmokų eilutes:</text:span></text:p>
      <text:p text:style-name="P66">„Vilniaus universiteto; 6150“,</text:p>
      <text:soft-page-break/>
      <text:p text:style-name="P67">„Vytauto Didžiojo universiteto; 6151“,</text:p>
      <text:p text:style-name="P68">„Kauno technologijos universiteto; 6152“,</text:p>
      <text:p text:style-name="P69">„Vilniaus Gedimino technikos universiteto; 6153“,</text:p>
      <text:p text:style-name="P70">„Klaipėdos universiteto; 6154“,</text:p>
      <text:p text:style-name="P71">„Lietuvos žemės ūkio universiteto; 6155“,</text:p>
      <text:p text:style-name="P72">„Mykolo Riomerio universiteto; 6157“,</text:p>
      <text:p text:style-name="P73">„Lietuvos sveikatos mokslų universiteto; 6158“,</text:p>
      <text:p text:style-name="P74">„Vilniaus dailės akademijos; 6159“,</text:p>
      <text:p text:style-name="P75">„Vilniaus pedagoginio universiteto; 6160“,</text:p>
      <text:p text:style-name="P76">„Lietuvos kūno kultūros akademijos; 6161“,</text:p>
      <text:p text:style-name="P77">„Šiaulių universiteto; 6162“,</text:p>
      <text:p text:style-name="P78">„Lietuvos muzikos ir teatro akademijos; 6163“,</text:p>
      <text:p text:style-name="P79"><text:span text:style-name="T80">„Kitų asignavimų valdytojų; 6164“;</text:span></text:p>
      <text:p text:style-name="P81"><text:span text:style-name="T82">1.3</text:span><text:span text:style-name="T83">. Pripažįstame netekusiomis galios skyriaus „Asignavimų valdytojų pajamų įmokos už turto nuomą“ įmokų eilutes:</text:span></text:p>
      <text:p text:style-name="P84">„Vilniaus universiteto; 6327“,</text:p>
      <text:p text:style-name="P85">„Vytauto Didžiojo universiteto; 6328“,</text:p>
      <text:p text:style-name="P86">„Kauno technologijos universiteto; 6329“,</text:p>
      <text:p text:style-name="P87">„Vilniaus Gedimino technikos universiteto; 6330“,</text:p>
      <text:p text:style-name="P88">„Klaipėdos universiteto; 6331“,</text:p>
      <text:p text:style-name="P89">„Lietuvos žemės ūkio universiteto; 6332“,</text:p>
      <text:p text:style-name="P90">„Mykolo Riomerio universiteto; 6334“,</text:p>
      <text:p text:style-name="P91">„Lietuvos sveikatos mokslų universiteto; 6335“,</text:p>
      <text:p text:style-name="P92">„Vilniaus dailės akademijos; 6336“,</text:p>
      <text:p text:style-name="P93">„Vilniaus pedagoginio universiteto; 6337“,</text:p>
      <text:p text:style-name="P94">„Lietuvos kūno kultūros akademijos; 6338“,</text:p>
      <text:p text:style-name="P95">„Šiaulių universiteto; 6339“,</text:p>
      <text:p text:style-name="P96">„Lietuvos muzikos ir teatro akademijos; 6340“,</text:p>
      <text:p text:style-name="P97">„Mykolo Riomerio universiteto Teismo medicinos instituto; 6326“,</text:p>
      <text:p text:style-name="P98">„Biotechnologijos instituto; 6344“,</text:p>
      <text:p text:style-name="P99">„Matematikos ir informatikos instituto; 6346“,</text:p>
      <text:p text:style-name="P100"><text:span text:style-name="T101">„Biochemijos instituto; 6351“.“</text:span></text:p>
      <text:p text:style-name="P102"><text:span text:style-name="T103">2</text:span><text:span text:style-name="T104">. N u s t a t o m e, kad pakeitimai taikomi po 15 dienų nuo šio įsakymo įsigaliojimo dienos.</text:span></text:p>
      <text:p text:style-name="P105"/>
      <text:p text:style-name="P106"/>
      <text:p text:style-name="P107"/>
      <text:p text:style-name="P108"><text:span text:style-name="T109">Valstybinės mokesčių inspekcijos prie Lietuvos Respublikos</text:span></text:p>
      <text:p text:style-name="P110">finansų ministerijos viršininkas<text:s/><text:tab/>Modestas Kaseliauskas</text:p>
      <text:p text:style-name="P111"/>
      <text:p text:style-name="P112"/>
      <text:p text:style-name="P113"/>
      <text:p text:style-name="P114">Muitinės departamento prie Lietuvos Respublikos</text:p>
      <text:p text:style-name="P115">finansų ministerijos generalinis direktorius<text:s/><text:tab/>Antanas Šipavičius</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13T20:15:00Z</meta:creation-date>
    <dc:date>2016-04-13T20:15:00Z</dc:date>
    <meta:template xlink:href="Normal.dotm" xlink:type="simple"/>
    <meta:editing-cycles>2</meta:editing-cycles>
    <meta:editing-duration>PT60S</meta:editing-duration>
    <meta:document-statistic meta:page-count="2" meta:paragraph-count="79" meta:word-count="584" meta:character-count="4801" meta:row-count="165" meta:non-whitespace-character-count="4296"/>
  </office:meta>
</office:document-meta>
</file>