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27in" style:font-size-complex="12pt"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GRUODŽIO 7 D. ĮSAKYMO NR. 3D-934 „DĖL PIENINIŲ GYVULIŲ PRODUKTYVUMO KONTROLĖS ORGANIZAVIMO TAISYKLIŲ PATVIRTINIMO“ PAKEITIMO</text:p>
      <text:p text:style-name="P6"/>
      <text:p text:style-name="P7">2013 m. rugsėjo 19 d. Nr. 3D-648</text:p>
      <text:p text:style-name="P8">Vilnius</text:p>
      <text:p text:style-name="P9"/>
      <text:p text:style-name="P10"><text:span text:style-name="T11">P a k e i č i u Pieninių gyvulių produktyvumo kontrolės organizavimo taisykles, patvirtintas Lietuvos Respublikos žemės ūkio ministro 2009 m. gruodžio 7 d. įsakymu Nr. 3D-934 „Dėl Pieninių gyvulių produktyvumo kontrolės organizavimo taisyklių patvirtinimo“ (Žin., 2009, Nr.<text:s/></text:span><text:a xlink:href="https://www.e-tar.lt/portal/lt/legalAct/TAR.799A50A4275D" office:target-frame-name="_blank" xlink:show="new"><text:span text:style-name="T12">146-6516</text:span></text:a><text:span text:style-name="T13">; 2011, Nr.<text:s/></text:span><text:a xlink:href="https://www.e-tar.lt/portal/lt/legalAct/TAR.135B100DF7DE" office:target-frame-name="_blank" xlink:show="new"><text:span text:style-name="T14">18-871</text:span></text:a><text:span text:style-name="T15">), ir išdėstau 12 punktą taip:</text:span></text:p>
      <text:p text:style-name="P16"><text:span text:style-name="T17">„</text:span><text:span text:style-name="T18">12</text:span><text:span text:style-name="T19">. VĮ „Pieno tyrimai“ kas mėnesį sudaro ir suderina su UAB</text:span><text:span text:style-name="T20"><text:s/></text:span><text:span text:style-name="T21">„Gyvulių produktyvumo kontrolė“, kontroliuojamųjų bandų savininkais pieno mėginių atvežimo į VĮ „Pieno tyrimai“ grafiką. UAB „Gyvulių produktyvumo kontrolė“, atsižvelgdama į pieno mėginių paėmimo grafikus, sudaro visais metodais kontroliuojamų bandų kontrolinių melžimų grafikus ir skelbia juos viešai interneto svetainėje www.gpk.lt arba raštu, elektroniniu paštu, faksograma ar kt. būdais informuoja Valstybinės gyvulių veislininkystės priežiūros tarnybos prie Žemės ūkio ministerijos vyriausiuosius specialistus – valstybinius veislininkystės inspektorius (toliau – veislininkystės inspektoriai) apie ateinančio mėnesio kontrolinių melžimų datą ir laiką, nurodydama kontrolės asistentą, kontroliuojamosios bandos fizinio ar juridinio asmens pavadinimą, adresą, produktyvumo kontrolės kodą ir metodą, ne vėliau kaip iki einamojo mėnesio 20 kalendorinės dienos. Informacija apie kontrolinio melžimo datos ir laiko pasikeitimą veislininkystės inspektoriui pateikiama nedelsiant, bet ne vėliau kaip prieš parą iki numatomo kontrolinio melžimo.“</text:span></text:p>
      <text:p text:style-name="P22"/>
      <text:p text:style-name="P23"/>
      <text:p text:style-name="P24"/>
      <text:p text:style-name="P25">Žemės ūkio ministras<text:tab/>Vigilijus Jukna</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4-06T11:22:00Z</meta:creation-date>
    <dc:date>2016-04-06T11:22:00Z</dc:date>
    <meta:template xlink:href="Normal.dotm" xlink:type="simple"/>
    <meta:editing-cycles>2</meta:editing-cycles>
    <meta:editing-duration>PT0S</meta:editing-duration>
    <meta:document-statistic meta:page-count="1" meta:paragraph-count="10" meta:word-count="251" meta:character-count="1907" meta:row-count="45" meta:non-whitespace-character-count="1666"/>
  </office:meta>
</office:document-meta>
</file>