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METINIO ATLYGINIMO UŽ SĄSKAITOS SĄJUNGOS ŠILTNAMIO EFEKTĄ SUKELIANČIŲ DUJŲ REGISTRE TVARKYMĄ IR ATLYGINIMO UŽ SĄJUNGOS ŠILTNAMIO EFEKTĄ SUKELIANČIŲ DUJŲ REGISTRO DUOMENŲ TEIKIMĄ DYDŽIŲ IR MOKĖJIMO TVARKOS NUSTATYMO<text:s/></text:span><text:span text:style-name="T16">ir kai kurių lietuvos respublikos vyriausybės nutarimų<text:s/></text:span><text:span text:style-name="T17">PRIPAŽINIMO NETEKUSIAIS GALIOS</text:span></text:p>
      <text:p text:style-name="Normal"/>
      <text:p text:style-name="P18">2013 m. rugsėjo 4 d.<text:span text:style-name="T19"><text:s/>Nr.<text:s/></text:span>811</text:p>
      <text:p text:style-name="P20">Vilnius</text:p>
      <text:p text:style-name="P21"/>
      <text:p text:style-name="P22">Vadovaudamasi Lietuvos Respublikos klimato kaitos valdymo finansinių instrumentų įstatymo (Žin., 2009, Nr.<text:s/><text:a xlink:href="https://www.e-tar.lt/portal/lt/legalAct/TAR.B77E00EAEBEB" office:target-frame-name="_blank" xlink:show="new"><text:span text:style-name="T23">87-3662</text:span></text:a>; 2013, Nr.<text:s/><text:a xlink:href="https://www.e-tar.lt/portal/lt/legalAct/TAR.C6B86A08DA28" office:target-frame-name="_blank" xlink:show="new"><text:span text:style-name="T24">54-2691</text:span></text:a>) 12 straipsnio 3 dalimi, Lietuvos Respublikos Vyriausybė<text:span text:style-name="T25"><text:s/>nutaria</text:span>:</text:p>
      <text:p text:style-name="P26">1. Patvirtinti:<text:s/></text:p>
      <text:p text:style-name="P27">1.1. metinio atlyginimo už sąskaitos Sąjungos šiltnamio efektą sukeliančių dujų registre (toliau – registras) tvarkymą dydį – 500 (penki šimtai) litų;</text:p>
      <text:p text:style-name="P28">1.2. atlyginimo (už duomenų vienetą be PVM) už registro duomenų teikimą (registro sąskaitos išrašą, siunčiamą paštu) dydį – 4 (keturi) litai.</text:p>
      <text:p text:style-name="P29">2. Nustatyti, kad:</text:p>
      <text:p text:style-name="P30">2.1. sąskaitos registre turėtojas atlyginimą už šios sąskaitos tvarkymą sumoka kasmet iki einamųjų kalendorinių metų vasario 15 d. į registro nacionalinio administratoriaus nurodytą banko sąskaitą. Jeigu atidaroma nauja sąskaita registre, būsimas šios sąskaitos turėtojas tais kalendoriniais metais, kuriais prašo atidaryti šią sąskaitą, gavęs registro nacionalinio administratoriaus nurodymą dėl banko sąskaitos, į kurią turi būti mokamas atlyginimas, per 10 darbo dienų sumoka tokią atlyginimo dalį, kuri apskaičiuojama atsižvelgiant į einamojo ir likusių iki einamųjų kalendorinių metų pabaigos mėnesių skaičių: metinio atlyginimo už sąskaitos registre tvarkymą dydis, nurodytas šio nutarimo 1.1 punkte, padalijamas iš 12 ir gautas skaičius padauginamas iš einamojo ir likusių iki einamųjų kalendorinių metų pabaigos mėnesių skaičiaus;</text:p>
      <text:p text:style-name="P31">2.2. atlyginimas už registro duomenų teikimą sumokamas į registro nacionalinio administratoriaus nurodytą banko sąskaitą iki prašymo pateikti duomenis pateikimo dienos.</text:p>
      <text:p text:style-name="P32">3. Pripažinti netekusiais galios:</text:p>
      <text:p text:style-name="P33">3.1. Lietuvos Respublikos Vyriausybės 2010 m. liepos 14 d. nutarimą Nr. 1073 „Dėl atlyginimo už Šiltnamio efektą sukeliančių dujų registro duomenų teikimą dydžio patvirtinimo“ (Žin., 2010, Nr.<text:s/><text:a xlink:href="https://www.e-tar.lt/portal/lt/legalAct/TAR.E8D8C4C69396" office:target-frame-name="_blank" xlink:show="new"><text:span text:style-name="T34">88-4658</text:span></text:a>);</text:p>
      <text:p text:style-name="P35">3.2. Lietuvos Respublikos Vyriausybės 2011 m. vasario 2 d. nutarimą Nr. 123 „Dėl metinio atlyginimo už sąskaitos Šiltnamio efektą sukeliančių dujų registre tvarkymą dydžio patvirtinimo“ (Žin., 2011, Nr.<text:s/><text:a xlink:href="https://www.e-tar.lt/portal/lt/legalAct/TAR.970327136941" office:target-frame-name="_blank" xlink:show="new"><text:span text:style-name="T36">15-673</text:span></text:a>).</text:p>
      <text:p text:style-name="P37"/>
      <text:p text:style-name="P38"/>
      <text:p text:style-name="P39"/>
      <text:p text:style-name="P40">Ministras Pirmininkas<text:tab/>Algirdas Butkevičius</text:p>
      <text:p text:style-name="Normal"/>
      <text:p text:style-name="Normal"/>
      <text:p text:style-name="Normal"/>
      <text:p text:style-name="P41">Aplinkos ministras<text:tab/>Valentinas Mazuron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ETINIO ATLYGINIMO UŽ SĄSKAITOS SĄJUNGOS ŠILTNAMIO EFEKTĄ SUKELIANČIŲ DUJŲ REGISTRE TVARKYMĄ IR ATLYGINIMO UŽ SĄJUNGOS ŠILTNAMIO EFEKTĄ SUKELIANČIŲ DUJŲ REGISTRO DUOMENŲ TEIKIMĄ DYDŽIŲ IR MOKĖJIMO TVARKOS NUSTATYMO IR KAI KURIŲ LIETUVOS RESPUBLIKOS V</dc:title>
    <meta:initial-creator>lrvk</meta:initial-creator>
    <dc:creator>CLUSadmin</dc:creator>
    <meta:creation-date>2015-01-13T20:24:00Z</meta:creation-date>
    <dc:date>2015-01-13T20:24:00Z</dc:date>
    <meta:print-date>2013-09-05T06:49:00Z</meta:print-date>
    <meta:template xlink:href="Normal" xlink:type="simple"/>
    <meta:editing-cycles>2</meta:editing-cycles>
    <meta:editing-duration>PT0S</meta:editing-duration>
    <meta:document-statistic meta:page-count="1" meta:paragraph-count="18" meta:word-count="362" meta:character-count="2829" meta:row-count="75" meta:non-whitespace-character-count="2485"/>
  </office:meta>
</office:document-meta>
</file>