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0 M. GRUODŽIO 28 D. ĮSAKYMO Nr. 375 „DĖL EKOLOGINIO ŽEMĖS ŪKIO TAISYKLIŲ PATVIRTINIMO“ PAKEITIMO</text:p>
      <text:p text:style-name="P6"/>
      <text:p text:style-name="P7">2013 m. rugsėjo 5 d. Nr. 3D-614</text:p>
      <text:p text:style-name="P8">Vilnius</text:p>
      <text:p text:style-name="P9"/>
      <text:p text:style-name="P10"/>
      <text:p text:style-name="P11"><text:span text:style-name="T12">P a k e i č i u Ekologinio žemės ūkio taisykles, patvirtintas Lietuvos Respublikos žemės ūkio ministro 2000 m. gruodžio 28 d. įsakymu Nr. 375 „Dėl Ekologinio žemės ūkio taisyklių patvirtinimo“ (Žin., 2001, Nr. </text:span><text:a xlink:href="https://www.e-tar.lt/portal/lt/legalAct/TAR.8F7A9A00595F" office:target-frame-name="_blank" xlink:show="new"><text:span text:style-name="T13">1-21</text:span></text:a><text:span text:style-name="T14">; 2004, Nr. </text:span><text:a xlink:href="https://www.e-tar.lt/portal/lt/legalAct/TAR.BF3952F2A28E" office:target-frame-name="_blank" xlink:show="new"><text:span text:style-name="T15">74-2561</text:span></text:a><text:span text:style-name="T16">; 2013, Nr. </text:span><text:a xlink:href="https://www.e-tar.lt/portal/lt/legalAct/TAR.98BE201F2521" office:target-frame-name="_blank" xlink:show="new"><text:span text:style-name="T17">39-1915</text:span></text:a><text:span text:style-name="T18">), ir išdėstau 32 punktą taip:</text:span></text:p>
      <text:p text:style-name="P19"><text:span text:style-name="T20">„</text:span><text:span text:style-name="T21">32</text:span><text:span text:style-name="T22">. Ūkio subjektui paramos už žemės ūkio naudmenų ir kitus plot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laukas sertifikuojamas po dvejų metų, nepriklausomai nuo to, ar jį pageidauja sertifikuoti tas pats ar kitas ūkio subjektas. Šio punkto reikalavimas netaikomas, jeigu:</text:span></text:p>
      <text:p text:style-name="P23"><text:span text:style-name="T24">32.1</text:span><text:span text:style-name="T25">. trečiojo asmens įsigytiems laukams sertifikavimo įstaigos kontrolė nenutrūksta;</text:span></text:p>
      <text:p text:style-name="P26"><text:span text:style-name="T27">32.2</text:span><text:span text:style-name="T28">. trečiojo asmens įsigytiems laukams baigėsi 5 metų įsipareigojimo pagal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es, patvirtintas Lietuvos Respublikos žemės ūkio ministro 2007 m. balandžio 6 d. įsakymu Nr. 3D-152 (Žin., 2007, Nr. </text:span><text:a xlink:href="https://www.e-tar.lt/portal/lt/legalAct/TAR.779905E2DA75" office:target-frame-name="_blank" xlink:show="new"><text:span text:style-name="T29">41-1561</text:span></text:a><text:span text:style-name="T30">; 2012, Nr. </text:span><text:a xlink:href="https://www.e-tar.lt/portal/lt/legalAct/TAR.4116708ACE14" office:target-frame-name="_blank" xlink:show="new"><text:span text:style-name="T31">40-1975</text:span></text:a><text:span text:style-name="T32">), laikotarpis;</text:span></text:p>
      <text:p text:style-name="P33"><text:span text:style-name="T34">32.3</text:span><text:span text:style-name="T35">. po deklaravimo pabaigos ūkio subjektai, kurie nebe pirmaisiais metais sertifikuoja sertifikavimo įstaigoje konkretų lauką ir einamaisiais arba praėjusiais metais jo nepažymėjo paramos už žemės ūkio naudmenų ir kitus plotus paraiškos stulpelyje „Pageidaujami sertifikuoti laukai pagal ekologinei gamybai keliamus reikalavimus“:</text:span></text:p>
      <text:p text:style-name="P36"><text:span text:style-name="T37">32.3.1</text:span><text:span text:style-name="T38">. sertifikavimo įstaigai iki einamųjų metų spalio 15 d. pateikė raštu prašymą, kuriame buvo nurodytos objektyvios nepažymėjimo priežastys;</text:span></text:p>
      <text:p text:style-name="P39"><text:span text:style-name="T40">32.3.2</text:span><text:span text:style-name="T41">. sertifikavimo įstaigos direktoriaus įsakymu patvirtinta komisija, įvertinusi nurodytas priežastis, nusprendė einamaisiais metais tokį lauką sertifikuoti.“</text:span></text:p>
      <text:p text:style-name="P42"/>
      <text:p text:style-name="P43"/>
      <text:p text:style-name="P44"/>
      <text:p text:style-name="P45">Žemės ūkio ministras<text:tab/>Vigilijus Jukn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7-29T12:01:00Z</meta:creation-date>
    <dc:date>2016-07-29T12:01:00Z</dc:date>
    <meta:template xlink:href="Normal.dotm" xlink:type="simple"/>
    <meta:editing-cycles>2</meta:editing-cycles>
    <meta:editing-duration>PT0S</meta:editing-duration>
    <meta:document-statistic meta:page-count="1" meta:paragraph-count="11" meta:word-count="330" meta:character-count="2756" meta:row-count="58" meta:non-whitespace-character-count="2437"/>
  </office:meta>
</office:document-meta>
</file>