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tab-stops>
          <style:tab-stop style:type="right" style:position="6.2993in"/>
        </style:tab-stops>
      </style:paragraph-properties>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6" style:parent-style-name="Normal" style:family="paragraph">
      <style:paragraph-properties fo:widows="0" fo:orphans="0">
        <style:tab-stops>
          <style:tab-stop style:type="right" style:position="6.2993in"/>
        </style:tab-stops>
      </style:paragraph-properties>
    </style:style>
    <style:style style:name="T177" style:parent-style-name="DefaultParagraphFont" style:family="text">
      <style:text-properties fo:text-transform="uppercase" fo:color="#000000" style:font-size-complex="12pt" style:language-asian="lt" style:country-asian="LT"/>
    </style:style>
    <style:style style:name="T1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 S A K Y M A S<text:s/></text:span></text:p>
      <text:p text:style-name="P5"/>
      <text:p text:style-name="P6">DĖL LIETUVOS RESPUBLIKOS APLINKOS MINISTRO 2005 M. LIEPOS 1 D. ĮSAKYMO Nr. D1-338 „DĖL STATYBOS TECHNINIO REGLAMENTO STR 2.02.09:2005 „VIENBUČIAI IR DVIBUČIAI GYVENAMIEJI PASTATAI“ PATVIRTINIMO“ PAKEITIMO</text:p>
      <text:p text:style-name="P7"/>
      <text:p text:style-name="P8">2013 m. rugsėjo 5 d. Nr. D1-659</text:p>
      <text:p text:style-name="P9">Vilnius</text:p>
      <text:p text:style-name="P10"/>
      <text:p text:style-name="P11"/>
      <text:p text:style-name="P12"><text:span text:style-name="T13">P a k e i č i u statybos techninį reglamentą STR 2.02.09:2005 „Vienbučiai ir dvibučiai gyvenamieji pastatai“, patvirtintą Lietuvos Respublikos aplinkos ministro 2005 m. liepos 1 d. įsakymu Nr. D1-338 „Dėl statybos techninio reglamento<text:s/></text:span><text:span text:style-name="T14">STR 2.02.09:2005 „Vienbučiai ir dvibučiai gyvenamieji pastatai“ patvirtinimo“ (Žin., 2005, Nr.<text:s/></text:span><text:a xlink:href="https://www.e-tar.lt/portal/lt/legalAct/TAR.724DD894F26B" office:target-frame-name="_blank" xlink:show="new"><text:span text:style-name="T15">93-3464</text:span></text:a><text:span text:style-name="T16">; 2010,<text:s/></text:span><text:span text:style-name="T17">Nr.<text:s/></text:span><text:a xlink:href="https://www.e-tar.lt/portal/lt/legalAct/TAR.4E33511F77DD" office:target-frame-name="_blank" xlink:show="new"><text:span text:style-name="T18">60-2976</text:span></text:a><text:span text:style-name="T19">; 2011, Nr.<text:s/></text:span><text:a xlink:href="https://www.e-tar.lt/portal/lt/legalAct/TAR.3B6F8894ED69" office:target-frame-name="_blank" xlink:show="new"><text:span text:style-name="T20">32-1516</text:span></text:a><text:span text:style-name="T21">):</text:span></text:p>
      <text:p text:style-name="P22"><text:span text:style-name="T23">1</text:span><text:span text:style-name="T24">.</text:span><text:span text:style-name="T25"><text:s/>Išdėstau 6.2.1 punktą taip:</text:span></text:p>
      <text:p text:style-name="P26"><text:span text:style-name="T27">„</text:span><text:span text:style-name="T28">6.2.1</text:span><text:span text:style-name="T29">. STR 1.05.06:2010„Statinio projektavimas“ (Žin., 2005, Nr.<text:s/></text:span><text:a xlink:href="https://www.e-tar.lt/portal/lt/legalAct/TAR.E434668FE952" office:target-frame-name="_blank" xlink:show="new"><text:span text:style-name="T30">4-80</text:span></text:a><text:span text:style-name="T31">;</text:span><text:span text:style-name="T32"><text:s/></text:span><text:span text:style-name="T33">2010, Nr.<text:s/></text:span><text:a xlink:href="https://www.e-tar.lt/portal/lt/legalAct/TAR.2BC82ED1190B" office:target-frame-name="_blank" xlink:show="new"><text:span text:style-name="T34">115-5902</text:span></text:a><text:span text:style-name="T35">);“.</text:span></text:p>
      <text:p text:style-name="P36"><text:span text:style-name="T37">2</text:span><text:span text:style-name="T38">. Pripažįstu netekusiu galios 6.2.2 punktą.</text:span></text:p>
      <text:p text:style-name="P39"><text:span text:style-name="T40">3</text:span><text:span text:style-name="T41">. Išdėstau 6.2.5 punktą taip:</text:span></text:p>
      <text:p text:style-name="P42"><text:span text:style-name="T43">„</text:span><text:span text:style-name="T44">6.2.5</text:span><text:span text:style-name="T45">. STR1.01.07:2010 „Nesudėtingi statiniai (Žin., 2010, Nr.<text:s/></text:span><text:a xlink:href="https://www.e-tar.lt/portal/lt/legalAct/TAR.49C63507B0F8" office:target-frame-name="_blank" xlink:show="new"><text:span text:style-name="T46">115-5903</text:span></text:a><text:span text:style-name="T47">);“. “</text:span></text:p>
      <text:p text:style-name="P48"><text:span text:style-name="T49">4</text:span><text:span text:style-name="T50">. Išdėstau 6.2.26 punktą taip:</text:span></text:p>
      <text:p text:style-name="P51"><text:span text:style-name="T52">„</text:span><text:span text:style-name="T53">6.2.26</text:span><text:span text:style-name="T54">. Dujų sistemų pastatuose įrengimo taisykles, patvirtintas Lietuvos Respublikos energetikos ministro 2012 m. sausio 2 d. įsakymu Nr. 1-2 „Dėl Dujų sistemų pastatuose įrengimo taisyklių patvirtinimo“ (Žin., 2012, Nr.<text:s/></text:span><text:a xlink:href="https://www.e-tar.lt/portal/lt/legalAct/TAR.92E5805D8852" office:target-frame-name="_blank" xlink:show="new"><text:span text:style-name="T55">3-96</text:span></text:a><text:span text:style-name="T56">);“.</text:span></text:p>
      <text:p text:style-name="P57"><text:span text:style-name="T58">5</text:span><text:span text:style-name="T59">. Išdėstau 6.2.27 punktą taip:</text:span></text:p>
      <text:p text:style-name="P60"><text:span text:style-name="T61">„</text:span><text:span text:style-name="T62">6.2.27</text:span><text:span text:style-name="T63">. STR 1.04.02:2011 „Inžineriniai geologiniai ir geotechniniai tyrimai“ (Žin., 2012, Nr.<text:s/></text:span><text:a xlink:href="https://www.e-tar.lt/portal/lt/legalAct/TAR.77B02EDEB1E6" office:target-frame-name="_blank" xlink:show="new"><text:span text:style-name="T64">5-144</text:span></text:a><text:span text:style-name="T65">);“.</text:span></text:p>
      <text:p text:style-name="P66"><text:span text:style-name="T67">6</text:span><text:span text:style-name="T68">. Įrašau 6.2.28 punkte vietoj skaičių „</text:span><text:span text:style-name="T69">2.02.08:2005“ skaičius<text:s/></text:span><text:span text:style-name="T70">„</text:span><text:span text:style-name="T71">2.02.08:2012“ ir po skaičių<text:s/></text:span><text:span text:style-name="T72">„</text:span><text:span text:style-name="T73">24-787“ skaičius ir žodį<text:s/></text:span><text:span text:style-name="T74">„</text:span><text:span text:style-name="T75">2012, Nr. 50-2495“. “</text:span></text:p>
      <text:p text:style-name="P76"><text:span text:style-name="T77">7</text:span><text:span text:style-name="T78">. Išdėstau 6.3.2 punktą taip:</text:span></text:p>
      <text:p text:style-name="P79"><text:span text:style-name="T80">„</text:span><text:span text:style-name="T81">6.3.2</text:span><text:span text:style-name="T82">. Nuotekų filtravimo sistemų įrengimo aplinkosaugos taisykles, patvirtintas Lietuvos Respublikos aplinkos ministro 2012 m. balandžio 2 d. įsakymu Nr. D1-281 (Žin., 2012, Nr. 41-2007);“.</text:span></text:p>
      <text:p text:style-name="P83"><text:span text:style-name="T84">8</text:span><text:span text:style-name="T85">. Išdėstau 6.4.1 punktą taip:</text:span></text:p>
      <text:p text:style-name="P86"><text:span text:style-name="T87">„</text:span><text:span text:style-name="T88">6.4.1</text:span><text:span text:style-name="T89">. HN 33:2011 „Triukšmo ribiniai dydžiai gyvenamuosiuose ir visuomeninės paskirties pastatuose bei jų aplinkoje“ (Žin., 2011, Nr.<text:s/></text:span><text:a xlink:href="https://www.e-tar.lt/portal/lt/legalAct/TAR.8B79388EACD2" office:target-frame-name="_blank" xlink:show="new"><text:span text:style-name="T90">75-3638</text:span></text:a><text:span text:style-name="T91"><text:s/>);“.</text:span></text:p>
      <text:p text:style-name="P92"><text:span text:style-name="T93">9</text:span><text:span text:style-name="T94">. Išdėstau 6.4.6 punktą taip:</text:span></text:p>
      <text:p text:style-name="P95"><text:span text:style-name="T96">„</text:span><text:span text:style-name="T97">6.4.6</text:span><text:span text:style-name="T98">.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99">29-1374</text:span></text:a><text:span text:style-name="T100">);“.</text:span></text:p>
      <text:p text:style-name="P101"><text:span text:style-name="T102">10</text:span><text:span text:style-name="T103">. Išdėstau 6.4.10 punktą taip:</text:span></text:p>
      <text:p text:style-name="P104"><text:span text:style-name="T105">„</text:span><text:span text:style-name="T106">6.4.10</text:span><text:span text:style-name="T107">. HN 16:2011 „Medžiagų ir gaminių, skirtų liestis su maistu, specialieji sveikatos saugos reikalavimai“ (Žin., 2011, Nr.<text:s/></text:span><text:a xlink:href="https://www.e-tar.lt/portal/lt/legalAct/TAR.47CF5031676F" office:target-frame-name="_blank" xlink:show="new"><text:span text:style-name="T108">54-2620</text:span></text:a><text:span text:style-name="T109">);“.</text:span></text:p>
      <text:p text:style-name="P110"><text:span text:style-name="T111">11</text:span><text:span text:style-name="T112">. Įrašau 6.4.13 punkte po skaičių „3-47“ skaičių ir žodį „2010, Nr. 14-680“.</text:span></text:p>
      <text:p text:style-name="P113"><text:span text:style-name="T114">12</text:span><text:span text:style-name="T115">. Išdėstau 6.5.1 punktą taip:</text:span></text:p>
      <text:p text:style-name="P116"><text:span text:style-name="T117">„</text:span><text:span text:style-name="T118">6.5.1</text:span><text:span text:style-name="T119">.</text:span><text:span text:style-name="T120"><text:s/></text:span><text:span text:style-name="T121">Elektros įrenginių įrengimo bendrąsias taisykles, patvirtintas Lietuvos Respublikos energetikos ministro 2012 m. vasario 3 d. įsakymu Nr. 1-22</text:span><text:span text:style-name="T122"><text:s/></text:span><text:span text:style-name="T123">(Žin., 2012, Nr.<text:s/></text:span><text:a xlink:href="https://www.e-tar.lt/portal/lt/legalAct/TAR.6AF8895BD875" office:target-frame-name="_blank" xlink:show="new"><text:span text:style-name="T124">18-816</text:span></text:a><text:span text:style-name="T125">);“.</text:span></text:p>
      <text:p text:style-name="P126"><text:span text:style-name="T127">13</text:span><text:span text:style-name="T128">. Išdėstau 6.5.2 punktą taip:</text:span></text:p>
      <text:p text:style-name="P129"><text:span text:style-name="T130">„</text:span><text:span text:style-name="T131">6.5.2</text:span><text:span text:style-name="T132">.</text:span><text:span text:style-name="T133"><text:s/></text:span><text:span text:style-name="T134">Elektros linijų ir instaliacijos įrengimo taisykles, patvirtintas Lietuvos Respublikos energetikos ministro 2012 m. gruodžio 12 d. įsakymu Nr. 1-268 (Žin., 2012, Nr.<text:s/></text:span><text:a xlink:href="https://www.e-tar.lt/portal/lt/legalAct/TAR.3988C1EEEF21" office:target-frame-name="_blank" xlink:show="new"><text:span text:style-name="T135">147-7585</text:span></text:a><text:span text:style-name="T136">);“.</text:span></text:p>
      <text:p text:style-name="P137"><text:span text:style-name="T138">14</text:span><text:span text:style-name="T139">. Išdėstau 6.5.3 punktą taip:</text:span></text:p>
      <text:p text:style-name="P140"><text:span text:style-name="T141">„</text:span><text:span text:style-name="T142">6.5.3</text:span><text:span text:style-name="T143">. Apšvietimo elektros įrenginių įrengimo taisykles, patvirtintas Lietuvos Respublikos energetikos ministro 2011 m.</text:span><text:span text:style-name="T144"><text:s/>vasario 3 d. įsakymu Nr. 1-28</text:span><text:span text:style-name="T145"><text:s/></text:span><text:span text:style-name="T146">(Žin., 2011, Nr.<text:s/></text:span><text:a xlink:href="https://www.e-tar.lt/portal/lt/legalAct/TAR.650275E135FA" office:target-frame-name="_blank" xlink:show="new"><text:span text:style-name="T147">17-815</text:span></text:a><text:span text:style-name="T148">);“.</text:span></text:p>
      <text:p text:style-name="P149"><text:span text:style-name="T150">15</text:span><text:span text:style-name="T151">. Išdėstau 6.5.4 punktą taip:</text:span></text:p>
      <text:p text:style-name="P152"><text:span text:style-name="T153">„</text:span><text:span text:style-name="T154">6.5.4</text:span><text:span text:style-name="T155">.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156">76-3673</text:span></text:a><text:span text:style-name="T157">);“.</text:span></text:p>
      <text:p text:style-name="P158"><text:span text:style-name="T159">16</text:span><text:span text:style-name="T160">. Pripažįstu netekusiu galios 7.10 punktą.</text:span></text:p>
      <text:p text:style-name="P161"><text:span text:style-name="T162">17</text:span><text:span text:style-name="T163">. Pripažįstu netekusiu galios 7.11 punktą.</text:span></text:p>
      <text:p text:style-name="P164"><text:span text:style-name="T165">18</text:span><text:span text:style-name="T166">. Išdėstau 13 punkto antrąją pastraipą taip:</text:span></text:p>
      <text:p text:style-name="P167"><text:span text:style-name="T168">„</text:span><text:span text:style-name="T169">Pastaba.</text:span><text:span text:style-name="T170"><text:s/>Kambariai gali būti įrengiami visuose Namo aukštuose, mansardoje, mezonine, išskyrus rūsius. Cokoliniame aukšte kambarys gali būti įrengiamas tik tuo atveju, kai kambario perimetro bent vienoje (iš 4) kraštinėje žemės paviršius ties kambario siena yra žemiau negu kambario grindų lygis, o kambario insoliacija atitinka šio Reglamento reikalavimus. Naujai statomame ar rekonstruojamame Name, jei teritorijų planavimo dokumentuose nurodyta galimybė įrengti mansardą, bet nenurodytas leistinas Namo aukštis metrais, negali būti įrengiama mansarda, jei aukštis nuo mansardoje įrengiamų grindų paviršiaus arba, jei įrengiamos sienos, – nuo sienos viršaus iki stogo kraigo didesnis kaip pusė Namo pločio toje Namo dalyje, plotį skaičiuojant pagal išorinius sienų paviršius; šie reikalavimai netaikomi, kai mansarda įrengiama esamame Name jo nerekonstruojant</text:span><text:span text:style-name="T171">.</text:span><text:span text:style-name="T172">“</text:span></text:p>
      <text:p text:style-name="P173"/>
      <text:p text:style-name="P174"/>
      <text:p text:style-name="P175"/>
      <text:p text:style-name="P176"><text:span text:style-name="T177">Aplinkos ministras</text:span><text:span text:style-name="T17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1-07T07:04:00Z</meta:creation-date>
    <dc:date>2016-01-07T07:04:00Z</dc:date>
    <meta:template xlink:href="Normal.dotm" xlink:type="simple"/>
    <meta:editing-cycles>2</meta:editing-cycles>
    <meta:editing-duration>PT0S</meta:editing-duration>
    <meta:document-statistic meta:page-count="2" meta:paragraph-count="58" meta:word-count="769" meta:character-count="5669" meta:row-count="225" meta:non-whitespace-character-count="4958"/>
  </office:meta>
</office:document-meta>
</file>