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47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break-before="page"/>
    </style:style>
    <style:style style:name="P4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8" style:parent-style-name="Normal" style:family="paragraph">
      <style:paragraph-properties fo:widows="0" fo:orphans="0" fo:margin-left="3.149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color="#000000" style:font-size-complex="12pt" style:language-asian="lt" style:country-asian="LT"/>
    </style:style>
    <style:style style:name="P948" style:parent-style-name="Normal" style:family="paragraph">
      <style:paragraph-properties fo:widows="0" fo:orphans="0" fo:text-align="justify"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style:style>
    <style:style style:name="P993" style:parent-style-name="Normal" style:family="paragraph">
      <style:paragraph-properties fo:widows="0" fo:orphans="0" fo:text-align="justify" fo:text-indent="0.3937in"/>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color="#000000" style:font-size-complex="12pt" style:language-asian="lt" style:country-asian="LT"/>
    </style:style>
    <style:style style:name="P1073" style:parent-style-name="Normal" style:family="paragraph">
      <style:paragraph-properties fo:widows="0" fo:orphans="0" fo:text-align="justify" fo:text-indent="0.3937in"/>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style:style>
    <style:style style:name="P1110" style:parent-style-name="Normal" style:family="paragraph">
      <style:paragraph-properties fo:widows="0" fo:orphans="0" fo:text-align="justify" fo:text-indent="0.3937in"/>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color="#000000" style:font-size-complex="12pt" style:language-asian="lt" style:country-asian="LT"/>
    </style:style>
    <style:style style:name="P1139" style:parent-style-name="Normal" style:family="paragraph">
      <style:paragraph-properties fo:widows="0" fo:orphans="0" fo:text-align="justify" fo:text-indent="0.3937in"/>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style:style>
    <style:style style:name="P1151" style:parent-style-name="Normal" style:family="paragraph">
      <style:paragraph-properties fo:widows="0" fo:orphans="0" fo:text-align="justify" fo:text-indent="0.3937in"/>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color="#000000" style:font-size-complex="12pt" style:language-asian="lt" style:country-asian="LT"/>
    </style:style>
    <style:style style:name="P1153" style:parent-style-name="Normal" style:family="paragraph">
      <style:paragraph-properties fo:widows="0" fo:orphans="0" fo:text-align="justify" fo:text-indent="0.3937in"/>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color="#000000" style:font-size-complex="12pt" style:language-asian="lt" style:country-asian="LT"/>
    </style:style>
    <style:style style:name="P1173" style:parent-style-name="Normal" style:family="paragraph">
      <style:paragraph-properties fo:widows="0" fo:orphans="0" fo:text-align="justify" fo:text-indent="0.3937in"/>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color="#000000" style:font-size-complex="12pt" style:language-asian="lt" style:country-asian="LT"/>
    </style:style>
    <style:style style:name="P1202" style:parent-style-name="Normal" style:family="paragraph">
      <style:paragraph-properties fo:widows="0" fo:orphans="0" fo:text-align="justify" fo:text-indent="0.3937in"/>
      <style:text-properties fo:color="#000000" style:font-size-complex="12pt" style:language-asian="lt" style:country-asian="LT"/>
    </style:style>
    <style:style style:name="P1203" style:parent-style-name="Normal" style:family="paragraph">
      <style:paragraph-properties fo:widows="0" fo:orphans="0" fo:text-align="justify" fo:text-indent="0.3937in"/>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color="#000000" style:font-size-complex="12pt" style:language-asian="lt" style:country-asian="LT"/>
    </style:style>
    <style:style style:name="P1206" style:parent-style-name="Normal" style:family="paragraph">
      <style:paragraph-properties fo:widows="0" fo:orphans="0" fo:text-align="justify" fo:text-indent="0.3937in"/>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color="#000000" style:font-size-complex="12pt" style:language-asian="lt" style:country-asian="LT"/>
    </style:style>
    <style:style style:name="P1223" style:parent-style-name="Normal" style:family="paragraph">
      <style:paragraph-properties fo:widows="0" fo:orphans="0" fo:text-align="justify" fo:text-indent="0.3937in"/>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color="#000000" style:font-size-complex="12pt" style:language-asian="lt" style:country-asian="LT"/>
    </style:style>
    <style:style style:name="P1229" style:parent-style-name="Normal" style:family="paragraph">
      <style:paragraph-properties fo:widows="0" fo:orphans="0" fo:text-align="justify" fo:text-indent="0.3937in"/>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color="#000000" style:font-size-complex="12pt" style:language-asian="lt" style:country-asian="LT"/>
    </style:style>
    <style:style style:name="P1232" style:parent-style-name="Normal" style:family="paragraph">
      <style:paragraph-properties fo:widows="0" fo:orphans="0" fo:text-align="justify" fo:text-indent="0.3937in"/>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color="#000000"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color="#000000" style:font-size-complex="12pt" style:language-asian="lt" style:country-asian="LT"/>
    </style:style>
    <style:style style:name="P1237" style:parent-style-name="Normal" style:family="paragraph">
      <style:paragraph-properties fo:widows="0" fo:orphans="0" fo:text-align="justify" fo:text-indent="0.3937in"/>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justify" fo:text-indent="0.3937in"/>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style:style>
    <style:style style:name="P1255" style:parent-style-name="Normal" style:family="paragraph">
      <style:paragraph-properties fo:widows="0" fo:orphans="0" fo:text-align="justify" fo:text-indent="0.3937in"/>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color="#000000" style:font-size-complex="12pt" style:language-asian="lt" style:country-asian="LT"/>
    </style:style>
    <style:style style:name="P1261" style:parent-style-name="Normal" style:family="paragraph">
      <style:paragraph-properties fo:widows="0" fo:orphans="0" fo:text-align="justify" fo:text-indent="0.3937in"/>
      <style:text-properties fo:color="#000000" style:font-size-complex="12pt" style:language-asian="lt" style:country-asian="LT"/>
    </style:style>
    <style:style style:name="P1262" style:parent-style-name="Normal" style:family="paragraph">
      <style:paragraph-properties fo:widows="0" fo:orphans="0" fo:text-align="justify" fo:text-indent="0.3937in"/>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justify" fo:text-indent="0.3937in"/>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widows="0" fo:orphans="0" fo:text-align="justify" fo:text-indent="0.3937in"/>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color="#000000" style:font-size-complex="12pt" style:language-asian="lt" style:country-asian="LT"/>
    </style:style>
    <style:style style:name="P1278" style:parent-style-name="Normal" style:family="paragraph">
      <style:paragraph-properties fo:widows="0" fo:orphans="0" fo:text-align="justify" fo:text-indent="0.3937in"/>
      <style:text-properties fo:color="#000000" style:font-size-complex="12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justify" fo:text-indent="0.3937in"/>
      <style:text-properties fo:color="#000000" style:font-size-complex="12pt" style:language-asian="lt" style:country-asian="LT"/>
    </style:style>
    <style:style style:name="P1291" style:parent-style-name="Normal" style:family="paragraph">
      <style:paragraph-properties fo:widows="0" fo:orphans="0" fo:text-align="justify" fo:text-indent="0.3937in"/>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P1293" style:parent-style-name="Normal" style:family="paragraph">
      <style:paragraph-properties fo:widows="0" fo:orphans="0" fo:text-align="justify" fo:text-indent="0.3937in"/>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color="#000000" style:font-size-complex="12pt" style:language-asian="lt" style:country-asian="LT"/>
    </style:style>
    <style:style style:name="P1295" style:parent-style-name="Normal" style:family="paragraph">
      <style:paragraph-properties fo:widows="0" fo:orphans="0" fo:text-align="justify" fo:text-indent="0.3937in"/>
      <style:text-properties fo:color="#000000"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style:style>
    <style:style style:name="P1303" style:parent-style-name="Normal" style:family="paragraph">
      <style:paragraph-properties fo:widows="0" fo:orphans="0" fo:text-align="justify" fo:text-indent="0.3937in"/>
      <style:text-properties fo:color="#000000" style:font-size-complex="12pt" style:language-asian="lt" style:country-asian="LT"/>
    </style:style>
    <style:style style:name="P1304" style:parent-style-name="Normal" style:family="paragraph">
      <style:paragraph-properties fo:widows="0" fo:orphans="0" fo:text-align="justify" fo:text-indent="0.3937in"/>
      <style:text-properties fo:color="#000000" style:font-size-complex="12pt" style:language-asian="lt" style:country-asian="LT"/>
    </style:style>
    <style:style style:name="P1305" style:parent-style-name="Normal" style:family="paragraph">
      <style:paragraph-properties fo:widows="0" fo:orphans="0" fo:text-align="justify" fo:text-indent="0.3937in"/>
      <style:text-properties fo:color="#000000" style:font-size-complex="12pt" style:language-asian="lt" style:country-asian="LT"/>
    </style:style>
    <style:style style:name="P1306" style:parent-style-name="Normal" style:family="paragraph">
      <style:paragraph-properties fo:widows="0" fo:orphans="0" fo:text-align="justify" fo:text-indent="0.3937in"/>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color="#000000" style:font-size-complex="12pt" style:language-asian="lt" style:country-asian="LT"/>
    </style:style>
    <style:style style:name="P1311" style:parent-style-name="Normal" style:family="paragraph">
      <style:paragraph-properties fo:widows="0" fo:orphans="0" fo:text-align="justify" fo:text-indent="0.3937in"/>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color="#000000" style:font-size-complex="12pt" style:language-asian="lt" style:country-asian="LT"/>
    </style:style>
    <style:style style:name="P1313" style:parent-style-name="Normal" style:family="paragraph">
      <style:paragraph-properties fo:widows="0" fo:orphans="0" fo:text-align="justify" fo:text-indent="0.3937in"/>
      <style:text-properties fo:color="#000000" style:font-size-complex="12pt" style:language-asian="lt" style:country-asian="LT"/>
    </style:style>
    <style:style style:name="P1314" style:parent-style-name="Normal" style:family="paragraph">
      <style:paragraph-properties fo:widows="0" fo:orphans="0" fo:text-align="justify" fo:text-indent="0.3937in"/>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style:style>
    <style:style style:name="P1333" style:parent-style-name="Normal" style:family="paragraph">
      <style:paragraph-properties fo:widows="0" fo:orphans="0" fo:text-align="justify" fo:text-indent="0.3937in"/>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text-properties fo:color="#000000" style:font-size-complex="12pt" style:language-asian="lt" style:country-asian="LT"/>
    </style:style>
    <style:style style:name="P1339" style:parent-style-name="Normal" style:family="paragraph">
      <style:paragraph-properties fo:widows="0" fo:orphans="0" fo:text-align="justify" fo:text-indent="0.3937in"/>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color="#000000" style:font-size-complex="12pt" style:language-asian="lt" style:country-asian="LT"/>
    </style:style>
    <style:style style:name="P1350" style:parent-style-name="Normal" style:family="paragraph">
      <style:paragraph-properties fo:widows="0" fo:orphans="0" fo:text-align="justify" fo:text-indent="0.3937in"/>
      <style:text-properties fo:color="#000000" style:font-size-complex="12pt" style:language-asian="lt" style:country-asian="LT"/>
    </style:style>
    <style:style style:name="P1351" style:parent-style-name="Normal" style:family="paragraph">
      <style:paragraph-properties fo:widows="0" fo:orphans="0" fo:text-align="justify" fo:text-indent="0.3937in"/>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style:style>
    <style:style style:name="P1353" style:parent-style-name="Normal" style:family="paragraph">
      <style:paragraph-properties fo:widows="0" fo:orphans="0" fo:text-align="justify" fo:text-indent="0.3937in"/>
      <style:text-properties fo:color="#000000" style:font-size-complex="12pt" style:language-asian="lt" style:country-asian="LT"/>
    </style:style>
    <style:style style:name="P1354" style:parent-style-name="Normal" style:family="paragraph">
      <style:paragraph-properties fo:widows="0" fo:orphans="0" fo:text-align="justify" fo:text-indent="0.3937in"/>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color="#000000" style:font-size-complex="12pt" style:language-asian="lt" style:country-asian="LT"/>
    </style:style>
    <style:style style:name="P1363" style:parent-style-name="Normal" style:family="paragraph">
      <style:paragraph-properties fo:widows="0" fo:orphans="0" fo:text-align="justify" fo:text-indent="0.3937in"/>
      <style:text-properties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color="#000000" style:font-size-complex="12pt" style:language-asian="lt" style:country-asian="LT"/>
    </style:style>
    <style:style style:name="P1368" style:parent-style-name="Normal" style:family="paragraph">
      <style:paragraph-properties fo:widows="0" fo:orphans="0" fo:text-align="justify" fo:text-indent="0.3937in"/>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justify" fo:text-indent="0.3937in"/>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color="#000000" style:font-size-complex="12pt" style:language-asian="lt" style:country-asian="LT"/>
    </style:style>
    <style:style style:name="P1391" style:parent-style-name="Normal" style:family="paragraph">
      <style:paragraph-properties fo:widows="0" fo:orphans="0" fo:text-align="justify" fo:text-indent="0.3937in"/>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color="#000000" style:font-size-complex="12pt" style:language-asian="lt" style:country-asian="LT"/>
    </style:style>
    <style:style style:name="P1398" style:parent-style-name="Normal" style:family="paragraph">
      <style:paragraph-properties fo:widows="0" fo:orphans="0" fo:text-align="justify" fo:text-indent="0.3937in"/>
      <style:text-properties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color="#000000" style:font-size-complex="12pt" style:language-asian="lt" style:country-asian="LT"/>
    </style:style>
    <style:style style:name="P1405" style:parent-style-name="Normal" style:family="paragraph">
      <style:paragraph-properties fo:widows="0" fo:orphans="0" fo:text-align="justify" fo:text-indent="0.3937in"/>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color="#000000" style:font-size-complex="12pt" style:language-asian="lt" style:country-asian="LT"/>
    </style:style>
    <style:style style:name="P1407" style:parent-style-name="Normal" style:family="paragraph">
      <style:paragraph-properties fo:widows="0" fo:orphans="0" fo:text-align="justify" fo:text-indent="0.3937in"/>
      <style:text-properties fo:color="#000000" style:font-size-complex="12pt" style:language-asian="lt" style:country-asian="LT"/>
    </style:style>
    <style:style style:name="P1408" style:parent-style-name="Normal" style:family="paragraph">
      <style:paragraph-properties fo:widows="0" fo:orphans="0" fo:text-align="justify" fo:text-indent="0.3937in"/>
      <style:text-properties fo:color="#000000" style:font-size-complex="12pt" style:language-asian="lt" style:country-asian="LT"/>
    </style:style>
    <style:style style:name="P1409" style:parent-style-name="Normal" style:family="paragraph">
      <style:paragraph-properties fo:widows="0" fo:orphans="0" fo:text-align="justify" fo:text-indent="0.3937in"/>
      <style:text-properties fo:color="#000000" style:font-size-complex="12pt" style:language-asian="lt" style:country-asian="LT"/>
    </style:style>
    <style:style style:name="P1410" style:parent-style-name="Normal" style:family="paragraph">
      <style:paragraph-properties fo:widows="0" fo:orphans="0" fo:text-align="justify" fo:text-indent="0.3937in"/>
      <style:text-properties fo:color="#000000" style:font-size-complex="12pt" style:language-asian="lt" style:country-asian="LT"/>
    </style:style>
    <style:style style:name="P1411" style:parent-style-name="Normal" style:family="paragraph">
      <style:paragraph-properties fo:widows="0" fo:orphans="0" fo:text-align="justify" fo:text-indent="0.3937in"/>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color="#000000" style:font-size-complex="12pt" style:language-asian="lt" style:country-asian="LT"/>
    </style:style>
    <style:style style:name="P1413" style:parent-style-name="Normal" style:family="paragraph">
      <style:paragraph-properties fo:widows="0" fo:orphans="0" fo:text-align="justify" fo:text-indent="0.3937in"/>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color="#000000" style:font-size-complex="12pt" style:language-asian="lt" style:country-asian="LT"/>
    </style:style>
    <style:style style:name="P1415" style:parent-style-name="Normal" style:family="paragraph">
      <style:paragraph-properties fo:widows="0" fo:orphans="0" fo:text-align="justify" fo:text-indent="0.3937in"/>
      <style:text-properties fo:color="#000000" style:font-size-complex="12pt" style:language-asian="lt" style:country-asian="LT"/>
    </style:style>
    <style:style style:name="P1416" style:parent-style-name="Normal" style:family="paragraph">
      <style:paragraph-properties fo:widows="0" fo:orphans="0" fo:text-align="justify" fo:text-indent="0.3937in"/>
      <style:text-properties fo:color="#000000" style:font-size-complex="12pt" style:language-asian="lt" style:country-asian="LT"/>
    </style:style>
    <style:style style:name="P1417" style:parent-style-name="Normal" style:family="paragraph">
      <style:paragraph-properties fo:widows="0" fo:orphans="0" fo:text-align="justify" fo:text-indent="0.3937in"/>
      <style:text-properties fo:color="#000000" style:font-size-complex="12pt" style:language-asian="lt" style:country-asian="LT"/>
    </style:style>
    <style:style style:name="P1418" style:parent-style-name="Normal" style:family="paragraph">
      <style:paragraph-properties fo:widows="0" fo:orphans="0" fo:text-align="justify" fo:text-indent="0.3937in"/>
      <style:text-properties fo:color="#000000" style:font-size-complex="12pt" style:language-asian="lt" style:country-asian="LT"/>
    </style:style>
    <style:style style:name="P1419" style:parent-style-name="Normal" style:family="paragraph">
      <style:paragraph-properties fo:widows="0" fo:orphans="0" fo:text-align="justify" fo:text-indent="0.3937in"/>
      <style:text-properties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P1421" style:parent-style-name="Normal" style:family="paragraph">
      <style:paragraph-properties fo:widows="0" fo:orphans="0" fo:text-align="justify" fo:text-indent="0.3937in"/>
      <style:text-properties fo:color="#000000" style:font-size-complex="12pt" style:language-asian="lt" style:country-asian="LT"/>
    </style:style>
    <style:style style:name="P1422" style:parent-style-name="Normal" style:family="paragraph">
      <style:paragraph-properties fo:widows="0" fo:orphans="0" fo:text-align="justify" fo:text-indent="0.3937in"/>
      <style:text-properties fo:color="#000000" style:font-size-complex="12pt" style:language-asian="lt" style:country-asian="LT"/>
    </style:style>
    <style:style style:name="P1423" style:parent-style-name="Normal" style:family="paragraph">
      <style:paragraph-properties fo:widows="0" fo:orphans="0" fo:text-align="justify" fo:text-indent="0.3937in"/>
      <style:text-properties fo:color="#000000" style:font-size-complex="12pt" style:language-asian="lt" style:country-asian="LT"/>
    </style:style>
    <style:style style:name="P1424" style:parent-style-name="Normal" style:family="paragraph">
      <style:paragraph-properties fo:widows="0" fo:orphans="0" fo:text-align="justify" fo:text-indent="0.3937in"/>
      <style:text-properties fo:color="#000000" style:font-size-complex="12pt" style:language-asian="lt" style:country-asian="LT"/>
    </style:style>
    <style:style style:name="P1425" style:parent-style-name="Normal" style:family="paragraph">
      <style:paragraph-properties fo:widows="0" fo:orphans="0" fo:text-align="justify" fo:text-indent="0.3937in"/>
      <style:text-properties fo:color="#000000" style:font-size-complex="12pt" style:language-asian="lt" style:country-asian="LT"/>
    </style:style>
    <style:style style:name="P1426" style:parent-style-name="Normal" style:family="paragraph">
      <style:paragraph-properties fo:widows="0" fo:orphans="0" fo:text-align="justify" fo:text-indent="0.3937in"/>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fo:text-indent="0.3937in"/>
      <style:text-properties fo:color="#000000" style:font-size-complex="12pt" style:language-asian="lt" style:country-asian="LT"/>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justify" fo:text-indent="0.3937in"/>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color="#000000" style:font-size-complex="12pt" style:language-asian="lt" style:country-asian="LT"/>
    </style:style>
    <style:style style:name="P1436" style:parent-style-name="Normal" style:family="paragraph">
      <style:paragraph-properties fo:widows="0" fo:orphans="0" fo:text-align="justify" fo:text-indent="0.3937in"/>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justify" fo:text-indent="0.3937in"/>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color="#000000" style:font-size-complex="12pt" style:language-asian="lt" style:country-asian="LT"/>
    </style:style>
    <style:style style:name="P1444" style:parent-style-name="Normal" style:family="paragraph">
      <style:paragraph-properties fo:widows="0" fo:orphans="0" fo:text-align="justify" fo:text-indent="0.3937in"/>
      <style:text-properties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text-properties fo:color="#000000" style:font-size-complex="12pt" style:language-asian="lt" style:country-asian="LT"/>
    </style:style>
    <style:style style:name="P1450" style:parent-style-name="Normal" style:family="paragraph">
      <style:paragraph-properties fo:widows="0" fo:orphans="0" fo:text-align="justify" fo:text-indent="0.3937in"/>
      <style:text-properties fo:color="#000000" style:font-size-complex="12pt" style:language-asian="lt" style:country-asian="LT"/>
    </style:style>
    <style:style style:name="P1451" style:parent-style-name="Normal" style:family="paragraph">
      <style:paragraph-properties fo:widows="0" fo:orphans="0" fo:text-align="justify" fo:text-indent="0.3937in"/>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widows="0" fo:orphans="0" fo:text-align="justify" fo:text-indent="0.3937in"/>
      <style:text-properties fo:color="#000000" style:font-size-complex="12pt" style:language-asian="lt" style:country-asian="LT"/>
    </style:style>
    <style:style style:name="P1455" style:parent-style-name="Normal" style:family="paragraph">
      <style:paragraph-properties fo:widows="0" fo:orphans="0" fo:text-align="justify" fo:text-indent="0.3937in"/>
      <style:text-properties fo:color="#000000" style:font-size-complex="12pt" style:language-asian="lt" style:country-asian="LT"/>
    </style:style>
    <style:style style:name="P1456" style:parent-style-name="Normal" style:family="paragraph">
      <style:paragraph-properties fo:widows="0" fo:orphans="0" fo:text-align="justify" fo:text-indent="0.3937in"/>
      <style:text-properties fo:color="#000000" style:font-size-complex="12pt" style:language-asian="lt" style:country-asian="LT"/>
    </style:style>
    <style:style style:name="P1457" style:parent-style-name="Normal" style:family="paragraph">
      <style:paragraph-properties fo:widows="0" fo:orphans="0" fo:text-align="justify" fo:text-indent="0.3937in"/>
      <style:text-properties fo:color="#000000" style:font-size-complex="12pt" style:language-asian="lt" style:country-asian="LT"/>
    </style:style>
    <style:style style:name="P1458" style:parent-style-name="Normal" style:family="paragraph">
      <style:paragraph-properties fo:widows="0" fo:orphans="0" fo:text-align="justify" fo:text-indent="0.3937in"/>
      <style:text-properties fo:color="#000000" style:font-size-complex="12pt" style:language-asian="lt" style:country-asian="LT"/>
    </style:style>
    <style:style style:name="P1459" style:parent-style-name="Normal" style:family="paragraph">
      <style:paragraph-properties fo:widows="0" fo:orphans="0" fo:text-align="justify" fo:text-indent="0.3937in"/>
      <style:text-properties fo:color="#000000" style:font-size-complex="12pt" style:language-asian="lt" style:country-asian="LT"/>
    </style:style>
    <style:style style:name="P1460" style:parent-style-name="Normal" style:family="paragraph">
      <style:paragraph-properties fo:widows="0" fo:orphans="0" fo:text-align="justify" fo:text-indent="0.3937in"/>
      <style:text-properties fo:color="#000000" style:font-size-complex="12pt" style:language-asian="lt" style:country-asian="LT"/>
    </style:style>
    <style:style style:name="P1461" style:parent-style-name="Normal" style:family="paragraph">
      <style:paragraph-properties fo:widows="0" fo:orphans="0" fo:text-align="justify" fo:text-indent="0.3937in"/>
      <style:text-properties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text-properties fo:color="#000000" style:font-size-complex="12pt" style:language-asian="lt" style:country-asian="LT"/>
    </style:style>
    <style:style style:name="P1469" style:parent-style-name="Normal" style:family="paragraph">
      <style:paragraph-properties fo:widows="0" fo:orphans="0" fo:text-align="justify" fo:text-indent="0.3937in"/>
      <style:text-properties fo:color="#000000" style:font-size-complex="12pt" style:language-asian="lt" style:country-asian="LT"/>
    </style:style>
    <style:style style:name="P1470" style:parent-style-name="Normal" style:family="paragraph">
      <style:paragraph-properties fo:widows="0" fo:orphans="0" fo:text-align="justify" fo:text-indent="0.3937in"/>
      <style:text-properties fo:color="#000000" style:font-size-complex="12pt" style:language-asian="lt" style:country-asian="LT"/>
    </style:style>
    <style:style style:name="P1471" style:parent-style-name="Normal" style:family="paragraph">
      <style:paragraph-properties fo:widows="0" fo:orphans="0" fo:text-align="justify" fo:text-indent="0.3937in"/>
      <style:text-properties fo:color="#000000" style:font-size-complex="12pt" style:language-asian="lt" style:country-asian="LT"/>
    </style:style>
    <style:style style:name="P1472" style:parent-style-name="Normal" style:family="paragraph">
      <style:paragraph-properties fo:widows="0" fo:orphans="0" fo:text-align="justify" fo:text-indent="0.3937in"/>
      <style:text-properties fo:color="#000000" style:font-size-complex="12pt" style:language-asian="lt" style:country-asian="LT"/>
    </style:style>
    <style:style style:name="P1473" style:parent-style-name="Normal" style:family="paragraph">
      <style:paragraph-properties fo:widows="0" fo:orphans="0" fo:text-align="justify" fo:text-indent="0.3937in"/>
      <style:text-properties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text-properties fo:color="#000000" style:font-size-complex="12pt" style:language-asian="lt" style:country-asian="LT"/>
    </style:style>
    <style:style style:name="P1476" style:parent-style-name="Normal" style:family="paragraph">
      <style:paragraph-properties fo:widows="0" fo:orphans="0" fo:text-align="justify" fo:text-indent="0.3937in"/>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color="#000000" style:font-size-complex="12pt" style:language-asian="lt" style:country-asian="LT"/>
    </style:style>
    <style:style style:name="P1478" style:parent-style-name="Normal" style:family="paragraph">
      <style:paragraph-properties fo:widows="0" fo:orphans="0" fo:text-align="justify" fo:text-indent="0.3937in"/>
      <style:text-properties fo:color="#000000" style:font-size-complex="12pt" style:language-asian="lt" style:country-asian="LT"/>
    </style:style>
    <style:style style:name="P1479" style:parent-style-name="Normal" style:family="paragraph">
      <style:paragraph-properties fo:widows="0" fo:orphans="0" fo:text-align="justify" fo:text-indent="0.3937in"/>
      <style:text-properties fo:color="#000000" style:font-size-complex="12pt" style:language-asian="lt" style:country-asian="LT"/>
    </style:style>
    <style:style style:name="P1480" style:parent-style-name="Normal" style:family="paragraph">
      <style:paragraph-properties fo:widows="0" fo:orphans="0" fo:text-align="justify" fo:text-indent="0.3937in"/>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text-properties fo:color="#000000" style:font-size-complex="12pt" style:language-asian="lt" style:country-asian="LT"/>
    </style:style>
    <style:style style:name="P1484" style:parent-style-name="Normal" style:family="paragraph">
      <style:paragraph-properties fo:widows="0" fo:orphans="0" fo:text-align="justify" fo:text-indent="0.3937in"/>
      <style:text-properties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text-properties fo:color="#000000" style:font-size-complex="12pt" style:language-asian="lt" style:country-asian="LT"/>
    </style:style>
    <style:style style:name="P1487" style:parent-style-name="Normal" style:family="paragraph">
      <style:paragraph-properties fo:widows="0" fo:orphans="0" fo:text-align="justify" fo:text-indent="0.3937in"/>
      <style:text-properties fo:color="#000000" style:font-size-complex="12pt" style:language-asian="lt" style:country-asian="LT"/>
    </style:style>
    <style:style style:name="P1488" style:parent-style-name="Normal" style:family="paragraph">
      <style:paragraph-properties fo:widows="0" fo:orphans="0" fo:text-align="justify" fo:text-indent="0.3937in"/>
      <style:text-properties fo:color="#000000" style:font-size-complex="12pt" style:language-asian="lt" style:country-asian="LT"/>
    </style:style>
    <style:style style:name="P1489" style:parent-style-name="Normal" style:family="paragraph">
      <style:paragraph-properties fo:widows="0" fo:orphans="0" fo:text-align="justify" fo:text-indent="0.3937in"/>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color="#000000" style:font-size-complex="12pt" style:language-asian="lt" style:country-asian="LT"/>
    </style:style>
    <style:style style:name="P1492" style:parent-style-name="Normal" style:family="paragraph">
      <style:paragraph-properties fo:widows="0" fo:orphans="0" fo:text-align="justify" fo:text-indent="0.3937in"/>
      <style:text-properties fo:color="#000000" style:font-size-complex="12pt" style:language-asian="lt" style:country-asian="LT"/>
    </style:style>
    <style:style style:name="P1493" style:parent-style-name="Normal" style:family="paragraph">
      <style:paragraph-properties fo:widows="0" fo:orphans="0" fo:text-align="justify" fo:text-indent="0.3937in"/>
      <style:text-properties fo:color="#000000" style:font-size-complex="12pt" style:language-asian="lt" style:country-asian="LT"/>
    </style:style>
    <style:style style:name="P1494" style:parent-style-name="Normal" style:family="paragraph">
      <style:paragraph-properties fo:widows="0" fo:orphans="0" fo:text-align="justify" fo:text-indent="0.3937in"/>
      <style:text-properties fo:color="#000000" style:font-size-complex="12pt" style:language-asian="lt" style:country-asian="LT"/>
    </style:style>
    <style:style style:name="P1495" style:parent-style-name="Normal" style:family="paragraph">
      <style:paragraph-properties fo:widows="0" fo:orphans="0" fo:text-align="justify" fo:text-indent="0.3937in"/>
      <style:text-properties fo:color="#000000" style:font-size-complex="12pt" style:language-asian="lt" style:country-asian="LT"/>
    </style:style>
    <style:style style:name="P1496" style:parent-style-name="Normal" style:family="paragraph">
      <style:paragraph-properties fo:widows="0" fo:orphans="0" fo:text-align="justify" fo:text-indent="0.3937in"/>
      <style:text-properties fo:color="#000000" style:font-size-complex="12pt" style:language-asian="lt" style:country-asian="LT"/>
    </style:style>
    <style:style style:name="P1497" style:parent-style-name="Normal" style:family="paragraph">
      <style:paragraph-properties fo:widows="0" fo:orphans="0" fo:text-align="justify" fo:text-indent="0.3937in"/>
      <style:text-properties fo:color="#000000" style:font-size-complex="12pt" style:language-asian="lt" style:country-asian="LT"/>
    </style:style>
    <style:style style:name="P1498" style:parent-style-name="Normal" style:family="paragraph">
      <style:paragraph-properties fo:widows="0" fo:orphans="0" fo:text-align="justify" fo:text-indent="0.3937in"/>
      <style:text-properties fo:color="#000000" style:font-size-complex="12pt" style:language-asian="lt" style:country-asian="LT"/>
    </style:style>
    <style:style style:name="P1499" style:parent-style-name="Normal" style:family="paragraph">
      <style:paragraph-properties fo:widows="0" fo:orphans="0" fo:text-align="justify" fo:text-indent="0.3937in"/>
      <style:text-properties fo:color="#000000" style:font-size-complex="12pt" style:language-asian="lt" style:country-asian="LT"/>
    </style:style>
    <style:style style:name="P1500" style:parent-style-name="Normal" style:family="paragraph">
      <style:paragraph-properties fo:widows="0" fo:orphans="0" fo:text-align="justify" fo:text-indent="0.3937in"/>
      <style:text-properties fo:color="#000000" style:font-size-complex="12pt" style:language-asian="lt" style:country-asian="LT"/>
    </style:style>
    <style:style style:name="P1501" style:parent-style-name="Normal" style:family="paragraph">
      <style:paragraph-properties fo:widows="0" fo:orphans="0" fo:text-align="justify" fo:text-indent="0.3937in"/>
      <style:text-properties fo:color="#000000" style:font-size-complex="12pt" style:language-asian="lt" style:country-asian="LT"/>
    </style:style>
    <style:style style:name="P1502" style:parent-style-name="Normal" style:family="paragraph">
      <style:paragraph-properties fo:widows="0" fo:orphans="0" fo:text-align="justify" fo:text-indent="0.3937in"/>
      <style:text-properties fo:color="#000000" style:font-size-complex="12pt" style:language-asian="lt" style:country-asian="LT"/>
    </style:style>
    <style:style style:name="P1503" style:parent-style-name="Normal" style:family="paragraph">
      <style:paragraph-properties fo:widows="0" fo:orphans="0" fo:text-align="justify" fo:text-indent="0.3937in"/>
      <style:text-properties fo:color="#000000" style:font-size-complex="12pt" style:language-asian="lt" style:country-asian="LT"/>
    </style:style>
    <style:style style:name="P1504" style:parent-style-name="Normal" style:family="paragraph">
      <style:paragraph-properties fo:widows="0" fo:orphans="0" fo:text-align="justify" fo:text-indent="0.3937in"/>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text-properties fo:color="#000000" style:font-size-complex="12pt" style:language-asian="lt" style:country-asian="LT"/>
    </style:style>
    <style:style style:name="P1508" style:parent-style-name="Normal" style:family="paragraph">
      <style:paragraph-properties fo:widows="0" fo:orphans="0" fo:text-align="justify" fo:text-indent="0.3937in"/>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color="#000000" style:font-size-complex="12pt" style:language-asian="lt" style:country-asian="LT"/>
    </style:style>
    <style:style style:name="P1510" style:parent-style-name="Normal" style:family="paragraph">
      <style:paragraph-properties fo:widows="0" fo:orphans="0" fo:text-align="justify" fo:text-indent="0.3937in"/>
      <style:text-properties fo:color="#000000" style:font-size-complex="12pt" style:language-asian="lt" style:country-asian="LT"/>
    </style:style>
    <style:style style:name="P1511" style:parent-style-name="Normal" style:family="paragraph">
      <style:paragraph-properties fo:widows="0" fo:orphans="0" fo:text-align="justify" fo:text-indent="0.3937in"/>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color="#000000" style:font-size-complex="12pt" style:language-asian="lt" style:country-asian="LT"/>
    </style:style>
    <style:style style:name="P1513" style:parent-style-name="Normal" style:family="paragraph">
      <style:paragraph-properties fo:widows="0" fo:orphans="0" fo:text-align="justify" fo:text-indent="0.3937in"/>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color="#000000" style:font-size-complex="12pt" style:language-asian="lt" style:country-asian="LT"/>
    </style:style>
    <style:style style:name="P1515" style:parent-style-name="Normal" style:family="paragraph">
      <style:paragraph-properties fo:widows="0" fo:orphans="0" fo:text-align="justify" fo:text-indent="0.3937in"/>
      <style:text-properties fo:color="#000000" style:font-size-complex="12pt" style:language-asian="lt" style:country-asian="LT"/>
    </style:style>
    <style:style style:name="P1516" style:parent-style-name="Normal" style:family="paragraph">
      <style:paragraph-properties fo:widows="0" fo:orphans="0" fo:text-align="justify" fo:text-indent="0.3937in"/>
      <style:text-properties fo:color="#000000" style:font-size-complex="12pt" style:language-asian="lt" style:country-asian="LT"/>
    </style:style>
    <style:style style:name="P1517" style:parent-style-name="Normal" style:family="paragraph">
      <style:paragraph-properties fo:widows="0" fo:orphans="0" fo:text-align="justify" fo:text-indent="0.3937in"/>
      <style:text-properties fo:color="#000000" style:font-size-complex="12pt" style:language-asian="lt" style:country-asian="LT"/>
    </style:style>
    <style:style style:name="P1518" style:parent-style-name="Normal" style:family="paragraph">
      <style:paragraph-properties fo:widows="0" fo:orphans="0" fo:text-align="justify" fo:text-indent="0.3937in"/>
      <style:text-properties fo:color="#000000" style:font-size-complex="12pt" style:language-asian="lt" style:country-asian="LT"/>
    </style:style>
    <style:style style:name="P1519" style:parent-style-name="Normal" style:family="paragraph">
      <style:paragraph-properties fo:widows="0" fo:orphans="0" fo:text-align="justify" fo:text-indent="0.3937in"/>
      <style:text-properties fo:color="#000000" style:font-size-complex="12pt" style:language-asian="lt" style:country-asian="LT"/>
    </style:style>
    <style:style style:name="P1520" style:parent-style-name="Normal" style:family="paragraph">
      <style:paragraph-properties fo:widows="0" fo:orphans="0" fo:text-align="justify" fo:text-indent="0.3937in"/>
      <style:text-properties fo:color="#000000"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color="#000000" style:font-size-complex="12pt" style:language-asian="lt" style:country-asian="LT"/>
    </style:style>
    <style:style style:name="P1523" style:parent-style-name="Normal" style:family="paragraph">
      <style:paragraph-properties fo:widows="0" fo:orphans="0" fo:text-align="justify" fo:text-indent="0.3937in"/>
      <style:text-properties fo:color="#000000" style:font-size-complex="12pt" style:language-asian="lt" style:country-asian="LT"/>
    </style:style>
    <style:style style:name="P1524" style:parent-style-name="Normal" style:family="paragraph">
      <style:paragraph-properties fo:widows="0" fo:orphans="0" fo:text-align="justify" fo:text-indent="0.3937in"/>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color="#000000" style:font-size-complex="12pt" style:language-asian="lt" style:country-asian="LT"/>
    </style:style>
    <style:style style:name="P1527" style:parent-style-name="Normal" style:family="paragraph">
      <style:paragraph-properties fo:widows="0" fo:orphans="0" fo:text-align="justify" fo:text-indent="0.3937in"/>
      <style:text-properties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justify" fo:text-indent="0.3937in"/>
      <style:text-properties fo:color="#000000" style:font-size-complex="12pt" style:language-asian="lt" style:country-asian="LT"/>
    </style:style>
    <style:style style:name="P1530" style:parent-style-name="Normal" style:family="paragraph">
      <style:paragraph-properties fo:widows="0" fo:orphans="0" fo:text-align="justify" fo:text-indent="0.3937in"/>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color="#000000" style:font-size-complex="12pt" style:language-asian="lt" style:country-asian="LT"/>
    </style:style>
    <style:style style:name="P1535" style:parent-style-name="Normal" style:family="paragraph">
      <style:paragraph-properties fo:widows="0" fo:orphans="0" fo:text-align="justify" fo:text-indent="0.3937in"/>
      <style:text-properties fo:color="#000000" style:font-size-complex="12pt" style:language-asian="lt" style:country-asian="LT"/>
    </style:style>
    <style:style style:name="P1536" style:parent-style-name="Normal" style:family="paragraph">
      <style:paragraph-properties fo:widows="0" fo:orphans="0" fo:text-align="justify" fo:text-indent="0.3937in"/>
      <style:text-properties fo:color="#000000" style:font-size-complex="12pt" style:language-asian="lt" style:country-asian="LT"/>
    </style:style>
    <style:style style:name="P1537" style:parent-style-name="Normal" style:family="paragraph">
      <style:paragraph-properties fo:widows="0" fo:orphans="0" fo:text-align="justify" fo:text-indent="0.3937in"/>
      <style:text-properties fo:color="#000000" style:font-size-complex="12pt" style:language-asian="lt" style:country-asian="LT"/>
    </style:style>
    <style:style style:name="P1538" style:parent-style-name="Normal" style:family="paragraph">
      <style:paragraph-properties fo:widows="0" fo:orphans="0" fo:text-align="justify" fo:text-indent="0.3937in"/>
      <style:text-properties fo:color="#000000" style:font-size-complex="12pt" style:language-asian="lt" style:country-asian="LT"/>
    </style:style>
    <style:style style:name="P1539" style:parent-style-name="Normal" style:family="paragraph">
      <style:paragraph-properties fo:widows="0" fo:orphans="0" fo:text-align="justify" fo:text-indent="0.3937in"/>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style:style>
    <style:style style:name="P1541" style:parent-style-name="Normal" style:family="paragraph">
      <style:paragraph-properties fo:widows="0" fo:orphans="0" fo:text-align="justify" fo:text-indent="0.3937in"/>
      <style:text-properties fo:color="#000000" style:font-size-complex="12pt" style:language-asian="lt" style:country-asian="LT"/>
    </style:style>
    <style:style style:name="P1542" style:parent-style-name="Normal" style:family="paragraph">
      <style:paragraph-properties fo:widows="0" fo:orphans="0" fo:text-align="justify" fo:text-indent="0.3937in"/>
      <style:text-properties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color="#000000" style:font-size-complex="12pt" style:language-asian="lt" style:country-asian="LT"/>
    </style:style>
    <style:style style:name="P1545" style:parent-style-name="Normal" style:family="paragraph">
      <style:paragraph-properties fo:widows="0" fo:orphans="0" fo:text-align="justify" fo:text-indent="0.3937in"/>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style:font-size-complex="12pt" style:language-asian="lt" style:country-asian="LT"/>
    </style:style>
    <style:style style:name="P1551" style:parent-style-name="Normal" style:family="paragraph">
      <style:paragraph-properties fo:widows="0" fo:orphans="0" fo:text-align="justify" fo:text-indent="0.3937in"/>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color="#000000" style:font-size-complex="12pt" style:language-asian="lt" style:country-asian="LT"/>
    </style:style>
    <style:style style:name="P1553" style:parent-style-name="Normal" style:family="paragraph">
      <style:paragraph-properties fo:widows="0" fo:orphans="0" fo:text-align="justify" fo:text-indent="0.3937in"/>
      <style:text-properties fo:color="#000000" style:font-size-complex="12pt" style:language-asian="lt" style:country-asian="LT"/>
    </style:style>
    <style:style style:name="P1554" style:parent-style-name="Normal" style:family="paragraph">
      <style:paragraph-properties fo:widows="0" fo:orphans="0" fo:text-align="justify" fo:text-indent="0.3937in"/>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color="#000000" style:font-size-complex="12pt" style:language-asian="lt" style:country-asian="LT"/>
    </style:style>
    <style:style style:name="P1556" style:parent-style-name="Normal" style:family="paragraph">
      <style:paragraph-properties fo:widows="0" fo:orphans="0" fo:text-align="justify" fo:text-indent="0.3937in"/>
      <style:text-properties fo:color="#000000" style:font-size-complex="12pt" style:language-asian="lt" style:country-asian="LT"/>
    </style:style>
    <style:style style:name="P1557" style:parent-style-name="Normal" style:family="paragraph">
      <style:paragraph-properties fo:widows="0" fo:orphans="0" fo:text-align="justify" fo:text-indent="0.3937in"/>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color="#000000" style:font-size-complex="12pt" style:language-asian="lt" style:country-asian="LT"/>
    </style:style>
    <style:style style:name="P1562" style:parent-style-name="Normal" style:family="paragraph">
      <style:paragraph-properties fo:widows="0" fo:orphans="0" fo:text-align="justify" fo:text-indent="0.3937in"/>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text-properties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justify" fo:text-indent="0.3937in"/>
      <style:text-properties fo:color="#000000" style:font-size-complex="12pt" style:language-asian="lt" style:country-asian="LT"/>
    </style:style>
    <style:style style:name="P1568" style:parent-style-name="Normal" style:family="paragraph">
      <style:paragraph-properties fo:widows="0" fo:orphans="0" fo:text-align="justify" fo:text-indent="0.3937in"/>
      <style:text-properties fo:color="#000000" style:font-size-complex="12pt" style:language-asian="lt" style:country-asian="LT"/>
    </style:style>
    <style:style style:name="P1569" style:parent-style-name="Normal" style:family="paragraph">
      <style:paragraph-properties fo:widows="0" fo:orphans="0" fo:text-align="justify" fo:text-indent="0.3937in"/>
      <style:text-properties fo:color="#000000" style:font-size-complex="12pt" style:language-asian="lt" style:country-asian="LT"/>
    </style:style>
    <style:style style:name="P1570" style:parent-style-name="Normal" style:family="paragraph">
      <style:paragraph-properties fo:widows="0" fo:orphans="0" fo:text-align="justify" fo:text-indent="0.3937in"/>
      <style:text-properties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style:style>
    <style:style style:name="P1573" style:parent-style-name="Normal" style:family="paragraph">
      <style:paragraph-properties fo:widows="0" fo:orphans="0" fo:text-align="justify" fo:text-indent="0.3937in"/>
      <style:text-properties fo:color="#000000" style:font-size-complex="12pt" style:language-asian="lt" style:country-asian="LT"/>
    </style:style>
    <style:style style:name="P1574" style:parent-style-name="Normal" style:family="paragraph">
      <style:paragraph-properties fo:widows="0" fo:orphans="0" fo:text-align="justify" fo:text-indent="0.3937in"/>
      <style:text-properties fo:color="#000000" style:font-size-complex="12pt" style:language-asian="lt" style:country-asian="LT"/>
    </style:style>
    <style:style style:name="P1575" style:parent-style-name="Normal" style:family="paragraph">
      <style:paragraph-properties fo:widows="0" fo:orphans="0" fo:text-align="justify" fo:text-indent="0.3937in"/>
      <style:text-properties fo:color="#000000" style:font-size-complex="12pt" style:language-asian="lt" style:country-asian="LT"/>
    </style:style>
    <style:style style:name="P1576" style:parent-style-name="Normal" style:family="paragraph">
      <style:paragraph-properties fo:widows="0" fo:orphans="0" fo:text-align="justify" fo:text-indent="0.3937in"/>
      <style:text-properties fo:color="#000000" style:font-size-complex="12pt" style:language-asian="lt" style:country-asian="LT"/>
    </style:style>
    <style:style style:name="P1577" style:parent-style-name="Normal" style:family="paragraph">
      <style:paragraph-properties fo:widows="0" fo:orphans="0" fo:text-align="justify" fo:text-indent="0.3937in"/>
      <style:text-properties fo:color="#000000" style:font-size-complex="12pt" style:language-asian="lt" style:country-asian="LT"/>
    </style:style>
    <style:style style:name="P1578" style:parent-style-name="Normal" style:family="paragraph">
      <style:paragraph-properties fo:widows="0" fo:orphans="0" fo:text-align="justify" fo:text-indent="0.3937in"/>
      <style:text-properties fo:color="#000000" style:font-size-complex="12pt" style:language-asian="lt" style:country-asian="LT"/>
    </style:style>
    <style:style style:name="P1579" style:parent-style-name="Normal" style:family="paragraph">
      <style:paragraph-properties fo:widows="0" fo:orphans="0" fo:text-align="justify" fo:text-indent="0.3937in"/>
      <style:text-properties fo:color="#000000" style:font-size-complex="12pt" style:language-asian="lt" style:country-asian="LT"/>
    </style:style>
    <style:style style:name="P1580" style:parent-style-name="Normal" style:family="paragraph">
      <style:paragraph-properties fo:widows="0" fo:orphans="0" fo:text-align="justify" fo:text-indent="0.3937in"/>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color="#000000" style:font-size-complex="12pt" style:language-asian="lt" style:country-asian="LT"/>
    </style:style>
    <style:style style:name="P1582" style:parent-style-name="Normal" style:family="paragraph">
      <style:paragraph-properties fo:widows="0" fo:orphans="0" fo:text-align="justify" fo:text-indent="0.3937in"/>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color="#000000" style:font-size-complex="12pt" style:language-asian="lt" style:country-asian="LT"/>
    </style:style>
    <style:style style:name="P1584" style:parent-style-name="Normal" style:family="paragraph">
      <style:paragraph-properties fo:widows="0" fo:orphans="0" fo:text-align="justify" fo:text-indent="0.3937in"/>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color="#000000" style:font-size-complex="12pt" style:language-asian="lt" style:country-asian="LT"/>
    </style:style>
    <style:style style:name="P1589" style:parent-style-name="Normal" style:family="paragraph">
      <style:paragraph-properties fo:widows="0" fo:orphans="0" fo:text-align="justify" fo:text-indent="0.3937in"/>
      <style:text-properties fo:color="#000000" style:font-size-complex="12pt" style:language-asian="lt" style:country-asian="LT"/>
    </style:style>
    <style:style style:name="P1590" style:parent-style-name="Normal" style:family="paragraph">
      <style:paragraph-properties fo:widows="0" fo:orphans="0" fo:text-align="justify" fo:text-indent="0.3937in"/>
      <style:text-properties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style:style>
    <style:style style:name="P1593" style:parent-style-name="Normal" style:family="paragraph">
      <style:paragraph-properties fo:widows="0" fo:orphans="0" fo:text-align="justify" fo:text-indent="0.3937in"/>
      <style:text-properties fo:color="#000000" style:font-size-complex="12pt" style:language-asian="lt" style:country-asian="LT"/>
    </style:style>
    <style:style style:name="P1594" style:parent-style-name="Normal" style:family="paragraph">
      <style:paragraph-properties fo:widows="0" fo:orphans="0" fo:text-align="justify" fo:text-indent="0.3937in"/>
      <style:text-properties fo:color="#000000" style:font-size-complex="12pt" style:language-asian="lt" style:country-asian="LT"/>
    </style:style>
    <style:style style:name="P1595" style:parent-style-name="Normal" style:family="paragraph">
      <style:paragraph-properties fo:widows="0" fo:orphans="0" fo:text-align="justify" fo:text-indent="0.3937in"/>
      <style:text-properties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P1597" style:parent-style-name="Normal" style:family="paragraph">
      <style:paragraph-properties fo:widows="0" fo:orphans="0" fo:text-align="justify" fo:text-indent="0.3937in"/>
      <style:text-properties fo:color="#000000" style:font-size-complex="12pt" style:language-asian="lt" style:country-asian="LT"/>
    </style:style>
    <style:style style:name="P1598" style:parent-style-name="Normal" style:family="paragraph">
      <style:paragraph-properties fo:widows="0" fo:orphans="0" fo:text-align="justify" fo:text-indent="0.3937in"/>
      <style:text-properties fo:color="#000000" style:font-size-complex="12pt" style:language-asian="lt" style:country-asian="LT"/>
    </style:style>
    <style:style style:name="P1599" style:parent-style-name="Normal" style:family="paragraph">
      <style:paragraph-properties fo:widows="0" fo:orphans="0" fo:text-align="justify" fo:text-indent="0.3937in"/>
      <style:text-properties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style:style>
    <style:style style:name="P1601" style:parent-style-name="Normal" style:family="paragraph">
      <style:paragraph-properties fo:widows="0" fo:orphans="0" fo:text-align="justify" fo:text-indent="0.3937in"/>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color="#000000" style:font-size-complex="12pt" style:language-asian="lt" style:country-asian="LT"/>
    </style:style>
    <style:style style:name="P1604" style:parent-style-name="Normal" style:family="paragraph">
      <style:paragraph-properties fo:widows="0" fo:orphans="0" fo:text-align="justify" fo:text-indent="0.3937in"/>
      <style:text-properties fo:color="#000000" style:font-size-complex="12pt" style:language-asian="lt" style:country-asian="LT"/>
    </style:style>
    <style:style style:name="P1605" style:parent-style-name="Normal" style:family="paragraph">
      <style:paragraph-properties fo:widows="0" fo:orphans="0" fo:text-align="justify" fo:text-indent="0.3937in"/>
      <style:text-properties fo:color="#000000" style:font-size-complex="12pt" style:language-asian="lt" style:country-asian="LT"/>
    </style:style>
    <style:style style:name="P1606" style:parent-style-name="Normal" style:family="paragraph">
      <style:paragraph-properties fo:widows="0" fo:orphans="0" fo:text-align="justify" fo:text-indent="0.3937in"/>
      <style:text-properties fo:color="#000000" style:font-size-complex="12pt" style:language-asian="lt" style:country-asian="LT"/>
    </style:style>
    <style:style style:name="P1607" style:parent-style-name="Normal" style:family="paragraph">
      <style:paragraph-properties fo:widows="0" fo:orphans="0" fo:text-align="justify" fo:text-indent="0.3937in"/>
      <style:text-properties fo:color="#000000" style:font-size-complex="12pt" style:language-asian="lt" style:country-asian="LT"/>
    </style:style>
    <style:style style:name="P1608" style:parent-style-name="Normal" style:family="paragraph">
      <style:paragraph-properties fo:widows="0" fo:orphans="0" fo:text-align="justify" fo:text-indent="0.3937in"/>
      <style:text-properties fo:color="#000000" style:font-size-complex="12pt" style:language-asian="lt" style:country-asian="LT"/>
    </style:style>
    <style:style style:name="P1609" style:parent-style-name="Normal" style:family="paragraph">
      <style:paragraph-properties fo:widows="0" fo:orphans="0" fo:text-align="justify" fo:text-indent="0.3937in"/>
      <style:text-properties fo:color="#000000" style:font-size-complex="12pt" style:language-asian="lt" style:country-asian="LT"/>
    </style:style>
    <style:style style:name="P1610" style:parent-style-name="Normal" style:family="paragraph">
      <style:paragraph-properties fo:widows="0" fo:orphans="0" fo:text-align="justify" fo:text-indent="0.3937in"/>
      <style:text-properties fo:color="#000000" style:font-size-complex="12pt" style:language-asian="lt" style:country-asian="LT"/>
    </style:style>
    <style:style style:name="P1611" style:parent-style-name="Normal" style:family="paragraph">
      <style:paragraph-properties fo:widows="0" fo:orphans="0" fo:text-align="justify" fo:text-indent="0.3937in"/>
      <style:text-properties fo:color="#000000" style:font-size-complex="12pt" style:language-asian="lt" style:country-asian="LT"/>
    </style:style>
    <style:style style:name="P1612" style:parent-style-name="Normal" style:family="paragraph">
      <style:paragraph-properties fo:widows="0" fo:orphans="0" fo:text-align="justify" fo:text-indent="0.3937in"/>
      <style:text-properties fo:color="#000000" style:font-size-complex="12pt" style:language-asian="lt" style:country-asian="LT"/>
    </style:style>
    <style:style style:name="P1613" style:parent-style-name="Normal" style:family="paragraph">
      <style:paragraph-properties fo:widows="0" fo:orphans="0" fo:text-align="justify" fo:text-indent="0.3937in"/>
      <style:text-properties fo:color="#000000" style:font-size-complex="12pt" style:language-asian="lt" style:country-asian="LT"/>
    </style:style>
    <style:style style:name="P1614" style:parent-style-name="Normal" style:family="paragraph">
      <style:paragraph-properties fo:widows="0" fo:orphans="0" fo:text-align="justify" fo:text-indent="0.3937in"/>
      <style:text-properties fo:color="#000000" style:font-size-complex="12pt" style:language-asian="lt" style:country-asian="LT"/>
    </style:style>
    <style:style style:name="P1615" style:parent-style-name="Normal" style:family="paragraph">
      <style:paragraph-properties fo:widows="0" fo:orphans="0" fo:text-align="justify" fo:text-indent="0.3937in"/>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color="#000000" style:font-size-complex="12pt" style:language-asian="lt" style:country-asian="LT"/>
    </style:style>
    <style:style style:name="P1617" style:parent-style-name="Normal" style:family="paragraph">
      <style:paragraph-properties fo:widows="0" fo:orphans="0" fo:text-align="justify" fo:text-indent="0.3937in"/>
      <style:text-properties fo:color="#000000" style:font-size-complex="12pt" style:language-asian="lt" style:country-asian="LT"/>
    </style:style>
    <style:style style:name="P1618" style:parent-style-name="Normal" style:family="paragraph">
      <style:paragraph-properties fo:widows="0" fo:orphans="0" fo:text-align="justify" fo:text-indent="0.3937in"/>
      <style:text-properties fo:color="#000000" style:font-size-complex="12pt" style:language-asian="lt" style:country-asian="LT"/>
    </style:style>
    <style:style style:name="P1619" style:parent-style-name="Normal" style:family="paragraph">
      <style:paragraph-properties fo:widows="0" fo:orphans="0" fo:text-align="justify" fo:text-indent="0.3937in"/>
      <style:text-properties fo:color="#000000" style:font-size-complex="12pt" style:language-asian="lt" style:country-asian="LT"/>
    </style:style>
    <style:style style:name="P1620" style:parent-style-name="Normal" style:family="paragraph">
      <style:paragraph-properties fo:widows="0" fo:orphans="0" fo:text-align="justify" fo:text-indent="0.3937in"/>
      <style:text-properties fo:color="#000000" style:font-size-complex="12pt" style:language-asian="lt" style:country-asian="LT"/>
    </style:style>
    <style:style style:name="P1621" style:parent-style-name="Normal" style:family="paragraph">
      <style:paragraph-properties fo:widows="0" fo:orphans="0" fo:text-align="justify" fo:text-indent="0.3937in"/>
      <style:text-properties fo:color="#000000" style:font-size-complex="12pt" style:language-asian="lt" style:country-asian="LT"/>
    </style:style>
    <style:style style:name="P1622" style:parent-style-name="Normal" style:family="paragraph">
      <style:paragraph-properties fo:widows="0" fo:orphans="0" fo:text-align="justify" fo:text-indent="0.3937in"/>
      <style:text-properties fo:color="#000000" style:font-size-complex="12pt" style:language-asian="lt" style:country-asian="LT"/>
    </style:style>
    <style:style style:name="P1623" style:parent-style-name="Normal" style:family="paragraph">
      <style:paragraph-properties fo:widows="0" fo:orphans="0" fo:text-align="justify" fo:text-indent="0.3937in"/>
      <style:text-properties fo:color="#000000" style:font-size-complex="12pt" style:language-asian="lt" style:country-asian="LT"/>
    </style:style>
    <style:style style:name="P1624" style:parent-style-name="Normal" style:family="paragraph">
      <style:paragraph-properties fo:widows="0" fo:orphans="0" fo:text-align="justify" fo:text-indent="0.3937in"/>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color="#000000" style:font-size-complex="12pt" style:language-asian="lt" style:country-asian="LT"/>
    </style:style>
    <style:style style:name="P1626" style:parent-style-name="Normal" style:family="paragraph">
      <style:paragraph-properties fo:widows="0" fo:orphans="0" fo:text-align="justify" fo:text-indent="0.3937in"/>
      <style:text-properties fo:color="#000000" style:font-size-complex="12pt" style:language-asian="lt" style:country-asian="LT"/>
    </style:style>
    <style:style style:name="P1627" style:parent-style-name="Normal" style:family="paragraph">
      <style:paragraph-properties fo:widows="0" fo:orphans="0" fo:text-align="justify" fo:text-indent="0.3937in"/>
      <style:text-properties fo:color="#000000" style:font-size-complex="12pt" style:language-asian="lt" style:country-asian="LT"/>
    </style:style>
    <style:style style:name="P1628" style:parent-style-name="Normal" style:family="paragraph">
      <style:paragraph-properties fo:widows="0" fo:orphans="0" fo:text-align="justify" fo:text-indent="0.3937in"/>
      <style:text-properties fo:color="#000000" style:font-size-complex="12pt" style:language-asian="lt" style:country-asian="LT"/>
    </style:style>
    <style:style style:name="P1629" style:parent-style-name="Normal" style:family="paragraph">
      <style:paragraph-properties fo:widows="0" fo:orphans="0" fo:text-align="justify" fo:text-indent="0.3937in"/>
      <style:text-properties fo:color="#000000"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color="#000000" style:font-size-complex="12pt" style:language-asian="lt" style:country-asian="LT"/>
    </style:style>
    <style:style style:name="P1632" style:parent-style-name="Normal" style:family="paragraph">
      <style:paragraph-properties fo:widows="0" fo:orphans="0" fo:text-align="justify" fo:text-indent="0.3937in"/>
      <style:text-properties fo:color="#000000" style:font-size-complex="12pt" style:language-asian="lt" style:country-asian="LT"/>
    </style:style>
    <style:style style:name="P1633" style:parent-style-name="Normal" style:family="paragraph">
      <style:paragraph-properties fo:widows="0" fo:orphans="0" fo:text-align="justify" fo:text-indent="0.3937in"/>
      <style:text-properties fo:color="#000000" style:font-size-complex="12pt" style:language-asian="lt" style:country-asian="LT"/>
    </style:style>
    <style:style style:name="P1634" style:parent-style-name="Normal" style:family="paragraph">
      <style:paragraph-properties fo:widows="0" fo:orphans="0" fo:text-align="justify" fo:text-indent="0.3937in"/>
      <style:text-properties fo:color="#000000" style:font-size-complex="12pt" style:language-asian="lt" style:country-asian="LT"/>
    </style:style>
    <style:style style:name="P1635" style:parent-style-name="Normal" style:family="paragraph">
      <style:paragraph-properties fo:widows="0" fo:orphans="0" fo:text-align="justify" fo:text-indent="0.3937in"/>
      <style:text-properties fo:color="#000000" style:font-size-complex="12pt" style:language-asian="lt" style:country-asian="LT"/>
    </style:style>
    <style:style style:name="P1636" style:parent-style-name="Normal" style:family="paragraph">
      <style:paragraph-properties fo:widows="0" fo:orphans="0" fo:text-align="justify" fo:text-indent="0.3937in"/>
      <style:text-properties fo:color="#000000"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color="#000000" style:font-size-complex="12pt" style:language-asian="lt" style:country-asian="LT"/>
    </style:style>
    <style:style style:name="P1639" style:parent-style-name="Normal" style:family="paragraph">
      <style:paragraph-properties fo:widows="0" fo:orphans="0" fo:text-align="justify" fo:text-indent="0.3937in"/>
      <style:text-properties fo:color="#000000" style:font-size-complex="12pt" style:language-asian="lt" style:country-asian="LT"/>
    </style:style>
    <style:style style:name="P1640" style:parent-style-name="Normal" style:family="paragraph">
      <style:paragraph-properties fo:widows="0" fo:orphans="0" fo:text-align="justify" fo:text-indent="0.3937in"/>
      <style:text-properties fo:color="#000000" style:font-size-complex="12pt" style:language-asian="lt" style:country-asian="LT"/>
    </style:style>
    <style:style style:name="P1641" style:parent-style-name="Normal" style:family="paragraph">
      <style:paragraph-properties fo:widows="0" fo:orphans="0" fo:text-align="justify" fo:text-indent="0.3937in"/>
      <style:text-properties fo:color="#000000" style:font-size-complex="12pt" style:language-asian="lt" style:country-asian="LT"/>
    </style:style>
    <style:style style:name="P1642" style:parent-style-name="Normal" style:family="paragraph">
      <style:paragraph-properties fo:widows="0" fo:orphans="0" fo:text-align="justify" fo:text-indent="0.3937in"/>
      <style:text-properties fo:color="#000000" style:font-size-complex="12pt" style:language-asian="lt" style:country-asian="LT"/>
    </style:style>
    <style:style style:name="P1643" style:parent-style-name="Normal" style:family="paragraph">
      <style:paragraph-properties fo:widows="0" fo:orphans="0" fo:text-align="justify" fo:text-indent="0.3937in"/>
      <style:text-properties fo:color="#000000" style:font-size-complex="12pt" style:language-asian="lt" style:country-asian="LT"/>
    </style:style>
    <style:style style:name="P1644" style:parent-style-name="Normal" style:family="paragraph">
      <style:paragraph-properties fo:widows="0" fo:orphans="0" fo:text-align="justify" fo:text-indent="0.3937in"/>
      <style:text-properties fo:color="#000000" style:font-size-complex="12pt" style:language-asian="lt" style:country-asian="LT"/>
    </style:style>
    <style:style style:name="P1645" style:parent-style-name="Normal" style:family="paragraph">
      <style:paragraph-properties fo:widows="0" fo:orphans="0" fo:text-align="justify" fo:text-indent="0.3937in"/>
      <style:text-properties fo:color="#000000" style:font-size-complex="12pt" style:language-asian="lt" style:country-asian="LT"/>
    </style:style>
    <style:style style:name="P1646" style:parent-style-name="Normal" style:family="paragraph">
      <style:paragraph-properties fo:widows="0" fo:orphans="0" fo:text-align="justify" fo:text-indent="0.3937in"/>
      <style:text-properties fo:color="#000000" style:font-size-complex="12pt" style:language-asian="lt" style:country-asian="LT"/>
    </style:style>
    <style:style style:name="P1647" style:parent-style-name="Normal" style:family="paragraph">
      <style:paragraph-properties fo:widows="0" fo:orphans="0" fo:text-align="justify" fo:text-indent="0.3937in"/>
      <style:text-properties fo:color="#000000" style:font-size-complex="12pt" style:language-asian="lt" style:country-asian="LT"/>
    </style:style>
    <style:style style:name="P1648" style:parent-style-name="Normal" style:family="paragraph">
      <style:paragraph-properties fo:widows="0" fo:orphans="0" fo:text-align="justify" fo:text-indent="0.3937in"/>
      <style:text-properties fo:color="#000000" style:font-size-complex="12pt" style:language-asian="lt" style:country-asian="LT"/>
    </style:style>
    <style:style style:name="P1649" style:parent-style-name="Normal" style:family="paragraph">
      <style:paragraph-properties fo:widows="0" fo:orphans="0" fo:text-align="justify" fo:text-indent="0.3937in"/>
      <style:text-properties fo:color="#000000" style:font-size-complex="12pt" style:language-asian="lt" style:country-asian="LT"/>
    </style:style>
    <style:style style:name="P1650" style:parent-style-name="Normal" style:family="paragraph">
      <style:paragraph-properties fo:widows="0" fo:orphans="0" fo:text-align="justify" fo:text-indent="0.3937in"/>
      <style:text-properties fo:color="#000000" style:font-size-complex="12pt" style:language-asian="lt" style:country-asian="LT"/>
    </style:style>
    <style:style style:name="P1651" style:parent-style-name="Normal" style:family="paragraph">
      <style:paragraph-properties fo:widows="0" fo:orphans="0" fo:text-align="justify" fo:text-indent="0.3937in"/>
      <style:text-properties fo:color="#000000" style:font-size-complex="12pt" style:language-asian="lt" style:country-asian="LT"/>
    </style:style>
    <style:style style:name="P1652" style:parent-style-name="Normal" style:family="paragraph">
      <style:paragraph-properties fo:widows="0" fo:orphans="0" fo:text-align="justify" fo:text-indent="0.3937in"/>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color="#000000" style:font-size-complex="12pt" style:language-asian="lt" style:country-asian="LT"/>
    </style:style>
    <style:style style:name="P1654" style:parent-style-name="Normal" style:family="paragraph">
      <style:paragraph-properties fo:widows="0" fo:orphans="0" fo:text-align="justify" fo:text-indent="0.3937in"/>
      <style:text-properties fo:color="#000000" style:font-size-complex="12pt" style:language-asian="lt" style:country-asian="LT"/>
    </style:style>
    <style:style style:name="P1655" style:parent-style-name="Normal" style:family="paragraph">
      <style:paragraph-properties fo:widows="0" fo:orphans="0" fo:text-align="justify" fo:text-indent="0.3937in"/>
      <style:text-properties fo:color="#000000" style:font-size-complex="12pt" style:language-asian="lt" style:country-asian="LT"/>
    </style:style>
    <style:style style:name="P1656" style:parent-style-name="Normal" style:family="paragraph">
      <style:paragraph-properties fo:widows="0" fo:orphans="0" fo:text-align="justify" fo:text-indent="0.3937in"/>
      <style:text-properties fo:color="#000000" style:font-size-complex="12pt" style:language-asian="lt" style:country-asian="LT"/>
    </style:style>
    <style:style style:name="P1657" style:parent-style-name="Normal" style:family="paragraph">
      <style:paragraph-properties fo:widows="0" fo:orphans="0" fo:text-align="justify" fo:text-indent="0.3937in"/>
      <style:text-properties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P1659" style:parent-style-name="Normal" style:family="paragraph">
      <style:paragraph-properties fo:widows="0" fo:orphans="0" fo:text-align="justify" fo:text-indent="0.3937in"/>
      <style:text-properties fo:color="#000000" style:font-size-complex="12pt" style:language-asian="lt" style:country-asian="LT"/>
    </style:style>
    <style:style style:name="P1660" style:parent-style-name="Normal" style:family="paragraph">
      <style:paragraph-properties fo:widows="0" fo:orphans="0" fo:text-align="justify" fo:text-indent="0.3937in"/>
      <style:text-properties fo:color="#000000" style:font-size-complex="12pt" style:language-asian="lt" style:country-asian="LT"/>
    </style:style>
    <style:style style:name="P1661" style:parent-style-name="Normal" style:family="paragraph">
      <style:paragraph-properties fo:widows="0" fo:orphans="0" fo:text-align="justify" fo:text-indent="0.3937in"/>
      <style:text-properties fo:color="#000000" style:font-size-complex="12pt" style:language-asian="lt" style:country-asian="LT"/>
    </style:style>
    <style:style style:name="P1662" style:parent-style-name="Normal" style:family="paragraph">
      <style:paragraph-properties fo:widows="0" fo:orphans="0" fo:text-align="justify" fo:text-indent="0.3937in"/>
      <style:text-properties fo:color="#000000" style:font-size-complex="12pt" style:language-asian="lt" style:country-asian="LT"/>
    </style:style>
    <style:style style:name="P1663" style:parent-style-name="Normal" style:family="paragraph">
      <style:paragraph-properties fo:widows="0" fo:orphans="0" fo:text-align="justify" fo:text-indent="0.3937in"/>
      <style:text-properties fo:color="#000000" style:font-size-complex="12pt" style:language-asian="lt" style:country-asian="LT"/>
    </style:style>
    <style:style style:name="P1664" style:parent-style-name="Normal" style:family="paragraph">
      <style:paragraph-properties fo:widows="0" fo:orphans="0" fo:text-align="justify" fo:text-indent="0.3937in"/>
      <style:text-properties fo:color="#000000" style:font-size-complex="12pt" style:language-asian="lt" style:country-asian="LT"/>
    </style:style>
    <style:style style:name="P1665" style:parent-style-name="Normal" style:family="paragraph">
      <style:paragraph-properties fo:widows="0" fo:orphans="0" fo:text-align="justify" fo:text-indent="0.3937in"/>
      <style:text-properties fo:color="#000000" style:font-size-complex="12pt" style:language-asian="lt" style:country-asian="LT"/>
    </style:style>
    <style:style style:name="P1666" style:parent-style-name="Normal" style:family="paragraph">
      <style:paragraph-properties fo:widows="0" fo:orphans="0" fo:text-align="justify" fo:text-indent="0.3937in"/>
      <style:text-properties fo:color="#000000" style:font-size-complex="12pt" style:language-asian="lt" style:country-asian="LT"/>
    </style:style>
    <style:style style:name="P1667" style:parent-style-name="Normal" style:family="paragraph">
      <style:paragraph-properties fo:widows="0" fo:orphans="0" fo:text-align="justify" fo:text-indent="0.3937in"/>
      <style:text-properties fo:color="#000000" style:font-size-complex="12pt" style:language-asian="lt" style:country-asian="LT"/>
    </style:style>
    <style:style style:name="P1668" style:parent-style-name="Normal" style:family="paragraph">
      <style:paragraph-properties fo:widows="0" fo:orphans="0" fo:text-align="justify" fo:text-indent="0.3937in"/>
      <style:text-properties fo:color="#000000" style:font-size-complex="12pt" style:language-asian="lt" style:country-asian="LT"/>
    </style:style>
    <style:style style:name="P1669" style:parent-style-name="Normal" style:family="paragraph">
      <style:paragraph-properties fo:widows="0" fo:orphans="0" fo:text-align="justify" fo:text-indent="0.3937in"/>
      <style:text-properties fo:color="#000000" style:font-size-complex="12pt" style:language-asian="lt" style:country-asian="LT"/>
    </style:style>
    <style:style style:name="P1670" style:parent-style-name="Normal" style:family="paragraph">
      <style:paragraph-properties fo:widows="0" fo:orphans="0" fo:text-align="justify" fo:text-indent="0.3937in"/>
      <style:text-properties fo:color="#000000" style:font-size-complex="12pt" style:language-asian="lt" style:country-asian="LT"/>
    </style:style>
    <style:style style:name="P1671" style:parent-style-name="Normal" style:family="paragraph">
      <style:paragraph-properties fo:widows="0" fo:orphans="0" fo:text-align="justify" fo:text-indent="0.3937in"/>
      <style:text-properties fo:color="#000000" style:font-size-complex="12pt" style:language-asian="lt" style:country-asian="LT"/>
    </style:style>
    <style:style style:name="P1672" style:parent-style-name="Normal" style:family="paragraph">
      <style:paragraph-properties fo:widows="0" fo:orphans="0" fo:text-align="justify" fo:text-indent="0.3937in"/>
      <style:text-properties fo:color="#000000" style:font-size-complex="12pt" style:language-asian="lt" style:country-asian="LT"/>
    </style:style>
    <style:style style:name="P1673" style:parent-style-name="Normal" style:family="paragraph">
      <style:paragraph-properties fo:widows="0" fo:orphans="0" fo:text-align="justify" fo:text-indent="0.3937in"/>
      <style:text-properties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justify" fo:text-indent="0.3937in"/>
      <style:text-properties fo:color="#000000" style:font-size-complex="12pt" style:language-asian="lt" style:country-asian="LT"/>
    </style:style>
    <style:style style:name="P1676" style:parent-style-name="Normal" style:family="paragraph">
      <style:paragraph-properties fo:widows="0" fo:orphans="0" fo:text-align="justify" fo:text-indent="0.3937in"/>
      <style:text-properties fo:color="#000000" style:font-size-complex="12pt" style:language-asian="lt" style:country-asian="LT"/>
    </style:style>
    <style:style style:name="P1677" style:parent-style-name="Normal" style:family="paragraph">
      <style:paragraph-properties fo:widows="0" fo:orphans="0" fo:text-align="justify" fo:text-indent="0.3937in"/>
      <style:text-properties fo:color="#000000" style:font-size-complex="12pt" style:language-asian="lt" style:country-asian="LT"/>
    </style:style>
    <style:style style:name="P1678" style:parent-style-name="Normal" style:family="paragraph">
      <style:paragraph-properties fo:widows="0" fo:orphans="0" fo:text-align="justify" fo:text-indent="0.3937in"/>
      <style:text-properties fo:color="#000000" style:font-size-complex="12pt" style:language-asian="lt" style:country-asian="LT"/>
    </style:style>
    <style:style style:name="P1679" style:parent-style-name="Normal" style:family="paragraph">
      <style:paragraph-properties fo:widows="0" fo:orphans="0" fo:text-align="justify" fo:text-indent="0.3937in"/>
      <style:text-properties fo:color="#000000" style:font-size-complex="12pt" style:language-asian="lt" style:country-asian="LT"/>
    </style:style>
    <style:style style:name="P1680" style:parent-style-name="Normal" style:family="paragraph">
      <style:paragraph-properties fo:widows="0" fo:orphans="0" fo:text-align="justify" fo:text-indent="0.3937in"/>
      <style:text-properties fo:color="#000000" style:font-size-complex="12pt" style:language-asian="lt" style:country-asian="LT"/>
    </style:style>
    <style:style style:name="P1681" style:parent-style-name="Normal" style:family="paragraph">
      <style:paragraph-properties fo:widows="0" fo:orphans="0" fo:text-align="justify" fo:text-indent="0.3937in"/>
      <style:text-properties fo:color="#000000" style:font-size-complex="12pt" style:language-asian="lt" style:country-asian="LT"/>
    </style:style>
    <style:style style:name="P1682" style:parent-style-name="Normal" style:family="paragraph">
      <style:paragraph-properties fo:widows="0" fo:orphans="0" fo:text-align="justify" fo:text-indent="0.3937in"/>
      <style:text-properties fo:color="#000000" style:font-size-complex="12pt" style:language-asian="lt" style:country-asian="LT"/>
    </style:style>
    <style:style style:name="P1683" style:parent-style-name="Normal" style:family="paragraph">
      <style:paragraph-properties fo:widows="0" fo:orphans="0" fo:text-align="justify" fo:text-indent="0.3937in"/>
      <style:text-properties fo:color="#000000" style:font-size-complex="12pt" style:language-asian="lt" style:country-asian="LT"/>
    </style:style>
    <style:style style:name="P1684" style:parent-style-name="Normal" style:family="paragraph">
      <style:paragraph-properties fo:widows="0" fo:orphans="0" fo:text-align="justify" fo:text-indent="0.3937in"/>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color="#000000" style:font-size-complex="12pt" style:language-asian="lt" style:country-asian="LT"/>
    </style:style>
    <style:style style:name="P1686" style:parent-style-name="Normal" style:family="paragraph">
      <style:paragraph-properties fo:widows="0" fo:orphans="0" fo:text-align="justify" fo:text-indent="0.3937in"/>
      <style:text-properties fo:color="#000000" style:font-size-complex="12pt" style:language-asian="lt" style:country-asian="LT"/>
    </style:style>
    <style:style style:name="P1687" style:parent-style-name="Normal" style:family="paragraph">
      <style:paragraph-properties fo:widows="0" fo:orphans="0" fo:text-align="justify" fo:text-indent="0.3937in"/>
      <style:text-properties fo:color="#000000" style:font-size-complex="12pt" style:language-asian="lt" style:country-asian="LT"/>
    </style:style>
    <style:style style:name="P1688" style:parent-style-name="Normal" style:family="paragraph">
      <style:paragraph-properties fo:widows="0" fo:orphans="0" fo:text-align="justify" fo:text-indent="0.3937in"/>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color="#000000" style:font-size-complex="12pt" style:language-asian="lt" style:country-asian="LT"/>
    </style:style>
    <style:style style:name="P1690" style:parent-style-name="Normal" style:family="paragraph">
      <style:paragraph-properties fo:widows="0" fo:orphans="0" fo:text-align="justify" fo:text-indent="0.3937in"/>
      <style:text-properties fo:color="#000000" style:font-size-complex="12pt" style:language-asian="lt" style:country-asian="LT"/>
    </style:style>
    <style:style style:name="P1691" style:parent-style-name="Normal" style:family="paragraph">
      <style:paragraph-properties fo:widows="0" fo:orphans="0" fo:text-align="justify" fo:text-indent="0.3937in"/>
      <style:text-properties fo:color="#000000" style:font-size-complex="12pt" style:language-asian="lt" style:country-asian="LT"/>
    </style:style>
    <style:style style:name="P1692" style:parent-style-name="Normal" style:family="paragraph">
      <style:paragraph-properties fo:widows="0" fo:orphans="0" fo:text-align="justify" fo:text-indent="0.3937in"/>
      <style:text-properties fo:color="#000000" style:font-size-complex="12pt" style:language-asian="lt" style:country-asian="LT"/>
    </style:style>
    <style:style style:name="P1693" style:parent-style-name="Normal" style:family="paragraph">
      <style:paragraph-properties fo:widows="0" fo:orphans="0" fo:text-align="justify" fo:text-indent="0.3937in"/>
      <style:text-properties fo:color="#000000" style:font-size-complex="12pt" style:language-asian="lt" style:country-asian="LT"/>
    </style:style>
    <style:style style:name="P1694" style:parent-style-name="Normal" style:family="paragraph">
      <style:paragraph-properties fo:widows="0" fo:orphans="0" fo:text-align="justify" fo:text-indent="0.3937in"/>
      <style:text-properties fo:color="#000000" style:font-size-complex="12pt" style:language-asian="lt" style:country-asian="LT"/>
    </style:style>
    <style:style style:name="P1695" style:parent-style-name="Normal" style:family="paragraph">
      <style:paragraph-properties fo:widows="0" fo:orphans="0" fo:text-align="justify" fo:text-indent="0.3937in"/>
      <style:text-properties fo:color="#000000" style:font-size-complex="12pt" style:language-asian="lt" style:country-asian="LT"/>
    </style:style>
    <style:style style:name="P1696" style:parent-style-name="Normal" style:family="paragraph">
      <style:paragraph-properties fo:widows="0" fo:orphans="0" fo:text-align="justify" fo:text-indent="0.3937in"/>
      <style:text-properties fo:color="#000000" style:font-size-complex="12pt" style:language-asian="lt" style:country-asian="LT"/>
    </style:style>
    <style:style style:name="P1697" style:parent-style-name="Normal" style:family="paragraph">
      <style:paragraph-properties fo:widows="0" fo:orphans="0" fo:text-align="justify" fo:text-indent="0.3937in"/>
      <style:text-properties fo:color="#000000" style:font-size-complex="12pt" style:language-asian="lt" style:country-asian="LT"/>
    </style:style>
    <style:style style:name="P1698" style:parent-style-name="Normal" style:family="paragraph">
      <style:paragraph-properties fo:widows="0" fo:orphans="0" fo:text-align="justify" fo:text-indent="0.3937in"/>
      <style:text-properties fo:color="#000000" style:font-size-complex="12pt" style:language-asian="lt" style:country-asian="LT"/>
    </style:style>
    <style:style style:name="P1699" style:parent-style-name="Normal" style:family="paragraph">
      <style:paragraph-properties fo:widows="0" fo:orphans="0" fo:text-align="justify" fo:text-indent="0.3937in"/>
      <style:text-properties fo:color="#000000" style:font-size-complex="12pt" style:language-asian="lt" style:country-asian="LT"/>
    </style:style>
    <style:style style:name="P1700" style:parent-style-name="Normal" style:family="paragraph">
      <style:paragraph-properties fo:widows="0" fo:orphans="0" fo:text-align="justify" fo:text-indent="0.3937in"/>
      <style:text-properties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text-properties fo:color="#000000" style:font-size-complex="12pt" style:language-asian="lt" style:country-asian="LT"/>
    </style:style>
    <style:style style:name="P1703" style:parent-style-name="Normal" style:family="paragraph">
      <style:paragraph-properties fo:widows="0" fo:orphans="0" fo:text-align="justify" fo:text-indent="0.3937in"/>
      <style:text-properties fo:color="#000000" style:font-size-complex="12pt" style:language-asian="lt" style:country-asian="LT"/>
    </style:style>
    <style:style style:name="P1704" style:parent-style-name="Normal" style:family="paragraph">
      <style:paragraph-properties fo:widows="0" fo:orphans="0" fo:text-align="justify" fo:text-indent="0.3937in"/>
      <style:text-properties fo:color="#000000" style:font-size-complex="12pt" style:language-asian="lt" style:country-asian="LT"/>
    </style:style>
    <style:style style:name="P1705" style:parent-style-name="Normal" style:family="paragraph">
      <style:paragraph-properties fo:widows="0" fo:orphans="0" fo:text-align="justify" fo:text-indent="0.3937in"/>
      <style:text-properties fo:color="#000000" style:font-size-complex="12pt" style:language-asian="lt" style:country-asian="LT"/>
    </style:style>
    <style:style style:name="P1706" style:parent-style-name="Normal" style:family="paragraph">
      <style:paragraph-properties fo:widows="0" fo:orphans="0" fo:text-align="justify" fo:text-indent="0.3937in"/>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color="#000000" style:font-size-complex="12pt" style:language-asian="lt" style:country-asian="LT"/>
    </style:style>
    <style:style style:name="P1708" style:parent-style-name="Normal" style:family="paragraph">
      <style:paragraph-properties fo:widows="0" fo:orphans="0" fo:text-align="justify" fo:text-indent="0.3937in"/>
      <style:text-properties fo:color="#000000" style:font-size-complex="12pt" style:language-asian="lt" style:country-asian="LT"/>
    </style:style>
    <style:style style:name="P1709" style:parent-style-name="Normal" style:family="paragraph">
      <style:paragraph-properties fo:widows="0" fo:orphans="0" fo:text-align="justify" fo:text-indent="0.3937in"/>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color="#000000" style:font-size-complex="12pt" style:language-asian="lt" style:country-asian="LT"/>
    </style:style>
    <style:style style:name="P1711" style:parent-style-name="Normal" style:family="paragraph">
      <style:paragraph-properties fo:widows="0" fo:orphans="0" fo:text-align="justify" fo:text-indent="0.3937in"/>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color="#000000" style:font-size-complex="12pt" style:language-asian="lt" style:country-asian="LT"/>
    </style:style>
    <style:style style:name="P1713" style:parent-style-name="Normal" style:family="paragraph">
      <style:paragraph-properties fo:widows="0" fo:orphans="0" fo:text-align="justify" fo:text-indent="0.3937in"/>
      <style:text-properties fo:color="#000000" style:font-size-complex="12pt" style:language-asian="lt" style:country-asian="LT"/>
    </style:style>
    <style:style style:name="P1714" style:parent-style-name="Normal" style:family="paragraph">
      <style:paragraph-properties fo:widows="0" fo:orphans="0" fo:text-align="justify" fo:text-indent="0.3937in"/>
      <style:text-properties fo:color="#000000" style:font-size-complex="12pt" style:language-asian="lt" style:country-asian="LT"/>
    </style:style>
    <style:style style:name="P1715" style:parent-style-name="Normal" style:family="paragraph">
      <style:paragraph-properties fo:widows="0" fo:orphans="0" fo:text-align="justify" fo:text-indent="0.3937in"/>
      <style:text-properties fo:color="#000000" style:font-size-complex="12pt" style:language-asian="lt" style:country-asian="LT"/>
    </style:style>
    <style:style style:name="P1716" style:parent-style-name="Normal" style:family="paragraph">
      <style:paragraph-properties fo:widows="0" fo:orphans="0" fo:text-align="justify" fo:text-indent="0.3937in"/>
      <style:text-properties fo:color="#000000" style:font-size-complex="12pt" style:language-asian="lt" style:country-asian="LT"/>
    </style:style>
    <style:style style:name="P1717" style:parent-style-name="Normal" style:family="paragraph">
      <style:paragraph-properties fo:widows="0" fo:orphans="0" fo:text-align="justify" fo:text-indent="0.3937in"/>
      <style:text-properties fo:color="#000000" style:font-size-complex="12pt" style:language-asian="lt" style:country-asian="LT"/>
    </style:style>
    <style:style style:name="P1718" style:parent-style-name="Normal" style:family="paragraph">
      <style:paragraph-properties fo:widows="0" fo:orphans="0" fo:text-align="justify" fo:text-indent="0.3937in"/>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color="#000000" style:font-size-complex="12pt" style:language-asian="lt" style:country-asian="LT"/>
    </style:style>
    <style:style style:name="P1720" style:parent-style-name="Normal" style:family="paragraph">
      <style:paragraph-properties fo:widows="0" fo:orphans="0" fo:text-align="justify" fo:text-indent="0.3937in"/>
      <style:text-properties fo:color="#000000" style:font-size-complex="12pt" style:language-asian="lt" style:country-asian="LT"/>
    </style:style>
    <style:style style:name="P1721" style:parent-style-name="Normal" style:family="paragraph">
      <style:paragraph-properties fo:widows="0" fo:orphans="0" fo:text-align="justify" fo:text-indent="0.3937in"/>
      <style:text-properties fo:color="#000000" style:font-size-complex="12pt" style:language-asian="lt" style:country-asian="LT"/>
    </style:style>
    <style:style style:name="P1722" style:parent-style-name="Normal" style:family="paragraph">
      <style:paragraph-properties fo:widows="0" fo:orphans="0" fo:text-align="justify" fo:text-indent="0.3937in"/>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justify" fo:text-indent="0.3937in"/>
      <style:text-properties fo:color="#000000" style:font-size-complex="12pt" style:language-asian="lt" style:country-asian="LT"/>
    </style:style>
    <style:style style:name="P1725" style:parent-style-name="Normal" style:family="paragraph">
      <style:paragraph-properties fo:widows="0" fo:orphans="0" fo:text-align="justify" fo:text-indent="0.3937in"/>
      <style:text-properties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justify" fo:text-indent="0.3937in"/>
      <style:text-properties fo:color="#000000" style:font-size-complex="12pt" style:language-asian="lt" style:country-asian="LT"/>
    </style:style>
    <style:style style:name="P1728" style:parent-style-name="Normal" style:family="paragraph">
      <style:paragraph-properties fo:widows="0" fo:orphans="0" fo:text-align="justify" fo:text-indent="0.3937in"/>
      <style:text-properties fo:color="#000000" style:font-size-complex="12pt" style:language-asian="lt" style:country-asian="LT"/>
    </style:style>
    <style:style style:name="P1729" style:parent-style-name="Normal" style:family="paragraph">
      <style:paragraph-properties fo:widows="0" fo:orphans="0" fo:text-align="justify" fo:text-indent="0.3937in"/>
      <style:text-properties fo:color="#000000" style:font-size-complex="12pt" style:language-asian="lt" style:country-asian="LT"/>
    </style:style>
    <style:style style:name="P1730" style:parent-style-name="Normal" style:family="paragraph">
      <style:paragraph-properties fo:widows="0" fo:orphans="0" fo:text-align="justify" fo:text-indent="0.3937in"/>
      <style:text-properties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text-properties fo:color="#000000" style:font-size-complex="12pt" style:language-asian="lt" style:country-asian="LT"/>
    </style:style>
    <style:style style:name="P1733" style:parent-style-name="Normal" style:family="paragraph">
      <style:paragraph-properties fo:widows="0" fo:orphans="0" fo:text-align="justify" fo:text-indent="0.3937in"/>
      <style:text-properties fo:color="#000000" style:font-size-complex="12pt" style:language-asian="lt" style:country-asian="LT"/>
    </style:style>
    <style:style style:name="P1734" style:parent-style-name="Normal" style:family="paragraph">
      <style:paragraph-properties fo:widows="0" fo:orphans="0" fo:text-align="justify" fo:text-indent="0.3937in"/>
      <style:text-properties fo:color="#000000" style:font-size-complex="12pt" style:language-asian="lt" style:country-asian="LT"/>
    </style:style>
    <style:style style:name="P1735" style:parent-style-name="Normal" style:family="paragraph">
      <style:paragraph-properties fo:widows="0" fo:orphans="0" fo:text-align="justify" fo:text-indent="0.3937in"/>
      <style:text-properties fo:color="#000000" style:font-size-complex="12pt" style:language-asian="lt" style:country-asian="LT"/>
    </style:style>
    <style:style style:name="P1736" style:parent-style-name="Normal" style:family="paragraph">
      <style:paragraph-properties fo:widows="0" fo:orphans="0" fo:text-align="justify" fo:text-indent="0.3937in"/>
      <style:text-properties fo:color="#000000" style:font-size-complex="12pt" style:language-asian="lt" style:country-asian="LT"/>
    </style:style>
    <style:style style:name="P1737" style:parent-style-name="Normal" style:family="paragraph">
      <style:paragraph-properties fo:widows="0" fo:orphans="0" fo:text-align="justify" fo:text-indent="0.3937in"/>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color="#000000" style:font-size-complex="12pt" style:language-asian="lt" style:country-asian="LT"/>
    </style:style>
    <style:style style:name="P1739" style:parent-style-name="Normal" style:family="paragraph">
      <style:paragraph-properties fo:widows="0" fo:orphans="0" fo:text-align="justify" fo:text-indent="0.3937in"/>
      <style:text-properties fo:color="#000000" style:font-size-complex="12pt" style:language-asian="lt" style:country-asian="LT"/>
    </style:style>
    <style:style style:name="P1740" style:parent-style-name="Normal" style:family="paragraph">
      <style:paragraph-properties fo:widows="0" fo:orphans="0" fo:text-align="justify" fo:text-indent="0.3937in"/>
      <style:text-properties fo:color="#000000" style:font-size-complex="12pt" style:language-asian="lt" style:country-asian="LT"/>
    </style:style>
    <style:style style:name="P1741" style:parent-style-name="Normal" style:family="paragraph">
      <style:paragraph-properties fo:widows="0" fo:orphans="0" fo:text-align="justify" fo:text-indent="0.3937in"/>
      <style:text-properties fo:color="#000000"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style:style>
    <style:style style:name="P1743" style:parent-style-name="Normal" style:family="paragraph">
      <style:paragraph-properties fo:widows="0" fo:orphans="0" fo:text-align="justify" fo:text-indent="0.3937in"/>
      <style:text-properties fo:color="#000000" style:font-size-complex="12pt" style:language-asian="lt" style:country-asian="LT"/>
    </style:style>
    <style:style style:name="P1744" style:parent-style-name="Normal" style:family="paragraph">
      <style:paragraph-properties fo:widows="0" fo:orphans="0" fo:text-align="justify" fo:text-indent="0.3937in"/>
      <style:text-properties fo:color="#000000" style:font-size-complex="12pt" style:language-asian="lt" style:country-asian="LT"/>
    </style:style>
    <style:style style:name="P1745" style:parent-style-name="Normal" style:family="paragraph">
      <style:paragraph-properties fo:widows="0" fo:orphans="0" fo:text-align="justify" fo:text-indent="0.3937in"/>
      <style:text-properties fo:color="#000000" style:font-size-complex="12pt" style:language-asian="lt" style:country-asian="LT"/>
    </style:style>
    <style:style style:name="P1746" style:parent-style-name="Normal" style:family="paragraph">
      <style:paragraph-properties fo:widows="0" fo:orphans="0" fo:text-align="justify" fo:text-indent="0.3937in"/>
      <style:text-properties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justify" fo:text-indent="0.3937in"/>
      <style:text-properties fo:color="#000000" style:font-size-complex="12pt" style:language-asian="lt" style:country-asian="LT"/>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P1752" style:parent-style-name="Normal" style:family="paragraph">
      <style:paragraph-properties fo:widows="0" fo:orphans="0" fo:text-align="justify" fo:text-indent="0.3937in"/>
      <style:text-properties fo:color="#000000" style:font-size-complex="12pt" style:language-asian="lt" style:country-asian="LT"/>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P1754" style:parent-style-name="Normal" style:family="paragraph">
      <style:paragraph-properties fo:widows="0" fo:orphans="0" fo:text-align="justify" fo:text-indent="0.3937in"/>
      <style:text-properties fo:color="#000000" style:font-size-complex="12pt" style:language-asian="lt" style:country-asian="LT"/>
    </style:style>
    <style:style style:name="P1755" style:parent-style-name="Normal" style:family="paragraph">
      <style:paragraph-properties fo:widows="0" fo:orphans="0" fo:text-align="justify" fo:text-indent="0.3937in"/>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P1758" style:parent-style-name="Normal" style:family="paragraph">
      <style:paragraph-properties fo:widows="0" fo:orphans="0" fo:text-align="justify" fo:text-indent="0.3937in"/>
      <style:text-properties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justify" fo:text-indent="0.3937in"/>
      <style:text-properties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widows="0" fo:orphans="0" fo:text-align="justify" fo:text-indent="0.3937in"/>
      <style:text-properties fo:color="#000000" style:font-size-complex="12pt" style:language-asian="lt" style:country-asian="LT"/>
    </style:style>
    <style:style style:name="P1763" style:parent-style-name="Normal" style:family="paragraph">
      <style:paragraph-properties fo:widows="0" fo:orphans="0" fo:text-align="justify" fo:text-indent="0.3937in"/>
      <style:text-properties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text-properties fo:color="#000000" style:font-size-complex="12pt" style:language-asian="lt" style:country-asian="LT"/>
    </style:style>
    <style:style style:name="P1766" style:parent-style-name="Normal" style:family="paragraph">
      <style:paragraph-properties fo:widows="0" fo:orphans="0" fo:text-align="justify" fo:text-indent="0.3937in"/>
      <style:text-properties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text-properties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P1771" style:parent-style-name="Normal" style:family="paragraph">
      <style:paragraph-properties fo:widows="0" fo:orphans="0" fo:text-align="justify" fo:text-indent="0.3937in"/>
      <style:text-properties fo:color="#000000" style:font-size-complex="12pt" style:language-asian="lt" style:country-asian="LT"/>
    </style:style>
    <style:style style:name="P1772" style:parent-style-name="Normal" style:family="paragraph">
      <style:paragraph-properties fo:widows="0" fo:orphans="0" fo:text-align="justify" fo:text-indent="0.3937in"/>
      <style:text-properties fo:color="#000000" style:font-size-complex="12pt" style:language-asian="lt" style:country-asian="LT"/>
    </style:style>
    <style:style style:name="P1773" style:parent-style-name="Normal" style:family="paragraph">
      <style:paragraph-properties fo:widows="0" fo:orphans="0" fo:text-align="justify" fo:text-indent="0.3937in"/>
      <style:text-properties fo:color="#000000" style:font-size-complex="12pt" style:language-asian="lt" style:country-asian="LT"/>
    </style:style>
    <style:style style:name="P1774" style:parent-style-name="Normal" style:family="paragraph">
      <style:paragraph-properties fo:widows="0" fo:orphans="0" fo:text-align="justify" fo:text-indent="0.3937in"/>
      <style:text-properties fo:color="#000000" style:font-size-complex="12pt" style:language-asian="lt" style:country-asian="LT"/>
    </style:style>
    <style:style style:name="P1775" style:parent-style-name="Normal" style:family="paragraph">
      <style:paragraph-properties fo:widows="0" fo:orphans="0" fo:text-align="justify" fo:text-indent="0.3937in"/>
      <style:text-properties fo:color="#000000" style:font-size-complex="12pt" style:language-asian="lt" style:country-asian="LT"/>
    </style:style>
    <style:style style:name="P1776" style:parent-style-name="Normal" style:family="paragraph">
      <style:paragraph-properties fo:widows="0" fo:orphans="0" fo:text-align="justify" fo:text-indent="0.3937in"/>
      <style:text-properties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text-properties fo:color="#000000" style:font-size-complex="12pt" style:language-asian="lt" style:country-asian="LT"/>
    </style:style>
    <style:style style:name="P1779" style:parent-style-name="Normal" style:family="paragraph">
      <style:paragraph-properties fo:widows="0" fo:orphans="0" fo:text-align="justify" fo:text-indent="0.3937in"/>
      <style:text-properties fo:color="#000000" style:font-size-complex="12pt" style:language-asian="lt" style:country-asian="LT"/>
    </style:style>
    <style:style style:name="P1780" style:parent-style-name="Normal" style:family="paragraph">
      <style:paragraph-properties fo:widows="0" fo:orphans="0" fo:text-align="justify" fo:text-indent="0.3937in"/>
      <style:text-properties fo:color="#000000" style:font-size-complex="12pt" style:language-asian="lt" style:country-asian="LT"/>
    </style:style>
    <style:style style:name="P1781" style:parent-style-name="Normal" style:family="paragraph">
      <style:paragraph-properties fo:widows="0" fo:orphans="0" fo:text-align="justify" fo:text-indent="0.3937in"/>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color="#000000" style:font-size-complex="12pt" style:language-asian="lt" style:country-asian="LT"/>
    </style:style>
    <style:style style:name="P1783" style:parent-style-name="Normal" style:family="paragraph">
      <style:paragraph-properties fo:widows="0" fo:orphans="0" fo:text-align="justify" fo:text-indent="0.3937in"/>
      <style:text-properties fo:color="#000000" style:font-size-complex="12pt" style:language-asian="lt" style:country-asian="LT"/>
    </style:style>
    <style:style style:name="P1784" style:parent-style-name="Normal" style:family="paragraph">
      <style:paragraph-properties fo:widows="0" fo:orphans="0" fo:text-align="justify" fo:text-indent="0.3937in"/>
      <style:text-properties fo:color="#000000" style:font-size-complex="12pt" style:language-asian="lt" style:country-asian="LT"/>
    </style:style>
    <style:style style:name="P1785" style:parent-style-name="Normal" style:family="paragraph">
      <style:paragraph-properties fo:widows="0" fo:orphans="0" fo:text-align="justify" fo:text-indent="0.3937in"/>
      <style:text-properties fo:color="#000000" style:font-size-complex="12pt" style:language-asian="lt" style:country-asian="LT"/>
    </style:style>
    <style:style style:name="P1786" style:parent-style-name="Normal" style:family="paragraph">
      <style:paragraph-properties fo:widows="0" fo:orphans="0" fo:text-align="justify" fo:text-indent="0.3937in"/>
      <style:text-properties fo:color="#000000" style:font-size-complex="12pt" style:language-asian="lt" style:country-asian="LT"/>
    </style:style>
    <style:style style:name="P1787" style:parent-style-name="Normal" style:family="paragraph">
      <style:paragraph-properties fo:widows="0" fo:orphans="0" fo:text-align="justify" fo:text-indent="0.3937in"/>
      <style:text-properties fo:color="#000000" style:font-size-complex="12pt" style:language-asian="lt" style:country-asian="LT"/>
    </style:style>
    <style:style style:name="P1788" style:parent-style-name="Normal" style:family="paragraph">
      <style:paragraph-properties fo:widows="0" fo:orphans="0" fo:text-align="justify" fo:text-indent="0.3937in"/>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color="#000000"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justify" fo:text-indent="0.3937in"/>
      <style:text-properties fo:color="#000000" style:font-size-complex="12pt" style:language-asian="lt" style:country-asian="LT"/>
    </style:style>
    <style:style style:name="P1793" style:parent-style-name="Normal" style:family="paragraph">
      <style:paragraph-properties fo:widows="0" fo:orphans="0" fo:text-align="justify" fo:text-indent="0.3937in"/>
      <style:text-properties fo:color="#000000" style:font-size-complex="12pt" style:language-asian="lt" style:country-asian="LT"/>
    </style:style>
    <style:style style:name="P1794" style:parent-style-name="Normal" style:family="paragraph">
      <style:paragraph-properties fo:widows="0" fo:orphans="0" fo:text-align="justify" fo:text-indent="0.3937in"/>
      <style:text-properties fo:color="#000000" style:font-size-complex="12pt" style:language-asian="lt" style:country-asian="LT"/>
    </style:style>
    <style:style style:name="P1795" style:parent-style-name="Normal" style:family="paragraph">
      <style:paragraph-properties fo:widows="0" fo:orphans="0" fo:text-align="justify" fo:text-indent="0.3937in"/>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color="#000000" style:font-size-complex="12pt" style:language-asian="lt" style:country-asian="LT"/>
    </style:style>
    <style:style style:name="P1797" style:parent-style-name="Normal" style:family="paragraph">
      <style:paragraph-properties fo:widows="0" fo:orphans="0" fo:text-align="justify" fo:text-indent="0.3937in"/>
      <style:text-properties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justify" fo:text-indent="0.3937in"/>
      <style:text-properties fo:color="#000000" style:font-size-complex="12pt" style:language-asian="lt" style:country-asian="LT"/>
    </style:style>
    <style:style style:name="P1800" style:parent-style-name="Normal" style:family="paragraph">
      <style:paragraph-properties fo:widows="0" fo:orphans="0" fo:text-align="justify" fo:text-indent="0.3937in"/>
      <style:text-properties fo:color="#000000" style:font-size-complex="12pt" style:language-asian="lt" style:country-asian="LT"/>
    </style:style>
    <style:style style:name="P1801" style:parent-style-name="Normal" style:family="paragraph">
      <style:paragraph-properties fo:widows="0" fo:orphans="0" fo:text-align="justify" fo:text-indent="0.3937in"/>
      <style:text-properties fo:color="#000000" style:font-size-complex="12pt" style:language-asian="lt" style:country-asian="LT"/>
    </style:style>
    <style:style style:name="P1802" style:parent-style-name="Normal" style:family="paragraph">
      <style:paragraph-properties fo:widows="0" fo:orphans="0" fo:text-align="justify" fo:text-indent="0.3937in"/>
      <style:text-properties fo:color="#000000" style:font-size-complex="12pt" style:language-asian="lt" style:country-asian="LT"/>
    </style:style>
    <style:style style:name="P1803" style:parent-style-name="Normal" style:family="paragraph">
      <style:paragraph-properties fo:widows="0" fo:orphans="0" fo:text-align="justify" fo:text-indent="0.3937in"/>
      <style:text-properties fo:color="#000000" style:font-size-complex="12pt" style:language-asian="lt" style:country-asian="LT"/>
    </style:style>
    <style:style style:name="P1804" style:parent-style-name="Normal" style:family="paragraph">
      <style:paragraph-properties fo:widows="0" fo:orphans="0" fo:text-align="justify" fo:text-indent="0.3937in"/>
      <style:text-properties fo:color="#000000" style:font-size-complex="12pt" style:language-asian="lt" style:country-asian="LT"/>
    </style:style>
    <style:style style:name="P1805" style:parent-style-name="Normal" style:family="paragraph">
      <style:paragraph-properties fo:widows="0" fo:orphans="0" fo:text-align="justify" fo:text-indent="0.3937in"/>
      <style:text-properties fo:color="#000000" style:font-size-complex="12pt" style:language-asian="lt" style:country-asian="LT"/>
    </style:style>
    <style:style style:name="P1806" style:parent-style-name="Normal" style:family="paragraph">
      <style:paragraph-properties fo:widows="0" fo:orphans="0" fo:text-align="justify" fo:text-indent="0.3937in"/>
      <style:text-properties fo:color="#000000" style:font-size-complex="12pt" style:language-asian="lt" style:country-asian="LT"/>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P1808" style:parent-style-name="Normal" style:family="paragraph">
      <style:paragraph-properties fo:widows="0" fo:orphans="0" fo:text-align="justify" fo:text-indent="0.3937in"/>
      <style:text-properties fo:color="#000000" style:font-size-complex="12pt" style:language-asian="lt" style:country-asian="LT"/>
    </style:style>
    <style:style style:name="P1809" style:parent-style-name="Normal" style:family="paragraph">
      <style:paragraph-properties fo:widows="0" fo:orphans="0" fo:text-align="justify" fo:text-indent="0.3937in"/>
      <style:text-properties fo:color="#000000" style:font-size-complex="12pt" style:language-asian="lt" style:country-asian="LT"/>
    </style:style>
    <style:style style:name="P1810" style:parent-style-name="Normal" style:family="paragraph">
      <style:paragraph-properties fo:widows="0" fo:orphans="0" fo:text-align="justify" fo:text-indent="0.3937in"/>
      <style:text-properties fo:color="#000000" style:font-size-complex="12pt" style:language-asian="lt" style:country-asian="LT"/>
    </style:style>
    <style:style style:name="P1811" style:parent-style-name="Normal" style:family="paragraph">
      <style:paragraph-properties fo:widows="0" fo:orphans="0" fo:text-align="justify" fo:text-indent="0.3937in"/>
      <style:text-properties fo:color="#000000" style:font-size-complex="12pt" style:language-asian="lt" style:country-asian="LT"/>
    </style:style>
    <style:style style:name="P1812" style:parent-style-name="Normal" style:family="paragraph">
      <style:paragraph-properties fo:widows="0" fo:orphans="0" fo:text-align="justify" fo:text-indent="0.3937in"/>
      <style:text-properties fo:color="#000000" style:font-size-complex="12pt" style:language-asian="lt" style:country-asian="LT"/>
    </style:style>
    <style:style style:name="P1813" style:parent-style-name="Normal" style:family="paragraph">
      <style:paragraph-properties fo:widows="0" fo:orphans="0" fo:text-align="justify" fo:text-indent="0.3937in"/>
      <style:text-properties fo:color="#000000" style:font-size-complex="12pt" style:language-asian="lt" style:country-asian="LT"/>
    </style:style>
    <style:style style:name="P1814" style:parent-style-name="Normal" style:family="paragraph">
      <style:paragraph-properties fo:widows="0" fo:orphans="0" fo:text-align="justify" fo:text-indent="0.3937in"/>
      <style:text-properties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color="#000000" style:font-size-complex="12pt" style:language-asian="lt" style:country-asian="LT"/>
    </style:style>
    <style:style style:name="P1817" style:parent-style-name="Normal" style:family="paragraph">
      <style:paragraph-properties fo:widows="0" fo:orphans="0" fo:text-align="justify" fo:text-indent="0.3937in"/>
      <style:text-properties fo:color="#000000" style:font-size-complex="12pt" style:language-asian="lt" style:country-asian="LT"/>
    </style:style>
    <style:style style:name="P1818" style:parent-style-name="Normal" style:family="paragraph">
      <style:paragraph-properties fo:widows="0" fo:orphans="0" fo:text-align="justify" fo:text-indent="0.3937in"/>
      <style:text-properties fo:color="#000000" style:font-size-complex="12pt" style:language-asian="lt" style:country-asian="LT"/>
    </style:style>
    <style:style style:name="P1819" style:parent-style-name="Normal" style:family="paragraph">
      <style:paragraph-properties fo:widows="0" fo:orphans="0" fo:text-align="justify" fo:text-indent="0.3937in"/>
      <style:text-properties fo:color="#000000" style:font-size-complex="12pt" style:language-asian="lt" style:country-asian="LT"/>
    </style:style>
    <style:style style:name="P1820" style:parent-style-name="Normal" style:family="paragraph">
      <style:paragraph-properties fo:widows="0" fo:orphans="0" fo:text-align="justify" fo:text-indent="0.3937in"/>
      <style:text-properties fo:color="#000000" style:font-size-complex="12pt" style:language-asian="lt" style:country-asian="LT"/>
    </style:style>
    <style:style style:name="P1821" style:parent-style-name="Normal" style:family="paragraph">
      <style:paragraph-properties fo:widows="0" fo:orphans="0" fo:text-align="justify" fo:text-indent="0.3937in"/>
      <style:text-properties fo:color="#000000" style:font-size-complex="12pt" style:language-asian="lt" style:country-asian="LT"/>
    </style:style>
    <style:style style:name="P1822" style:parent-style-name="Normal" style:family="paragraph">
      <style:paragraph-properties fo:widows="0" fo:orphans="0" fo:text-align="justify" fo:text-indent="0.3937in"/>
      <style:text-properties fo:color="#000000" style:font-size-complex="12pt" style:language-asian="lt" style:country-asian="LT"/>
    </style:style>
    <style:style style:name="P1823" style:parent-style-name="Normal" style:family="paragraph">
      <style:paragraph-properties fo:widows="0" fo:orphans="0" fo:text-align="justify" fo:text-indent="0.3937in"/>
      <style:text-properties fo:color="#000000" style:font-size-complex="12pt" style:language-asian="lt" style:country-asian="LT"/>
    </style:style>
    <style:style style:name="P1824" style:parent-style-name="Normal" style:family="paragraph">
      <style:paragraph-properties fo:widows="0" fo:orphans="0" fo:text-align="justify" fo:text-indent="0.3937in"/>
      <style:text-properties fo:color="#000000" style:font-size-complex="12pt" style:language-asian="lt" style:country-asian="LT"/>
    </style:style>
    <style:style style:name="P1825" style:parent-style-name="Normal" style:family="paragraph">
      <style:paragraph-properties fo:widows="0" fo:orphans="0" fo:text-align="justify" fo:text-indent="0.3937in"/>
      <style:text-properties fo:color="#000000" style:font-size-complex="12pt" style:language-asian="lt" style:country-asian="LT"/>
    </style:style>
    <style:style style:name="P1826" style:parent-style-name="Normal" style:family="paragraph">
      <style:paragraph-properties fo:widows="0" fo:orphans="0" fo:text-align="justify" fo:text-indent="0.3937in"/>
      <style:text-properties fo:color="#000000" style:font-size-complex="12pt" style:language-asian="lt" style:country-asian="LT"/>
    </style:style>
    <style:style style:name="P1827" style:parent-style-name="Normal" style:family="paragraph">
      <style:paragraph-properties fo:widows="0" fo:orphans="0" fo:text-align="justify" fo:text-indent="0.3937in"/>
      <style:text-properties fo:color="#000000" style:font-size-complex="12pt" style:language-asian="lt" style:country-asian="LT"/>
    </style:style>
    <style:style style:name="P1828" style:parent-style-name="Normal" style:family="paragraph">
      <style:paragraph-properties fo:widows="0" fo:orphans="0" fo:text-align="justify" fo:text-indent="0.3937in"/>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color="#000000" style:font-size-complex="12pt" style:language-asian="lt" style:country-asian="LT"/>
    </style:style>
    <style:style style:name="P1830" style:parent-style-name="Normal" style:family="paragraph">
      <style:paragraph-properties fo:widows="0" fo:orphans="0" fo:text-align="justify" fo:text-indent="0.3937in"/>
      <style:text-properties fo:color="#000000" style:font-size-complex="12pt" style:language-asian="lt" style:country-asian="LT"/>
    </style:style>
    <style:style style:name="P1831" style:parent-style-name="Normal" style:family="paragraph">
      <style:paragraph-properties fo:widows="0" fo:orphans="0" fo:text-align="justify" fo:text-indent="0.3937in"/>
      <style:text-properties fo:color="#000000" style:font-size-complex="12pt" style:language-asian="lt" style:country-asian="LT"/>
    </style:style>
    <style:style style:name="P1832" style:parent-style-name="Normal" style:family="paragraph">
      <style:paragraph-properties fo:widows="0" fo:orphans="0" fo:text-align="justify" fo:text-indent="0.3937in"/>
      <style:text-properties fo:color="#000000" style:font-size-complex="12pt" style:language-asian="lt" style:country-asian="LT"/>
    </style:style>
    <style:style style:name="P1833" style:parent-style-name="Normal" style:family="paragraph">
      <style:paragraph-properties fo:widows="0" fo:orphans="0" fo:text-align="justify" fo:text-indent="0.3937in"/>
      <style:text-properties fo:color="#000000" style:font-size-complex="12pt" style:language-asian="lt" style:country-asian="LT"/>
    </style:style>
    <style:style style:name="P1834" style:parent-style-name="Normal" style:family="paragraph">
      <style:paragraph-properties fo:widows="0" fo:orphans="0" fo:text-align="justify" fo:text-indent="0.3937in"/>
      <style:text-properties fo:color="#000000" style:font-size-complex="12pt" style:language-asian="lt" style:country-asian="LT"/>
    </style:style>
    <style:style style:name="P1835" style:parent-style-name="Normal" style:family="paragraph">
      <style:paragraph-properties fo:widows="0" fo:orphans="0" fo:text-align="justify" fo:text-indent="0.3937in"/>
      <style:text-properties fo:color="#000000"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style:style>
    <style:style style:name="P1837" style:parent-style-name="Normal" style:family="paragraph">
      <style:paragraph-properties fo:widows="0" fo:orphans="0" fo:text-align="justify" fo:text-indent="0.3937in"/>
      <style:text-properties fo:color="#000000" style:font-size-complex="12pt" style:language-asian="lt" style:country-asian="LT"/>
    </style:style>
    <style:style style:name="P1838" style:parent-style-name="Normal" style:family="paragraph">
      <style:paragraph-properties fo:widows="0" fo:orphans="0" fo:text-align="justify" fo:text-indent="0.3937in"/>
      <style:text-properties fo:color="#000000" style:font-size-complex="12pt" style:language-asian="lt" style:country-asian="LT"/>
    </style:style>
    <style:style style:name="P1839" style:parent-style-name="Normal" style:family="paragraph">
      <style:paragraph-properties fo:widows="0" fo:orphans="0" fo:text-align="justify" fo:text-indent="0.3937in"/>
      <style:text-properties fo:color="#000000" style:font-size-complex="12pt" style:language-asian="lt" style:country-asian="LT"/>
    </style:style>
    <style:style style:name="P1840" style:parent-style-name="Normal" style:family="paragraph">
      <style:paragraph-properties fo:widows="0" fo:orphans="0" fo:text-align="justify" fo:text-indent="0.3937in"/>
      <style:text-properties fo:color="#000000" style:font-size-complex="12pt" style:language-asian="lt" style:country-asian="LT"/>
    </style:style>
    <style:style style:name="P1841" style:parent-style-name="Normal" style:family="paragraph">
      <style:paragraph-properties fo:widows="0" fo:orphans="0" fo:text-align="justify" fo:text-indent="0.3937in"/>
      <style:text-properties fo:color="#000000" style:font-size-complex="12pt" style:language-asian="lt" style:country-asian="LT"/>
    </style:style>
    <style:style style:name="P1842" style:parent-style-name="Normal" style:family="paragraph">
      <style:paragraph-properties fo:widows="0" fo:orphans="0" fo:text-align="justify" fo:text-indent="0.3937in"/>
      <style:text-properties fo:color="#000000" style:font-size-complex="12pt" style:language-asian="lt" style:country-asian="LT"/>
    </style:style>
    <style:style style:name="P1843" style:parent-style-name="Normal" style:family="paragraph">
      <style:paragraph-properties fo:widows="0" fo:orphans="0" fo:text-align="justify" fo:text-indent="0.3937in"/>
      <style:text-properties fo:color="#000000" style:font-size-complex="12pt" style:language-asian="lt" style:country-asian="LT"/>
    </style:style>
    <style:style style:name="P1844" style:parent-style-name="Normal" style:family="paragraph">
      <style:paragraph-properties fo:widows="0" fo:orphans="0" fo:text-align="justify" fo:text-indent="0.3937in"/>
      <style:text-properties fo:color="#000000" style:font-size-complex="12pt" style:language-asian="lt" style:country-asian="LT"/>
    </style:style>
    <style:style style:name="P1845" style:parent-style-name="Normal" style:family="paragraph">
      <style:paragraph-properties fo:widows="0" fo:orphans="0" fo:text-align="justify" fo:text-indent="0.3937in"/>
      <style:text-properties fo:color="#000000" style:font-size-complex="12pt" style:language-asian="lt" style:country-asian="LT"/>
    </style:style>
    <style:style style:name="P1846" style:parent-style-name="Normal" style:family="paragraph">
      <style:paragraph-properties fo:widows="0" fo:orphans="0" fo:text-align="justify" fo:text-indent="0.3937in"/>
      <style:text-properties fo:color="#000000" style:font-size-complex="12pt" style:language-asian="lt" style:country-asian="LT"/>
    </style:style>
    <style:style style:name="P1847" style:parent-style-name="Normal" style:family="paragraph">
      <style:paragraph-properties fo:widows="0" fo:orphans="0" fo:text-align="justify" fo:text-indent="0.3937in"/>
      <style:text-properties fo:color="#000000" style:font-size-complex="12pt" style:language-asian="lt" style:country-asian="LT"/>
    </style:style>
    <style:style style:name="P1848" style:parent-style-name="Normal" style:family="paragraph">
      <style:paragraph-properties fo:widows="0" fo:orphans="0" fo:text-align="justify" fo:text-indent="0.3937in"/>
      <style:text-properties fo:color="#000000" style:font-size-complex="12pt" style:language-asian="lt" style:country-asian="LT"/>
    </style:style>
    <style:style style:name="P1849" style:parent-style-name="Normal" style:family="paragraph">
      <style:paragraph-properties fo:widows="0" fo:orphans="0" fo:text-align="justify" fo:text-indent="0.3937in"/>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color="#000000" style:font-size-complex="12pt" style:language-asian="lt" style:country-asian="LT"/>
    </style:style>
    <style:style style:name="P1851" style:parent-style-name="Normal" style:family="paragraph">
      <style:paragraph-properties fo:widows="0" fo:orphans="0" fo:text-align="justify" fo:text-indent="0.3937in"/>
      <style:text-properties fo:color="#000000" style:font-size-complex="12pt" style:language-asian="lt" style:country-asian="LT"/>
    </style:style>
    <style:style style:name="P1852" style:parent-style-name="Normal" style:family="paragraph">
      <style:paragraph-properties fo:widows="0" fo:orphans="0" fo:text-align="justify" fo:text-indent="0.3937in"/>
      <style:text-properties fo:color="#000000" style:font-size-complex="12pt" style:language-asian="lt" style:country-asian="LT"/>
    </style:style>
    <style:style style:name="P1853" style:parent-style-name="Normal" style:family="paragraph">
      <style:paragraph-properties fo:widows="0" fo:orphans="0" fo:text-align="justify" fo:text-indent="0.3937in"/>
      <style:text-properties fo:color="#000000" style:font-size-complex="12pt" style:language-asian="lt" style:country-asian="LT"/>
    </style:style>
    <style:style style:name="P1854" style:parent-style-name="Normal" style:family="paragraph">
      <style:paragraph-properties fo:widows="0" fo:orphans="0" fo:text-align="justify" fo:text-indent="0.3937in"/>
      <style:text-properties fo:color="#000000" style:font-size-complex="12pt" style:language-asian="lt" style:country-asian="LT"/>
    </style:style>
    <style:style style:name="P1855" style:parent-style-name="Normal" style:family="paragraph">
      <style:paragraph-properties fo:widows="0" fo:orphans="0" fo:text-align="justify" fo:text-indent="0.3937in"/>
      <style:text-properties fo:color="#000000" style:font-size-complex="12pt" style:language-asian="lt" style:country-asian="LT"/>
    </style:style>
    <style:style style:name="P1856" style:parent-style-name="Normal" style:family="paragraph">
      <style:paragraph-properties fo:widows="0" fo:orphans="0" fo:text-align="justify" fo:text-indent="0.3937in"/>
      <style:text-properties fo:color="#000000" style:font-size-complex="12pt" style:language-asian="lt" style:country-asian="LT"/>
    </style:style>
    <style:style style:name="P1857" style:parent-style-name="Normal" style:family="paragraph">
      <style:paragraph-properties fo:widows="0" fo:orphans="0" fo:text-align="justify" fo:text-indent="0.3937in"/>
      <style:text-properties fo:color="#000000" style:font-size-complex="12pt" style:language-asian="lt" style:country-asian="LT"/>
    </style:style>
    <style:style style:name="P1858" style:parent-style-name="Normal" style:family="paragraph">
      <style:paragraph-properties fo:widows="0" fo:orphans="0" fo:text-align="justify" fo:text-indent="0.3937in"/>
      <style:text-properties fo:color="#000000" style:font-size-complex="12pt" style:language-asian="lt" style:country-asian="LT"/>
    </style:style>
    <style:style style:name="P1859" style:parent-style-name="Normal" style:family="paragraph">
      <style:paragraph-properties fo:widows="0" fo:orphans="0" fo:text-align="justify" fo:text-indent="0.3937in"/>
      <style:text-properties fo:color="#000000" style:font-size-complex="12pt" style:language-asian="lt" style:country-asian="LT"/>
    </style:style>
    <style:style style:name="P1860" style:parent-style-name="Normal" style:family="paragraph">
      <style:paragraph-properties fo:widows="0" fo:orphans="0" fo:text-align="justify" fo:text-indent="0.3937in"/>
      <style:text-properties fo:color="#000000" style:font-size-complex="12pt" style:language-asian="lt" style:country-asian="LT"/>
    </style:style>
    <style:style style:name="P1861" style:parent-style-name="Normal" style:family="paragraph">
      <style:paragraph-properties fo:widows="0" fo:orphans="0" fo:text-align="justify" fo:text-indent="0.3937in"/>
      <style:text-properties fo:color="#000000" style:font-size-complex="12pt" style:language-asian="lt" style:country-asian="LT"/>
    </style:style>
    <style:style style:name="P1862" style:parent-style-name="Normal" style:family="paragraph">
      <style:paragraph-properties fo:widows="0" fo:orphans="0" fo:text-align="justify" fo:text-indent="0.3937in"/>
      <style:text-properties fo:color="#000000" style:font-size-complex="12pt" style:language-asian="lt" style:country-asian="LT"/>
    </style:style>
    <style:style style:name="P1863" style:parent-style-name="Normal" style:family="paragraph">
      <style:paragraph-properties fo:widows="0" fo:orphans="0" fo:text-align="justify" fo:text-indent="0.3937in"/>
      <style:text-properties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style:style>
    <style:style style:name="P1865" style:parent-style-name="Normal" style:family="paragraph">
      <style:paragraph-properties fo:widows="0" fo:orphans="0" fo:text-align="justify" fo:text-indent="0.3937in"/>
      <style:text-properties fo:color="#000000" style:font-size-complex="12pt" style:language-asian="lt" style:country-asian="LT"/>
    </style:style>
    <style:style style:name="P1866" style:parent-style-name="Normal" style:family="paragraph">
      <style:paragraph-properties fo:widows="0" fo:orphans="0" fo:text-align="justify" fo:text-indent="0.3937in"/>
      <style:text-properties fo:color="#000000" style:font-size-complex="12pt" style:language-asian="lt" style:country-asian="LT"/>
    </style:style>
    <style:style style:name="P1867" style:parent-style-name="Normal" style:family="paragraph">
      <style:paragraph-properties fo:widows="0" fo:orphans="0" fo:text-align="justify" fo:text-indent="0.3937in"/>
      <style:text-properties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P1869" style:parent-style-name="Normal" style:family="paragraph">
      <style:paragraph-properties fo:widows="0" fo:orphans="0" fo:text-align="justify" fo:text-indent="0.3937in"/>
      <style:text-properties fo:color="#000000" style:font-size-complex="12pt" style:language-asian="lt" style:country-asian="LT"/>
    </style:style>
    <style:style style:name="P1870" style:parent-style-name="Normal" style:family="paragraph">
      <style:paragraph-properties fo:widows="0" fo:orphans="0" fo:text-align="justify" fo:text-indent="0.3937in"/>
      <style:text-properties fo:color="#000000" style:font-size-complex="12pt" style:language-asian="lt" style:country-asian="LT"/>
    </style:style>
    <style:style style:name="P1871" style:parent-style-name="Normal" style:family="paragraph">
      <style:paragraph-properties fo:widows="0" fo:orphans="0" fo:text-align="justify" fo:text-indent="0.3937in"/>
      <style:text-properties fo:color="#000000" style:font-size-complex="12pt" style:language-asian="lt" style:country-asian="LT"/>
    </style:style>
    <style:style style:name="P1872" style:parent-style-name="Normal" style:family="paragraph">
      <style:paragraph-properties fo:widows="0" fo:orphans="0" fo:text-align="justify" fo:text-indent="0.3937in"/>
      <style:text-properties fo:color="#000000" style:font-size-complex="12pt" style:language-asian="lt" style:country-asian="LT"/>
    </style:style>
    <style:style style:name="P1873" style:parent-style-name="Normal" style:family="paragraph">
      <style:paragraph-properties fo:widows="0" fo:orphans="0" fo:text-align="justify" fo:text-indent="0.3937in"/>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style="italic" style:font-style-asian="italic" style:font-style-complex="italic"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text-properties fo:color="#000000" style:font-size-complex="12pt" style:language-asian="lt" style:country-asian="LT"/>
    </style:style>
    <style:style style:name="P1879" style:parent-style-name="Normal" style:family="paragraph">
      <style:paragraph-properties fo:widows="0" fo:orphans="0" fo:text-align="justify" fo:text-indent="0.3937in"/>
      <style:text-properties fo:color="#000000" style:font-size-complex="12pt" style:language-asian="lt" style:country-asian="LT"/>
    </style:style>
    <style:style style:name="P1880" style:parent-style-name="Normal" style:family="paragraph">
      <style:paragraph-properties fo:widows="0" fo:orphans="0" fo:text-align="justify" fo:text-indent="0.3937in"/>
      <style:text-properties fo:color="#000000" style:font-size-complex="12pt" style:language-asian="lt" style:country-asian="LT"/>
    </style:style>
    <style:style style:name="P1881" style:parent-style-name="Normal" style:family="paragraph">
      <style:paragraph-properties fo:widows="0" fo:orphans="0" fo:text-align="justify" fo:text-indent="0.3937in"/>
      <style:text-properties fo:color="#000000" style:font-size-complex="12pt" style:language-asian="lt" style:country-asian="LT"/>
    </style:style>
    <style:style style:name="P1882" style:parent-style-name="Normal" style:family="paragraph">
      <style:paragraph-properties fo:widows="0" fo:orphans="0" fo:text-align="center"/>
    </style:style>
    <style:style style:name="P1883" style:parent-style-name="Normal" style:family="paragraph">
      <style:paragraph-properties fo:widows="0" fo:orphans="0" fo:text-align="center"/>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01 m. BALANDŽIO 20 d. ĮSAKYMO Nr. 219 „DĖL BUVEINIŲ APSAUGAI SVARBIŲ TERITORIJŲ ATRANKOS TVARKOS APRAŠO PATVIRTINIMO“ pakeitimo IR kai kurių APLINKOS MINISTRO ĮSAKYMų PRIPAŽINIMO NETEKUSIais GALIOS</text:p>
      <text:p text:style-name="P6"/>
      <text:p text:style-name="P7">2013 m. rugsėjo 3 d. Nr. D1-649</text:p>
      <text:p text:style-name="P8">Vilnius</text:p>
      <text:p text:style-name="P9"/>
      <text:p text:style-name="P10"><text:span text:style-name="T11">Pakeičiu</text:span><text:span text:style-name="T12"><text:s/>Lietuvos Respublikos aplinkos ministro 2001 m. balandžio 20 d. įsakymą Nr.219 „Dėl Buveinių apsaugai svarbių teritorijų atrankos tvarkos aprašo patvirtinimo“ (Žin., 2001, Nr. </text:span><text:a xlink:href="https://www.e-tar.lt/portal/lt/legalAct/TAR.25B830043514" office:target-frame-name="_blank" xlink:show="new"><text:span text:style-name="T13">37-1271</text:span></text:a><text:span text:style-name="T14">; 2003, Nr. </text:span><text:a xlink:href="https://www.e-tar.lt/portal/lt/legalAct/TAR.94DD2EA5C436" office:target-frame-name="_blank" xlink:show="new"><text:span text:style-name="T15">108-4848</text:span></text:a><text:span text:style-name="T16">; 2005, Nr. </text:span><text:a xlink:href="https://www.e-tar.lt/portal/lt/legalAct/TAR.3D382BE28294" office:target-frame-name="_blank" xlink:show="new"><text:span text:style-name="T17">79-2864</text:span></text:a><text:span text:style-name="T18">; 2006, Nr. </text:span><text:a xlink:href="https://www.e-tar.lt/portal/lt/legalAct/TAR.C4FE5BBE0E60" office:target-frame-name="_blank" xlink:show="new"><text:span text:style-name="T19">88-3497</text:span></text:a><text:span text:style-name="T20">; 2007, Nr. </text:span><text:a xlink:href="https://www.e-tar.lt/portal/lt/legalAct/TAR.E66004C17643" office:target-frame-name="_blank" xlink:show="new"><text:span text:style-name="T21">31-1138</text:span></text:a><text:span text:style-name="T22">; 2011, Nr.<text:s/></text:span><text:a xlink:href="https://www.e-tar.lt/portal/lt/legalAct/TAR.15335AA22B61" office:target-frame-name="_blank" xlink:show="new"><text:span text:style-name="T23">80-3929</text:span></text:a><text:span text:style-name="T24">):</text:span></text:p>
      <text:p text:style-name="P25"><text:span text:style-name="T26">1</text:span><text:span text:style-name="T27">. Nurodytuoju įsakymu patvirtintame Buveinių apsaugai svarbių teritorijų atrankos tvarkos apraše:</text:span></text:p>
      <text:p text:style-name="P28"><text:span text:style-name="T29">1.1</text:span><text:span text:style-name="T30">. išdėstau 3 punktą taip:</text:span></text:p>
      <text:p text:style-name="P31"><text:span text:style-name="T32">„</text:span><text:span text:style-name="T33">3</text:span><text:span text:style-name="T34">. Europos Bendrijos svarbos natūralių buveinių tipai, kurių apsaugai būtina steigti saugomas teritorijas, nurodyti 1 priede. Europos Bendrijos svarbos gyvūnų ir augalų rūšys, kurių apsaugai būtina steigti saugomas teritorijas, nurodyti 2 priede. Lietuvoje sutinkamos šios Europos Bendrijos svarbos natūralios buveinės, kurių apsaugai būtina steigti saugomas teritorijas:“;</text:span></text:p>
      <text:p text:style-name="P35"><text:span text:style-name="T36">1.2</text:span><text:span text:style-name="T37">. išdėstau nauja redakcija 1 priedą „Europos Bendrijos svarbos natūralių buveinių tipai, kurių apsaugai būtina steigti saugomas teritorijas“ (pridedama);</text:span></text:p>
      <text:p text:style-name="P38"><text:span text:style-name="T39">1.3</text:span><text:span text:style-name="T40">. papildau nauju 2 priedu „Europos Bendrijos sarbos gyvūnų ir augalų rūšys, kurių apsaugai būtina steigti saugomas teritorijas“ (pridedama).</text:span></text:p>
      <text:p text:style-name="P41"><text:span text:style-name="T42">2</text:span><text:span text:style-name="T43">. Pripažįstu netekusiais galios šiuos aplinkos ministro įsakymus:</text:span></text:p>
      <text:p text:style-name="P44"><text:span text:style-name="T45">2.1</text:span><text:span text:style-name="T46">. Lietuvos Respublikos aplinkos ministro 2002 m. balandžio 8 d. įsakymas Nr. 159 „Dėl Europos Bendrijos svarbos gyvūnų ir augalų rūšių, randamų Lietuvoje, sąrašų patvirtinimo“ (Žin., 2002, Nr. </text:span><text:a xlink:href="https://www.e-tar.lt/portal/lt/legalAct/TAR.E4CD768B1EF4" office:target-frame-name="_blank" xlink:show="new"><text:span text:style-name="T47">40-1513</text:span></text:a><text:span text:style-name="T48">);</text:span></text:p>
      <text:p text:style-name="P49"><text:span text:style-name="T50">2.2</text:span><text:span text:style-name="T51">. Lietuvos Respublikos aplinkos ministro 2006 m. kovo 31 d. įsakymas Nr. D1-144 „Dėl aplinkos ministro 2002 m. balandžio 8 d. įsakymo Nr. 159 „Dėl Europos Bendrijos svarbos gyvūnų ir augalų rūšių, randamų Lietuvoje, sąrašų patvirtinimo“ pakeitimo“ (Žin., 2006, Nr. </text:span><text:a xlink:href="https://www.e-tar.lt/portal/lt/legalAct/TAR.3530E3787B64" office:target-frame-name="_blank" xlink:show="new"><text:span text:style-name="T52">42-1531</text:span></text:a><text:span text:style-name="T53">).</text:span></text:p>
      <text:p text:style-name="P54"/>
      <text:p text:style-name="P55"/>
      <text:p text:style-name="P56"><text:span text:style-name="T57">Aplinkos ministras</text:span><text:span text:style-name="T58"><text:tab/>Valentinas Mazuronis</text:span></text:p>
      <text:p text:style-name="P59"/>
      <text:p text:style-name="P60"/>
      <text:soft-page-break/>
      <text:p text:style-name="P61">Buveinių apsaugai svarbių teritorijų</text:p>
      <text:p text:style-name="P62">atrankos tvarkos aprašo</text:p>
      <text:p text:style-name="P63"><text:span text:style-name="T64">1</text:span><text:span text:style-name="T65"> priedas</text:span></text:p>
      <text:p text:style-name="P66"/>
      <text:p text:style-name="P67"><text:span text:style-name="T68">EUROPOS BENDRIJOS SVARBOS NATŪRALIŲ BUVEINIŲ TIPAI,</text:span></text:p>
      <text:p text:style-name="P69"><text:span text:style-name="T70">KURIŲ APSAUGAI BŪTINA STEIGTI SAUGOMAS TERITORIJAS</text:span></text:p>
      <text:p text:style-name="P71"/>
      <text:p text:style-name="P72"><text:span text:style-name="T73">1</text:span><text:span text:style-name="T74">. PAKRANČIŲ IR DRUSKINGOS BUVEINĖS</text:span></text:p>
      <text:p text:style-name="P75"/>
      <text:p text:style-name="P76"><text:span text:style-name="T77">11</text:span><text:span text:style-name="T78">. Atvira jūra ir potvynių zonos</text:span></text:p>
      <text:p text:style-name="P79">1110 Smėlėtos pakrantės, kurios visą laiką šiek tiek apsemtos jūros vandens</text:p>
      <text:p text:style-name="P80">1120 * Poseidonijų sąžalynai (Posidonion oceanicae)</text:p>
      <text:p text:style-name="P81">1130 Upių žiotys</text:p>
      <text:p text:style-name="P82">1140 Atoslūgio metu neužsemiamos dumblingos ir smėlingos lygumos</text:p>
      <text:p text:style-name="P83">1150 * Pakrančių įlankos</text:p>
      <text:p text:style-name="P84">1160 Didelės seklios įlankos ir užutekiai</text:p>
      <text:p text:style-name="P85">1170 Rifai</text:p>
      <text:p text:style-name="P86">1180 Dėl išsiskiriančių dujų susiformavusios povandeninės struktūros</text:p>
      <text:p text:style-name="P87"/>
      <text:p text:style-name="P88"><text:span text:style-name="T89">12</text:span><text:span text:style-name="T90">. Jūros uolos ir skardžiai arba akmenuoti paplūdimiai</text:span></text:p>
      <text:p text:style-name="P91">1210 Vienamečių augalų bendrijos ant sąnašų</text:p>
      <text:p text:style-name="P92">1220 Daugiamečių augalų bendrijos akmenuotuose krantuose</text:p>
      <text:p text:style-name="P93">1230 Augalais apaugusios Atlanto ir Baltijos jūros pakrančių uolos</text:p>
      <text:p text:style-name="P94">1240 Augalais apaugusios Viduržemio jūros pakrančių uolos su endeminių rūšių Limonium spp.</text:p>
      <text:p text:style-name="P95">1250 Augalais apaugusios Makaronezijos pakrančių uolos su endeminių rūšių augalais</text:p>
      <text:p text:style-name="P96"/>
      <text:p text:style-name="P97"><text:span text:style-name="T98">13</text:span><text:span text:style-name="T99">. Atlanto pakrančių ir žemyninės druskingos žemapelkės bei druskingos pievos</text:span></text:p>
      <text:p text:style-name="P100">1310 Salicornia ir kitų vienamečių augalų užimti dumblynai ir smėlynai</text:p>
      <text:p text:style-name="P101">1320 Spartina vejos (Spartinion maritimae)</text:p>
      <text:p text:style-name="P102">1330 Atlantinės druskingos pievos (Glauco-Puccinellietalia maritimae)</text:p>
      <text:p text:style-name="P103">1340 * Žemyninės druskingos pievos</text:p>
      <text:p text:style-name="P104"/>
      <text:p text:style-name="P105"><text:span text:style-name="T106">14</text:span><text:span text:style-name="T107">. Viduržemio pajūrio srities ir šiltų Atlanto pakrančių druskingos žemapelkės ir druskingos pievos</text:span></text:p>
      <text:p text:style-name="P108">1410 Viduržemio pajūrio srities pakrančių druskingos pievos (Juncetalia maritimi)</text:p>
      <text:p text:style-name="P109">1420 Viduržemio pajūrio srities ir šiltų Atlanto pakrančių druskamėgių augalų krūmynai (Sarcocornetea fruticosi)</text:p>
      <text:p text:style-name="P110">1430 Druskamėgių ir azotamėgių augalų krūmynai (Pegano-Salsoletea)</text:p>
      <text:p text:style-name="P111"/>
      <text:p text:style-name="P112"><text:span text:style-name="T113">15</text:span><text:span text:style-name="T114">. Druskingos ir gipsingos žemyninės stepės</text:span></text:p>
      <text:p text:style-name="P115">1510 * Viduržemio pajūrio srities druskingos stepės (Limonietalia)</text:p>
      <text:p text:style-name="P116">1520 * Iberijos gipsingosios stepės (Gypsophiletalia)</text:p>
      <text:p text:style-name="P117">1530 * Panoninės druskingosios stepės ir druskingosios žemapelkės</text:p>
      <text:p text:style-name="P118"/>
      <text:p text:style-name="P119"><text:span text:style-name="T120">16</text:span><text:span text:style-name="T121">. Borealinis Baltijos archipelagas, pakrančių ir sausumos kilimo plotai</text:span></text:p>
      <text:p text:style-name="P122">1610 Baltijos jūros eskerų salos su smėlio, žvirgždo ir uolėtais paplūdimiais bei sublitoralinėmis augalų bendrijomis</text:p>
      <text:p text:style-name="P123">1620 Borealinės Baltijos jūros salelės ir mažos salos</text:p>
      <text:p text:style-name="P124">1630 * Borealinės Baltijos jūros pakrančių pievos</text:p>
      <text:p text:style-name="P125">1640 Borealiniai Baltijos jūros smėlėti paplūdimiai su daugiamečių augalų bendrijomis</text:p>
      <text:p text:style-name="P126">1650 Siauros borealinės Baltijos jūros įlankos</text:p>
      <text:p text:style-name="P127"/>
      <text:p text:style-name="P128"><text:span text:style-name="T129">2</text:span><text:span text:style-name="T130">. PAKRANČIŲ SMĖLIO KOPOS IR ŽEMYNINĖS KOPOS</text:span></text:p>
      <text:p text:style-name="P131"/>
      <text:p text:style-name="P132"><text:span text:style-name="T133">21</text:span><text:span text:style-name="T134">. Atlanto, Šiaurės jūros ir Baltijos jūros pakrančių kopos</text:span></text:p>
      <text:p text:style-name="P135">2110 Užuomazginės pustomos kopos</text:p>
      <text:p text:style-name="P136">2120 Išilgai jūros kranto pustomos kopos, apaugusios Ammophila arenaria (baltosios kopos)</text:p>
      <text:p text:style-name="P137">2130 * Nurimusios pakrančių kopos, apaugusios žoliniais augalais (pilkosios kopos)</text:p>
      <text:p text:style-name="P138">2140 * Kalcio neturinčios nurimusios kopos su Empetrum nigrum</text:p>
      <text:p text:style-name="P139">2150 * Atlanto pakrančių kalcio neturinčios nurimusios kopos (Calluno-Ulicetea)</text:p>
      <text:p text:style-name="P140">2160 Kopos su Hippopha? rhamnoides</text:p>
      <text:p text:style-name="P141">2170 Kopos su Salix repens ssp. argentea (Salicion arenariae)</text:p>
      <text:p text:style-name="P142">2180 Atlanto, žemyninės ir borealinės srities kopos, apaugusios mišku</text:p>
      <text:p text:style-name="P143">2190 Drėgni kopų duburiai</text:p>
      <text:p text:style-name="P144">21A0 Mačeirai (* Airijoje)</text:p>
      <text:p text:style-name="P145"/>
      <text:p text:style-name="P146"><text:span text:style-name="T147">22</text:span><text:span text:style-name="T148">. Viduržemio jūros pakrančių kopos</text:span></text:p>
      <text:p text:style-name="P149">2210 Nurimusios paplūdimio kopos su Crucianellion maritimae bendrijomis</text:p>
      <text:p text:style-name="P150">2220 Kopos su Euphorbia terracina</text:p>
      <text:p text:style-name="P151">2230 Kopų žolynai, priklausantys Malcolmietalia eilei</text:p>
      <text:p text:style-name="P152">2240 Brachypodietalia eilės kopų žolynai su vienamečiais augalais</text:p>
      <text:p text:style-name="P153">2250 * Pakrančių kopos apaugusios Juniperus spp. krūmynais</text:p>
      <text:p text:style-name="P154">2260 Kopos su kietalapių krūmų sąžalynais (Cisto-Levanduletalia)</text:p>
      <text:p text:style-name="P155">2270 * Pinus pinea ir (arba) Pinus pinaster pušų miškais apaugusios kopos</text:p>
      <text:p text:style-name="P156"/>
      <text:p text:style-name="P157"><text:span text:style-name="T158">23</text:span><text:span text:style-name="T159">. Senos, kalcio neturinčios smėlio žemyninės kopos</text:span></text:p>
      <text:p text:style-name="P160">2310 Sausi smėlynų viržynai su Calluna ir Genista</text:p>
      <text:p text:style-name="P161">2320 Sausi smėlynų viržynai su Calluna ir Empetrum nigrum</text:p>
      <text:p text:style-name="P162">2330 Atviri žemyninių kopų žolynai su Corynephorus ir Agrostis</text:p>
      <text:p text:style-name="P163">2340 * Panonijos žemyninės kopos</text:p>
      <text:p text:style-name="P164"/>
      <text:p text:style-name="P165"><text:span text:style-name="T166">3</text:span><text:span text:style-name="T167">. GĖLŲJŲ VANDENŲ BUVEINĖS</text:span></text:p>
      <text:p text:style-name="P168"/>
      <text:p text:style-name="P169"><text:span text:style-name="T170">31</text:span><text:span text:style-name="T171">. Stovinčio vandens telkiniai</text:span></text:p>
      <text:p text:style-name="P172">3110 Smėlėtųjų lygumų oligotrofiniai vandens telkiniai su labai mažai mineralinių medžiagų turinčiu vandeniu (Littorelletalia uniflorae)</text:p>
      <text:p text:style-name="P173">3120 Viduržemio pajūrio srities vakarinės dalies smėlėtųjų lygumų oligotrofiniai vandens telkiniai su labai mažai mineralinių medžiagų turinčiu vandeniu ir Isoetes spp. formuojamomis bendrijomis</text:p>
      <text:p text:style-name="P174">3130 Oligotrofiniai ir mezotrofiniai stovinčio vandens telkiniai su Littorelletea uniflorae ir (arba) Iso?to-Nanojuncetea augalais</text:p>
      <text:p text:style-name="P175">3140 Stipriai oligomezotrofiniai vandens telkiniai, kurių dugne formuojasi Chara spp. augalija</text:p>
      <text:p text:style-name="P176">3150 Natūralūs eutrofiniai ežerai su Magnopotamion arba Hydrocharition tipo augalija</text:p>
      <text:p text:style-name="P177">3160 Natūralūs distrofiniai ežerai ir kūdros</text:p>
      <text:p text:style-name="P178">3170 * Viduržemio jūros srities laikinos kūdros</text:p>
      <text:p text:style-name="P179">3180 * Turlogai</text:p>
      <text:p text:style-name="P180">3190 Gipso karsto ežerai</text:p>
      <text:p text:style-name="P181">31A0 * Transilvanijos karštųjų šaltinių garždenio sąžalynai</text:p>
      <text:p text:style-name="P182"/>
      <text:p text:style-name="P183"><text:span text:style-name="T184">32</text:span><text:span text:style-name="T185">. Tekančio vandens telkiniai ar jų atkarpos, kuriose vyksta natūrali ar pusiau natūrali dinamika (mažas, vidutinio dydžio ir dideles vagas turintys) ir kurių vandens kokybė liudija,<text:s/></text:span><text:soft-page-break/><text:span text:style-name="T186">jog nėra reikšmingos žalos</text:span></text:p>
      <text:p text:style-name="P187">3210 Fenoskandijos natūralios upės</text:p>
      <text:p text:style-name="P188">3220 Alpinės upės kartu su žoline jų pakrančių augalija</text:p>
      <text:p text:style-name="P189">3230 Alpinės upės kartu su sumedėjusių augalų bendrijomis, kurias formuoja Myricaria germanica</text:p>
      <text:p text:style-name="P190">3240 Alpinės upės kartu su sumedėjusių augalų bendrijomis, kurias formuoja Salix elaeagnos</text:p>
      <text:p text:style-name="P191">3250 Nuolat tekančios Viduržemio pajūrio srities upės su Glaucium flavum</text:p>
      <text:p text:style-name="P192">3260 Lygumų ir priekalnių upės su Ranunculion fluitantis ir Callitricho-Batrachion augalija</text:p>
      <text:p text:style-name="P193">3270 Upės su dumblėtomis pakrantėmis su Chenopodion rubri p.p. ir Bidention p.p. augalija</text:p>
      <text:p text:style-name="P194">3280 Nuolat tekančios Viduržemio pajūrio srities upės su Paspalo-Agrostidion bendrijomis ir apaugusios pakaitomis Salix ir Populus alba</text:p>
      <text:p text:style-name="P195">3290 Ne visada tekančios Viduržemio pajūrio srities upės su Paspalo-Agrostidion</text:p>
      <text:p text:style-name="P196">32A0 Karstinių upių klintinio tufo kaskados Dinarų kalnuose</text:p>
      <text:p text:style-name="P197"/>
      <text:p text:style-name="P198"><text:span text:style-name="T199">4</text:span><text:span text:style-name="T200">. VIDUTINIO KLIMATO REGIONŲ VIRŽYNAI IR KRŪMYNAI</text:span></text:p>
      <text:p text:style-name="P201"/>
      <text:p text:style-name="P202">4010 Drėgnieji Atlantinės srities šiaurinės dalies viržynai su Erica tetralix</text:p>
      <text:p text:style-name="P203">4020 * Drėgnieji Atlantinės srities vidutinio klimato dalies viržynai su Erica ciliaris ir Erica tetralix</text:p>
      <text:p text:style-name="P204">4030 Europiniai sausieji viržynai</text:p>
      <text:p text:style-name="P205">4040 * Sausieji Atlanto pakrančių viržynai su Erica vagans</text:p>
      <text:p text:style-name="P206">4050 * Endeminiai Makaronezijos viržynai</text:p>
      <text:p text:style-name="P207">4060 Alpiniai ir borealiniai viržynai</text:p>
      <text:p text:style-name="P208">4070 * Krūmynai su Pinus mugo ir Rhododendron hirsutum (Mugo-Rhododendretum hirsuti)</text:p>
      <text:p text:style-name="P209">4080 Subarktiniai Salix spp. krūmynai</text:p>
      <text:p text:style-name="P210">4090 Endeminiai Viduržemio pajūrio srities kalnų viržynai su dygliakrūmiais</text:p>
      <text:p text:style-name="P211">40A0 * Subkontinentiniai Panonijos paribių krūmynai</text:p>
      <text:p text:style-name="P212">40B0 Rodopijos Potentilla fruticosa krūmynai</text:p>
      <text:p text:style-name="P213">40C0 * Ponto–Sarmatijos regiono lapuočių krūmynai</text:p>
      <text:p text:style-name="P214"/>
      <text:p text:style-name="P215"><text:span text:style-name="T216">5</text:span><text:span text:style-name="T217">. KIETALAPIŲ AUGALŲ KRŪMYNAI (MATORALIS)</text:span></text:p>
      <text:p text:style-name="P218"/>
      <text:p text:style-name="P219"><text:span text:style-name="T220">51</text:span><text:span text:style-name="T221">. Submediteraniniai ir temperatiniai krūmynai</text:span></text:p>
      <text:p text:style-name="P222">5110 Pastovios paprastojo buksmedžio Buxus sempervirens bendrijos ant uolų šlaitų (Berberidion p.p.)</text:p>
      <text:p text:style-name="P223">5120 Kalninės Cytisus purgans bendrijos</text:p>
      <text:p text:style-name="P224">5130 Juniperus communis bendrijos viržynuose arba kalkingose pievose</text:p>
      <text:p text:style-name="P225">5140 * Cistus palhinhae bendrijos drėgnuose pajūrio viržynuose</text:p>
      <text:p text:style-name="P226"/>
      <text:p text:style-name="P227"><text:span text:style-name="T228">52</text:span><text:span text:style-name="T229">. Viduržemio pajūrio srities sumedėjančių augalų matoralis</text:span></text:p>
      <text:p text:style-name="P230">5210 Sumedėjančių augalų matoralis su Juniperus spp.</text:p>
      <text:p text:style-name="P231">5220 * Sumedėjančių augalų matoralis su Zyziphus</text:p>
      <text:p text:style-name="P232">5230 * Sumedėjančių augalų matoralis su Laurus nobilis</text:p>
      <text:p text:style-name="P233"/>
      <text:p text:style-name="P234"><text:span text:style-name="T235">53</text:span><text:span text:style-name="T236">. Šiltieji Viduržemio pajūrio srities ir priešstepiniai krūmynai</text:span></text:p>
      <text:p text:style-name="P237">5310 Laurus nobilis krūmynai</text:p>
      <text:p text:style-name="P238">5320 Žemaūgių karpažolių bendrijos arti uolų</text:p>
      <text:p text:style-name="P239">5330 Šiltieji Viduržemio pajūrio srities ir priešdykuminiai krūmynai</text:p>
      <text:p text:style-name="P240"/>
      <text:p text:style-name="P241"><text:span text:style-name="T242">54</text:span><text:span text:style-name="T243">. Friganos</text:span></text:p>
      <text:p text:style-name="P244">5410 Vakarų Viduržemio pajūrio srities skardžių viršūnių friganos (Astragalo-Plantaginetum subulatae)</text:p>
      <text:p text:style-name="P245">5420 Friganos su Sarcopoterium spinosum</text:p>
      <text:p text:style-name="P246">5430 Endeminės Euphorbio-Verbascion friganos</text:p>
      <text:p text:style-name="P247"/>
      <text:p text:style-name="P248"><text:span text:style-name="T249">6</text:span><text:span text:style-name="T250">. NATŪRALIOS IR PUSIAU NATŪRALIOS PIEVOS</text:span></text:p>
      <text:p text:style-name="P251"/>
      <text:p text:style-name="P252"><text:span text:style-name="T253">61</text:span><text:span text:style-name="T254">. Natūralios pievos</text:span></text:p>
      <text:p text:style-name="P255">6110 * Kalkingos arba bazofilinės pievos (laibeniniai šilokynai Alysso-Sedion albi)</text:p>
      <text:p text:style-name="P256">6120 * Sausų smėlynų kalkingos pievos</text:p>
      <text:p text:style-name="P257">6130 Kalaminarinės pievos su Violetalia calaminariae</text:p>
      <text:p text:style-name="P258">6140 Pirėnų pievos su Festuca eskia ant silicio substratų</text:p>
      <text:p text:style-name="P259">6150 Alpinės ir borealinės pievos ant silicio substratų</text:p>
      <text:p text:style-name="P260">6160 Kalninės Ispanijos pievos su eraičinais (Festuca indigesta)</text:p>
      <text:p text:style-name="P261">6170 Alpinės ir subalpinės pievos ant kalkingų substratų</text:p>
      <text:p text:style-name="P262">6180 Makaronezijos normalaus drėgnumo (mezofitų) pievos</text:p>
      <text:p text:style-name="P263">6190 Panonijos uolų pievos (Stipo-Festucetalia pallentis)</text:p>
      <text:p text:style-name="P264"/>
      <text:p text:style-name="P265"><text:span text:style-name="T266">62</text:span><text:span text:style-name="T267">. Pusiau natūralios sausos pievos ir krūmų facijos</text:span></text:p>
      <text:p text:style-name="P268">6210 Pusiau natūralios sausos pievos ir krūmų facijos (Festuco-Brometalia) ant kalkingų substratų (*svarbios gegužraibinių šeimos augalų buveinės)</text:p>
      <text:p text:style-name="P269">6220 * Netikrosios stepės su varpiniais ir vienamečiais augalais Thero-Brachypodietea</text:p>
      <text:p text:style-name="P270">6230 * Rūšių turtingos Nardus pievos ant silicio substratų kalnų srityje (ir priekalnių srityse Europos žemyninėje dalyje)</text:p>
      <text:p text:style-name="P271">6240 * Subpanoninės stepinės pievos</text:p>
      <text:p text:style-name="P272">6250 * Panoninės stepinės pievos ant liosinių dirvožemių</text:p>
      <text:p text:style-name="P273">6260 * Panoninės smėlingosios stepės</text:p>
      <text:p text:style-name="P274">6270 * Rūšių turtingos Fenoskandijos žemumų pievos (nuo sausų iki vidutinio drėgnumo)</text:p>
      <text:p text:style-name="P275">6280 * Šiauriniai alvarai ir plokščios kalkingos prekambro uolos</text:p>
      <text:p text:style-name="P276">62A0 Rytinės Viduržemio pajūrio dalies sausosios pievos (Scorzoneratalia villosae)</text:p>
      <text:p text:style-name="P277">62B0 * Kipro pievos ant serpantino uolų</text:p>
      <text:p text:style-name="P278">62C0 * Ponto–Sarmatijos regiono stepės</text:p>
      <text:p text:style-name="P279">62D0 Moezijos acidofiliniai žolynai</text:p>
      <text:p text:style-name="P280"/>
      <text:p text:style-name="P281"><text:span text:style-name="T282">63</text:span><text:span text:style-name="T283">. Kietalapių medžių ganomi miškai (dehesai)</text:span></text:p>
      <text:p text:style-name="P284">6310 Miškai su visžaliais ąžuolais (Quercus spp.)</text:p>
      <text:p text:style-name="P285"/>
      <text:p text:style-name="P286"><text:span text:style-name="T287">64</text:span><text:span text:style-name="T288">. Pusiau natūralios drėgnos aukštųjų žolių pievos</text:span></text:p>
      <text:p text:style-name="P289">6410 Melvenių (Molinia) pievos ant kalkingo, durpinio arba dumblingo priemolio suspausto dirvožemio (Molinion caeruleae)</text:p>
      <text:p text:style-name="P290">6420 Viduržemio pajūrio srities aukštųjų žolių drėgnos pievos (Molinio-Holoschoenion)</text:p>
      <text:p text:style-name="P291">6430 Lygumų, kalnų ir alpinių sričių hidrofilinės pakrančių aukštųjų žolių bendrijos</text:p>
      <text:p text:style-name="P292">6440 Aliuvinės upių slėnių pievos su guostynų (Cnidion dubii) bendrijomis</text:p>
      <text:p text:style-name="P293">6450 Šiaurinės borealinės aliuvinės pievos</text:p>
      <text:p text:style-name="P294">6460 Trodoso kalnų durpingos pievos</text:p>
      <text:p text:style-name="P295"/>
      <text:p text:style-name="P296"><text:span text:style-name="T297">65</text:span><text:span text:style-name="T298">. Normalaus drėgnumo (mezofitų) pievos</text:span></text:p>
      <text:p text:style-name="P299">6510 Žemumų šienaujamos pievos (Alopecurus pratensis, Sanguisorba officinalis)</text:p>
      <text:soft-page-break/>
      <text:p text:style-name="P300">6520 Kalnų šienaujamos pievos</text:p>
      <text:p text:style-name="P301">6530 * Fenoskandijos miškapievės</text:p>
      <text:p text:style-name="P302">6540 Submediteraninės pievos (Molinio-Hordeion secalini)</text:p>
      <text:p text:style-name="P303"/>
      <text:p text:style-name="P304"><text:span text:style-name="T305">7</text:span><text:span text:style-name="T306">. AUKŠTAPELKĖS, ŽEMAPELKĖS IR LIŪNAI</text:span></text:p>
      <text:p text:style-name="P307"/>
      <text:p text:style-name="P308"><text:span text:style-name="T309">71</text:span><text:span text:style-name="T310">. Rūgščiosios kimininės pelkės</text:span></text:p>
      <text:p text:style-name="P311">7110 * Aktyvios aukštapelkės</text:p>
      <text:p text:style-name="P312">7120 Degradavusios aukštapelkės, vis dar galinčios savaime atsistatyti</text:p>
      <text:p text:style-name="P313">7130 Plokščiosios pelkės (* tiktai aktyvios)</text:p>
      <text:p text:style-name="P314">7140 Tarpinio tipo pelkės ir liulančios pelkės</text:p>
      <text:p text:style-name="P315">7150 Durpingo substrato duburiai Rhynchosporion</text:p>
      <text:p text:style-name="P316">7160 Mineralinių medžiagų turtingi Fenoskandijos šaltiniai ir šaltiniuotos žemapelkės</text:p>
      <text:p text:style-name="P317"/>
      <text:p text:style-name="P318"><text:span text:style-name="T319">72</text:span><text:span text:style-name="T320">. Kalkingosios žemapelkės</text:span></text:p>
      <text:p text:style-name="P321">7210 * Kalkingosios žemapelkės su Cladium mariscus ir Carex davalliana rūšimis</text:p>
      <text:p text:style-name="P322">7220 * Šaltiniai su besiformuojančiais tufais (Cratoneurion)</text:p>
      <text:p text:style-name="P323">7230 Šarmingosios žemapelkės</text:p>
      <text:p text:style-name="P324">7240 * Pionierinės alpinės formacijos iš Caricion bicoloris-atro-fuscae</text:p>
      <text:p text:style-name="P325"/>
      <text:p text:style-name="P326"><text:span text:style-name="T327">73</text:span><text:span text:style-name="T328">. Borealinės žemapelkės</text:span></text:p>
      <text:p text:style-name="P329">7310 * Aapos</text:p>
      <text:p text:style-name="P330">7320 * Palsos</text:p>
      <text:p text:style-name="P331"/>
      <text:p text:style-name="P332"><text:span text:style-name="T333">8</text:span><text:span text:style-name="T334">. UOLĖTOS BUVEINĖS IR URVAI</text:span></text:p>
      <text:p text:style-name="P335"/>
      <text:p text:style-name="P336"><text:span text:style-name="T337">81</text:span><text:span text:style-name="T338">. Skardžiai</text:span></text:p>
      <text:p text:style-name="P339">8110 Silicio uolienų skardžiai nuo montaninio iki sniego lygmens (Androsacetalia alpinae ir Galeopsietalia ladani)</text:p>
      <text:p text:style-name="P340">8120 Kalkingi skardžiai nuo montaninio iki alpinio lygmens (Thlaspietea rotundifolii)</text:p>
      <text:p text:style-name="P341">8130 Viduržemio pajūrio srities vakarinės dalies ir termofiliniai skardžiai</text:p>
      <text:p text:style-name="P342">8140 Viduržemio pajūrio srities rytinės dalies ir skardžiai</text:p>
      <text:p text:style-name="P343">8150 Vidurio Europos aukštumų silicio uolienų skardžiai</text:p>
      <text:p text:style-name="P344">8160 * Vidurio Europos kalvų ir montaninio lygmens kalkingi skardžiai</text:p>
      <text:p text:style-name="P345"/>
      <text:p text:style-name="P346"><text:span text:style-name="T347">82</text:span><text:span text:style-name="T348">. Chazmofitų augalija uolų šlaituose</text:span></text:p>
      <text:p text:style-name="P349">8210 Chazmofitų augalija uolų šlaituose ant kalkingų substratų</text:p>
      <text:p text:style-name="P350">8220 Chazmofitų augalija uolų šlaituose ant silikatinių substratų</text:p>
      <text:p text:style-name="P351">8230 Silicinės uolos su pionierine Sedo-Scleranthion arba Sedo albi-Veronicion dillenii augalija</text:p>
      <text:p text:style-name="P352">8240 * Klinčių grindiniai</text:p>
      <text:p text:style-name="P353"/>
      <text:p text:style-name="P354"><text:span text:style-name="T355">83</text:span><text:span text:style-name="T356">. Kitos uolėtos buveinės</text:span></text:p>
      <text:p text:style-name="P357">8310 Urvai, kuriuose neleidžiama lankytis žmonėms</text:p>
      <text:p text:style-name="P358">8320 Lavos laukai ir natūralūs urvai</text:p>
      <text:p text:style-name="P359">8330 Jūros apsemti ar pusiau apsemti urvai</text:p>
      <text:p text:style-name="P360">8340 Nuolatiniai ledynai</text:p>
      <text:p text:style-name="P361"/>
      <text:p text:style-name="P362"><text:span text:style-name="T363">9</text:span><text:span text:style-name="T364">. MIŠKAI</text:span></text:p>
      <text:p text:style-name="P365"/>
      <text:p text:style-name="P366"><text:span text:style-name="T367">90</text:span><text:span text:style-name="T368">. Borealinės Europos miškai</text:span></text:p>
      <text:p text:style-name="P369">9010 * Vakarų taiga</text:p>
      <text:soft-page-break/>
      <text:p text:style-name="P370">9020 * Epifitų turtingi Fenoskandijos hemiborealiniai natūralūs seni plačialapių miškai (Quercus, Tilia, Acer, Fraxinus arba Ulmus)</text:p>
      <text:p text:style-name="P371">9030 * Pirminių sukcesijos stadijų natūralūs miškai ant kylančios sausumos pakrančių</text:p>
      <text:p text:style-name="P372">9040 Šiauriniai subalpiniai / subarktiniai miškai su Čerepanovo porūšio plaukuotoju beržu (Betula pubescens ssp. Czerepanovii)</text:p>
      <text:p text:style-name="P373">9050 Fenoskandijos žolinių augalų turtingi miškai su paprastąja egle (Picea abies)</text:p>
      <text:p text:style-name="P374">9060 Spygliuočių miškai ant fluvioglacialinių ozų arba su jais susiję</text:p>
      <text:p text:style-name="P375">9070 Fenoskandijos miškingosios ganyklos</text:p>
      <text:p text:style-name="P376">9080 * Fenoskandijos pelkėti lapuočių miškai</text:p>
      <text:p text:style-name="P377"/>
      <text:p text:style-name="P378"><text:span text:style-name="T379">91</text:span><text:span text:style-name="T380">. Temperatinės Europos miškai</text:span></text:p>
      <text:p text:style-name="P381">9110 Bukų miškai (Luzulo-Fagetum)</text:p>
      <text:p text:style-name="P382">9120 Atlantiniai acidofiliniai bukų miškai su bugieniais (Ilex) ir kartais kukmedžiais (Taxus) krūmų arde (Quercion robori-petraeae arba Ilici-Fagenion)</text:p>
      <text:p text:style-name="P383">9130 Bukų miškai (Luzulo-Fagetum)</text:p>
      <text:p text:style-name="P384">9140 Vidurio Europos subalpiniai bukų miškai su Acer ir Rumex arifolius</text:p>
      <text:p text:style-name="P385">9150 Vidurio Europos bukų miškai ant kalkakmenio substratų (Cephalanthero-Fagion)</text:p>
      <text:p text:style-name="P386">9160 Subatlantinai ir vidurio Europos ąžuolų ir skroblų miškai (Carpinion betuli)</text:p>
      <text:p text:style-name="P387">9170 Ąžuolų ir skroblų miškai (Galio-Carpinetum)</text:p>
      <text:p text:style-name="P388">9180 * Šlaitų, skardžių ir griovų liepiniai klevynai (Tilio-Acerion)</text:p>
      <text:p text:style-name="P389">9190 Seni acidofiliniai ąžuolų (Quercus robur) miškai smėlėtose lygumose</text:p>
      <text:p text:style-name="P390">91A0 Seni bekočių ąžuolų miškai su Ilex ir Blechnum Britų salose</text:p>
      <text:p text:style-name="P391">91B0 Termofiliniai Fraxinus angustifolia miškai</text:p>
      <text:p text:style-name="P392">91C0 * Kaledonijos miškai</text:p>
      <text:p text:style-name="P393">91D0 * Pelkiniai miškai</text:p>
      <text:p text:style-name="P394">91E0 * Aliuviniai miškai su Alnus glutinosa ir Fraxinus excelsior (Alno-Padion, Alnion incanae, Salicion albae)</text:p>
      <text:p text:style-name="P395">91F0 Paupiniai mišrūs Quercus robur, Ulmus laevis ir Ulmus minor, Fraxinus excelsior arba Fraxinus angustifolia miškai prie stambių upių (Ulmenion minoris)</text:p>
      <text:p text:style-name="P396">91G0 * Panoniniai bekočio ąžuolo (Quercus petraea) ir skroblo (Carpinus betulus) miškai</text:p>
      <text:p text:style-name="P397">91H0 * Panoniniai pūkuotojo ąžuolo (Quercus pubescens) miškai</text:p>
      <text:p text:style-name="P398">91I0 * Eurosibiriniai stepiniai ąžuolų (Quercus spp.) miškai</text:p>
      <text:p text:style-name="P399">91J0 * Britų salų Taxus baccata miškai</text:p>
      <text:p text:style-name="P400">91K0 Ilyrijos Fagus sylvatica miškai (Aremonio-Fagion)</text:p>
      <text:p text:style-name="P401">91L0 Ilyrijos ąžuolų ir skroblų miškai (Erythronio-Carpinion)</text:p>
      <text:p text:style-name="P402">91M0 Panonijos ir Balkanų burgundinio ir bekočio ąžuolo miškai</text:p>
      <text:p text:style-name="P403">91N0 * Panonijos kontinentinių kopų krūmynai (Junipero-Populetum albae)</text:p>
      <text:p text:style-name="P404">91P0 Lenkinio kėnio miškai (Abietum polonicum)</text:p>
      <text:p text:style-name="P405">91Q0 Vakarų Karpatų karbonatingi Pinus sylvestris pušynai</text:p>
      <text:p text:style-name="P406">91R0 Dinarų kalnų pušynai ant dolomitų (Genisto januensis-Pinetum)</text:p>
      <text:p text:style-name="P407">91S0 * Vakarų Ponto bukų miškai</text:p>
      <text:p text:style-name="P408">91T0 Vidurio Europos kerpiniai pušynai</text:p>
      <text:p text:style-name="P409">91U0 Sarmatijos stepiniai pušynai</text:p>
      <text:p text:style-name="P410">91V0 Dakijos bukynai (Symphyto-Fagion)</text:p>
      <text:p text:style-name="P411">91W0 Moezijos bukų miškai</text:p>
      <text:p text:style-name="P412">91X0 * Dobrudžos regiono bukų miškai</text:p>
      <text:p text:style-name="P413">91Y0 Dakijos ąžuolų ir skroblų miškai</text:p>
      <text:p text:style-name="P414">91Z0 Moezijos amerikinių liepų miškai</text:p>
      <text:p text:style-name="P415">91AA * Rytų regiono baltojo ąžuolo miškai</text:p>
      <text:p text:style-name="P416">91BA Moezijos balteglių miškai</text:p>
      <text:p text:style-name="P417">91CA Rhodopide ir Balkanų srities pušynai</text:p>
      <text:p text:style-name="P418"/>
      <text:p text:style-name="P419"><text:span text:style-name="T420">92</text:span><text:span text:style-name="T421">. Viduržemio pajūrio srities vasaržaliai miškai</text:span></text:p>
      <text:p text:style-name="P422">9210 * Apeninų bukų miškai su Taxus ir Ilex</text:p>
      <text:p text:style-name="P423">9220 * Apeninų bukų miškai su Abies alba ir Abies nebrodensis</text:p>
      <text:p text:style-name="P424">9230 Galicijos ir Portugalijos ąžuolynai su Quercus robur ir Quercus pyrenaica</text:p>
      <text:p text:style-name="P425">9240 Quercus faginea ir Quercus canariensis Iberijos miškai</text:p>
      <text:p text:style-name="P426">9250 Quercus trojana miškai</text:p>
      <text:p text:style-name="P427">9260 Castanea sativa miškai</text:p>
      <text:p text:style-name="P428">9270 Heleniniai bukų miškai su Abies borisii-regis</text:p>
      <text:p text:style-name="P429">9280 Quercus frainetto miškai</text:p>
      <text:p text:style-name="P430">9290 Cupressus miškai (Acero-Cupression)</text:p>
      <text:p text:style-name="P431">92A0 Salix alba ir Populus alba galeriniai miškai</text:p>
      <text:p text:style-name="P432">92B0 Paupiniai miškai ne visada tekančių Viduržemio pajūrio srities upių pakrantėse su Rhododendron ponticum, Salix ir kitais augalais</text:p>
      <text:p text:style-name="P433">92C0 Platanus orientalis ir Liquidambar orientalis miškai (Platanion orientalis)</text:p>
      <text:p text:style-name="P434">92D0 Pietinės dalies paupiniai galeriniai miškai ir krūmynai (Nerio-Tamaricetea ir Securinegion tinctoriae)</text:p>
      <text:p text:style-name="P435"/>
      <text:p text:style-name="P436"><text:span text:style-name="T437">93</text:span><text:span text:style-name="T438">. Viduržemio pajūrio srities kietalapių miškai</text:span></text:p>
      <text:p text:style-name="P439">9310 Egėjo jūros srities Quercus brachyphylla miškai</text:p>
      <text:p text:style-name="P440">9320 Olea ir Ceratonia miškai</text:p>
      <text:p text:style-name="P441">9330 Quercus suber miškai</text:p>
      <text:p text:style-name="P442">9340 Quercus ilex ir Quercus rotundifolia miškai</text:p>
      <text:p text:style-name="P443">9350 Quercus macrolepis miškai</text:p>
      <text:p text:style-name="P444">9360 * Makaronezijos laurų miškai (Laurus, Ocotea)</text:p>
      <text:p text:style-name="P445">9370 * Datulių Phoenix sąžalynai</text:p>
      <text:p text:style-name="P446">9380 Ilex aquifolium miškai</text:p>
      <text:p text:style-name="P447">9390 * Krūmynai ir miškų žemaūgė augalija su Quercus alnifolia</text:p>
      <text:p text:style-name="P448">93A0 Miškai su Quercus infectoria (Anagyro foetidae-Quercetum infectoriae)</text:p>
      <text:p text:style-name="P449"/>
      <text:p text:style-name="P450"><text:span text:style-name="T451">94</text:span><text:span text:style-name="T452">. Vidutinio klimato regionų kalnų spygliuočių miškai</text:span></text:p>
      <text:p text:style-name="P453">9410 Kalnų ir alpinių sričių acidofiliniai Picea miškai (Vaccinio-Piceetea)</text:p>
      <text:p text:style-name="P454">9420 Alpiniai Larix decidua ir (arba) Pinus cembra miškai</text:p>
      <text:p text:style-name="P455">9430 Subalpiniai ir kalnų Pinus uncinata miškai (* jei ant gipso arba klinčių substrato)</text:p>
      <text:p text:style-name="P456"/>
      <text:p text:style-name="P457"><text:span text:style-name="T458">95</text:span><text:span text:style-name="T459">. Viduržemio pajūrio srities ir Makaronezijos kalnų spygliuočių miškai</text:span></text:p>
      <text:p text:style-name="P460">9510 * Abies alba miškai pietų Apeninuose</text:p>
      <text:p text:style-name="P461">9520 Abies pinsapo miškai</text:p>
      <text:p text:style-name="P462">9530 * Submediteraniniai miškai su endeminėmis juodosiomis pušimis</text:p>
      <text:p text:style-name="P463">9540 Viduržemio pajūrio srities miškai su endeminėmis Mesogean pušimis</text:p>
      <text:p text:style-name="P464">9550 Kanarų pušų (endeminių) miškai</text:p>
      <text:p text:style-name="P465">9560 * Endeminiai miškai su Juniperus spp.</text:p>
      <text:p text:style-name="P466">9570 * Tetraclinis articulata miškai</text:p>
      <text:p text:style-name="P467">9580 * Viduržemio pajūrio srities Taxus baccata miškai</text:p>
      <text:p text:style-name="P468">9590 * Cedrus brevifolia miškai (Cedrosetum brevifoliae)</text:p>
      <text:p text:style-name="P469">95A0 Aukštutinės Viduržemio jūros srities pušynai“</text:p>
      <text:p text:style-name="P470"/>
      <text:p text:style-name="P471"><text:span text:style-name="T472">* – prioritetinės buveinės.</text:span></text:p>
      <text:p text:style-name="P473"><text:span text:style-name="T474">_________________</text:span></text:p>
      <text:p text:style-name="P475"/>
      <text:p text:style-name="P476"/>
      <text:soft-page-break/>
      <text:p text:style-name="P477">Buveinių apsaugai svarbių teritorijų atrankos tvarkos aprašo</text:p>
      <text:p text:style-name="P478"><text:span text:style-name="T479">2</text:span><text:span text:style-name="T480"> priedas</text:span></text:p>
      <text:p text:style-name="P481"/>
      <text:p text:style-name="P482"><text:span text:style-name="T483">EUROPOS BENDRIJOS SVARBOS GYVŪNŲ IR AUGALŲ RŪŠYS, KURIŲ APSAUGAI REIKIA STEIGTI SAUGOMAS TERITORIJAS</text:span></text:p>
      <text:p text:style-name="P484"/>
      <text:p text:style-name="P485"><text:span text:style-name="T486">GYVŪNAI</text:span></text:p>
      <text:p text:style-name="P487"/>
      <text:p text:style-name="P488">STUBURINIAI</text:p>
      <text:p text:style-name="P489">ŽINDUOLIAI</text:p>
      <text:p text:style-name="P490">INSECTIVORA</text:p>
      <text:p text:style-name="P491"/>
      <text:p text:style-name="P492">Talpidae</text:p>
      <text:p text:style-name="P493">Galemys pyrenaicus</text:p>
      <text:p text:style-name="P494"/>
      <text:p text:style-name="P495">CHIROPTERA</text:p>
      <text:p text:style-name="P496"/>
      <text:p text:style-name="P497">Rhinolophidae</text:p>
      <text:p text:style-name="P498">Rhinolophus blasii</text:p>
      <text:p text:style-name="P499">Rhinolophus euryale</text:p>
      <text:p text:style-name="P500">Rhinolophus ferrumequinum</text:p>
      <text:p text:style-name="P501">Rhinolophus hipposideros</text:p>
      <text:p text:style-name="P502">Rhinolophus mehelyi</text:p>
      <text:p text:style-name="P503">Vespertilionidae</text:p>
      <text:p text:style-name="P504">Barbastella barbastellus</text:p>
      <text:p text:style-name="P505">Miniopterus schreibersii</text:p>
      <text:p text:style-name="P506">Myotis bechsteinii</text:p>
      <text:p text:style-name="P507">Myotis blythii</text:p>
      <text:p text:style-name="P508">Myotis capaccinii</text:p>
      <text:p text:style-name="P509">Myotis dasycneme</text:p>
      <text:p text:style-name="P510">Myotis emarginatus</text:p>
      <text:p text:style-name="P511">Myotis myotis</text:p>
      <text:p text:style-name="P512">Pteropodidae</text:p>
      <text:p text:style-name="P513">Rousettus aegyptiacus</text:p>
      <text:p text:style-name="P514"/>
      <text:p text:style-name="P515">RODENTIA</text:p>
      <text:p text:style-name="P516"/>
      <text:p text:style-name="P517">Gliridae</text:p>
      <text:p text:style-name="P518">Myomimus roachi</text:p>
      <text:p text:style-name="P519">Sciuridae</text:p>
      <text:p text:style-name="P520">* Marmota marmota latirostris</text:p>
      <text:p text:style-name="P521">* Pteromys volans (Sciuropterus russicus)</text:p>
      <text:p text:style-name="P522">Spermophilus citellus (Citellus citellus)</text:p>
      <text:p text:style-name="P523">* Spermophilus suslicus (Citellus suslicus)</text:p>
      <text:p text:style-name="P524">Castoridae</text:p>
      <text:p text:style-name="P525">Castor fiber (išskyrus Estijos, Latvijos, Lietuvos, Suomijos ir Švedijos populiacijas)</text:p>
      <text:p text:style-name="P526">Cricetidae</text:p>
      <text:p text:style-name="P527">Mesocricetus newtoni</text:p>
      <text:p text:style-name="P528">Microtidae</text:p>
      <text:p text:style-name="P529">Dinaromys bogdanovi</text:p>
      <text:p text:style-name="P530">Microtus cabrerae</text:p>
      <text:soft-page-break/>
      <text:p text:style-name="P531">* Microtus oeconomus arenicola</text:p>
      <text:p text:style-name="P532">* Microtus oeconomus mehelyi</text:p>
      <text:p text:style-name="P533">Microtus tatricus</text:p>
      <text:p text:style-name="P534">Zapodidae</text:p>
      <text:p text:style-name="P535">Sicista subtilis</text:p>
      <text:p text:style-name="P536"/>
      <text:p text:style-name="P537">CARNIVORA</text:p>
      <text:p text:style-name="P538"/>
      <text:p text:style-name="P539">Canidae</text:p>
      <text:p text:style-name="P540">* Alopex lagopus</text:p>
      <text:p text:style-name="P541">* Canis lupus (išskyrus Estijos populiaciją; Graikijos populiacijas tik į pietus nuo 39 lygiagretės; Ispanijos populiacijas tik į pietus nuo Duero; Latvijos, Lietuvos ir Suomijos populiacijas).</text:p>
      <text:p text:style-name="P542">Ursidae</text:p>
      <text:p text:style-name="P543">* Ursus arctos (išskyrus Estijos, Suomijos ir Švedijos populiacijas)</text:p>
      <text:p text:style-name="P544">Mustelidae</text:p>
      <text:p text:style-name="P545">* Gulo gulo</text:p>
      <text:p text:style-name="P546">Lutra lutra</text:p>
      <text:p text:style-name="P547">Mustela eversmanii</text:p>
      <text:p text:style-name="P548">* Mustela lutreola</text:p>
      <text:p text:style-name="P549">Vormela peregusna</text:p>
      <text:p text:style-name="P550">Felidae</text:p>
      <text:p text:style-name="P551">Lynx lynx (išskyrus Estijos, Latvijos ir Suomijos populiacijas)</text:p>
      <text:p text:style-name="P552">* Lynx pardinus</text:p>
      <text:p text:style-name="P553">Phocidae</text:p>
      <text:p text:style-name="P554">Halichoerus grypus</text:p>
      <text:p text:style-name="P555">* Monachus monachus</text:p>
      <text:p text:style-name="P556">Phoca hispida bottnica</text:p>
      <text:p text:style-name="P557">* Phoca hispida saimensis</text:p>
      <text:p text:style-name="P558">Phoca vitulina</text:p>
      <text:p text:style-name="P559"/>
      <text:p text:style-name="P560">ARTIODACTYLA</text:p>
      <text:p text:style-name="P561"/>
      <text:p text:style-name="P562">Cervidae</text:p>
      <text:p text:style-name="P563">* Cervus elaphus corsicanus</text:p>
      <text:p text:style-name="P564">Rangifer tarandus fennicus</text:p>
      <text:p text:style-name="P565">Bovidae</text:p>
      <text:p text:style-name="P566">* Bison bonasus</text:p>
      <text:p text:style-name="P567">Capra aegagrus (laukinės populiacijos)</text:p>
      <text:p text:style-name="P568">* Capra pyrenaica pyrenaica</text:p>
      <text:p text:style-name="P569">Ovis gmelini musimon (Ovis ammon musimon) (laukinės Korsikos ir Sardinijos populiacijos)</text:p>
      <text:p text:style-name="P570">Ovis orientalis ophion (Ovis gmelini ophion)</text:p>
      <text:p text:style-name="P571">* Rupicapra pyrenaica ornata (Rupicapra rupicapra ornata)</text:p>
      <text:p text:style-name="P572">Rupicapra rupicapra balcanica</text:p>
      <text:p text:style-name="P573">* Rupicapra rupicapra tatrica</text:p>
      <text:p text:style-name="P574"/>
      <text:p text:style-name="P575">CETACEA</text:p>
      <text:p text:style-name="P576"/>
      <text:p text:style-name="P577">Phocoena phocoena</text:p>
      <text:p text:style-name="P578">Tursiops truncatus</text:p>
      <text:p text:style-name="P579"/>
      <text:soft-page-break/>
      <text:p text:style-name="P580">ROPLIAI</text:p>
      <text:p text:style-name="P581">CHELONIA (TESTUDINES)</text:p>
      <text:p text:style-name="P582"/>
      <text:p text:style-name="P583">Testudinidae</text:p>
      <text:p text:style-name="P584">Testudo graeca</text:p>
      <text:p text:style-name="P585">Testudo hermanni</text:p>
      <text:p text:style-name="P586">Testudo marginata</text:p>
      <text:p text:style-name="P587">Cheloniidae</text:p>
      <text:p text:style-name="P588">* Caretta caretta</text:p>
      <text:p text:style-name="P589">* Chelonia mydas</text:p>
      <text:p text:style-name="P590">Emydidae</text:p>
      <text:p text:style-name="P591">Emys orbicularis</text:p>
      <text:p text:style-name="P592">Mauremys caspica</text:p>
      <text:p text:style-name="P593">Mauremys leprosa</text:p>
      <text:p text:style-name="P594"/>
      <text:p text:style-name="P595">SAURIA</text:p>
      <text:p text:style-name="P596"/>
      <text:p text:style-name="P597">Lacertidae</text:p>
      <text:p text:style-name="P598">Dinarolacerta mosorensis</text:p>
      <text:p text:style-name="P599">Lacerta bonnali (Lacerta monticola)</text:p>
      <text:p text:style-name="P600">Lacerta monticola</text:p>
      <text:p text:style-name="P601">Lacerta schreiberi</text:p>
      <text:p text:style-name="P602">Gallotia galloti insulanagae</text:p>
      <text:p text:style-name="P603">* Gallotia simonyi</text:p>
      <text:p text:style-name="P604">Podarcis lilfordi</text:p>
      <text:p text:style-name="P605">Podarcis pityusensis</text:p>
      <text:p text:style-name="P606">Scincidae</text:p>
      <text:p text:style-name="P607">Chalcides simonyi (Chalcides occidentalis)</text:p>
      <text:p text:style-name="P608">Gekkonidae</text:p>
      <text:p text:style-name="P609">Phyllodactylus europaeus</text:p>
      <text:p text:style-name="P610"/>
      <text:p text:style-name="P611">OPHIDIA (SERPENTES)</text:p>
      <text:p text:style-name="P612"/>
      <text:p text:style-name="P613">Colubridae</text:p>
      <text:p text:style-name="P614">* Coluber cypriensis</text:p>
      <text:p text:style-name="P615">Elaphe quatuorlineata</text:p>
      <text:p text:style-name="P616">Elaphe situla</text:p>
      <text:p text:style-name="P617">* Natrix natrix cypriaca</text:p>
      <text:p text:style-name="P618">Viperidae</text:p>
      <text:p text:style-name="P619"/>
      <text:p text:style-name="P620">* Macrovipera schweizeri (Vipera lebetina schweizeri)</text:p>
      <text:p text:style-name="P621">Vipera ursinii (išskyrus Vipera ursinii rakosiensis ir Vipera ursinii macrops)</text:p>
      <text:p text:style-name="P622">* Vipera ursinii macrops</text:p>
      <text:p text:style-name="P623">* Vipera ursinii rakosiensis</text:p>
      <text:p text:style-name="P624"/>
      <text:p text:style-name="P625">VARLIAGYVIAI</text:p>
      <text:p text:style-name="P626">CAUDATA</text:p>
      <text:p text:style-name="P627"/>
      <text:p text:style-name="P628">Salamandridae</text:p>
      <text:p text:style-name="P629">Chioglossa lusitanica</text:p>
      <text:p text:style-name="P630">Mertensiella luschani (Salamandra luschani)</text:p>
      <text:p text:style-name="P631">* Salamandra aurorae (Salamandra atra aurorae)</text:p>
      <text:soft-page-break/>
      <text:p text:style-name="P632">Salamandrina terdigitata</text:p>
      <text:p text:style-name="P633">Triturus carnifex (Triturus cristatus carnifex)</text:p>
      <text:p text:style-name="P634">Triturus cristatus (Triturus cristatus cristatus)</text:p>
      <text:p text:style-name="P635">Triturus dobrogicus (Triturus cristatus dobrogicus)</text:p>
      <text:p text:style-name="P636">Triturus karelinii (Triturus cristatus karelinii)</text:p>
      <text:p text:style-name="P637">Triturus montandoni</text:p>
      <text:p text:style-name="P638">Triturus vulgaris ampelensis</text:p>
      <text:p text:style-name="P639">Proteidae</text:p>
      <text:p text:style-name="P640">* Proteus anguinus</text:p>
      <text:p text:style-name="P641">Plethodontidae</text:p>
      <text:p text:style-name="P642">Hydromantes (Speleomantes) ambrosii</text:p>
      <text:p text:style-name="P643">Hydromantes (Speleomantes) flavus</text:p>
      <text:p text:style-name="P644">Hydromantes (Speleomantes) genei</text:p>
      <text:p text:style-name="P645">Hydromantes (Speleomantes) imperialis</text:p>
      <text:p text:style-name="P646">Hydromantes (Speleomantes) strinatii</text:p>
      <text:p text:style-name="P647">Hydromantes (Speleomantes) supramontis</text:p>
      <text:p text:style-name="P648"/>
      <text:p text:style-name="P649">ANURA</text:p>
      <text:p text:style-name="P650"/>
      <text:p text:style-name="P651">Discoglossidae</text:p>
      <text:p text:style-name="P652">* Alytes muletensis</text:p>
      <text:p text:style-name="P653">Bombina bombina</text:p>
      <text:p text:style-name="P654">Bombina variegata</text:p>
      <text:p text:style-name="P655">Discoglossus galganoi (įskaitant Discoglossus jeanneae)</text:p>
      <text:p text:style-name="P656">Discoglossus montalentii</text:p>
      <text:p text:style-name="P657">Discoglossus sardus</text:p>
      <text:p text:style-name="P658">Ranidae</text:p>
      <text:p text:style-name="P659">Rana latastei</text:p>
      <text:p text:style-name="P660">Pelobatidae</text:p>
      <text:p text:style-name="P661">* Pelobates fuscus insubricus</text:p>
      <text:p text:style-name="P662"/>
      <text:p text:style-name="P663">ŽUVYS</text:p>
      <text:p text:style-name="P664">PETROMYZONIFORMES</text:p>
      <text:p text:style-name="P665"/>
      <text:p text:style-name="P666">Petromyzonidae</text:p>
      <text:p text:style-name="P667">Eudontomyzon spp.</text:p>
      <text:p text:style-name="P668"/>
      <text:p text:style-name="P669">Lampetra fluviatilis (išskyrus Suomijos ir Švedijos populiacijas)</text:p>
      <text:p text:style-name="P670">Lampetra planeri (išskyrus Estijos, Suomijos ir Švedijos populiacijas)</text:p>
      <text:p text:style-name="P671">Lethenteron zanandreai</text:p>
      <text:p text:style-name="P672">Petromyzon marinus (išskyrus Švedijos populiacijas)</text:p>
      <text:p text:style-name="P673"/>
      <text:p text:style-name="P674">ACIPENSERIFORMES</text:p>
      <text:p text:style-name="P675"/>
      <text:p text:style-name="P676">Acipenseridae</text:p>
      <text:p text:style-name="P677">* Acipenser naccarii</text:p>
      <text:p text:style-name="P678">* Acipenser sturio</text:p>
      <text:p text:style-name="P679"/>
      <text:p text:style-name="P680">CLUPEIFORMES</text:p>
      <text:p text:style-name="P681"/>
      <text:p text:style-name="P682">Clupeidae</text:p>
      <text:p text:style-name="P683">Alosa spp.</text:p>
      <text:p text:style-name="P684"/>
      <text:p text:style-name="P685">SALMONIFORMES</text:p>
      <text:p text:style-name="P686"/>
      <text:p text:style-name="P687">Salmonidae</text:p>
      <text:p text:style-name="P688">Hucho hucho (laukinės populiacijos)</text:p>
      <text:p text:style-name="P689">Salmo macrostigma</text:p>
      <text:p text:style-name="P690">Salmo marmoratus</text:p>
      <text:p text:style-name="P691">Salmo salar (only in fresh water) (išskyrus Suomijos populiacijas)</text:p>
      <text:p text:style-name="P692">Salmothymus obtusirostris</text:p>
      <text:p text:style-name="P693">Coregonidae</text:p>
      <text:p text:style-name="P694">* Coregonus oxyrhynchus (anadrominės populiacijos tam tikruose Šiaurės jūros sektoriuose)</text:p>
      <text:p text:style-name="P695">Umbridae</text:p>
      <text:p text:style-name="P696">Umbra krameri</text:p>
      <text:p text:style-name="P697"/>
      <text:p text:style-name="P698">CYPRINIFORMES</text:p>
      <text:p text:style-name="P699"/>
      <text:p text:style-name="P700">Cyprinidae</text:p>
      <text:p text:style-name="P701">Alburnus albidus (Alburnus vulturius)</text:p>
      <text:p text:style-name="P702">Aulopyge huegelii</text:p>
      <text:p text:style-name="P703">Anaecypris hispanica</text:p>
      <text:p text:style-name="P704">Aspius aspius (išskyrus Suomijos populiacijas)</text:p>
      <text:p text:style-name="P705">Barbus comiza</text:p>
      <text:p text:style-name="P706">Barbus meridionalis</text:p>
      <text:p text:style-name="P707">Barbus plebejus</text:p>
      <text:p text:style-name="P708">Chalcalburnus chalcoides</text:p>
      <text:p text:style-name="P709">Chondrostoma genei</text:p>
      <text:p text:style-name="P710">Chondrostoma knerii</text:p>
      <text:p text:style-name="P711">Chondrostoma lusitanicum</text:p>
      <text:p text:style-name="P712">Chondrostoma phoxinus</text:p>
      <text:p text:style-name="P713">Chondrostoma polylepis (įskaitant C. willkommi)</text:p>
      <text:p text:style-name="P714">Chondrostoma soetta</text:p>
      <text:p text:style-name="P715">Chondrostoma toxostoma</text:p>
      <text:p text:style-name="P716">Gobio albipinnatus</text:p>
      <text:p text:style-name="P717">Gobio kessleri</text:p>
      <text:p text:style-name="P718">Gobio uranoscopus</text:p>
      <text:p text:style-name="P719">Iberocypris palaciosi</text:p>
      <text:p text:style-name="P720">* Ladigesocypris ghigii</text:p>
      <text:p text:style-name="P721">Leuciscus lucumonis</text:p>
      <text:p text:style-name="P722">Leuciscus souffia</text:p>
      <text:p text:style-name="P723">Pelecus cultratus</text:p>
      <text:p text:style-name="P724">Phoxinellus spp.</text:p>
      <text:p text:style-name="P725">* Phoxinus percnurus</text:p>
      <text:p text:style-name="P726">Rhodeus sericeus amarus</text:p>
      <text:p text:style-name="P727">Rutilus pigus</text:p>
      <text:p text:style-name="P728">Rutilus rubilio</text:p>
      <text:p text:style-name="P729">Rutilus arcasii</text:p>
      <text:p text:style-name="P730">Rutilus macrolepidotus</text:p>
      <text:p text:style-name="P731">Rutilus lemmingii</text:p>
      <text:p text:style-name="P732">Rutilus frisii meidingeri</text:p>
      <text:p text:style-name="P733">Rutilus alburnoides</text:p>
      <text:p text:style-name="P734">Scardinius graecus</text:p>
      <text:soft-page-break/>
      <text:p text:style-name="P735">Squalius microlepis</text:p>
      <text:p text:style-name="P736">Squalius svallize</text:p>
      <text:p text:style-name="P737">Cobitidae</text:p>
      <text:p text:style-name="P738">Cobitis elongata</text:p>
      <text:p text:style-name="P739">Cobitis taenia (išskyrus Suomijos populiacijas)</text:p>
      <text:p text:style-name="P740">Cobitis trichonica</text:p>
      <text:p text:style-name="P741">Misgurnus fossilis</text:p>
      <text:p text:style-name="P742">Sabanejewia aurata</text:p>
      <text:p text:style-name="P743">Sabanejewia larvata (Cobitis larvata ir Cobitis conspersa)</text:p>
      <text:p text:style-name="P744"/>
      <text:p text:style-name="P745">SILURIFORMES</text:p>
      <text:p text:style-name="P746"/>
      <text:p text:style-name="P747">Siluridae</text:p>
      <text:p text:style-name="P748">Silurus aristotelis</text:p>
      <text:p text:style-name="P749"/>
      <text:p text:style-name="P750">ATHERINIFORMES</text:p>
      <text:p text:style-name="P751"/>
      <text:p text:style-name="P752">Cyprinodontidae</text:p>
      <text:p text:style-name="P753">Aphanius iberus</text:p>
      <text:p text:style-name="P754">Aphanius fasciatus</text:p>
      <text:p text:style-name="P755">* Valencia hispanica</text:p>
      <text:p text:style-name="P756">* Valencia letourneuxi (Valencia hispanica)</text:p>
      <text:p text:style-name="P757"/>
      <text:p text:style-name="P758">PERCIFORMES</text:p>
      <text:p text:style-name="P759"/>
      <text:p text:style-name="P760">Percidae</text:p>
      <text:p text:style-name="P761">Gymnocephalus baloni</text:p>
      <text:p text:style-name="P762">Gymnocephalus schraetzer</text:p>
      <text:p text:style-name="P763">* Romanichthys valsanicola</text:p>
      <text:p text:style-name="P764">Zingel spp. (išskyrus Zingel asper ir Zingel zingel)</text:p>
      <text:p text:style-name="P765">Gobiidae</text:p>
      <text:p text:style-name="P766">Knipowitschia croatica</text:p>
      <text:p text:style-name="P767">Knipowitschia (Padogobius) panizzae</text:p>
      <text:p text:style-name="P768">Padogobius nigricans</text:p>
      <text:p text:style-name="P769">Pomatoschistus canestrini</text:p>
      <text:p text:style-name="P770"/>
      <text:p text:style-name="P771">SCORPAENIFORMES</text:p>
      <text:p text:style-name="P772"/>
      <text:p text:style-name="P773">Cottidae</text:p>
      <text:p text:style-name="P774">Cottus gobio (išskyrus Suomijos populiacijas)</text:p>
      <text:p text:style-name="P775">Cottus petiti</text:p>
      <text:p text:style-name="P776"/>
      <text:p text:style-name="P777">BESTUBURIAI</text:p>
      <text:p text:style-name="P778">ARTHROPODS</text:p>
      <text:p text:style-name="P779">CRUSTACEA</text:p>
      <text:p text:style-name="P780"/>
      <text:p text:style-name="P781">Decapoda</text:p>
      <text:p text:style-name="P782">Austropotamobius pallipes</text:p>
      <text:p text:style-name="P783">* Austropotamobius torrentium</text:p>
      <text:p text:style-name="P784">Isopoda</text:p>
      <text:p text:style-name="P785">* Armadillidium ghardalamensis</text:p>
      <text:p text:style-name="P786"/>
      <text:soft-page-break/>
      <text:p text:style-name="P787">INSECTA</text:p>
      <text:p text:style-name="P788"/>
      <text:p text:style-name="P789">Coleoptera</text:p>
      <text:p text:style-name="P790">Agathidium pulchellum</text:p>
      <text:p text:style-name="P791">Bolbelasmus unicornis</text:p>
      <text:p text:style-name="P792">Boros schneideri</text:p>
      <text:p text:style-name="P793">Buprestis splendens</text:p>
      <text:p text:style-name="P794">Carabus hampei</text:p>
      <text:p text:style-name="P795">Carabus hungaricus</text:p>
      <text:p text:style-name="P796">* Carabus menetriesi pacholei</text:p>
      <text:p text:style-name="P797">* Carabus olympiae</text:p>
      <text:p text:style-name="P798">Carabus variolosus</text:p>
      <text:p text:style-name="P799">Carabus zawadszkii</text:p>
      <text:p text:style-name="P800">Cerambyx cerdo</text:p>
      <text:p text:style-name="P801">Corticaria planula</text:p>
      <text:p text:style-name="P802">Cucujus cinnaberinus</text:p>
      <text:p text:style-name="P803">Dorcadion fulvum cervae</text:p>
      <text:p text:style-name="P804">Duvalius gebhardti</text:p>
      <text:p text:style-name="P805">Duvalius hungaricus</text:p>
      <text:p text:style-name="P806">Dytiscus latissimus</text:p>
      <text:p text:style-name="P807">Graphoderus bilineatus</text:p>
      <text:p text:style-name="P808">Leptodirus hochenwarti</text:p>
      <text:p text:style-name="P809">Limoniscus violaceus</text:p>
      <text:p text:style-name="P810">Lucanus cervus</text:p>
      <text:p text:style-name="P811">Macroplea pubipennis</text:p>
      <text:p text:style-name="P812">Mesosa myops</text:p>
      <text:p text:style-name="P813">Morimus funereus</text:p>
      <text:p text:style-name="P814">* Osmoderma eremita</text:p>
      <text:p text:style-name="P815">Oxyporus mannerheimii</text:p>
      <text:p text:style-name="P816">Pilemia tigrina</text:p>
      <text:p text:style-name="P817">* Phryganophilus ruficollis</text:p>
      <text:p text:style-name="P818">Probaticus subrugosus</text:p>
      <text:p text:style-name="P819">Propomacrus cypriacus</text:p>
      <text:p text:style-name="P820">* Pseudogaurotina excellens</text:p>
      <text:p text:style-name="P821">Pseudoseriscius cameroni</text:p>
      <text:p text:style-name="P822">Pytho kolwensis</text:p>
      <text:p text:style-name="P823">Rhysodes sulcatus</text:p>
      <text:p text:style-name="P824">* Rosalia alpina</text:p>
      <text:p text:style-name="P825">Stephanopachys linearis</text:p>
      <text:p text:style-name="P826">Stephanopachys substriatus</text:p>
      <text:p text:style-name="P827">Xyletinus tremulicola</text:p>
      <text:p text:style-name="P828">Hemiptera</text:p>
      <text:p text:style-name="P829">Aradus angularis</text:p>
      <text:p text:style-name="P830">Lepidoptera</text:p>
      <text:p text:style-name="P831">Agriades glandon aquilo</text:p>
      <text:p text:style-name="P832">Arytrura musculus</text:p>
      <text:p text:style-name="P833">* Callimorpha (Euplagia, Panaxia) quadripunctaria</text:p>
      <text:p text:style-name="P834">Catopta thrips</text:p>
      <text:p text:style-name="P835">Chondrosoma fiduciarium</text:p>
      <text:p text:style-name="P836">Clossiana improba</text:p>
      <text:p text:style-name="P837">Coenonympha oedippus</text:p>
      <text:p text:style-name="P838">Colias myrmidone</text:p>
      <text:soft-page-break/>
      <text:p text:style-name="P839">Cucullia mixta</text:p>
      <text:p text:style-name="P840">Dioszeghyana schmidtii</text:p>
      <text:p text:style-name="P841">Erannis ankeraria</text:p>
      <text:p text:style-name="P842">Erebia calcaria</text:p>
      <text:p text:style-name="P843">Erebia christi</text:p>
      <text:p text:style-name="P844">Erebia medusa polaris</text:p>
      <text:p text:style-name="P845">Eriogaster catax</text:p>
      <text:p text:style-name="P846">Euphydryas (Eurodryas, Hypodryas) aurinia</text:p>
      <text:p text:style-name="P847">Glyphipterix loricatella</text:p>
      <text:p text:style-name="P848">Gortyna borelii lunata</text:p>
      <text:p text:style-name="P849">Graellsia isabellae</text:p>
      <text:p text:style-name="P850">Hesperia comma catena</text:p>
      <text:p text:style-name="P851">Hypodryas maturna</text:p>
      <text:p text:style-name="P852">Leptidea morsei</text:p>
      <text:p text:style-name="P853">Lignyoptera fumidaria</text:p>
      <text:p text:style-name="P854">Lycaena dispar</text:p>
      <text:p text:style-name="P855">Lycaena helle</text:p>
      <text:p text:style-name="P856">Maculinea nausithous</text:p>
      <text:p text:style-name="P857">Maculinea teleius</text:p>
      <text:p text:style-name="P858">Melanargia arge</text:p>
      <text:p text:style-name="P859">* Nymphalis vaualbum</text:p>
      <text:p text:style-name="P860">Papilio hospiton</text:p>
      <text:p text:style-name="P861">Phyllometra culminaria</text:p>
      <text:p text:style-name="P862">Plebicula golgus</text:p>
      <text:p text:style-name="P863">Polymixis rufocincta isolata</text:p>
      <text:p text:style-name="P864">Polyommatus eroides</text:p>
      <text:p text:style-name="P865">Proterebia afra dalmata</text:p>
      <text:p text:style-name="P866">Pseudophilotes bavius</text:p>
      <text:p text:style-name="P867">Xestia borealis</text:p>
      <text:p text:style-name="P868">Xestia brunneopicta</text:p>
      <text:p text:style-name="P869">* Xylomoia strix</text:p>
      <text:p text:style-name="P870">Mantodea</text:p>
      <text:p text:style-name="P871">Apteromantis aptera</text:p>
      <text:p text:style-name="P872">Odonata</text:p>
      <text:p text:style-name="P873">Coenagrion hylas</text:p>
      <text:p text:style-name="P874">Coenagrion mercuriale</text:p>
      <text:p text:style-name="P875">Coenagrion ornatum</text:p>
      <text:p text:style-name="P876">Cordulegaster heros</text:p>
      <text:p text:style-name="P877">Cordulegaster trinacriae</text:p>
      <text:p text:style-name="P878">Gomphus graslinii</text:p>
      <text:p text:style-name="P879">Leucorrhinia pectoralis</text:p>
      <text:p text:style-name="P880">Lindenia tetraphylla</text:p>
      <text:p text:style-name="P881">Macromia splendens</text:p>
      <text:p text:style-name="P882">Ophiogomphus cecilia</text:p>
      <text:p text:style-name="P883">Oxygastra curtisii</text:p>
      <text:p text:style-name="P884">Orthoptera</text:p>
      <text:p text:style-name="P885">Baetica ustulata</text:p>
      <text:p text:style-name="P886">Brachytrupes megacephalus</text:p>
      <text:p text:style-name="P887">Isophya costata</text:p>
      <text:p text:style-name="P888">Isophya harzi</text:p>
      <text:p text:style-name="P889">Isophya stysi</text:p>
      <text:p text:style-name="P890">Myrmecophilus baronii</text:p>
      <text:soft-page-break/>
      <text:p text:style-name="P891">Odontopodisma rubripes</text:p>
      <text:p text:style-name="P892">Paracaloptenus caloptenoides</text:p>
      <text:p text:style-name="P893">Pholidoptera transsylvanica</text:p>
      <text:p text:style-name="P894">Stenobothrus (Stenobothrodes) eurasius</text:p>
      <text:p text:style-name="P895"/>
      <text:p text:style-name="P896">ARACHNIDA</text:p>
      <text:p text:style-name="P897"/>
      <text:p text:style-name="P898">Pseudoscorpiones</text:p>
      <text:p text:style-name="P899">Anthrenochernes stellae</text:p>
      <text:p text:style-name="P900"/>
      <text:p text:style-name="P901">MOLIUSKAI</text:p>
      <text:p text:style-name="P902">GASTROPODA</text:p>
      <text:p text:style-name="P903"/>
      <text:p text:style-name="P904">Anisus vorticulus</text:p>
      <text:p text:style-name="P905">Caseolus calculus</text:p>
      <text:p text:style-name="P906">Caseolus commixta</text:p>
      <text:p text:style-name="P907">Caseolus sphaerula</text:p>
      <text:p text:style-name="P908">Chilostoma banaticum</text:p>
      <text:p text:style-name="P909">Discula leacockiana</text:p>
      <text:p text:style-name="P910">Discula tabellata</text:p>
      <text:p text:style-name="P911">Discus guerinianus</text:p>
      <text:p text:style-name="P912">Elona quimperiana</text:p>
      <text:p text:style-name="P913">Geomalacus maculosus</text:p>
      <text:p text:style-name="P914">Geomitra moniziana</text:p>
      <text:p text:style-name="P915">Gibbula nivosa</text:p>
      <text:p text:style-name="P916">* Helicopsis striata austriaca</text:p>
      <text:p text:style-name="P917">Hygromia kovacsi</text:p>
      <text:p text:style-name="P918">Idiomela (Helix) subplicata</text:p>
      <text:p text:style-name="P919">Lampedusa imitatrix</text:p>
      <text:p text:style-name="P920">* Lampedusa melitensis</text:p>
      <text:p text:style-name="P921">Leiostyla abbreviata</text:p>
      <text:p text:style-name="P922">Leiostyla cassida</text:p>
      <text:p text:style-name="P923">Leiostyla corneocostata</text:p>
      <text:p text:style-name="P924">Leiostyla gibba</text:p>
      <text:p text:style-name="P925">Leiostyla lamellosa</text:p>
      <text:p text:style-name="P926">* Paladilhia hungarica</text:p>
      <text:p text:style-name="P927">Sadleriana pannonica</text:p>
      <text:p text:style-name="P928">Theodoxus transversalis</text:p>
      <text:p text:style-name="P929">Vertigo angustior</text:p>
      <text:p text:style-name="P930">Vertigo genesii</text:p>
      <text:p text:style-name="P931">Vertigo geyeri</text:p>
      <text:p text:style-name="P932">Vertigo moulinsiana</text:p>
      <text:p text:style-name="P933"/>
      <text:p text:style-name="P934">BIVALVIA</text:p>
      <text:p text:style-name="P935"/>
      <text:p text:style-name="P936">Unionoida</text:p>
      <text:p text:style-name="P937">Margaritifera durrovensis (Margaritifera margaritifera)</text:p>
      <text:p text:style-name="P938">Margaritifera margaritifera</text:p>
      <text:p text:style-name="P939">Unio crassus</text:p>
      <text:p text:style-name="P940">Dreissenidae</text:p>
      <text:p text:style-name="P941">Congeria kusceri</text:p>
      <text:p text:style-name="P942"/>
      <text:p text:style-name="P943"><text:span text:style-name="T944">AUGALAI</text:span></text:p>
      <text:p text:style-name="P945"/>
      <text:p text:style-name="P946">PTERIDOPHYTA</text:p>
      <text:p text:style-name="P947">ASPLENIACEAE</text:p>
      <text:p text:style-name="P948"/>
      <text:p text:style-name="P949">Asplenium jahandiezii (Litard.) Rouy</text:p>
      <text:p text:style-name="P950">Asplenium adulterinum Milde</text:p>
      <text:p text:style-name="P951"/>
      <text:p text:style-name="P952">BLECHNACEAE</text:p>
      <text:p text:style-name="P953"/>
      <text:p text:style-name="P954">Woodwardia radicans (L.) Sm.</text:p>
      <text:p text:style-name="P955"/>
      <text:p text:style-name="P956">DICKSONIACEAE</text:p>
      <text:p text:style-name="P957"/>
      <text:p text:style-name="P958">Culcita macrocarpa C. Presl</text:p>
      <text:p text:style-name="P959"/>
      <text:p text:style-name="P960">DRYOPTERIDACEAE</text:p>
      <text:p text:style-name="P961"/>
      <text:p text:style-name="P962">Diplazium sibiricum (Turcz. ex Kunze) Kurata</text:p>
      <text:p text:style-name="P963">* Dryopteris corleyi Fraser-Jenk.</text:p>
      <text:p text:style-name="P964">Dryopteris fragans (L.) Schott</text:p>
      <text:p text:style-name="P965"/>
      <text:p text:style-name="P966">HYMENOPHYLLACEAE</text:p>
      <text:p text:style-name="P967"/>
      <text:p text:style-name="P968">Trichomanes speciosum Willd.</text:p>
      <text:p text:style-name="P969"/>
      <text:p text:style-name="P970">ISOETACEAE</text:p>
      <text:p text:style-name="P971"/>
      <text:p text:style-name="P972">Isoetes boryana Durieu</text:p>
      <text:p text:style-name="P973">Isoetes malinverniana Ces. &amp; De Not.</text:p>
      <text:p text:style-name="P974"/>
      <text:p text:style-name="P975">MARSILEACEAE</text:p>
      <text:p text:style-name="P976"/>
      <text:p text:style-name="P977">Marsilea batardae Launert</text:p>
      <text:p text:style-name="P978">Marsilea quadrifolia L.</text:p>
      <text:p text:style-name="P979">Marsilea strigosa Willd.</text:p>
      <text:p text:style-name="P980"/>
      <text:p text:style-name="P981">OPHIOGLOSSACEAE</text:p>
      <text:p text:style-name="P982"/>
      <text:p text:style-name="P983">Botrychium simplex Hitchc.</text:p>
      <text:p text:style-name="P984">Ophioglossum polyphyllum A. Braun</text:p>
      <text:p text:style-name="P985"/>
      <text:p text:style-name="P986">GYMNOSPERMAE</text:p>
      <text:p text:style-name="P987"/>
      <text:p text:style-name="P988">PINACEAE</text:p>
      <text:p text:style-name="P989">* Abies nebrodensis (Lojac.) Mattei</text:p>
      <text:p text:style-name="P990"/>
      <text:p text:style-name="P991">ANGIOSPERMAE</text:p>
      <text:p text:style-name="P992">ALISMATACEAE</text:p>
      <text:p text:style-name="P993"/>
      <text:p text:style-name="P994">* Alisma wahlenbergii (Holmberg) Juz.</text:p>
      <text:p text:style-name="P995">Caldesia parnassifolia (L.) Parl.</text:p>
      <text:soft-page-break/>
      <text:p text:style-name="P996">Luronium natans (L.) Raf.</text:p>
      <text:p text:style-name="P997"/>
      <text:p text:style-name="P998">AMARYLLIDACEAE</text:p>
      <text:p text:style-name="P999"/>
      <text:p text:style-name="P1000">Leucojum nicaeense Ard.</text:p>
      <text:p text:style-name="P1001">Narcissus asturiensis (Jordan) Pugsley</text:p>
      <text:p text:style-name="P1002">Narcissus calcicola Mendon?a</text:p>
      <text:p text:style-name="P1003">Narcissus cyclamineus DC.</text:p>
      <text:p text:style-name="P1004">Narcissus fernandesii G. Pedro</text:p>
      <text:p text:style-name="P1005">Narcissus humilis (Cav.) Traub</text:p>
      <text:p text:style-name="P1006">* Narcissus nevadensis Pugsley</text:p>
      <text:p text:style-name="P1007">Narcissus pseudonarcissus L. subsp. nobilis (Haw.) A. Fernandes</text:p>
      <text:p text:style-name="P1008">Narcissus scaberulus Henriq.</text:p>
      <text:p text:style-name="P1009">Narcissus triandrus L. subsp. capax (Salisb.) D. A. Webb.</text:p>
      <text:p text:style-name="P1010">Narcissus viridiflorus Schousboe</text:p>
      <text:p text:style-name="P1011"/>
      <text:p text:style-name="P1012">ASCLEPIADACEAE</text:p>
      <text:p text:style-name="P1013"/>
      <text:p text:style-name="P1014">Vincetoxicum pannonicum (Borhidi) Holub</text:p>
      <text:p text:style-name="P1015"/>
      <text:p text:style-name="P1016">BORAGINACEAE</text:p>
      <text:p text:style-name="P1017"/>
      <text:p text:style-name="P1018">* Anchusa crispa Viv.</text:p>
      <text:p text:style-name="P1019">Echium russicum J.F.Gemlin</text:p>
      <text:p text:style-name="P1020">* Lithodora nitida (H. Ern) R. Fernandes</text:p>
      <text:p text:style-name="P1021">Myosotis lusitanica Schuster</text:p>
      <text:p text:style-name="P1022">Myosotis rehsteineri Wartm.</text:p>
      <text:p text:style-name="P1023">Myosotis retusifolia R. Afonso</text:p>
      <text:p text:style-name="P1024">Omphalodes kuzinskyanae Willk.</text:p>
      <text:p text:style-name="P1025">* Omphalodes littoralis Lehm.</text:p>
      <text:p text:style-name="P1026">* Onosma tornensis Javorka</text:p>
      <text:p text:style-name="P1027">Solenanthus albanicus (Degen &amp; al.) Degen &amp; Baldacci</text:p>
      <text:p text:style-name="P1028">* Symphytum cycladense Pawl.</text:p>
      <text:p text:style-name="P1029"/>
      <text:p text:style-name="P1030">CAMPANULACEAE</text:p>
      <text:p text:style-name="P1031"/>
      <text:p text:style-name="P1032">Adenophora lilifolia (L.) Ledeb.</text:p>
      <text:p text:style-name="P1033">Asyneuma giganteum (Boiss.) Bornm.</text:p>
      <text:p text:style-name="P1034">* Campanula bohemica Hruby</text:p>
      <text:p text:style-name="P1035">* Campanula gelida Kovanda</text:p>
      <text:p text:style-name="P1036">Campanula romanica S?vul.</text:p>
      <text:p text:style-name="P1037">* Campanula sabatia De Not.</text:p>
      <text:p text:style-name="P1038">* Campanula serrata (Kit.) Hendrych</text:p>
      <text:p text:style-name="P1039">Campanula zoysii Wulfen</text:p>
      <text:p text:style-name="P1040">Jasione crispa (Pourret) Samp. subsp. serpentinica Pinto da Silva</text:p>
      <text:p text:style-name="P1041">Jasione lusitanica A. DC.</text:p>
      <text:p text:style-name="P1042"/>
      <text:p text:style-name="P1043">CARYOPHYLLACEAE</text:p>
      <text:p text:style-name="P1044"/>
      <text:p text:style-name="P1045">Arenaria ciliata L. subsp. pseudofrigida Ostenf. &amp; O.C. Dahl</text:p>
      <text:p text:style-name="P1046">Arenaria humifusa Wahlenberg</text:p>
      <text:p text:style-name="P1047">* Arenaria nevadensis Boiss. &amp; Reuter</text:p>
      <text:soft-page-break/>
      <text:p text:style-name="P1048">Arenaria provincialis Chater &amp; Halliday</text:p>
      <text:p text:style-name="P1049">* Cerastium alsinifolium Tausch Cerastium dinaricum G.Beck &amp; Szysz.</text:p>
      <text:p text:style-name="P1050">Dianthus arenarius L. subsp. arenarius</text:p>
      <text:p text:style-name="P1051">* Dianthus arenarius subsp. bohemicus (Novak) O. Schwarz</text:p>
      <text:p text:style-name="P1052">Dianthus cintranus Boiss. &amp; Reuter subsp. cintranus Boiss. &amp; Reuter</text:p>
      <text:p text:style-name="P1053">* Dianthus diutinus Kit.</text:p>
      <text:p text:style-name="P1054">* Dianthus lumnitzeri Wiesb.</text:p>
      <text:p text:style-name="P1055">Dianthus marizii (Samp.) Samp.</text:p>
      <text:p text:style-name="P1056">* Dianthus moravicus Kovanda</text:p>
      <text:p text:style-name="P1057">* Dianthus nitidus Waldst. et Kit.</text:p>
      <text:p text:style-name="P1058">Dianthus plumarius subsp. regis-stephani (Rapcs.) Baksay</text:p>
      <text:p text:style-name="P1059">Dianthus rupicola Biv.</text:p>
      <text:p text:style-name="P1060">* Gypsophila papillosa P. Porta</text:p>
      <text:p text:style-name="P1061">Herniaria algarvica Chaudhri</text:p>
      <text:p text:style-name="P1062">* Herniaria latifolia Lapeyr. subsp. litardierei Gamis</text:p>
      <text:p text:style-name="P1063">Herniaria lusitanica (Chaudhri) subsp. berlengiana Chaudhri</text:p>
      <text:p text:style-name="P1064">Herniaria maritima Link</text:p>
      <text:p text:style-name="P1065">* Minuartia smejkalii Dvorakova</text:p>
      <text:p text:style-name="P1066">Moehringia jankae Griseb. ex Janka</text:p>
      <text:p text:style-name="P1067">Moehringia lateriflora (L.) Fenzl.</text:p>
      <text:p text:style-name="P1068">Moehringia tommasinii Marches.</text:p>
      <text:p text:style-name="P1069">Moehringia villosa (Wulfen) Fenzl</text:p>
      <text:p text:style-name="P1070">Petrocoptis grandiflora Rothm.</text:p>
      <text:p text:style-name="P1071">Petrocoptis montsicciana O. Bolos &amp; Rivas Mart.</text:p>
      <text:p text:style-name="P1072">Petrocoptis pseudoviscosa Fern?ndez Casas</text:p>
      <text:p text:style-name="P1073">Silene furcata Rafin. subsp. angustiflora (Rupr.) Walters</text:p>
      <text:p text:style-name="P1074">* Silene hicesiae Brullo &amp; Signorello</text:p>
      <text:p text:style-name="P1075">Silene hifacensis Rouy ex Willk.</text:p>
      <text:p text:style-name="P1076">* Silene holzmanii Heldr. ex Boiss.</text:p>
      <text:p text:style-name="P1077">Silene longicilia (Brot.) Otth.</text:p>
      <text:p text:style-name="P1078">Silene mariana Pau</text:p>
      <text:p text:style-name="P1079">* Silene orphanidis Boiss</text:p>
      <text:p text:style-name="P1080">* Silene rothmaleri Pinto da Silva</text:p>
      <text:p text:style-name="P1081">* Silene velutina Pourret ex Loisel.</text:p>
      <text:p text:style-name="P1082"/>
      <text:p text:style-name="P1083">CHENOPODIACEAE</text:p>
      <text:p text:style-name="P1084"/>
      <text:p text:style-name="P1085">* Bassia (Kochia) saxicola (Guss.) A. J. Scott</text:p>
      <text:p text:style-name="P1086">* Cremnophyton lanfrancoi Brullo et Pavone</text:p>
      <text:p text:style-name="P1087">* Salicornia veneta Pignatti &amp; Lausi</text:p>
      <text:p text:style-name="P1088"/>
      <text:p text:style-name="P1089">CISTACEAE</text:p>
      <text:p text:style-name="P1090"/>
      <text:p text:style-name="P1091">Cistus palhinhae Ingram</text:p>
      <text:p text:style-name="P1092">Halimium verticillatum (Brot.) Sennen</text:p>
      <text:p text:style-name="P1093">Helianthemum alypoides Losa &amp; Rivas Goday</text:p>
      <text:p text:style-name="P1094">Helianthemum caput-felis Boiss.</text:p>
      <text:p text:style-name="P1095">* Tuberaria major (Willk.) Pinto da Silva &amp; Rozeira</text:p>
      <text:p text:style-name="P1096"/>
      <text:p text:style-name="P1097">COMPOSITAE</text:p>
      <text:p text:style-name="P1098"/>
      <text:p text:style-name="P1099">* Anthemis glaberrima (Rech. f.) Greuter</text:p>
      <text:soft-page-break/>
      <text:p text:style-name="P1100">Artemisia campestris L. subsp. bottnica A. N. Lundström ex Kindb.</text:p>
      <text:p text:style-name="P1101">* Artemisia granatensis Boiss.</text:p>
      <text:p text:style-name="P1102">* Artemisia laciniata Willd.</text:p>
      <text:p text:style-name="P1103">Artemisia oelandica (Besser) Komaror</text:p>
      <text:p text:style-name="P1104">* Artemisia pancicii (Janka) Ronn.</text:p>
      <text:p text:style-name="P1105">* Aster pyrenaeus Desf. ex DC</text:p>
      <text:p text:style-name="P1106">* Aster sorrentinii (Tod) Lojac.</text:p>
      <text:p text:style-name="P1107">Carlina onopordifolia Besser</text:p>
      <text:p text:style-name="P1108">* Carduus myriacanthus Salzm. ex DC.</text:p>
      <text:p text:style-name="P1109">* Centaurea alba L. subsp. heldreichii (Halacsy) Dostal</text:p>
      <text:p text:style-name="P1110">* Centaurea alba L. subsp. princeps (Boiss. &amp; Heldr.) Gugler</text:p>
      <text:p text:style-name="P1111">* Centaurea akamantis T. Georgiadis &amp; G. Chatzikyriakou</text:p>
      <text:p text:style-name="P1112">* Centaurea attica Nyman subsp. megarensis (Halacsy &amp; Hayek) Dostal</text:p>
      <text:p text:style-name="P1113">* Centaurea balearica J. D. Rodriguez</text:p>
      <text:p text:style-name="P1114">* Centaurea borjae Valdes-Berm. &amp; Rivas Goday</text:p>
      <text:p text:style-name="P1115">* Centaurea citricolor Font Quer</text:p>
      <text:p text:style-name="P1116">Centaurea corymbosa Pourret</text:p>
      <text:p text:style-name="P1117">Centaurea gadorensis G. Blanca</text:p>
      <text:p text:style-name="P1118">* Centaurea horrida Badaro</text:p>
      <text:p text:style-name="P1119">Centaurea immanuelis-loewii Degen</text:p>
      <text:p text:style-name="P1120">Centaurea jankae Brandza</text:p>
      <text:p text:style-name="P1121">* Centaurea kalambakensis Freyn &amp; Sint.</text:p>
      <text:p text:style-name="P1122">Centaurea kartschiana Scop.</text:p>
      <text:p text:style-name="P1123">* Centaurea lactiflora Halacsy</text:p>
      <text:p text:style-name="P1124">Centaurea micrantha Hoffmanns. &amp; Link subsp. herminii (Rouy) Dost?l</text:p>
      <text:p text:style-name="P1125">* Centaurea niederi Heldr.</text:p>
      <text:p text:style-name="P1126">* Centaurea peucedanifolia Boiss. &amp; Orph.</text:p>
      <text:p text:style-name="P1127">* Centaurea pinnata Pau</text:p>
      <text:p text:style-name="P1128">Centaurea pontica Prodan &amp; E. I. Ny?r?dy</text:p>
      <text:p text:style-name="P1129">Centaurea pulvinata (G. Blanca) G. Blanca</text:p>
      <text:p text:style-name="P1130">Centaurea rothmalerana (Ar?nes) Dost?l</text:p>
      <text:p text:style-name="P1131">Centaurea vicentina Mariz</text:p>
      <text:p text:style-name="P1132">Cirsium brachycephalum Juratzka</text:p>
      <text:p text:style-name="P1133">* Crepis crocifolia Boiss. &amp; Heldr.</text:p>
      <text:p text:style-name="P1134">Crepis granatensis (Willk.) B. Blanca &amp; M. Cueto</text:p>
      <text:p text:style-name="P1135">Crepis pusilla (Sommier) Merxmüller</text:p>
      <text:p text:style-name="P1136">Crepis tectorum L. subsp. nigrescens</text:p>
      <text:p text:style-name="P1137">Erigeron frigidus Boiss. ex DC.</text:p>
      <text:p text:style-name="P1138">* Helichrysum melitense (Pignatti) Brullo et al</text:p>
      <text:p text:style-name="P1139">Hymenostemma pseudanthemis (Kunze) Willd.</text:p>
      <text:p text:style-name="P1140">Hyoseris frutescens Brullo et Pavone</text:p>
      <text:p text:style-name="P1141">* Jurinea cyanoides (L.) Reichenb.</text:p>
      <text:p text:style-name="P1142">* Jurinea fontqueri Cuatrec.</text:p>
      <text:p text:style-name="P1143">* Lamyropsis microcephala (Moris) Dittrich &amp; Greuter</text:p>
      <text:p text:style-name="P1144">Leontodon microcephalus (Boiss. ex DC.) Boiss.</text:p>
      <text:p text:style-name="P1145">Leontodon boryi Boiss.</text:p>
      <text:p text:style-name="P1146">* Leontodon siculus (Guss.) Finch &amp; Sell</text:p>
      <text:p text:style-name="P1147">Leuzea longifolia Hoffmanns. &amp; Link</text:p>
      <text:p text:style-name="P1148">Ligularia sibirica (L.) Cass.</text:p>
      <text:p text:style-name="P1149">* Palaeocyanus crassifolius (Bertoloni) Dostal</text:p>
      <text:p text:style-name="P1150">Santolina impressa Hoffmanns. &amp; Link</text:p>
      <text:p text:style-name="P1151">Santolina semidentata Hoffmanns. &amp; Link</text:p>
      <text:soft-page-break/>
      <text:p text:style-name="P1152">Saussurea alpina subsp. esthonica (Baer ex Rupr) Kupffer</text:p>
      <text:p text:style-name="P1153">* Senecio elodes Boiss. ex DC.</text:p>
      <text:p text:style-name="P1154">Senecio jacobea L. subsp. gotlandicus (Neuman) Sterner</text:p>
      <text:p text:style-name="P1155">Senecio nevadensis Boiss. &amp; Reuter</text:p>
      <text:p text:style-name="P1156">* Serratula lycopifolia (Vill.) A. Kern</text:p>
      <text:p text:style-name="P1157">Tephroseris longifolia (Jacq.) Griseb et Schenk subsp. moravica</text:p>
      <text:p text:style-name="P1158"/>
      <text:p text:style-name="P1159">CONVOLVULACEAE</text:p>
      <text:p text:style-name="P1160"/>
      <text:p text:style-name="P1161">* Convolvulus argyrothamnus Greuter</text:p>
      <text:p text:style-name="P1162">* Convolvulus fernandesii Pinto da Silva &amp; Teles</text:p>
      <text:p text:style-name="P1163"/>
      <text:p text:style-name="P1164">CRUCIFERAE</text:p>
      <text:p text:style-name="P1165"/>
      <text:p text:style-name="P1166">Alyssum pyrenaicum Lapeyr.</text:p>
      <text:p text:style-name="P1167">* Arabis kennedyae Meikle</text:p>
      <text:p text:style-name="P1168">Arabis sadina (Samp.) P. Cout.</text:p>
      <text:p text:style-name="P1169">Arabis scopoliana Boiss</text:p>
      <text:p text:style-name="P1170">* Biscutella neustriaca Bonnet</text:p>
      <text:p text:style-name="P1171">Biscutella vincentina (Samp.) Rothm.</text:p>
      <text:p text:style-name="P1172">Boleum asperum (Pers.) Desvaux</text:p>
      <text:p text:style-name="P1173">Brassica glabrescens Poldini</text:p>
      <text:p text:style-name="P1174">Brassica hilarionis Post</text:p>
      <text:p text:style-name="P1175">Brassica insularis Moris</text:p>
      <text:p text:style-name="P1176">* Brassica macrocarpa Guss.</text:p>
      <text:p text:style-name="P1177">Braya linearis Rouy</text:p>
      <text:p text:style-name="P1178">* Cochlearia polonica E. Fröhlich</text:p>
      <text:p text:style-name="P1179">* Cochlearia tatrae Borbas</text:p>
      <text:p text:style-name="P1180">* Coincya rupestris Rouy</text:p>
      <text:p text:style-name="P1181">* Coronopus navasii Pau</text:p>
      <text:p text:style-name="P1182">Crambe tataria Sebeok</text:p>
      <text:p text:style-name="P1183">* Degenia velebitica (Degen) Hayek</text:p>
      <text:p text:style-name="P1184">Diplotaxis ibicensis (Pau) Gómez-Campo</text:p>
      <text:p text:style-name="P1185">* Diplotaxis siettiana Maire</text:p>
      <text:p text:style-name="P1186">Diplotaxis vicentina (P. Cout.) Rothm.</text:p>
      <text:p text:style-name="P1187">Draba cacuminum Elis Ekman</text:p>
      <text:p text:style-name="P1188">Draba cinerea Adams</text:p>
      <text:p text:style-name="P1189">Draba dorneri Heuffel.</text:p>
      <text:p text:style-name="P1190">Erucastrum palustre (Pirona) Vis.</text:p>
      <text:p text:style-name="P1191">* Erysimum pieninicum (Zapal.) Pawl.</text:p>
      <text:p text:style-name="P1192">* Iberis arbuscula Runemark</text:p>
      <text:p text:style-name="P1193">Iberis procumbens Lange subsp. microcarpa Franco &amp; Pinto da Silva</text:p>
      <text:p text:style-name="P1194">* Jonopsidium acaule (Desf.) Reichenb.</text:p>
      <text:p text:style-name="P1195">Jonopsidium savianum (Caruel) Ball ex Arcang.</text:p>
      <text:p text:style-name="P1196">Rhynchosinapis erucastrum (L.) Dandy ex Clapham subsp. cintrana (Coutinho) Franco &amp; P. Silva (Coincya cintrana (P. Cout.) Pinto da Silva)</text:p>
      <text:p text:style-name="P1197">Sisymbrium cavanillesianum Valdés &amp; Castroviejo</text:p>
      <text:p text:style-name="P1198">Sisymbrium supinum L.</text:p>
      <text:p text:style-name="P1199">Thlaspi jankae A. Kern.</text:p>
      <text:p text:style-name="P1200"/>
      <text:p text:style-name="P1201">CYPERACEAE</text:p>
      <text:p text:style-name="P1202"/>
      <text:soft-page-break/>
      <text:p text:style-name="P1203">Carex holostoma Drejer</text:p>
      <text:p text:style-name="P1204">* Carex panormitana Guss.</text:p>
      <text:p text:style-name="P1205">Eleocharis carniolica Koch</text:p>
      <text:p text:style-name="P1206"/>
      <text:p text:style-name="P1207">DIOSCOREACEAE</text:p>
      <text:p text:style-name="P1208"/>
      <text:p text:style-name="P1209">* Borderea chouardii (Gaussen) Heslot</text:p>
      <text:p text:style-name="P1210"/>
      <text:p text:style-name="P1211">DROSERACEAE</text:p>
      <text:p text:style-name="P1212"/>
      <text:p text:style-name="P1213">Aldrovanda vesiculosa L.</text:p>
      <text:p text:style-name="P1214"/>
      <text:p text:style-name="P1215">ELATINACEAE</text:p>
      <text:p text:style-name="P1216"/>
      <text:p text:style-name="P1217">Elatine gussonei (Sommier) Brullo et al</text:p>
      <text:p text:style-name="P1218"/>
      <text:p text:style-name="P1219">ERICACEAE</text:p>
      <text:p text:style-name="P1220"/>
      <text:p text:style-name="P1221">Rhododendron luteum Sweet</text:p>
      <text:p text:style-name="P1222"/>
      <text:p text:style-name="P1223">EUPHORBIACEAE</text:p>
      <text:p text:style-name="P1224"/>
      <text:p text:style-name="P1225">* Euphorbia margalidiana Kuhbier &amp; Lewejohann</text:p>
      <text:p text:style-name="P1226">Euphorbia transtagana Boiss.</text:p>
      <text:p text:style-name="P1227"/>
      <text:p text:style-name="P1228">GENTIANACEAE</text:p>
      <text:p text:style-name="P1229"/>
      <text:p text:style-name="P1230">* Centaurium rigualii Esteve</text:p>
      <text:p text:style-name="P1231">* Centaurium somedanum Lainz</text:p>
      <text:p text:style-name="P1232">Gentiana ligustica R. de Vilm. &amp; Chopinet</text:p>
      <text:p text:style-name="P1233">Gentianella anglica (Pugsley) E. F. Warburg</text:p>
      <text:p text:style-name="P1234">* Gentianella bohemica Skalicky</text:p>
      <text:p text:style-name="P1235"/>
      <text:p text:style-name="P1236">GERANIACEAE</text:p>
      <text:p text:style-name="P1237"/>
      <text:p text:style-name="P1238">* Erodium astragaloides Boiss. &amp; Reuter</text:p>
      <text:p text:style-name="P1239">Erodium paularense Fern?ndez-Gonz?lez &amp; Izco</text:p>
      <text:p text:style-name="P1240">* Erodium rupicola Boiss.</text:p>
      <text:p text:style-name="P1241"/>
      <text:p text:style-name="P1242">GLOBULARIACEAE</text:p>
      <text:p text:style-name="P1243"/>
      <text:p text:style-name="P1244">* Globularia stygia Orph. ex Boiss.</text:p>
      <text:p text:style-name="P1245"/>
      <text:p text:style-name="P1246">GRAMINEAE</text:p>
      <text:p text:style-name="P1247"/>
      <text:p text:style-name="P1248">Arctagrostis latifolia (R. Br.) Griseb.</text:p>
      <text:p text:style-name="P1249">Arctophila fulva (Trin.) N. J. Anderson</text:p>
      <text:p text:style-name="P1250">Avenula hackelii (Henriq.) Holub</text:p>
      <text:p text:style-name="P1251">Bromus grossus Desf. ex DC.</text:p>
      <text:p text:style-name="P1252">Calamagrostis chalybaea (Laest.) Fries</text:p>
      <text:p text:style-name="P1253">Cinna latifolia (Trev.) Griseb.</text:p>
      <text:p text:style-name="P1254">Coleanthus subtilis (Tratt.) Seidl</text:p>
      <text:soft-page-break/>
      <text:p text:style-name="P1255">Festuca brigantina (Markgr.-Dannenb.) Markgr.-Dannenb.</text:p>
      <text:p text:style-name="P1256">Festuca duriotagana Franco &amp; R. Afonso</text:p>
      <text:p text:style-name="P1257">Festuca elegans Boiss.</text:p>
      <text:p text:style-name="P1258">Festuca henriquesii Hack.</text:p>
      <text:p text:style-name="P1259">Festuca summilusitana Franco &amp; R. Afonso</text:p>
      <text:p text:style-name="P1260">Gaudinia hispanica Stace &amp; Tutin</text:p>
      <text:p text:style-name="P1261">Holcus setiglumis Boiss. &amp; Reuter subsp. duriensis Pinto da Silva</text:p>
      <text:p text:style-name="P1262">Micropyropsis tuberosa Romero-Zarco &amp; Cabezudo</text:p>
      <text:p text:style-name="P1263">Poa granitica Br.-Bl. subsp. disparilis (E. I. Ny?r?dy) E. I. Ny?r?dy</text:p>
      <text:p text:style-name="P1264">* Poa riphaea (Ascher et Graebner) Fritsch</text:p>
      <text:p text:style-name="P1265">Pseudarrhenatherum pallens (Link) J. Holub</text:p>
      <text:p text:style-name="P1266">Puccinellia phryganodes (Trin.) Scribner + Merr.</text:p>
      <text:p text:style-name="P1267">Puccinellia pungens (Pau) Paunero</text:p>
      <text:p text:style-name="P1268">* Stipa austroitalica Martinovsky</text:p>
      <text:p text:style-name="P1269">* Stipa bavarica Martinovsky &amp; H. Scholz</text:p>
      <text:p text:style-name="P1270">Stipa danubialis Dihoru &amp; Roman</text:p>
      <text:p text:style-name="P1271">* Stipa styriaca Martinovsky</text:p>
      <text:p text:style-name="P1272">* Stipa veneta Moraldo</text:p>
      <text:p text:style-name="P1273">* Stipa zalesskii Wilensky</text:p>
      <text:p text:style-name="P1274">Trisetum subalpestre (Hartman) Neuman</text:p>
      <text:p text:style-name="P1275"/>
      <text:p text:style-name="P1276">GROSSULARIACEAE</text:p>
      <text:p text:style-name="P1277"/>
      <text:p text:style-name="P1278">* Ribes sardoum Martelli</text:p>
      <text:p text:style-name="P1279"/>
      <text:p text:style-name="P1280">HIPPURIDACEAE</text:p>
      <text:p text:style-name="P1281"/>
      <text:p text:style-name="P1282">Hippuris tetraphylla L. Fil.</text:p>
      <text:p text:style-name="P1283"/>
      <text:p text:style-name="P1284">HYPERICACEAE</text:p>
      <text:p text:style-name="P1285"/>
      <text:p text:style-name="P1286">* Hypericum aciferum (Greuter) N. K. B. Robson</text:p>
      <text:p text:style-name="P1287"/>
      <text:p text:style-name="P1288">IRIDACEAE</text:p>
      <text:p text:style-name="P1289"/>
      <text:p text:style-name="P1290">Crocus cyprius Boiss. et Kotschy</text:p>
      <text:p text:style-name="P1291">Crocus hartmannianus Holmboe</text:p>
      <text:p text:style-name="P1292">Gladiolus palustris Gaud.</text:p>
      <text:p text:style-name="P1293">Iris aphylla L. subsp. hungarica Hegi</text:p>
      <text:p text:style-name="P1294">Iris humilis Georgi subsp. arenaria (Waldst. et Kit.) A. et D. Löve</text:p>
      <text:p text:style-name="P1295"/>
      <text:p text:style-name="P1296">JUNCACEAE</text:p>
      <text:p text:style-name="P1297"/>
      <text:p text:style-name="P1298">Juncus valvatus Link</text:p>
      <text:p text:style-name="P1299">Luzula arctica Blytt</text:p>
      <text:p text:style-name="P1300"/>
      <text:p text:style-name="P1301">LABIATAE</text:p>
      <text:p text:style-name="P1302"/>
      <text:p text:style-name="P1303">Dracocephalum austriacum L.</text:p>
      <text:p text:style-name="P1304">* Micromeria taygetea P. H. Davis</text:p>
      <text:p text:style-name="P1305">Nepeta dirphya (Boiss.) Heldr. ex Halacsy</text:p>
      <text:p text:style-name="P1306">* Nepeta sphaciotica P. H. Davis</text:p>
      <text:soft-page-break/>
      <text:p text:style-name="P1307">Origanum dictamnus L.</text:p>
      <text:p text:style-name="P1308">Phlomis brevibracteata Turril</text:p>
      <text:p text:style-name="P1309">Phlomis cypria Post</text:p>
      <text:p text:style-name="P1310">Salvia veneris Hedge</text:p>
      <text:p text:style-name="P1311">Sideritis cypria Post</text:p>
      <text:p text:style-name="P1312">Sideritis incana subsp. glauca (Cav.) Malagarriga</text:p>
      <text:p text:style-name="P1313">Sideritis javalambrensis Pau</text:p>
      <text:p text:style-name="P1314">Sideritis serrata Cav. ex Lag.</text:p>
      <text:p text:style-name="P1315">Teucrium lepicephalum Pau</text:p>
      <text:p text:style-name="P1316">Teucrium turredanum Losa &amp; Rivas Goday</text:p>
      <text:p text:style-name="P1317">* Thymus camphoratus Hoffmanns. &amp; Link</text:p>
      <text:p text:style-name="P1318">Thymus carnosus Boiss.</text:p>
      <text:p text:style-name="P1319">* Thymus lotocephalus G. López &amp; R. Morales (Thymus cephalotos L.)</text:p>
      <text:p text:style-name="P1320"/>
      <text:p text:style-name="P1321">LEGUMINOSAE</text:p>
      <text:p text:style-name="P1322"/>
      <text:p text:style-name="P1323">Anthyllis hystrix Cardona, Contandr. &amp; E. Sierra</text:p>
      <text:p text:style-name="P1324">* Astragalus algarbiensis Coss. ex Bunge</text:p>
      <text:p text:style-name="P1325">* Astragalus aquilanus Anzalone</text:p>
      <text:p text:style-name="P1326">Astragalus centralpinus Braun-Blanquet</text:p>
      <text:p text:style-name="P1327">* Astragalus macrocarpus DC. subsp. lefkarensis</text:p>
      <text:p text:style-name="P1328">* Astragalus maritimus Moris</text:p>
      <text:p text:style-name="P1329">Astragalus peterfii J?v.</text:p>
      <text:p text:style-name="P1330">Astragalus tremolsianus Pau</text:p>
      <text:p text:style-name="P1331">* Astragalus verrucosus Moris</text:p>
      <text:p text:style-name="P1332">* Cytisus aeolicus Guss. ex Lindl.</text:p>
      <text:p text:style-name="P1333">Genista dorycnifolia Font Quer</text:p>
      <text:p text:style-name="P1334">Genista holopetala (Fleischm. ex Koch) Baldacci</text:p>
      <text:p text:style-name="P1335">Melilotus segetalis (Brot.) Ser. subsp. fallax Franco</text:p>
      <text:p text:style-name="P1336">* Ononis hackelii Lange</text:p>
      <text:p text:style-name="P1337">Trifolium saxatile All.</text:p>
      <text:p text:style-name="P1338">* Vicia bifoliolata J.D. Rodr?guez</text:p>
      <text:p text:style-name="P1339"/>
      <text:p text:style-name="P1340">LENTIBULARIACEAE</text:p>
      <text:p text:style-name="P1341"/>
      <text:p text:style-name="P1342">* Pinguicula crystallina Sm.</text:p>
      <text:p text:style-name="P1343">Pinguicula nevadensis (Lindb.) Casper</text:p>
      <text:p text:style-name="P1344"/>
      <text:p text:style-name="P1345">LILIACEAE</text:p>
      <text:p text:style-name="P1346"/>
      <text:p text:style-name="P1347">Allium grosii Font Quer</text:p>
      <text:p text:style-name="P1348">* Androcymbium rechingeri Greuter</text:p>
      <text:p text:style-name="P1349">* Asphodelus bento-rainhae P. Silva</text:p>
      <text:p text:style-name="P1350">* Chionodoxa lochiae Meikle in Kew Bull.</text:p>
      <text:p text:style-name="P1351">Colchicum arenarium Waldst. et Kit.</text:p>
      <text:p text:style-name="P1352">Hyacinthoides vicentina (Hoffmans. &amp; Link) Rothm.</text:p>
      <text:p text:style-name="P1353">* Muscari gussonei (Parl.) Tod.</text:p>
      <text:p text:style-name="P1354">Scilla litardierei Breist.</text:p>
      <text:p text:style-name="P1355">* Scilla morrisii Meikle</text:p>
      <text:p text:style-name="P1356">Tulipa cypria Stapf</text:p>
      <text:p text:style-name="P1357">Tulipa hungarica Borbas</text:p>
      <text:p text:style-name="P1358"/>
      <text:soft-page-break/>
      <text:p text:style-name="P1359">LINACEAE</text:p>
      <text:p text:style-name="P1360"/>
      <text:p text:style-name="P1361">* Linum dolomiticum Borbas</text:p>
      <text:p text:style-name="P1362">* Linum muelleri Moris (Linum maritimum muelleri)</text:p>
      <text:p text:style-name="P1363"/>
      <text:p text:style-name="P1364">LYTHRACEAE</text:p>
      <text:p text:style-name="P1365"/>
      <text:p text:style-name="P1366">* Lythrum flexuosum Lag.</text:p>
      <text:p text:style-name="P1367"/>
      <text:p text:style-name="P1368">MALVACEAE</text:p>
      <text:p text:style-name="P1369"/>
      <text:p text:style-name="P1370">Kosteletzkya pentacarpos (L.) Ledeb.</text:p>
      <text:p text:style-name="P1371"/>
      <text:p text:style-name="P1372">NAJADACEAE</text:p>
      <text:p text:style-name="P1373"/>
      <text:p text:style-name="P1374">Najas flexilis (Willd.) Rostk. &amp; W. L. Schmidt</text:p>
      <text:p text:style-name="P1375">Najas tenuissima (A. Braun) Magnus</text:p>
      <text:p text:style-name="P1376"/>
      <text:p text:style-name="P1377">OLEACEAE</text:p>
      <text:p text:style-name="P1378"/>
      <text:p text:style-name="P1379">Syringa josikaea Jacq. Fil. ex Reichenb.</text:p>
      <text:p text:style-name="P1380"/>
      <text:p text:style-name="P1381">ORCHIDACEAE</text:p>
      <text:p text:style-name="P1382"/>
      <text:p text:style-name="P1383">Anacamptis urvilleana Sommier et Caruana Gatto</text:p>
      <text:p text:style-name="P1384">Calypso bulbosa L.</text:p>
      <text:p text:style-name="P1385">* Cephalanthera cucullata Boiss. &amp; Heldr.</text:p>
      <text:p text:style-name="P1386">Cypripedium calceolus L.</text:p>
      <text:p text:style-name="P1387">Dactylorhiza kalopissii E. Nelson</text:p>
      <text:p text:style-name="P1388">Gymnigritella runei Teppner &amp; Klein</text:p>
      <text:p text:style-name="P1389">Himantoglossum adriaticum Baumann</text:p>
      <text:p text:style-name="P1390">Himantoglossum caprinum (Bieb.) V. Koch</text:p>
      <text:p text:style-name="P1391">Liparis loeselii (L.) Rich.</text:p>
      <text:p text:style-name="P1392">* Ophrys kotschyi H.Fleischm. et Soo</text:p>
      <text:p text:style-name="P1393">* Ophrys lunulata Parl.</text:p>
      <text:p text:style-name="P1394">Ophrys melitensis (Salkowski) J. et P. Devillers-Terschuren</text:p>
      <text:p text:style-name="P1395">Platanthera obtusata (Pursh) subsp. oligantha (Turez.) Hulten</text:p>
      <text:p text:style-name="P1396"/>
      <text:p text:style-name="P1397">OROBANCHACEAE</text:p>
      <text:p text:style-name="P1398"/>
      <text:p text:style-name="P1399">Orobanche densiflora Salzm. ex Reut.</text:p>
      <text:p text:style-name="P1400"/>
      <text:p text:style-name="P1401">PAEONIACEAE</text:p>
      <text:p text:style-name="P1402"/>
      <text:p text:style-name="P1403">Paeonia cambessedesii (Willk.) Willk.</text:p>
      <text:p text:style-name="P1404">Paeonia clusii F.C. Stern subsp. rhodia (Stearn) Tzanoudakis</text:p>
      <text:p text:style-name="P1405">Paeonia officinalis L. subsp. banatica (Rachel) Soo</text:p>
      <text:p text:style-name="P1406">Paeonia parnassica Tzanoudakis</text:p>
      <text:p text:style-name="P1407"/>
      <text:p text:style-name="P1408">PALMAE</text:p>
      <text:p text:style-name="P1409"/>
      <text:p text:style-name="P1410">Phoenix theophrasti Greuter</text:p>
      <text:p text:style-name="P1411"/>
      <text:p text:style-name="P1412">PAPAVERACEAE</text:p>
      <text:p text:style-name="P1413"/>
      <text:p text:style-name="P1414">Corydalis gotlandica Lidén</text:p>
      <text:p text:style-name="P1415">Papaver laestadianum (Nordh.) Nordh.</text:p>
      <text:p text:style-name="P1416">Papaver radicatum Rottb. subsp. hyperboreum Nordh.</text:p>
      <text:p text:style-name="P1417"/>
      <text:p text:style-name="P1418">PLANTAGINACEAE</text:p>
      <text:p text:style-name="P1419"/>
      <text:p text:style-name="P1420">Plantago algarbiensis Sampaio (Plantago bracteosa (Willk.) G. Sampaio)</text:p>
      <text:p text:style-name="P1421">Plantago almogravensis Franco</text:p>
      <text:p text:style-name="P1422"/>
      <text:p text:style-name="P1423">PLUMBAGINACEAE</text:p>
      <text:p text:style-name="P1424"/>
      <text:p text:style-name="P1425">Armeria berlengensis Daveau</text:p>
      <text:p text:style-name="P1426">* Armeria helodes Martini &amp; Pold</text:p>
      <text:p text:style-name="P1427">Armeria neglecta Girard</text:p>
      <text:p text:style-name="P1428">Armeria pseudarmeria (Murray) Mansfeld</text:p>
      <text:p text:style-name="P1429">* Armeria rouyana Daveau</text:p>
      <text:p text:style-name="P1430">Armeria soleirolii (Duby) Godron</text:p>
      <text:p text:style-name="P1431">Armeria velutina Welw. ex Boiss. &amp; Reuter</text:p>
      <text:p text:style-name="P1432">Limonium dodartii (Girard) O. Kuntze subsp. lusitanicum (Daveau) Franco</text:p>
      <text:p text:style-name="P1433">* Limonium insulare (Beg. &amp; Landi) Arrig. &amp; Diana</text:p>
      <text:p text:style-name="P1434">Limonium lanceolatum (Hoffmans. &amp; Link) Franco</text:p>
      <text:p text:style-name="P1435">Limonium multiflorum Erben</text:p>
      <text:p text:style-name="P1436">* Limonium pseudolaetum Arrig. &amp; Diana</text:p>
      <text:p text:style-name="P1437">* Limonium strictissimum (Salzmann) Arrig.</text:p>
      <text:p text:style-name="P1438"/>
      <text:p text:style-name="P1439">POLYGONACEAE</text:p>
      <text:p text:style-name="P1440"/>
      <text:p text:style-name="P1441">Persicaria foliosa (H. Lindb.) Kitag.</text:p>
      <text:p text:style-name="P1442">Polygonum praelongum Coode &amp; Cullen</text:p>
      <text:p text:style-name="P1443">Rumex rupestris Le Gall</text:p>
      <text:p text:style-name="P1444"/>
      <text:p text:style-name="P1445">PRIMULACEAE</text:p>
      <text:p text:style-name="P1446"/>
      <text:p text:style-name="P1447">Androsace mathildae Levier</text:p>
      <text:p text:style-name="P1448">Androsace pyrenaica Lam.</text:p>
      <text:p text:style-name="P1449">* Cyclamen fatrense Halda et Sojak</text:p>
      <text:p text:style-name="P1450">* Primula apennina Widmer</text:p>
      <text:p text:style-name="P1451">Primula carniolica Jacq.</text:p>
      <text:p text:style-name="P1452">Primula nutans Georgi</text:p>
      <text:p text:style-name="P1453">Primula palinuri Petagna</text:p>
      <text:p text:style-name="P1454">Primula scandinavica Bruun</text:p>
      <text:p text:style-name="P1455">Soldanella villosa Darracq.</text:p>
      <text:p text:style-name="P1456"/>
      <text:p text:style-name="P1457">RANUNCULACEAE</text:p>
      <text:p text:style-name="P1458"/>
      <text:p text:style-name="P1459">* Aconitum corsicum Gayer (Aconitum napellus subsp. corsicum)</text:p>
      <text:p text:style-name="P1460">Aconitum firmum (Reichenb.) Neilr subsp. moravicum Skalicky</text:p>
      <text:p text:style-name="P1461">Adonis distorta Ten.</text:p>
      <text:p text:style-name="P1462">Aquilegia bertolonii Schott</text:p>
      <text:soft-page-break/>
      <text:p text:style-name="P1463">Aquilegia kitaibelii Schott</text:p>
      <text:p text:style-name="P1464">* Aquilegia pyrenaica D. C. subsp. cazorlensis (Heywood) Galiano</text:p>
      <text:p text:style-name="P1465">* Consolida samia P. H. Davis</text:p>
      <text:p text:style-name="P1466">* Delphinium caseyi B. L. Burtt</text:p>
      <text:p text:style-name="P1467">Pulsatilla grandis Wenderoth</text:p>
      <text:p text:style-name="P1468">Pulsatilla patens (L.) Miller</text:p>
      <text:p text:style-name="P1469">* Pulsatilla pratensis (L.) Miller subsp. hungarica Soo</text:p>
      <text:p text:style-name="P1470">* Pulsatilla slavica G. Reuss.</text:p>
      <text:p text:style-name="P1471">* Pulsatilla subslavica Futak ex Goliasova</text:p>
      <text:p text:style-name="P1472">Pulsatilla vulgaris Hill. subsp. gotlandica (Johanss.) Zaemelis &amp; Paegle</text:p>
      <text:p text:style-name="P1473">Ranunculus kykkoensis Meikle</text:p>
      <text:p text:style-name="P1474">Ranunculus lapponicus L.</text:p>
      <text:p text:style-name="P1475">* Ranunculus weyleri Mares</text:p>
      <text:p text:style-name="P1476"/>
      <text:p text:style-name="P1477">RESEDACEAE</text:p>
      <text:p text:style-name="P1478"/>
      <text:p text:style-name="P1479">Reseda decursiva Forssk.</text:p>
      <text:p text:style-name="P1480"/>
      <text:p text:style-name="P1481">ROSACEAE</text:p>
      <text:p text:style-name="P1482"/>
      <text:p text:style-name="P1483">Agrimonia pilosa Ledebour</text:p>
      <text:p text:style-name="P1484">Potentilla delphinensis Gren. &amp; Godron</text:p>
      <text:p text:style-name="P1485">Potentilla emilii-popii Ny?r?dy</text:p>
      <text:p text:style-name="P1486">* Pyrus magyarica Terpo</text:p>
      <text:p text:style-name="P1487">Sorbus teodorii Liljefors</text:p>
      <text:p text:style-name="P1488"/>
      <text:p text:style-name="P1489">RUBIACEAE</text:p>
      <text:p text:style-name="P1490"/>
      <text:p text:style-name="P1491">Galium cracoviense Ehrend.</text:p>
      <text:p text:style-name="P1492">* Galium litorale Guss.</text:p>
      <text:p text:style-name="P1493">Galium moldavicum (Dobrescu) Franco</text:p>
      <text:p text:style-name="P1494">* Galium sudeticum Tausch</text:p>
      <text:p text:style-name="P1495">* Galium viridiflorum Boiss. &amp; Reuter</text:p>
      <text:p text:style-name="P1496"/>
      <text:p text:style-name="P1497">SALICACEAE</text:p>
      <text:p text:style-name="P1498"/>
      <text:p text:style-name="P1499">Salix salvifolia Brot. subsp. australis Franco</text:p>
      <text:p text:style-name="P1500"/>
      <text:p text:style-name="P1501">SANTALACEAE</text:p>
      <text:p text:style-name="P1502"/>
      <text:p text:style-name="P1503">Thesium ebracteatum Hayne</text:p>
      <text:p text:style-name="P1504"/>
      <text:p text:style-name="P1505">SAXIFRAGACEAE</text:p>
      <text:p text:style-name="P1506"/>
      <text:p text:style-name="P1507">Saxifraga berica (Beguinot) D.A. Webb</text:p>
      <text:p text:style-name="P1508">Saxifraga florulenta Moretti</text:p>
      <text:p text:style-name="P1509">Saxifraga hirculus L.</text:p>
      <text:p text:style-name="P1510">Saxifraga oslo?nsis Knaben</text:p>
      <text:p text:style-name="P1511">Saxifraga tombeanensis Boiss. ex Engl.</text:p>
      <text:p text:style-name="P1512"/>
      <text:p text:style-name="P1513">SCROPHULARIACEAE</text:p>
      <text:p text:style-name="P1514"/>
      <text:soft-page-break/>
      <text:p text:style-name="P1515">Antirrhinum charidemi Lange</text:p>
      <text:p text:style-name="P1516">Chaenorrhinum serpyllifolium (Lange) Lange subsp. lusitanicum R. Fernandes</text:p>
      <text:p text:style-name="P1517">* Euphrasia genargentea (Feoli) Diana</text:p>
      <text:p text:style-name="P1518">Euphrasia marchesettii Wettst. ex Marches.</text:p>
      <text:p text:style-name="P1519">Linaria algarviana Chav.</text:p>
      <text:p text:style-name="P1520">Linaria coutinhoi Valdés</text:p>
      <text:p text:style-name="P1521">Linaria loeselii Schweigger</text:p>
      <text:p text:style-name="P1522">* Linaria ficalhoana Rouy</text:p>
      <text:p text:style-name="P1523">Linaria flava (Poiret) Desf.</text:p>
      <text:p text:style-name="P1524">* Linaria hellenica Turrill</text:p>
      <text:p text:style-name="P1525">Linaria pseudolaxiflora Lojacono</text:p>
      <text:p text:style-name="P1526">* Linaria ricardoi Cout.</text:p>
      <text:p text:style-name="P1527">Linaria tonzigii Lona</text:p>
      <text:p text:style-name="P1528">* Linaria tursica B. Valdes &amp; Cabezudo</text:p>
      <text:p text:style-name="P1529">Odontites granatensis Boiss.</text:p>
      <text:p text:style-name="P1530">* Pedicularis sudetica Willd.</text:p>
      <text:p text:style-name="P1531">Rhinanthus oesilensis (Ronniger &amp; Saarsoo) Vassilcz</text:p>
      <text:p text:style-name="P1532">Tozzia carpathica Wol.</text:p>
      <text:p text:style-name="P1533">Verbascum litigiosum Samp.</text:p>
      <text:p text:style-name="P1534">Veronica micrantha Hoffmanns. &amp; Link</text:p>
      <text:p text:style-name="P1535">* Veronica oetaea L.-A. Gustavsson</text:p>
      <text:p text:style-name="P1536"/>
      <text:p text:style-name="P1537">SOLANACEAE</text:p>
      <text:p text:style-name="P1538"/>
      <text:p text:style-name="P1539">* Atropa baetica Willk.</text:p>
      <text:p text:style-name="P1540"/>
      <text:p text:style-name="P1541">THYMELAEACEAE</text:p>
      <text:p text:style-name="P1542"/>
      <text:p text:style-name="P1543">* Daphne arbuscula Celak</text:p>
      <text:p text:style-name="P1544">Daphne petraea Leybold</text:p>
      <text:p text:style-name="P1545">* Daphne rodriguezii Texidor</text:p>
      <text:p text:style-name="P1546"/>
      <text:p text:style-name="P1547">ULMACEAE</text:p>
      <text:p text:style-name="P1548"/>
      <text:p text:style-name="P1549">Zelkova abelicea (Lam.) Boiss.</text:p>
      <text:p text:style-name="P1550"/>
      <text:p text:style-name="P1551">UMBELLIFERAE</text:p>
      <text:p text:style-name="P1552"/>
      <text:p text:style-name="P1553">* Angelica heterocarpa Lloyd</text:p>
      <text:p text:style-name="P1554">Angelica palustris (Besser) Hoffm.</text:p>
      <text:p text:style-name="P1555">* Apium bermejoi Llorens</text:p>
      <text:p text:style-name="P1556">Apium repens (Jacq.) Lag.</text:p>
      <text:p text:style-name="P1557">Athamanta cortiana Ferrarini</text:p>
      <text:p text:style-name="P1558">* Bupleurum capillare Boiss. &amp; Heldr.</text:p>
      <text:p text:style-name="P1559">* Bupleurum kakiskalae Greuter</text:p>
      <text:p text:style-name="P1560">Eryngium alpinum L.</text:p>
      <text:p text:style-name="P1561">* Eryngium viviparum Gay</text:p>
      <text:p text:style-name="P1562">* Ferula sadleriana Lebed.</text:p>
      <text:p text:style-name="P1563">Hladnikia pastinacifolia Reichenb.</text:p>
      <text:p text:style-name="P1564">* Laserpitium longiradium Boiss.</text:p>
      <text:p text:style-name="P1565">* Naufraga balearica Constans &amp; Cannon</text:p>
      <text:p text:style-name="P1566">* Oenanthe conioides Lange</text:p>
      <text:soft-page-break/>
      <text:p text:style-name="P1567">Petagnia saniculifolia Guss.</text:p>
      <text:p text:style-name="P1568">Rouya polygama (Desf.) Coincy</text:p>
      <text:p text:style-name="P1569">* Seseli intricatum Boiss.</text:p>
      <text:p text:style-name="P1570">Seseli leucospermum Waldst. et Kit</text:p>
      <text:p text:style-name="P1571">Thorella verticillatinundata (Thore) Briq.</text:p>
      <text:p text:style-name="P1572"/>
      <text:p text:style-name="P1573">VALERIANACEAE</text:p>
      <text:p text:style-name="P1574"/>
      <text:p text:style-name="P1575">Centranthus trinervis (Viv.) Beguinot</text:p>
      <text:p text:style-name="P1576"/>
      <text:p text:style-name="P1577">VIOLACEAE</text:p>
      <text:p text:style-name="P1578"/>
      <text:p text:style-name="P1579">Viola delphinantha Boiss.</text:p>
      <text:p text:style-name="P1580">* Viola hispida Lam.</text:p>
      <text:p text:style-name="P1581">Viola jaubertiana Mares &amp; Vigineix</text:p>
      <text:p text:style-name="P1582">Viola rupestris F. W. Schmidt subsp. relicta Jalas</text:p>
      <text:p text:style-name="P1583"/>
      <text:p text:style-name="P1584">ŽEMESNIEJI AUGALAI</text:p>
      <text:p text:style-name="P1585">BRYOPHYTA</text:p>
      <text:p text:style-name="P1586"/>
      <text:p text:style-name="P1587">Bruchia vogesiaca Schwaegr.</text:p>
      <text:p text:style-name="P1588">Bryhnia novae-angliae (Sull &amp; Lesq.) Grout</text:p>
      <text:p text:style-name="P1589">* Bryoerythrophyllum campylocarpum (C. Müll.) Crum. (Bryoerythrophyllum machadoanum (Sergio) M. O. Hill)</text:p>
      <text:p text:style-name="P1590">Buxbaumia viridis (Moug.) Moug. &amp; Nestl.</text:p>
      <text:p text:style-name="P1591">Cephalozia macounii (Aust.) Aust.</text:p>
      <text:p text:style-name="P1592">Cynodontium suecicum (H. Arn. &amp; C. Jens.) I. Hag.</text:p>
      <text:p text:style-name="P1593">Dichelyma capillaceum (Dicks) Myr.</text:p>
      <text:p text:style-name="P1594">Dicranum viride (Sull. &amp; Lesq.) Lindb.</text:p>
      <text:p text:style-name="P1595">Distichophyllum carinatum Dix. &amp; Nich.</text:p>
      <text:p text:style-name="P1596">Drepanocladus (Hamatocaulis) vernicosus (Mitt.) Warnst.</text:p>
      <text:p text:style-name="P1597">Encalypta mutica (I. Hagen)</text:p>
      <text:p text:style-name="P1598">Hamatocaulis lapponicus (Norrl.) Hedenäs</text:p>
      <text:p text:style-name="P1599">Herzogiella turfacea (Lindb.) I. Wats.</text:p>
      <text:p text:style-name="P1600">Hygrohypnum montanum (Lindb.) Broth.</text:p>
      <text:p text:style-name="P1601">Jungermannia handelii (Schiffn.) Amak.</text:p>
      <text:p text:style-name="P1602">Mannia triandra (Scop.) Grolle</text:p>
      <text:p text:style-name="P1603">* Marsupella profunda Lindb.</text:p>
      <text:p text:style-name="P1604">Meesia longiseta Hedw.</text:p>
      <text:p text:style-name="P1605">Nothothylas orbicularis (Schwein.) Sull.</text:p>
      <text:p text:style-name="P1606">Ochyraea tatrensis Vana</text:p>
      <text:p text:style-name="P1607">Orthothecium lapponicum (Schimp.) C. Hartm.</text:p>
      <text:p text:style-name="P1608">Orthotrichum rogeri Brid.</text:p>
      <text:p text:style-name="P1609">Petalophyllum ralfsii (Wils.) Nees &amp; Gott.</text:p>
      <text:p text:style-name="P1610">Plagiomnium drummondii (Bruch &amp; Schimp.) T. Kop.</text:p>
      <text:p text:style-name="P1611">Riccia breidleri Jur.</text:p>
      <text:p text:style-name="P1612">Riella helicophylla (Bory &amp; Mont.) Mont.</text:p>
      <text:p text:style-name="P1613">Scapania massolongi (K. Müll.) K. Müll.</text:p>
      <text:p text:style-name="P1614">Sphagnum pylaisii Brid.</text:p>
      <text:p text:style-name="P1615">Tayloria rudolphiana (Garov) B. &amp; S.</text:p>
      <text:p text:style-name="P1616">Tortella rigens (N. Alberts)</text:p>
      <text:p text:style-name="P1617"/>
      <text:soft-page-break/>
      <text:p text:style-name="P1618">MAKARONEZIJOS RŪŠYS</text:p>
      <text:p text:style-name="P1619"/>
      <text:p text:style-name="P1620">PTERIDOPHYTA</text:p>
      <text:p text:style-name="P1621">HYMENOPHYLLACEAE</text:p>
      <text:p text:style-name="P1622"/>
      <text:p text:style-name="P1623">Hymenophyllum maderensis Gibby &amp; Lovis</text:p>
      <text:p text:style-name="P1624"/>
      <text:p text:style-name="P1625">DRYOPTERIDACEAE</text:p>
      <text:p text:style-name="P1626"/>
      <text:p text:style-name="P1627">* Polystichum drepanum (Sw.) C. Presl.</text:p>
      <text:p text:style-name="P1628"/>
      <text:p text:style-name="P1629">ISOETACEAE</text:p>
      <text:p text:style-name="P1630"/>
      <text:p text:style-name="P1631">Isoetes azorica Durieu &amp; Paiva ex Milde</text:p>
      <text:p text:style-name="P1632"/>
      <text:p text:style-name="P1633">MARSILEACEAE</text:p>
      <text:p text:style-name="P1634"/>
      <text:p text:style-name="P1635">* Marsilea azorica Launert &amp; Paiva</text:p>
      <text:p text:style-name="P1636"/>
      <text:p text:style-name="P1637">ANGIOSPERMAE</text:p>
      <text:p text:style-name="P1638"/>
      <text:p text:style-name="P1639">ASCLEPIADACEAE</text:p>
      <text:p text:style-name="P1640"/>
      <text:p text:style-name="P1641">Caralluma burchardii N. E. Brown</text:p>
      <text:p text:style-name="P1642">* Ceropegia chrysantha Svent.</text:p>
      <text:p text:style-name="P1643"/>
      <text:p text:style-name="P1644">BORAGINACEAE</text:p>
      <text:p text:style-name="P1645"/>
      <text:p text:style-name="P1646">Echium candicans L. fil.</text:p>
      <text:p text:style-name="P1647">* Echium gentianoides Webb &amp; Coincy</text:p>
      <text:p text:style-name="P1648">Myosotis azorica H. C. Watson</text:p>
      <text:p text:style-name="P1649">Myosotis maritima Hochst. in Seub.</text:p>
      <text:p text:style-name="P1650"/>
      <text:p text:style-name="P1651">CAMPANULACEAE</text:p>
      <text:p text:style-name="P1652"/>
      <text:p text:style-name="P1653">* Azorina vidalii (H. C. Watson) Feer</text:p>
      <text:p text:style-name="P1654">Musschia aurea (L. f.) DC.</text:p>
      <text:p text:style-name="P1655">* Musschia wollastonii Lowe</text:p>
      <text:p text:style-name="P1656"/>
      <text:p text:style-name="P1657">CAPRIFOLIACEAE</text:p>
      <text:p text:style-name="P1658"/>
      <text:p text:style-name="P1659">* Sambucus palmensis Link</text:p>
      <text:p text:style-name="P1660"/>
      <text:p text:style-name="P1661">CARYOPHYLLACEAE</text:p>
      <text:p text:style-name="P1662"/>
      <text:p text:style-name="P1663">Spergularia azorica (Kindb.) Lebel</text:p>
      <text:p text:style-name="P1664"/>
      <text:p text:style-name="P1665">CELASTRACEAE</text:p>
      <text:p text:style-name="P1666"/>
      <text:p text:style-name="P1667">Maytenus umbellata (R. Br.) Mabb.</text:p>
      <text:p text:style-name="P1668"/>
      <text:p text:style-name="P1669">CHENOPODIACEAE</text:p>
      <text:p text:style-name="P1670"/>
      <text:p text:style-name="P1671">Beta patula Ait.</text:p>
      <text:p text:style-name="P1672"/>
      <text:p text:style-name="P1673">CISTACEAE</text:p>
      <text:p text:style-name="P1674"/>
      <text:p text:style-name="P1675">Cistus chinamadensis Banares &amp; Romero</text:p>
      <text:p text:style-name="P1676">* Helianthemum bystropogophyllum Svent.</text:p>
      <text:p text:style-name="P1677"/>
      <text:p text:style-name="P1678">COMPOSITAE</text:p>
      <text:p text:style-name="P1679"/>
      <text:p text:style-name="P1680">Andryala crithmifolia Ait.</text:p>
      <text:p text:style-name="P1681">* Argyranthemum lidii Humphries</text:p>
      <text:p text:style-name="P1682">Argyranthemum thalassophylum (Svent.) Hump.</text:p>
      <text:p text:style-name="P1683">Argyranthemum winterii (Svent.) Humphries</text:p>
      <text:p text:style-name="P1684">* Atractylis arbuscula Svent. &amp; Michaelis</text:p>
      <text:p text:style-name="P1685">Atractylis preauxiana Schultz.</text:p>
      <text:p text:style-name="P1686">Calendula maderensis DC.</text:p>
      <text:p text:style-name="P1687">Cheirolophus duranii (Burchard) Holub</text:p>
      <text:p text:style-name="P1688">Cheirolophus ghomerytus (Svent.) Holub</text:p>
      <text:p text:style-name="P1689">Cheirolophus junonianus (Svent.) Holub</text:p>
      <text:p text:style-name="P1690">Cheirolophus massonianus (Lowe) Hansen &amp; Sund.</text:p>
      <text:p text:style-name="P1691">Cirsium latifolium Lowe</text:p>
      <text:p text:style-name="P1692">Helichrysum gossypinum Webb</text:p>
      <text:p text:style-name="P1693">Helichrysum monogynum Burtt &amp; Sund.</text:p>
      <text:p text:style-name="P1694">Hypochoeris oligocephala (Svent. &amp; Bramw.) Lack</text:p>
      <text:p text:style-name="P1695">* Lactuca watsoniana Trel.</text:p>
      <text:p text:style-name="P1696">* Onopordum nogalesii Svent.</text:p>
      <text:p text:style-name="P1697">* Onorpordum carduelinum Bolle</text:p>
      <text:p text:style-name="P1698">* Pericallis hadrosoma (Svent.) B. Nord.</text:p>
      <text:p text:style-name="P1699">Phagnalon benettii Lowe</text:p>
      <text:p text:style-name="P1700">Stemmacantha cynaroides (Chr. Son. in Buch) Ditt</text:p>
      <text:p text:style-name="P1701">Sventenia bupleuroides Font Quer</text:p>
      <text:p text:style-name="P1702">* Tanacetum ptarmiciflorum Webb &amp; Berth</text:p>
      <text:p text:style-name="P1703"/>
      <text:p text:style-name="P1704">CONVOLVULACEAE</text:p>
      <text:p text:style-name="P1705"/>
      <text:p text:style-name="P1706">* Convolvulus caput-medusae Lowe</text:p>
      <text:p text:style-name="P1707">* Convolvulus lopez-socasii Svent.</text:p>
      <text:p text:style-name="P1708">* Convolvulus massonii A. Dietr.</text:p>
      <text:p text:style-name="P1709">CRASSULACEAE</text:p>
      <text:p text:style-name="P1710"/>
      <text:p text:style-name="P1711">Aeonium gomeraense Praeger</text:p>
      <text:p text:style-name="P1712">Aeonium saundersii Bolle</text:p>
      <text:p text:style-name="P1713">Aichryson dumosum (Lowe) Praeg.</text:p>
      <text:p text:style-name="P1714">Monanthes wildpretii Banares &amp; Scholz</text:p>
      <text:p text:style-name="P1715">Sedum brissemoretii Raymond-Hamet</text:p>
      <text:p text:style-name="P1716"/>
      <text:p text:style-name="P1717">CRUCIFERAE</text:p>
      <text:p text:style-name="P1718"/>
      <text:p text:style-name="P1719">* Crambe arborea Webb ex Christ</text:p>
      <text:p text:style-name="P1720">Crambe laevigata DC. ex Christ</text:p>
      <text:p text:style-name="P1721">* Crambe sventenii R. Petters ex Bramwell &amp; Sund.</text:p>
      <text:soft-page-break/>
      <text:p text:style-name="P1722">* Parolinia schizogynoides Svent.</text:p>
      <text:p text:style-name="P1723">Sinapidendron rupestre (Ait.) Lowe</text:p>
      <text:p text:style-name="P1724"/>
      <text:p text:style-name="P1725">CYPERACEAE</text:p>
      <text:p text:style-name="P1726"/>
      <text:p text:style-name="P1727">Carex malato-belizii Raymond</text:p>
      <text:p text:style-name="P1728"/>
      <text:p text:style-name="P1729">DIPSACACEAE</text:p>
      <text:p text:style-name="P1730"/>
      <text:p text:style-name="P1731">Scabiosa nitens Roemer &amp; J. A. Schultes</text:p>
      <text:p text:style-name="P1732"/>
      <text:p text:style-name="P1733">ERICACEAE</text:p>
      <text:p text:style-name="P1734"/>
      <text:p text:style-name="P1735">Erica scoparia L. subsp. azorica (Hochst.) D. A. Webb</text:p>
      <text:p text:style-name="P1736"/>
      <text:p text:style-name="P1737">EUPHORBIACEAE</text:p>
      <text:p text:style-name="P1738"/>
      <text:p text:style-name="P1739">* Euphorbia handiensis Burchard</text:p>
      <text:p text:style-name="P1740">Euphorbia lambii Svent.</text:p>
      <text:p text:style-name="P1741">Euphorbia stygiana H. C. Watson</text:p>
      <text:p text:style-name="P1742"/>
      <text:p text:style-name="P1743">GERANIACEAE</text:p>
      <text:p text:style-name="P1744"/>
      <text:p text:style-name="P1745">* Geranium maderense P. F. Yeo</text:p>
      <text:p text:style-name="P1746"/>
      <text:p text:style-name="P1747">GRAMINEAE</text:p>
      <text:p text:style-name="P1748"/>
      <text:p text:style-name="P1749">Deschampsia maderensis (Haeck. &amp; Born.) Buschm.</text:p>
      <text:p text:style-name="P1750">Phalaris maderensis (Menezes) Menezes</text:p>
      <text:p text:style-name="P1751"/>
      <text:p text:style-name="P1752">GLOBULARIACEAE</text:p>
      <text:p text:style-name="P1753"/>
      <text:p text:style-name="P1754">* Globularia ascanii D. Bramwell &amp; Kunkel</text:p>
      <text:p text:style-name="P1755">* Globularia sarcophylla Svent.</text:p>
      <text:p text:style-name="P1756"/>
      <text:p text:style-name="P1757">LABIATAE</text:p>
      <text:p text:style-name="P1758"/>
      <text:p text:style-name="P1759">* Sideritis cystosiphon Svent.</text:p>
      <text:p text:style-name="P1760">* Sideritis discolor (Webb ex de Noe) Bolle</text:p>
      <text:p text:style-name="P1761">Sideritis infernalis Bolle</text:p>
      <text:p text:style-name="P1762">Sideritis marmorea Bolle</text:p>
      <text:p text:style-name="P1763">Teucrium abutiloides L’Hér.</text:p>
      <text:p text:style-name="P1764">Teucrium betonicum L’Hér.</text:p>
      <text:p text:style-name="P1765"/>
      <text:p text:style-name="P1766">LEGUMINOSAE</text:p>
      <text:p text:style-name="P1767"/>
      <text:p text:style-name="P1768">* Anagyris latifolia Brouss. ex. Willd.</text:p>
      <text:p text:style-name="P1769">Anthyllis lemanniana Lowe</text:p>
      <text:p text:style-name="P1770">* Dorycnium spectabile Webb &amp; Berthel</text:p>
      <text:p text:style-name="P1771">* Lotus azoricus P. W. Ball</text:p>
      <text:p text:style-name="P1772">Lotus callis-viridis D. Bramwell &amp; D. H. Davis</text:p>
      <text:p text:style-name="P1773">* Lotus kunkelii (E. Chueca) D. Bramwell &amp; al.</text:p>
      <text:soft-page-break/>
      <text:p text:style-name="P1774">* Teline rosmarinifolia Webb &amp; Berthel.</text:p>
      <text:p text:style-name="P1775">* Teline salsoloides Arco &amp; Acebes.</text:p>
      <text:p text:style-name="P1776">Vicia dennesiana H. C. Watson</text:p>
      <text:p text:style-name="P1777"/>
      <text:p text:style-name="P1778">LILIACEAE</text:p>
      <text:p text:style-name="P1779"/>
      <text:p text:style-name="P1780">* Androcymbium psammophilum Svent.</text:p>
      <text:p text:style-name="P1781">Scilla maderensis Menezes</text:p>
      <text:p text:style-name="P1782">Semele maderensis Costa</text:p>
      <text:p text:style-name="P1783"/>
      <text:p text:style-name="P1784">LORANTHACEAE</text:p>
      <text:p text:style-name="P1785"/>
      <text:p text:style-name="P1786">Arceuthobium azoricum Wiens &amp; Hawksw.</text:p>
      <text:p text:style-name="P1787"/>
      <text:p text:style-name="P1788">MYRICACEAE</text:p>
      <text:p text:style-name="P1789"/>
      <text:p text:style-name="P1790">* Myrica rivas-martinezii Santos.</text:p>
      <text:p text:style-name="P1791"/>
      <text:p text:style-name="P1792">OLEACEAE</text:p>
      <text:p text:style-name="P1793"/>
      <text:p text:style-name="P1794">Jasminum azoricum L.</text:p>
      <text:p text:style-name="P1795">Picconia azorica (Tutin) Knobl.</text:p>
      <text:p text:style-name="P1796"/>
      <text:p text:style-name="P1797">ORCHIDACEAE</text:p>
      <text:p text:style-name="P1798"/>
      <text:p text:style-name="P1799">Goodyera macrophylla Lowe</text:p>
      <text:p text:style-name="P1800"/>
      <text:p text:style-name="P1801">PITTOSPORACEAE</text:p>
      <text:p text:style-name="P1802"/>
      <text:p text:style-name="P1803">* Pittosporum coriaceum Dryand. ex. Ait.</text:p>
      <text:p text:style-name="P1804"/>
      <text:p text:style-name="P1805">PLANTAGINACEAE</text:p>
      <text:p text:style-name="P1806"/>
      <text:p text:style-name="P1807">Plantago malato-belizii Lawalree</text:p>
      <text:p text:style-name="P1808"/>
      <text:p text:style-name="P1809">PLUMBAGINACEAE</text:p>
      <text:p text:style-name="P1810"/>
      <text:p text:style-name="P1811">* Limonium arborescens (Brouss.) Kuntze</text:p>
      <text:p text:style-name="P1812">Limonium dendroides Svent.</text:p>
      <text:p text:style-name="P1813">* Limonium spectabile (Svent.) Kunkel &amp; Sunding</text:p>
      <text:p text:style-name="P1814">* Limonium sventenii Santos &amp; Fern?ndez Galv?n</text:p>
      <text:p text:style-name="P1815"/>
      <text:p text:style-name="P1816">POLYGONACEAE</text:p>
      <text:p text:style-name="P1817"/>
      <text:p text:style-name="P1818">Rumex azoricus Rech. fil.</text:p>
      <text:p text:style-name="P1819"/>
      <text:p text:style-name="P1820">RHAMNACEAE</text:p>
      <text:p text:style-name="P1821"/>
      <text:p text:style-name="P1822">Frangula azorica Tutin</text:p>
      <text:p text:style-name="P1823"/>
      <text:p text:style-name="P1824">ROSACEAE</text:p>
      <text:p text:style-name="P1825"/>
      <text:soft-page-break/>
      <text:p text:style-name="P1826">* Bencomia brachystachya Svent.</text:p>
      <text:p text:style-name="P1827">Bencomia sphaerocarpa Svent.</text:p>
      <text:p text:style-name="P1828">* Chamaemeles coriacea Lindl.</text:p>
      <text:p text:style-name="P1829">Dendriopoterium pulidoi Svent.</text:p>
      <text:p text:style-name="P1830">Marcetella maderensis (Born.) Svent.</text:p>
      <text:p text:style-name="P1831">Prunus lusitanica L. subsp. azorica (Mouillef.) Franco</text:p>
      <text:p text:style-name="P1832">Sorbus maderensis (Lowe) Dode</text:p>
      <text:p text:style-name="P1833"/>
      <text:p text:style-name="P1834">SANTALACEAE</text:p>
      <text:p text:style-name="P1835"/>
      <text:p text:style-name="P1836">Kunkeliella subsucculenta Kammer</text:p>
      <text:p text:style-name="P1837"/>
      <text:p text:style-name="P1838">SCROPHULARIACEAE</text:p>
      <text:p text:style-name="P1839"/>
      <text:p text:style-name="P1840">* Euphrasia azorica H.C. Watson</text:p>
      <text:p text:style-name="P1841">Euphrasia grandiflora Hochst. in Seub.</text:p>
      <text:p text:style-name="P1842">* Isoplexis chalcantha Svent. &amp; O’Shanahan</text:p>
      <text:p text:style-name="P1843">Isoplexis isabelliana (Webb &amp; Berthel.) Masferrer</text:p>
      <text:p text:style-name="P1844">Odontites holliana (Lowe) Benth.</text:p>
      <text:p text:style-name="P1845">Sibthorpia peregrina L.</text:p>
      <text:p text:style-name="P1846"/>
      <text:p text:style-name="P1847">SOLANACEAE</text:p>
      <text:p text:style-name="P1848"/>
      <text:p text:style-name="P1849">* Solanum lidii Sunding</text:p>
      <text:p text:style-name="P1850"/>
      <text:p text:style-name="P1851">UMBELLIFERAE</text:p>
      <text:p text:style-name="P1852"/>
      <text:p text:style-name="P1853">Ammi trifoliatum (H. C. Watson) Trelease</text:p>
      <text:p text:style-name="P1854">Bupleurum handiense (Bolle) Kunkel</text:p>
      <text:p text:style-name="P1855">Chaerophyllum azoricum Trelease</text:p>
      <text:p text:style-name="P1856">Ferula latipinna Santos</text:p>
      <text:p text:style-name="P1857">Melanoselinum decipiens (Schrader &amp; Wendl.) Hoffm.</text:p>
      <text:p text:style-name="P1858">Monizia edulis Lowe</text:p>
      <text:p text:style-name="P1859">Oenanthe divaricata (R. Br.) Mabb.</text:p>
      <text:p text:style-name="P1860">Sanicula azorica Guthnick ex Seub.</text:p>
      <text:p text:style-name="P1861"/>
      <text:p text:style-name="P1862">VIOLACEAE</text:p>
      <text:p text:style-name="P1863"/>
      <text:p text:style-name="P1864">Viola paradoxa Lowe</text:p>
      <text:p text:style-name="P1865"/>
      <text:p text:style-name="P1866">ŽEMESNIEJI AUGALAI</text:p>
      <text:p text:style-name="P1867"/>
      <text:p text:style-name="P1868">BRYOPHYTA</text:p>
      <text:p text:style-name="P1869"/>
      <text:p text:style-name="P1870">* Echinodium spinosum (Mitt.) Jur.</text:p>
      <text:p text:style-name="P1871">* Thamnobryum fernandesii Sergio</text:p>
      <text:p text:style-name="P1872"/>
      <text:p text:style-name="P1873"/>
      <text:p text:style-name="P1874"><text:span text:style-name="T1875">Šiame sąraše išvardintos rūšys yra nurodytos taip, kaip jos nurodomos 1992 m. gegužės 21 d. Tarybos direktyvoje 92/43/EEB dėl natūralių buveinių ir laukinės faunos bei floros apsaugos (OL<text:s/></text:span><text:span text:style-name="T1876">2004 m. specialusis leidimas,</text:span><text:span text:style-name="T1877"><text:s/>15 skyrius, 2 tomas, p. 102) su paskutiniais pakeitimais, padarytais 2013 m. gegužės 13 d. Tarybos direktyva 2013/17/ES (OL 2013 L 158, p. 193):</text:span></text:p>
      <text:p text:style-name="P1878">- pagal rūšies arba porūšio vardą arba</text:p>
      <text:p text:style-name="P1879">- pagal aukštesnį taksoną, arba nurodytą taksono dalį, kuriai priklauso rūšis.</text:p>
      <text:p text:style-name="P1880">Po šeimos arba genties vardo einanti santrumpa „spp“ nurodo visas tai šeimai arba genčiai priklausančias rūšis.</text:p>
      <text:p text:style-name="P1881">Prieš rūšies pavadinimą esanti žvaigždutė (*) rodo, kad tai yra prioritetinė rūšis.</text:p>
      <text:p text:style-name="P1882"/>
      <text:p text:style-name="P1883"><text:span text:style-name="T1884">_________________</text:span></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0T12:16:00Z</meta:creation-date>
    <dc:date>2016-04-20T12:16:00Z</dc:date>
    <meta:template xlink:href="Normal.dotm" xlink:type="simple"/>
    <meta:editing-cycles>2</meta:editing-cycles>
    <meta:editing-duration>PT0S</meta:editing-duration>
    <meta:document-statistic meta:page-count="35" meta:paragraph-count="438" meta:word-count="6086" meta:character-count="51357" meta:row-count="1269" meta:non-whitespace-character-count="45709"/>
  </office:meta>
</office:document-meta>
</file>