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GRUODŽIO 5 D. ĮSAKYMO Nr. 622 „DĖL STATYBOS TECHNINIO REGLAMENTO STR 1.01.08:2002 „STATINIO STATYBOS RŪŠYS“ PATVIRTINIMO“ PAKEITIMO</text:p>
      <text:p text:style-name="P6"/>
      <text:p text:style-name="P7">2013 m. rugsėjo 3 d. Nr. D1-653</text:p>
      <text:p text:style-name="P8">Vilnius</text:p>
      <text:p text:style-name="P9"/>
      <text:p text:style-name="P10"><text:span text:style-name="T11">P a k e i č i u statybos techninį reglamentą STR 1.08.01:2002 „Statinio statybos rūšys“, patvirtintą Lietuvos Respublikos aplinkos ministro 2002 m. gruodžio 5 d. įsakymu Nr. 622 „Dėl statybos techninio reglamento STR 1.01.08:2002 „Statinio statybos rūšys“ patvirtinimo“ (Žin., 2002, Nr. </text:span><text:a xlink:href="https://www.e-tar.lt/portal/lt/legalAct/TAR.B49EEDC9171B" office:target-frame-name="_blank" xlink:show="new"><text:span text:style-name="T12">119-5372</text:span></text:a><text:span text:style-name="T13">; 2010, Nr. </text:span><text:a xlink:href="https://www.e-tar.lt/portal/lt/legalAct/TAR.63A1EAD2DB04" office:target-frame-name="_blank" xlink:show="new"><text:span text:style-name="T14">116-5942</text:span></text:a><text:span text:style-name="T15">), ir pripažįstu netekusiu galios 12.3 punktą.</text:span></text:p>
      <text:p text:style-name="P16"/>
      <text:p text:style-name="P17"/>
      <text:p text:style-name="P18"><text:span text:style-name="T19">Aplinkos ministras</text:span><text:span text:style-name="T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1T13:31:00Z</meta:creation-date>
    <dc:date>2016-04-11T13:31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26" meta:character-count="851" meta:row-count="29" meta:non-whitespace-character-count="735"/>
  </office:meta>
</office:document-meta>
</file>