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2 M. KOVO 15 D. ĮSAKYMO Nr. 3D-171 „DĖL PARAMOS UŽ ŽEMĖS ŪKIO NAUDMENŲ IR KITUS PLOTUS PARAIŠKOS IR TIESIOGINIŲ IŠMOKŲ ADMINISTRAVIMO BEI KONTROLĖS TAISYKLIŲ PATVIRTINIMO“ PAKEITIMO</text:p>
      <text:p text:style-name="P6"/>
      <text:p text:style-name="P7">2013 m. rugpjūčio 29 d. Nr. 3D-593</text:p>
      <text:p text:style-name="P8">Vilnius</text:p>
      <text:p text:style-name="P9"/>
      <text:p text:style-name="P10"><text:span text:style-name="T11">P a k e i č i u Paramos už žemės ūkio naudmenų ir kitus plotus paraiškos ir tiesioginių išmokų administravimo bei kontrolės taisykles, patvirtintas Lietuvos Respublikos žemės ūkio ministro 2012 m. kovo 15 d. įsakymu Nr. 3D-171 „Dėl Paramos už žemės ūkio naudmenų ir kitus plotus paraiškos ir tiesioginių išmokų administravimo bei kontrolės taisyklių patvirtinimo“ (Žin., 2012, Nr. </text:span><text:a xlink:href="https://www.e-tar.lt/portal/lt/legalAct/TAR.F832CA96A2CC" office:target-frame-name="_blank" xlink:show="new"><text:span text:style-name="T12">35-1731</text:span></text:a><text:span text:style-name="T13">, Nr. </text:span><text:a xlink:href="https://www.e-tar.lt/portal/lt/legalAct/TAR.38452838A629" office:target-frame-name="_blank" xlink:show="new"><text:span text:style-name="T14">75-3915</text:span></text:a><text:span text:style-name="T15">; 2013, Nr. </text:span><text:a xlink:href="https://www.e-tar.lt/portal/lt/legalAct/TAR.8E1A26160700" office:target-frame-name="_blank" xlink:show="new"><text:span text:style-name="T16">51-2565</text:span></text:a><text:span text:style-name="T17">), ir išdėstau 17 punktą taip:</text:span></text:p>
      <text:p text:style-name="P18"><text:span text:style-name="T19">„</text:span><text:span text:style-name="T20">17</text:span><text:span text:style-name="T21">. Jei patikros vietoje metu nustatoma, kad prašoma paramos už medžiais, krūmais ir piktžolėmis apaugusius plotus, t. y. plotai neatitinka GAAB aprašo 1.4 ir 1.6 reikalavimų, ir juose nėra vykdoma žemės ūkio veikla, pareiškėjui taikomos sankcijos dėl tyčinio neteisingo deklaravimo nuostatos. Deklaruojant šiuos plotus turi būti suteikiamas klasifikatoriaus VII grupės 141 eilutės kodas „Apaugę plotai“.“</text:span></text:p>
      <text:p text:style-name="P22"/>
      <text:p text:style-name="P23"><text:span text:style-name="T24">Žemės ūkio ministras</text:span><text:span text:style-name="T25"><text:tab/>Vigilijus Jukna</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4T13:02:00Z</meta:creation-date>
    <dc:date>2017-01-24T13:02:00Z</dc:date>
    <meta:template xlink:href="Normal.dotm" xlink:type="simple"/>
    <meta:editing-cycles>2</meta:editing-cycles>
    <meta:editing-duration>PT0S</meta:editing-duration>
    <meta:document-statistic meta:page-count="1" meta:paragraph-count="7" meta:word-count="195" meta:character-count="1469" meta:row-count="32" meta:non-whitespace-character-count="1281"/>
  </office:meta>
</office:document-meta>
</file>