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05 M. BALANDŽIO 20 D. ĮSAKYMO Nr. ĮV-157 „DĖL PRIVAČIOS NUOSAVYBĖS – PRIEINAMŲ VISUOMENEI LANKYTI VALSTYBĖS SAUGOMŲ NEKILNOJAMOJO KULTŪROS PAVELDO OBJEKTŲ<text:s/>TVARKOMŲJŲ PAVELDOSAUGOS DARBŲ IŠLAIDŲ KOMPENSAVIMO TAISYKLIŲ PATVIRTINIMO“ PAKEITIMO</text:p>
      <text:p text:style-name="P6"/>
      <text:p text:style-name="P7">2013 m. rugpjūčio 27 d. Nr. ĮV-622</text:p>
      <text:p text:style-name="P8">Vilnius</text:p>
      <text:p text:style-name="P9"/>
      <text:p text:style-name="P10"><text:span text:style-name="T11">1</text:span><text:span text:style-name="T12">. P a k e i č i u Privačios nuosavybės – prieinamų visuomenei lankyti valstybės saugomų nekilnojamojo kultūros paveldo ob</text:span><text:span text:style-name="T13">jektų tvarkomųjų paveldosaugos darbų išlaidų kompensavimo taisykles, patvirtintas Lietuvos Respublikos kultūros ministro 2005 m. balandžio 20 d. įsakymu Nr. ĮV-157 „Dėl Privačios nuosavybės – prieinamų visuomenei lankyti valstybės saugomų nekilnojamojo kul</text:span><text:span text:style-name="T14">tūros paveldo objektų tvarkomųjų paveldosaugos darbų išlaidų kompensavimo taisyklių patvirtinimo“ (Žin., 2005, Nr. </text:span><text:a xlink:href="https://www.e-tar.lt/portal/lt/legalAct/TAR.1BD9C48E307E" office:target-frame-name="_blank" xlink:show="new"><text:span text:style-name="T15">53-1815</text:span></text:a><text:span text:style-name="T16">; 2012, Nr. </text:span><text:a xlink:href="https://www.e-tar.lt/portal/lt/legalAct/TAR.ACDB8AE81411" office:target-frame-name="_blank" xlink:show="new"><text:span text:style-name="T17">101-5169</text:span></text:a><text:span text:style-name="T18">):</text:span></text:p>
      <text:p text:style-name="P19"><text:span text:style-name="T20">1.1</text:span><text:span text:style-name="T21">. Išdėstau IV skyriaus pavadinimą taip:</text:span></text:p>
      <text:p text:style-name="P22"><text:span text:style-name="T23">„</text:span><text:span text:style-name="T24">IV</text:span><text:span text:style-name="T25">.<text:s/></text:span><text:span text:style-name="T26">KOMPENSACIJŲ SKYRIMO PRIORITETAI, DYDŽIAI, JŲ NUSTATYMO KRITERIJAI IR IŠMOKĖJIMAS“.</text:span></text:p>
      <text:p text:style-name="P27"><text:span text:style-name="T28">1.2</text:span><text:span text:style-name="T29">. Išdėstau 18 punktą taip:</text:span></text:p>
      <text:p text:style-name="P30"><text:span text:style-name="T31">„</text:span><text:span text:style-name="T32">18</text:span><text:span text:style-name="T33">. Kompensacijos skiriamos ir</text:span><text:span text:style-name="T34"><text:s/>išmokamos šia tvarka:</text:span></text:p>
      <text:p text:style-name="P35"><text:span text:style-name="T36">18.1</text:span><text:span text:style-name="T37">. Departamento direktorius, atsižvelgdamas į darbo grupės išvadas, per 10 darbo dienų nuo jų gavimo priima sprendimą išmokėti kompensacijas ar jų neskirti. Apie priimtą sprendimą Departamentas per 5 darbo dienas raštu informuoj</text:span><text:span text:style-name="T38">a prašymus pateikusius valdytojus, nurodydamas sprendimo apskundimo tvarką. Sprendimas dėl kompensacijų, kurios bus išmokėtos iki einamųjų metų pabaigos, įforminamas Departamento direktoriaus įsakymu, kuris kartu su darbo grupės išvadomis ne vėliau kaip ki</text:span><text:span text:style-name="T39">tą darbo dieną po jo priėmimo paskelbiamas Departamento interneto svetainėje;<text:s/></text:span></text:p>
      <text:p text:style-name="P40"><text:span text:style-name="T41">18.2</text:span><text:span text:style-name="T42">. kompensacijos valdytojams, kurių prašymus darbo grupė pripažino pagrįstais, tačiau kurioms išmokėti prašymo pateikimo metais nepakako lėšų, išmokamos kitais metais, at</text:span><text:span text:style-name="T43">sižvelgiant į Departamento kompensavimui gautas lėšas bei į darbo grupės posėdžio, kuriame buvo svarstomi prašymai, protokole nustatytą eiliškumą. Šie valdytojai iki kitų metų kovo 1 dienos Departamentui raštu pateikia patvirtinimą apie tebesantį neišmokėt</text:span><text:span text:style-name="T44">os kompensacijos poreikį bei apie tai, kad tvarkomųjų paveldosaugos darbų išlaidos, kurias prašoma kompensuoti, dar nekompensuotos iš kitų finansavimo šaltinių, taip pat informaciją apie pasikeitusius jų kontaktinius ir banko sąskaitos duomenis. Sprendimas</text:span><text:span text:style-name="T45"><text:s/>dėl kompensacijų išmokėjimo įforminamas Departamento direktoriaus įsakymu, kuris kartu su darbo grupės išvadomis ne vėliau kaip kitą darbo dieną po jo priėmimo paskelbiamas Departamento interneto svetainėje. Kompensacijos išmokamos iki einamųjų metų pabai</text:span><text:span text:style-name="T46">gos;<text:s/></text:span></text:p>
      <text:p text:style-name="P47"><text:span text:style-name="T48">18.3</text:span><text:span text:style-name="T49">. lėšos, skirtos išmokėti kompensacijas valdytojams, kurių prašymus darbo grupė pripažino pagrįstais, tačiau kuriems prašymo pateikimo metais išmokėti kompensacijas nepakako lėšų, gali sudaryti iki 40 procentų kitais kalendoriniais metais<text:s/></text:span><text:span text:style-name="T50">Departamento visų kompensavimui skiriamų lėšų.“</text:span></text:p>
      <text:p text:style-name="P51"><text:span text:style-name="T52">2</text:span><text:span text:style-name="T53">.<text:s/></text:span><text:span text:style-name="T54">Nustatau</text:span><text:span text:style-name="T55">, kad kompensacijos valdytojams, kurių prašymus darbo grupė 2012 metais pripažino pagrįstais, tačiau kurioms išmokėti nepakako lėšų, iki 2013 metų pabaigos išmokamos iš Kultūros paveldo</text:span><text:span text:style-name="T56"><text:s/>departamento prie Kultūros ministerijos 2013 metų veiklos plano, patvirtinto Lietuvos Respublikos kultūros ministro 2013 m. gegužės 7 d. įsakymu Nr. ĮV-340, priemonei 02-04-01-02-01 „Įgyvendinti Paveldotvarkos programą“ skirtų valstybės biudžeto asignavim</text:span><text:span text:style-name="T57">ų.</text:span></text:p>
      <text:p text:style-name="P58"/>
      <text:p text:style-name="P59"/>
      <text:p text:style-name="P60"><text:span text:style-name="T61">Kultūros ministras<text:s/></text:span><text:span text:style-name="T6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20T03:18:00Z</meta:creation-date>
    <dc:date>2015-09-20T03:18:00Z</dc:date>
    <meta:template xlink:href="Normal.dotm" xlink:type="simple"/>
    <meta:editing-cycles>2</meta:editing-cycles>
    <meta:editing-duration>PT0S</meta:editing-duration>
    <meta:document-statistic meta:page-count="1" meta:paragraph-count="27" meta:word-count="423" meta:character-count="3600" meta:row-count="100" meta:non-whitespace-character-count="3204"/>
  </office:meta>
</office:document-meta>
</file>