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fo:letter-spacing="-0.0013in"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fo:letter-spacing="-0.0027in"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text-position="super 62.5%"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text-position="super 62.5%"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text-position="super 62.5%"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text-position="super 62.5%"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text-position="super 62.5%"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text-position="super 62.5%"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fo:letter-spacing="-0.0027in" style:font-size-complex="12pt" style:language-asian="lt" style:country-asian="LT"/>
    </style:style>
    <style:style style:name="T291" style:parent-style-name="DefaultParagraphFont" style:family="text">
      <style:text-properties fo:color="#000000" fo:letter-spacing="-0.0027in" style:font-size-complex="12pt" style:language-asian="lt" style:country-asian="LT"/>
    </style:style>
    <style:style style:name="T292" style:parent-style-name="DefaultParagraphFont" style:family="text">
      <style:text-properties fo:color="#000000" fo:letter-spacing="-0.0027in"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style:style>
    <style:style style:name="P337" style:parent-style-name="Normal" style:family="paragraph">
      <style:paragraph-properties fo:widows="0" fo:orphans="0"/>
    </style:style>
    <style:style style:name="P338" style:parent-style-name="Normal" style:family="paragraph">
      <style:paragraph-properties fo:widows="0" fo:orphans="0"/>
    </style:style>
    <style:style style:name="P339" style:parent-style-name="Normal" style:family="paragraph">
      <style:paragraph-properties fo:widows="0" fo:orphans="0"/>
      <style:text-properties fo:text-transform="uppercase" fo:color="#000000" style:font-size-complex="12pt" style:language-asian="lt" style:country-asian="LT"/>
    </style:style>
    <style:style style:name="P340" style:parent-style-name="Normal" style:family="paragraph">
      <style:paragraph-properties fo:widows="0" fo:orphans="0">
        <style:tab-stops>
          <style:tab-stop style:type="right" style:position="6.2993in"/>
        </style:tab-stops>
      </style:paragraph-properties>
    </style:style>
    <style:style style:name="T341" style:parent-style-name="DefaultParagraphFont" style:family="text">
      <style:text-properties fo:text-transform="uppercase" fo:color="#000000" style:font-size-complex="12pt" style:language-asian="lt" style:country-asian="LT"/>
    </style:style>
    <style:style style:name="T342" style:parent-style-name="DefaultParagraphFont" style:family="text">
      <style:text-properties fo:text-transform="uppercase" fo:color="#000000" style:font-size-complex="12pt" style:language-asian="lt" style:country-asian="LT"/>
    </style:style>
    <style:style style:name="P343" style:parent-style-name="Normal" style:family="paragraph">
      <style:paragraph-properties fo:break-before="page"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46"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47"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49" style:family="table-column">
      <style:table-column-properties style:column-width="0.0069in" style:use-optimal-column-width="false"/>
    </style:style>
    <style:style style:name="TableColumn350" style:family="table-column">
      <style:table-column-properties style:column-width="1.5784in" style:use-optimal-column-width="false"/>
    </style:style>
    <style:style style:name="TableColumn351" style:family="table-column">
      <style:table-column-properties style:column-width="0.202in" style:use-optimal-column-width="false"/>
    </style:style>
    <style:style style:name="TableColumn352" style:family="table-column">
      <style:table-column-properties style:column-width="0.2027in" style:use-optimal-column-width="false"/>
    </style:style>
    <style:style style:name="TableColumn353" style:family="table-column">
      <style:table-column-properties style:column-width="0.1354in" style:use-optimal-column-width="false"/>
    </style:style>
    <style:style style:name="TableColumn354" style:family="table-column">
      <style:table-column-properties style:column-width="0.0666in" style:use-optimal-column-width="false"/>
    </style:style>
    <style:style style:name="TableColumn355" style:family="table-column">
      <style:table-column-properties style:column-width="0.2027in" style:use-optimal-column-width="false"/>
    </style:style>
    <style:style style:name="TableColumn356" style:family="table-column">
      <style:table-column-properties style:column-width="0.2027in" style:use-optimal-column-width="false"/>
    </style:style>
    <style:style style:name="TableColumn357" style:family="table-column">
      <style:table-column-properties style:column-width="0.202in" style:use-optimal-column-width="false"/>
    </style:style>
    <style:style style:name="TableColumn358" style:family="table-column">
      <style:table-column-properties style:column-width="0.0993in" style:use-optimal-column-width="false"/>
    </style:style>
    <style:style style:name="TableColumn359" style:family="table-column">
      <style:table-column-properties style:column-width="0.1034in" style:use-optimal-column-width="false"/>
    </style:style>
    <style:style style:name="TableColumn360" style:family="table-column">
      <style:table-column-properties style:column-width="0.2027in" style:use-optimal-column-width="false"/>
    </style:style>
    <style:style style:name="TableColumn361" style:family="table-column">
      <style:table-column-properties style:column-width="0.3222in" style:use-optimal-column-width="false"/>
    </style:style>
    <style:style style:name="TableColumn362" style:family="table-column">
      <style:table-column-properties style:column-width="0.6826in" style:use-optimal-column-width="false"/>
    </style:style>
    <style:style style:name="TableColumn363" style:family="table-column">
      <style:table-column-properties style:column-width="0.0152in" style:use-optimal-column-width="false"/>
    </style:style>
    <style:style style:name="TableColumn364" style:family="table-column">
      <style:table-column-properties style:column-width="0.4868in" style:use-optimal-column-width="false"/>
    </style:style>
    <style:style style:name="TableColumn365" style:family="table-column">
      <style:table-column-properties style:column-width="0.202in" style:use-optimal-column-width="false"/>
    </style:style>
    <style:style style:name="TableColumn366" style:family="table-column">
      <style:table-column-properties style:column-width="0.2027in" style:use-optimal-column-width="false"/>
    </style:style>
    <style:style style:name="TableColumn367" style:family="table-column">
      <style:table-column-properties style:column-width="0.2027in" style:use-optimal-column-width="false"/>
    </style:style>
    <style:style style:name="TableColumn368" style:family="table-column">
      <style:table-column-properties style:column-width="0.2027in" style:use-optimal-column-width="false"/>
    </style:style>
    <style:style style:name="TableColumn369" style:family="table-column">
      <style:table-column-properties style:column-width="0.202in" style:use-optimal-column-width="false"/>
    </style:style>
    <style:style style:name="TableColumn370" style:family="table-column">
      <style:table-column-properties style:column-width="0.2027in" style:use-optimal-column-width="false"/>
    </style:style>
    <style:style style:name="TableColumn371" style:family="table-column">
      <style:table-column-properties style:column-width="0.2027in" style:use-optimal-column-width="false"/>
    </style:style>
    <style:style style:name="TableColumn372" style:family="table-column">
      <style:table-column-properties style:column-width="0.1694in" style:use-optimal-column-width="false"/>
    </style:style>
    <style:style style:name="Table348" style:family="table">
      <style:table-properties style:width="6.3in" fo:margin-left="-0.0083in" table:align="left"/>
    </style:style>
    <style:style style:name="TableRow373" style:family="table-row">
      <style:table-row-properties style:use-optimal-row-height="false"/>
    </style:style>
    <style:style style:name="TableCell375" style:family="table-cell">
      <style:table-cell-properties fo:border-top="0.0069in solid #000000" fo:border-left="0.0069in solid #000000" fo:border-bottom="none" fo:border-right="none" fo:padding-top="0in" fo:padding-left="0.075in" fo:padding-bottom="0in" fo:padding-right="0.075in"/>
    </style:style>
    <style:style style:name="P37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2" style:family="table-cell">
      <style:table-cell-properties fo:border-top="0.0069in solid #000000" fo:border-left="none" fo:border-bottom="none" fo:border-right="0.0069in solid #000000" fo:padding-top="0in" fo:padding-left="0.075in" fo:padding-bottom="0in" fo:padding-right="0.075in"/>
    </style:style>
    <style:style style:name="P38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5" style:family="table-row">
      <style:table-row-properties style:use-optimal-row-height="false"/>
    </style:style>
    <style:style style:name="TableCell387" style:family="table-cell">
      <style:table-cell-properties fo:border-top="none" fo:border-left="0.0069in solid #000000" fo:border-bottom="0.0069in solid #000000" fo:border-right="0.0069in solid #000000" fo:padding-top="0in" fo:padding-left="0.075in" fo:padding-bottom="0in" fo:padding-right="0.075in"/>
    </style:style>
    <style:style style:name="P386"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63" style:family="table-row">
      <style:table-row-properties style:use-optimal-row-height="false"/>
    </style:style>
    <style:style style:name="P46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70" style:family="table-row">
      <style:table-row-properties style:use-optimal-row-height="false"/>
    </style:style>
    <style:style style:name="TableCell471" style:family="table-cell">
      <style:table-cell-properties fo:border-top="0.0069in solid #000000" fo:border-left="0.0069in solid #000000" fo:border-bottom="0.0069in solid #000000" fo:border-right="none" fo:padding-top="0in" fo:padding-left="0.075in" fo:padding-bottom="0in" fo:padding-right="0.075in"/>
    </style:style>
    <style:style style:name="P47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3" style:family="table-cell">
      <style:table-cell-properties fo:border-top="0.0069in solid #000000" fo:border-left="none" fo:border-bottom="0.0069in solid #000000" fo:border-right="none" fo:padding-top="0in" fo:padding-left="0.075in" fo:padding-bottom="0in" fo:padding-right="0.075in"/>
    </style:style>
    <style:style style:name="P47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5" style:family="table-cell">
      <style:table-cell-properties fo:border-top="0.0069in solid #000000" fo:border-left="none" fo:border-bottom="0.0069in solid #000000" fo:border-right="none" fo:padding-top="0in" fo:padding-left="0.075in" fo:padding-bottom="0in" fo:padding-right="0.075in"/>
    </style:style>
    <style:style style:name="P47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7" style:family="table-cell">
      <style:table-cell-properties fo:border-top="0.0069in solid #000000" fo:border-left="none" fo:border-bottom="0.0069in solid #000000" fo:border-right="0.0069in solid #000000" fo:padding-top="0in" fo:padding-left="0.075in" fo:padding-bottom="0in" fo:padding-right="0.075in"/>
    </style:style>
    <style:style style:name="P47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2" style:family="table-cell">
      <style:table-cell-properties fo:border-top="0.0069in solid #000000" fo:border-left="0.0069in solid #000000" fo:border-bottom="0.0069in solid #000000" fo:border-right="none" fo:padding-top="0in" fo:padding-left="0.075in" fo:padding-bottom="0in" fo:padding-right="0.075in"/>
    </style:style>
    <style:style style:name="P48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4" style:family="table-cell">
      <style:table-cell-properties fo:border-top="0.0069in solid #000000" fo:border-left="none" fo:border-bottom="0.0069in solid #000000" fo:border-right="none" fo:padding-top="0in" fo:padding-left="0.075in" fo:padding-bottom="0in" fo:padding-right="0.075in"/>
    </style:style>
    <style:style style:name="P48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6" style:family="table-cell">
      <style:table-cell-properties fo:border-top="0.0069in solid #000000" fo:border-left="none" fo:border-bottom="0.0069in solid #000000" fo:border-right="0.0069in solid #000000" fo:padding-top="0in" fo:padding-left="0.075in" fo:padding-bottom="0in" fo:padding-right="0.075in"/>
    </style:style>
    <style:style style:name="P48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5" style:family="table-cell">
      <style:table-cell-properties fo:border-top="0.0069in solid #000000" fo:border-left="0.0069in solid #000000" fo:border-bottom="0.0069in solid #000000" fo:border-right="none" fo:padding-top="0in" fo:padding-left="0.075in" fo:padding-bottom="0in" fo:padding-right="0.075in"/>
    </style:style>
    <style:style style:name="P49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7" style:family="table-cell">
      <style:table-cell-properties fo:border-top="0.0069in solid #000000" fo:border-left="none" fo:border-bottom="0.0069in solid #000000" fo:border-right="none" fo:padding-top="0in" fo:padding-left="0.075in" fo:padding-bottom="0in" fo:padding-right="0.075in"/>
    </style:style>
    <style:style style:name="P49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9" style:family="table-cell">
      <style:table-cell-properties fo:border-top="0.0069in solid #000000" fo:border-left="none" fo:border-bottom="0.0069in solid #000000" fo:border-right="0.0069in solid #000000" fo:padding-top="0in" fo:padding-left="0.075in" fo:padding-bottom="0in" fo:padding-right="0.075in"/>
    </style:style>
    <style:style style:name="P50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1"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502" style:parent-style-name="Normal" style:family="paragraph">
      <style:text-properties style:font-size-complex="12pt" style:language-asian="lt" style:country-asian="LT"/>
    </style:style>
    <style:style style:name="P503" style:parent-style-name="Normal" style:family="paragraph">
      <style:paragraph-properties fo:widows="0" fo:orphans="0" fo:text-align="center"/>
    </style:style>
    <style:style style:name="T504"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02 m. KOVO 8 d. ĮSAKYMO Nr. 112 „DĖL RECEPTŲ RAŠYMO IR VAISTŲ BEI KOMPENSUOJAMŲJŲ MEDICINOS PAGALBOS PRIEMONIŲ IŠDAVIMO (PARDAVIMO) GYVENTOJAMS“ PAKEITIMO</text:p>
      <text:p text:style-name="P6"/>
      <text:p text:style-name="P7">2013 m. rugpjūčio 30 d. Nr. V-835</text:p>
      <text:p text:style-name="P8">Vilnius</text:p>
      <text:p text:style-name="P9"/>
      <text:p text:style-name="P10"/>
      <text:p text:style-name="P11"><text:span text:style-name="T12">Įgyvendindamas 2011 m. kovo 9 d. Europos Parlamento ir Tarybos direktyvos 2011/24/ES dėl pacientų teisių į tarpvalstybines sveikatos priežiūros paslaugas įgyvendinimo (OL 2011 L 88, p. 45) 11 straipsnį ir 2012 m. gruodžio 20 d. Komisijos įgyvendinimo direktyvos 2012/52/ES, kuria nustatomos priemonės, skirtos kitoje valstybėje narėje išrašytų vaistų receptų pripažinimui palengvinti (OL 2012 L 356, p. 68), nuostatas:<text:s/></text:span></text:p>
      <text:p text:style-name="P13"><text:span text:style-name="T14">1</text:span><text:span text:style-name="T15">. P a k e i č i u Lietuvos Respublikos sveikatos apsaugos ministro 2002 m. kovo 8 d. įsakymą Nr. 112 „Dėl receptų rašymo ir vaistų bei kompensuojamųjų medicinos pagalbos priemonių išdavimo (pardavimo) gyventojams“ (Žin., 2002, Nr. </text:span><text:a xlink:href="https://www.e-tar.lt/portal/lt/legalAct/TAR.8268A928D936" office:target-frame-name="_blank" xlink:show="new"><text:span text:style-name="T16">28-1013</text:span></text:a><text:span text:style-name="T17">, Nr. </text:span><text:a xlink:href="https://www.e-tar.lt/portal/lt/legalAct/TAR.C09ABF10494C" office:target-frame-name="_blank" xlink:show="new"><text:span text:style-name="T18">90-3881</text:span></text:a><text:span text:style-name="T19">; 2003, Nr. </text:span><text:a xlink:href="https://www.e-tar.lt/portal/lt/legalAct/TAR.234067538D7B" office:target-frame-name="_blank" xlink:show="new"><text:span text:style-name="T20">9-310</text:span></text:a><text:span text:style-name="T21">, Nr. </text:span><text:a xlink:href="https://www.e-tar.lt/portal/lt/legalAct/TAR.EC6652BB248F" office:target-frame-name="_blank" xlink:show="new"><text:span text:style-name="T22">12-451</text:span></text:a><text:span text:style-name="T23">, Nr. </text:span><text:a xlink:href="https://www.e-tar.lt/portal/lt/legalAct/TAR.C743E57C6937" office:target-frame-name="_blank" xlink:show="new"><text:span text:style-name="T24">70-3204</text:span></text:a><text:span text:style-name="T25">, Nr. </text:span><text:a xlink:href="https://www.e-tar.lt/portal/lt/legalAct/TAR.C03745633CAF" office:target-frame-name="_blank" xlink:show="new"><text:span text:style-name="T26">116-5306</text:span></text:a><text:span text:style-name="T27">; 2004, Nr. </text:span><text:a xlink:href="https://www.e-tar.lt/portal/lt/legalAct/TAR.5472C2D09A02" office:target-frame-name="_blank" xlink:show="new"><text:span text:style-name="T28">70-2467</text:span></text:a><text:span text:style-name="T29">, Nr. </text:span><text:a xlink:href="https://www.e-tar.lt/portal/lt/legalAct/TAR.EACA378935DD" office:target-frame-name="_blank" xlink:show="new"><text:span text:style-name="T30">166-6076</text:span></text:a><text:span text:style-name="T31">; 2005, Nr. </text:span><text:a xlink:href="https://www.e-tar.lt/portal/lt/legalAct/TAR.E9A3D461A1FB" office:target-frame-name="_blank" xlink:show="new"><text:span text:style-name="T32">135-4867</text:span></text:a><text:span text:style-name="T33">; 2006, Nr. </text:span><text:a xlink:href="https://www.e-tar.lt/portal/lt/legalAct/TAR.F6298DD36298" office:target-frame-name="_blank" xlink:show="new"><text:span text:style-name="T34">60-2154</text:span></text:a><text:span text:style-name="T35">, Nr. </text:span><text:a xlink:href="https://www.e-tar.lt/portal/lt/legalAct/TAR.1A610CCDB5EF" office:target-frame-name="_blank" xlink:show="new"><text:span text:style-name="T36">125-4763</text:span></text:a><text:span text:style-name="T37">; 2008, Nr. </text:span><text:a xlink:href="https://www.e-tar.lt/portal/lt/legalAct/TAR.553D37D18CD4" office:target-frame-name="_blank" xlink:show="new"><text:span text:style-name="T38">67-2554</text:span></text:a><text:span text:style-name="T39">; 2009, Nr. </text:span><text:a xlink:href="https://www.e-tar.lt/portal/lt/legalAct/TAR.66EEE1DBDADE" office:target-frame-name="_blank" xlink:show="new"><text:span text:style-name="T40">73-2984</text:span></text:a><text:span text:style-name="T41">; 2010, Nr. </text:span><text:a xlink:href="https://www.e-tar.lt/portal/lt/legalAct/TAR.0DD0E7750DF7" office:target-frame-name="_blank" xlink:show="new"><text:span text:style-name="T42">55-2709</text:span></text:a><text:span text:style-name="T43">, Nr. </text:span><text:a xlink:href="https://www.e-tar.lt/portal/lt/legalAct/TAR.5A481817040A" office:target-frame-name="_blank" xlink:show="new"><text:span text:style-name="T44">157-8003</text:span></text:a><text:span text:style-name="T45">; 2011, Nr. </text:span><text:a xlink:href="https://www.e-tar.lt/portal/lt/legalAct/TAR.5362F952844F" office:target-frame-name="_blank" xlink:show="new"><text:span text:style-name="T46">47-2255</text:span></text:a><text:span text:style-name="T47">, Nr. </text:span><text:a xlink:href="https://www.e-tar.lt/portal/lt/legalAct/TAR.EECCB017F87E" office:target-frame-name="_blank" xlink:show="new"><text:span text:style-name="T48">129-6122</text:span></text:a><text:span text:style-name="T49">; 2012, Nr. </text:span><text:a xlink:href="https://www.e-tar.lt/portal/lt/legalAct/TAR.34234EB9BDA4" office:target-frame-name="_blank" xlink:show="new"><text:span text:style-name="T50">51-2542</text:span></text:a><text:span text:style-name="T51">, Nr. </text:span><text:a xlink:href="https://www.e-tar.lt/portal/lt/legalAct/TAR.97F275F1762C" office:target-frame-name="_blank" xlink:show="new"><text:span text:style-name="T52">104-5296</text:span></text:a><text:span text:style-name="T53">):</text:span></text:p>
      <text:p text:style-name="P54"><text:span text:style-name="T55">1.1</text:span><text:span text:style-name="T56">. Pripažįstu netekusiais galios 3 ir 4 punktus.</text:span></text:p>
      <text:p text:style-name="P57"><text:span text:style-name="T58">1.2</text:span><text:span text:style-name="T59">. Nurodytuoju įsakymu patvirtintose Receptų rašymo ir vaistų bei kompensuojamųjų medicinos pagalbos priemonių išdavimo (pardavimo) gyventojams taisyklėse:</text:span></text:p>
      <text:p text:style-name="P60"><text:span text:style-name="T61">1.2.1</text:span><text:span text:style-name="T62">. Išdėstau 4.9 punktą taip:</text:span></text:p>
      <text:p text:style-name="P63"><text:span text:style-name="T64">„</text:span><text:span text:style-name="T65">4.9</text:span><text:span text:style-name="T66">. receptas – nustatytos formos dokumentas, įsigyti vaistui, MPP ar medicinos prietaisui, išrašytas reglamentuojamos sveikatos priežiūros profesijos, nurodytos Lietuvos Respublikos reglamentuojamų profesinių kvalifikacijų pripažinimo įstatyme (Žin., 2008, Nr. </text:span><text:a xlink:href="https://www.e-tar.lt/portal/lt/legalAct/TAR.074B2F6259F9" office:target-frame-name="_blank" xlink:show="new"><text:span text:style-name="T67">47-1747</text:span></text:a><text:span text:style-name="T68">), atstovo, kuris teisiškai įgaliotas tą daryti valstybėje, kurioje išrašytas receptas;“.</text:span></text:p>
      <text:p text:style-name="P69"><text:span text:style-name="T70">1.2.2</text:span><text:span text:style-name="T71">. Išdėstau 7.3 punktą taip:</text:span></text:p>
      <text:p text:style-name="P72"><text:span text:style-name="T73">„</text:span><text:span text:style-name="T74">7.3</text:span><text:span text:style-name="T75">. kompensuojamiesiems vaistams ir MPP – 3 formos blankas. Jį sudaro du tuo pačiu eilės numeriu pažymėti receptų blankai, kurių antrasis spausdinamas ant savaiminio kopijavimo popieriaus. Minėtiems vaistams ir MPP išrašyti gali būti naudojamas ir 3 formos (išimties atvejams) blankas. Tokį receptą gydytojas išrašo, jei apdraustasis neturi kompensuojamųjų vaistų paso, o vaisto neskyrimas gali sukelti grėsmę asmens gyvybei, taip pat jei apdraustasis vyksta į kitą Europos Sąjungos (toliau – ES) valstybę, kurioje planuoja įsigyti išrašytus kompensuojamuosius vaistus, išskyrus narkotinius vaistus, ar MPP, arba jei kompensuojamieji vaistai ir MPP yra skiriami kitos ES valstybės piliečiui.“</text:span></text:p>
      <text:p text:style-name="P76"><text:span text:style-name="T77">1.2.3</text:span><text:span text:style-name="T78">. Išdėstau 9 punktą taip:</text:span></text:p>
      <text:p text:style-name="P79"><text:span text:style-name="T80">„</text:span><text:span text:style-name="T81">9</text:span><text:span text:style-name="T82">. 1 formos recepto viršuje turi būti nurodytas asmens sveikatos priežiūros įstaigos (toliau – ASPĮ) pavadinimas, kodas, adresas (su valstybės pavadinimu (Lietuvos Respublika)), telefono ar fakso numeris (su tarptautiniu kodu) ir elektroninio pašto adresas.</text:span></text:p>
      <text:p text:style-name="P83"><text:span text:style-name="T84">2 formos recepto viršuje turi būti nurodytas ASPĮ pavadinimas, kodas, adresas, telefono ar fakso numeris ir elektroninio pašto adresas.“</text:span></text:p>
      <text:p text:style-name="P85"><text:span text:style-name="T86">1.2.4</text:span><text:span text:style-name="T87">. Išdėstau 10 punktą taip:</text:span></text:p>
      <text:p text:style-name="P88"><text:span text:style-name="T89">„</text:span><text:span text:style-name="T90">10</text:span><text:span text:style-name="T91">. Gydytojai privalo patys įskaitomai ir tiksliai užpildyti visas 1 formos recepto skiltis:</text:span><text:span text:style-name="T92"><text:s/></text:span><text:span text:style-name="T93">nurodyti paciento vardą, pavardę, gimimo datą, adresą arba ambulatorinės kortelės numerį, recepto išrašymo datą, iki kada galioja receptas, telefono ar fakso numerį (su tarptautiniu kodu), kuriuo galima susisiekti su receptą išrašiusiu gydytoju (nurodomas tik jei<text:s/></text:span><text:soft-page-break/><text:span text:style-name="T94">skiriasi nuo nurodyto ASPĮ telefono numerio), elektroninio pašto adresą (jei turi), pasirašyti ir patvirtinti receptą asmeniniu spaudu. Tais atvejais, kai pacientui sveikatos priežiūros paslaugos teikiamos neatskleidžiant asmens tapatybės, 1 formos recepte vietoj paciento vardo, pavardės, gimimo datos, adreso arba ambulatorinės kortelės numerio įrašomas paciento kodas, suteiktas vadovaujantis Sveikatos priežiūros paslaugų teikimo, kai neatskleidžiama asmens tapatybė, tvarkos aprašu, patvirtintu Lietuvos Respublikos sveikatos apsaugos ministro 2010 m. kovo 4 d. įsakymu Nr. V-178 (Žin., 2010, Nr. </text:span><text:a xlink:href="https://www.e-tar.lt/portal/lt/legalAct/TAR.82B9802C75AA" office:target-frame-name="_blank" xlink:show="new"><text:span text:style-name="T95">30-1389</text:span></text:a><text:span text:style-name="T96">).</text:span></text:p>
      <text:p text:style-name="P97">1 formos receptai gali būti pildomi elektroniniu būdu.</text:p>
      <text:p text:style-name="P98">Gydytojai privalo patys įskaitomai ir tiksliai užpildyti visas 2 formos receptų skiltis pažymėti (pabraukti) kam (vaikui (iki 18 metų) ar suaugusiajam) skiriamas vaistas, nurodyti ligonio vardą, pavardę, ligonio asmens kodą, adresą arba ambulatorinės kortelės numerį, recepto išrašymo datą, telefono numerį, kuriuo galima susisiekti su receptą išrašiusiu gydytoju (nurodomas tik jei skiriasi nuo nurodyto ASPĮ telefono numerio), pasirašyti ir patvirtinti receptą asmeniniu spaudu.</text:p>
      <text:p text:style-name="P99"><text:span text:style-name="T100">3 formos receptų blankai pildomi vadovaujantis šių taisyklių 49 punktu.“</text:span></text:p>
      <text:p text:style-name="P101"><text:span text:style-name="T102">1.2.5</text:span><text:span text:style-name="T103">. Išdėstau 11 punktą taip:</text:span></text:p>
      <text:p text:style-name="P104"><text:span text:style-name="T105">„</text:span><text:span text:style-name="T106">11</text:span><text:span text:style-name="T107">. Receptas rašomas lietuvių kalba, išskyrus taisyklių 13.2.1.2 ir 13.2.1.3 punktuose nustatytus atvejus, kai anglų ar lotynų kalba yra pagrindžiama, dėl kokių medicininių priežasčių skiriamas konkretus vaistas, ir gydytojo kreipimąsi į farmacijos specialistą dėl vaisto gamybos ir išdavimo, kuris gali būti rašomas lotyniškai. Jei gydytojo kreipimasis į farmacijos specialistą rašomas lietuvių kalba, turi būti vartojami Valstybinės vaistų kontrolės tarnybos prie Lietuvos Respublikos sveikatos apsaugos ministerijos patvirtinti farmacinių formų, talpyklių, uždorių, vartojimo įtaisų, vartojimo būdų, vartojimo metodų, laikymo sąlygų, tinkamumo vartoti laiko standartiniai terminai, tarptautiniu prekės ženklu neregistruotų vaistinių medžiagų bei vaistinių medžiagų, nurodytų Europos farmakopėjoje, pavadinimai ir kiti standartiniai terminai.“</text:span></text:p>
      <text:p text:style-name="P108"><text:span text:style-name="T109">1.2.6</text:span><text:span text:style-name="T110">. Išdėstau 12 punktą taip:</text:span></text:p>
      <text:p text:style-name="P111"><text:span text:style-name="T112">„</text:span><text:span text:style-name="T113">12</text:span><text:span text:style-name="T114">. Įrašus recepte taisyti draudžiama. Kitoje recepto blanko pusėje negali būti jokių įrašų, žymų, kitokių tekstinių ar grafinių ženklų, išskyrus įrašus, nurodytus šių taisyklių 84, 97 ir 100 punktuose.“</text:span></text:p>
      <text:p text:style-name="P115"><text:span text:style-name="T116">1.2.7</text:span><text:span text:style-name="T117">. Išdėstau 13.1 punktą taip:</text:span></text:p>
      <text:p text:style-name="P118"><text:span text:style-name="T119">„</text:span><text:span text:style-name="T120">13.1</text:span><text:span text:style-name="T121">. jei gydytojo kreipimasis į farmacijos specialistą rašomas lotyniškai, farmacinės formos turi būti nurodomos sveikatos apsaugos ministro patvirtintomis santrumpomis: tab., sol., ung. ir t. t.“</text:span></text:p>
      <text:p text:style-name="P122"><text:span text:style-name="T123">1.2.8</text:span><text:span text:style-name="T124">. Išdėstau 13.2.1.1 punktą taip:</text:span></text:p>
      <text:p text:style-name="P125"><text:span text:style-name="T126">„</text:span><text:span text:style-name="T127">13.2.1.1</text:span><text:span text:style-name="T128">. nekompensuojamuosius gatavus vaistus, kurie sudaryti iš trijų ar daugiau veikliųjų medžiagų, ir gatavus vaistus, kurių gamintojo originali pakuotė yra kombinuota (paeiliui vartojamos skirtingo stiprumo ir iš skirtingų veikliųjų medžiagų sudarytos vaisto dozuotės, paeiliui vartojamos skirtingos farmacinės formos ir iš skirtingų veikliųjų medžiagų sudarytos vaisto dozuotės) leidžiama nurodyti prekiniais pavadinimais, išskyrus atvejus, kai pacientas vaistus planuoja įsigyti kitoje ES valstybėje;“.</text:span></text:p>
      <text:p text:style-name="P129"><text:span text:style-name="T130">1.2.9</text:span><text:span text:style-name="T131">. Išdėstau 13.2.1.2 punktą taip:</text:span></text:p>
      <text:p text:style-name="P132"><text:span text:style-name="T133">„</text:span><text:span text:style-name="T134">13.2.1.2</text:span><text:span text:style-name="T135">. vardinius vaistus ir registracijos sąlygų neatitinkančius vaistus, skiriamus pagal Vardinių vaistinių preparatų įsigijimo taisykles, patvirtintas Lietuvos Respublikos sveikatos apsaugos ministro 2005 m. gegužės 9 d. įsakymu Nr. V-374 (Žin., 2005, Nr. </text:span><text:a xlink:href="https://www.e-tar.lt/portal/lt/legalAct/TAR.AF51C77F4145" office:target-frame-name="_blank" xlink:show="new"><text:span text:style-name="T136">61-2189</text:span></text:a><text:span text:style-name="T137">; 2007, Nr. </text:span><text:a xlink:href="https://www.e-tar.lt/portal/lt/legalAct/TAR.C9F9B4FD7331" office:target-frame-name="_blank" xlink:show="new"><text:span text:style-name="T138">42-1598</text:span></text:a><text:span text:style-name="T139">) (toliau – vardiniai vaistiniai preparatai), biologinius vaistus, pvz.: žmogaus insuliną, filgrastimą, epoetiną, somatropiną, – jie nurodomi bendriniais pavadinimais, šalia skliaustuose nurodant prekinius pavadinimus. Jeigu pacientas vardinius vaistinius preparatus planuoja įsigyti kitoje ES valstybėje, recepte papildomai turi būti anglų arba lotynų kalba pagrindžiama, dėl kokių medicininių priežasčių skiriamas konkretus vaistas;“.</text:span></text:p>
      <text:p text:style-name="P140"><text:span text:style-name="T141">1.2.10</text:span><text:span text:style-name="T142">. Išdėstau 13.2.1.3 punktą taip:</text:span></text:p>
      <text:p text:style-name="P143"><text:span text:style-name="T144">„</text:span><text:span text:style-name="T145">13.2.1.3</text:span><text:span text:style-name="T146">. vaistus, dėl kurių skyrimo prekiniu pavadinimu, pagal jų terapines indikacijas, konkrečiam pacientui ASPĮ gydytojų konsultacinė komisija (toliau – GKK) priėmė teigiamą motyvuotą sprendimą, – jie nurodomi bendriniais pavadinimais, šalia skliaustuose nurodant prekinius pavadinimus, recepto blanko viršuje papildomai pažymint „GKK sprendimu“ ir žymą patvirtinant receptą išrašiusio gydytojo asmeniniu spaudu ir parašu. GKK vieną kartą priėmus sprendimą konkrečiam pacientui skirti konkretų vaistą prekiniu pavadinimu, teikti pakartotinai svarstyti nereikia – vaistas skiriamas visam gydymo laikotarpiui. Kai pacientas išrašytus vaistus planuoja įsigyti kitoje ES valstybėje, recepte papildomai turi būti anglų arba lotynų kalba pagrindžiama, dėl kokių medicininių priežasčių skiriamas konkretus vaistas;“.</text:span></text:p>
      <text:p text:style-name="P147"><text:span text:style-name="T148">1.2.11</text:span><text:span text:style-name="T149">. Išdėstau 13.2.2 punktą taip:</text:span></text:p>
      <text:p text:style-name="P150"><text:span text:style-name="T151">„</text:span><text:span text:style-name="T152">13.2.2</text:span><text:span text:style-name="T153">. ekstemporalių vaistų sudedamosios dalys rašomos pirmiausiai nurodant pagrindinę vaistinę medžiagą, o po to kitas;“.</text:span></text:p>
      <text:p text:style-name="P154"><text:span text:style-name="T155">1.2.12</text:span><text:span text:style-name="T156">. Išdėstau 16 punktą taip:</text:span></text:p>
      <text:p text:style-name="P157"><text:span text:style-name="T158">„</text:span><text:span text:style-name="T159">16</text:span><text:span text:style-name="T160">. Viename recepto blanke galima išrašyti:<text:s/></text:span></text:p>
      <text:p text:style-name="P161"><text:span text:style-name="T162">16.1</text:span><text:span text:style-name="T163">. vieną vaistą ar MPP;</text:span></text:p>
      <text:p text:style-name="P164"><text:span text:style-name="T165">16.2</text:span><text:span text:style-name="T166">. ne daugiau kaip 100 ml gryno etanolio ar etanolio, kaip ekstemporalaus vaisto sudedamosios dalies, nepriklausomai nuo jo koncentracijos.“</text:span></text:p>
      <text:p text:style-name="P167"><text:span text:style-name="T168">1.2.13</text:span><text:span text:style-name="T169">. Išdėstau 19 punktą taip:</text:span></text:p>
      <text:p text:style-name="P170"><text:span text:style-name="T171">„</text:span><text:span text:style-name="T172">19</text:span><text:span text:style-name="T173">. Homeopatiniai vaistiniai preparatai išrašomi 1 formos receptų blankuose, pažymint „Homeopatinis preparatas“. Homeopatinių vaistinių preparatų pavadinimai rašomi vardininko linksniu, todėl kreipinys „Rp.“ nerašomas.“</text:span></text:p>
      <text:p text:style-name="P174"><text:span text:style-name="T175">1.2.14</text:span><text:span text:style-name="T176">. Išdėstau 47 punktą taip:</text:span></text:p>
      <text:p text:style-name="P177"><text:span text:style-name="T178">„</text:span><text:span text:style-name="T179">47</text:span><text:span text:style-name="T180">. Teisę išrašyti 3 formos receptus ir 3 formos receptus (išimties atvejams) turi tik gydytojai, dirbantys ASPĮ, pasirašiusiose su TLK sutarties priedą dėl kompensuojamųjų vaistų ir MPP receptų išrašymo.“</text:span></text:p>
      <text:p text:style-name="P181"><text:span text:style-name="T182">1.2.15</text:span><text:span text:style-name="T183">. Išdėstau 49 punktą taip:</text:span></text:p>
      <text:p text:style-name="P184"><text:span text:style-name="T185">„</text:span><text:span text:style-name="T186">49</text:span><text:span text:style-name="T187">. Kompensuojamieji vaistai ir MPP išrašomi 3 formos recepto blankuose. Gydytojai privalo patys tiksliai užpildyti 3 formos receptus: 1 punkte nurodyti kompensavimo kodą, 2 punkte – gydytojo specialybės kodą, 3 punkte – ligos kodą pagal TLK-10-AM, 4 punkte – asmens ambulatorinio gydymo apskaitos kortelės (AAGA) numerį ar išvykusio iš stacionaro asmens statistinės kortelės (ISAS) numerį, 5 punkte – recepto galiojimo pradžią bei pabaigą (atsižvelgiant į šių taisyklių 24 punkte nurodytus reikalavimus), 6 punkte – ASPĮ pavadinimą ir kodą arba spaudą (ASPĮ spaudu turi būti patvirtinti abu tuo pačiu numeriu pažymėti receptų blankai), 7 punkte – recepto išrašymo datą, 8 punkte – Sveikatos apsaugos ministerijos suteiktą gydytojo numerį, ties pirmojo recepto egzemplioriaus 9 punktu gydytojas privalo įklijuoti gydytojo tapatybę patvirtinantį lipduką ir pasirašyti taip, kad dalis parašo būtų lipduko dešinėje pusėje (neliečiant brūkšninio kodo), dalis – ant recepto blanko, abiejuose recepto egzemplioriuose padėti asmeninį spaudą ir antrajame egzemplioriuje pasirašyti. Įklijavus gydytojo tapatybę patvirtinantį lipduką, leidžiama nepildyti recepto blanko 2, 6, 8 punktų. Įrašai abiejuose recepto blanko egzemplioriuose turi būti aiškiai įskaitomi.</text:span></text:p>
      <text:p text:style-name="P188"><text:span text:style-name="T189">PSDF biudžeto išlaidos, susijusios su šio punkto reikalavimų nesilaikymu, klaidingas 3 formos receptų blanko 1–9 punktų užpildymas, taip pat gydytojo tapatybę patvirtinantys lipdukai, kuriuose išspausdinti neteisingi duomenys (duomenys ant lipduko neatitinka duomenų Valstybinės ligonių kasos informacinėje sistemoje), laikomi PSDF biudžetui padaryta žala, dėl kurios teisės aktų nustatyta tvarka kompensacija išieškoma iš ASPĮ, kurioje dirba minėtų reikalavimų nesilaikęs gydytojas.“</text:span></text:p>
      <text:p text:style-name="P190"><text:span text:style-name="T191">1.2.16</text:span><text:span text:style-name="T192">. Išdėstau 63 punktą taip:</text:span></text:p>
      <text:p text:style-name="P193"><text:span text:style-name="T194">„</text:span><text:span text:style-name="T195">63</text:span><text:span text:style-name="T196">. Jeigu kompensuojamasis vaistas ar MPP skiriamas kitos ES valstybės piliečiui arba jei apdraustasis neturi kompensuojamųjų vaistų paso, tačiau kompensuojamasis vaistas ar MPP jam būtinas, t. y. neskyrus vaisto ar MPP gali kilti grėsmė jo gyvybei, arba jei dėl privalomojo sveikatos draudimo informacinės sistemos „Sveidra“ sutrikimų (patvirtintų TLK)<text:s/></text:span><text:soft-page-break/><text:span text:style-name="T197">ASPĮ negali išduoti kompensuojamųjų vaistų pasų, arba jei apdraustasis kompensuojamuosius vaistus ar MPP planuoja įsigyti kitoje ES valstybėje, išrašomas 3 formos (išimties atvejams) receptas.<text:s/></text:span></text:p>
      <text:p text:style-name="P198"><text:span text:style-name="T199">Jeigu apdraustasis neturi kompensuojamųjų vaistų paso, tačiau kompensuojamasis vaistas ar MPP jam būtinas, apdraustajam vienu kartu (naudojant 3 formos (išimties atvejams) receptą) galima skirti kompensuojamųjų vaistų ar MPP ne ilgesniam kaip 7 dienų gydymo kursui, kitų ES valstybių piliečiams – viešnagės Lietuvoje laikotarpiui, tačiau ne ilgesniam kaip 1 mėnesio gydymo kursui. Jei dėl privalomojo sveikatos draudimo informacinės sistemos „Sveidra“ sutrikimų ASPĮ negali išduoti kompensuojamųjų vaistų pasų, naudojant 3 formos (išimties atvejams) receptą apdraustiesiems vienu kartu galima skirti kompensuojamųjų vaistų 57 punkte nurodytam gydymo kursui. Jeigu apdraustasis kompensuojamuosius vaistus planuoja įsigyti kitoje ES valstybėje, vienu kartu galima išrašyti kompensuojamųjų vaistų gydymo kursui, trunkančiam iki vieno mėnesio, išskyrus atvejus, kai viena atitinkamo stiprumo pailginto veikimo farmacinės formos vaisto dozuotė, vadovaujantis vaistinio preparato charakteristikų santrauka, skiriama ilgesniam nei vienas mėnuo gydymo kursui, – šiuo atveju gali būti išrašoma viena mažiausia originali vaisto pakuotė, arba jei pacientas serga lėtine liga ir išrašomi vaistai jau buvo skirti ir vartoti ne trumpiau kaip mėnesį – gali būti išrašoma iki 3 mėnesių laikotarpiui. Jeigu apdraustasis vyksta į kitą ES valstybę, vienu kartu galima skirti MPP 55 punkte nurodytam gydymo kursui.“</text:span></text:p>
      <text:p text:style-name="P200"><text:span text:style-name="T201">1.2.17</text:span><text:span text:style-name="T202">. Išdėstau 64 punktą taip:</text:span></text:p>
      <text:p text:style-name="P203"><text:span text:style-name="T204">„</text:span><text:span text:style-name="T205">64</text:span><text:span text:style-name="T206">. Gydytojas, išrašydamas apdraustiesiems kompensuojamųjų vaistų ir MPP 3 formos receptą (išimties atvejams), turi užpildyti jo 1–10 punktus bei patvirtinti receptą gydytojo tapatybės lipduku ir ASPĮ antspaudu. Skirdamas vaistus, kurių kompensacijos rūšies kodas neišspausdintas, gydytojas į 3 formos recepto (išimties atvejams) 6 punktą įrašo kompensacijos rūšies kodą ranka ir tai patvirtina savo parašu. Įklijavus gydytojo tapatybės lipduką, leidžiama nepildyti recepto 7 punkto. 3 formos receptas (išimties atvejams) galioja apdraustąjį asmenį aptarnaujančios TLK teritorijoje arba TLK teritorijoje, kurioje yra ASPĮ, išrašiusi šį receptą.<text:s/></text:span></text:p>
      <text:p text:style-name="P207">Gydytojas, skirdamas kompensuojamuosius vaistus ar MPP apdraustajam, kuris planuoja juos įsigyti kitoje ES valstybėje, prie ASPĮ adreso turi įrašyti valstybės pavadinimą (Lietuvos Respublika), ASPĮ telefoną ar faksą nurodyti su tarptautiniu kodu, įrašyti ASPĮ elektroninio pašto adresą (jei šių duomenų spaude nėra), įrašyti ligonio gimimo datą, prie savo telefono numerio nurodyti tarptautinį kodą (vietoj telefono numerio galima nurodyti fakso numerį su tarptautiniu kodu) bei elektroninio pašto adresą (jei jį turi), padėti savo asmeninį spaudą. Skirdamas vaistus, kurių kompensacijos rūšies kodas neišspausdintas, gydytojas į 3 formos recepto (išimties atvejams) 6 punktą įrašo šį skaičių ranka ir tai patvirtina savo parašu. Įklijavus gydytojo tapatybės lipduką, leidžiama nepildyti recepto 7 punkto.<text:s/></text:p>
      <text:p text:style-name="P208"><text:span text:style-name="T209">Gydytojas, skirdamas kompensuojamuosius vaistus ar MPP apdraustajam, kuris planuoja juos įsigyti kitoje ES valstybėje, turi informuoti apdraustąjį apie tai, kad pagal 3 formos receptą (išimties atvejams) įsigijus vaistų ar MPP kitoje ES valstybėje, prašymą dėl šio vaisto ar MPP įsigijimo išlaidų kompensavimo galima bus pateikti tik TLK, kurios teritorijoje buvo išrašytas receptas.“</text:span></text:p>
      <text:p text:style-name="P210"><text:span text:style-name="T211">1.2.18</text:span><text:span text:style-name="T212">. Išdėstau 67 punktą taip:</text:span></text:p>
      <text:p text:style-name="P213"><text:span text:style-name="T214">„</text:span><text:span text:style-name="T215">67</text:span><text:span text:style-name="T216">. Farmacijos specialistas, išduodamas (parduodamas) vaistą, turi informuoti gyventoją apie to paties bendrinio pavadinimo, farmacinės formos ir stiprumo vaistų, esančių vaistinėje, kainas, pirmiausia pasiūlydamas pigiausią iš jų. Jeigu bent vienas didmeninio platinimo licencijos turėtojas turi analogiškų vaistų, kurių numatoma mažmeninė kaina būtų mažesnė nei turimų vaistinėje to paties bendrinio pavadinimo, farmacinės formos ir stiprumo vaistų, apie tai farmacijos specialistas privalo informuoti gyventoją ir, jam pageidaujant, vaistus užsakyti. Užsakyti vaistai pristatomi taisyklių 76 punkte nustatyta tvarka.<text:s/></text:span></text:p>
      <text:p text:style-name="P217"><text:span text:style-name="T218">Vaistinė privalo turėti kompensuojamųjų vaistų ir MPP, nurodytų Vaistinėje būtinų turėti kompensuojamųjų vaistų ir kompensuojamųjų medicinos pagalbos priemonių išdavimo<text:s/></text:span><text:soft-page-break/><text:span text:style-name="T219">(pardavimo) gyventojams tvarkos aprašo, patvirtinto Valstybinės ligonių kasos prie Sveikatos apsaugos ministerijos direktoriaus 2010 m. kovo 2 d. įsakymu Nr. 1K-40 (Žin., 2010, Nr. </text:span><text:a xlink:href="https://www.e-tar.lt/portal/lt/legalAct/TAR.70DB22EB4434" office:target-frame-name="_blank" xlink:show="new"><text:span text:style-name="T220">27-1299</text:span></text:a><text:span text:style-name="T221">), 1 ir 2 prieduose. Minėtus kompensuojamuosius vaistus ir MPP vaistinė privalo išduoti (parduoti) gyventojams vadovaudamasi Vaistinėje būtinų turėti kompensuojamųjų vaistų ir kompensuojamųjų medicinos pagalbos priemonių išdavimo (pardavimo) gyventojams tvarkos aprašo nuostatomis.“</text:span></text:p>
      <text:p text:style-name="P222"><text:span text:style-name="T223">1.2.19</text:span><text:span text:style-name="T224">. Išdėstau 68 punktą taip:</text:span></text:p>
      <text:p text:style-name="P225"><text:span text:style-name="T226">„</text:span><text:span text:style-name="T227">68</text:span><text:span text:style-name="T228">. Receptiniai vaistai išduodami (parduodami) tik:</text:span></text:p>
      <text:p text:style-name="P229"><text:span text:style-name="T230">68.1</text:span><text:span text:style-name="T231">. pagal nustatytos formos receptą, gydytojo išrašytą vadovaujantis šiomis taisyklėmis;</text:span></text:p>
      <text:p text:style-name="P232"><text:span text:style-name="T233">68.2</text:span><text:span text:style-name="T234">. pagal kitoje valstybėje sveikatos priežiūros paslaugas teikiančio asmens, turinčio reglamentuojamą sveikatos priežiūros specialisto kvalifikaciją ir teisę skirti vaistus ir (ar) medicinos prietaisus, kitoje valstybėje išrašytą receptą vadovaujantis taisyklių 68</text:span><text:span text:style-name="T235">1</text:span><text:span text:style-name="T236"> punktu.“<text:s/></text:span></text:p>
      <text:p text:style-name="P237"><text:span text:style-name="T238">1.2.20</text:span><text:span text:style-name="T239">. Papildau šiuo 68</text:span><text:span text:style-name="T240">1</text:span><text:span text:style-name="T241"><text:s/>punktu:</text:span></text:p>
      <text:p text:style-name="P242"><text:span text:style-name="T243">„</text:span><text:span text:style-name="T244">68</text:span><text:span text:style-name="T245">1</text:span><text:span text:style-name="T246">.</text:span><text:span text:style-name="T247"><text:s/></text:span><text:span text:style-name="T248">Pagal kitoje ES valstybėje išrašytus receptus parduodami receptiniai vaistai, išskyrus narkotinius vaistus, ir medicinos prietaisai, jei nekyla neaiškumų dėl juose pateiktos informacijos ir jei recepte nurodyti bent šie duomenys: paciento vardas (-ai), pavardė (-ės) (parašyta žodžiais, netrumpinant), paciento gimimo data, recepto išrašymo data, receptą išrašiusio sveikatos priežiūros specialisto pavardė (-ės), vardas (-ai) (parašyta žodžiais, netrumpinant), profesinė kvalifikacija, elektroninio pašto adresas ir telefono arba fakso numeris (su tarptautiniais kodais), darbo adresas (taip pat susijusios ES valstybės pavadinimas), jei išrašytas vaistas – vaisto bendrinis pavadinimas ar vaisto prekinis pavadinimas, jei skiriamas biologinis vaistas arba tai būtina dėl medicininių priežasčių (tokiu atveju turi būti nurodomas vaisto prekinis pavadinimas ir pagrįsta, dėl kokių medicininių priežasčių konkretus vaistas paskirtas) – farmacinė forma (tabletė, tirpalas ar kt.), stiprumas, kiekis, dozavimo režimas, jei išrašytas medicinos prietaisas – medicinos prietaiso pavadinimas. Išrašant medicinos prietaisą, nurodomi jo matmenys ar kiti duomenys, jei jų yra. Receptas privalo būti pasirašytas (rašytiniu arba elektroniniu parašu, atsižvelgiant į tai, kokia forma receptas išrašomas).</text:span></text:p>
      <text:p text:style-name="P249"><text:span text:style-name="T250">Pagal ne ES valstybėje išrašytus receptus, jei nekyla neaiškumų dėl juose pateiktos informacijos, parduodami receptiniai vaistai, išskyrus psichotropinius vaistus, vaistus, įrašytus į Vaistų ir vaistinių medžiagų, kiekybiškai apskaitomų farmacijos įmonėse, įstaigose ir ASPĮ, sąrašą, taip pat išskyrus ekstemporalius vaistus, jei į jų sudėtį įeina vaistinės medžiagos, įrašytos į Vaistų ir vaistinių medžiagų, kiekybiškai apskaitomų farmacijos ir sveikatos priežiūros įstaigose, įmonėse, sąrašą, narkotinės ir (ar) psichotropinės medžiagos, įrašytos į Lietuvos Respublikos sveikatos apsaugos ministro patvirtintų Narkotinių ir psichotropinių medžiagų sąrašų II ir III sąrašą.“</text:span></text:p>
      <text:p text:style-name="P251"><text:span text:style-name="T252">1.2.21</text:span><text:span text:style-name="T253">. Papildau šiuo 75</text:span><text:span text:style-name="T254">1</text:span><text:span text:style-name="T255"><text:s/>punktu:</text:span></text:p>
      <text:p text:style-name="P256"><text:span text:style-name="T257">„</text:span><text:span text:style-name="T258">75</text:span><text:span text:style-name="T259">1</text:span><text:span text:style-name="T260">. Tais atvejais, kai kitoje ES valstybėje sveikatos priežiūros paslaugas teikiančio asmens, turinčio reglamentuojamą sveikatos priežiūros specialisto kvalifikaciją ir teisę skirti vaistus, išrašytame recepte, dėl kuriame pateiktos informacijos nekyla neaiškumų, šalia vaisto bendrinio pavadinimo yra nurodytas ir vaisto prekinis pavadinimas arba vaistas nurodytas prekiniu pavadinimu, o vaisto skyrimas prekiniu pavadinimu yra papildomai pagrįstas, nurodžius, dėl kokių medicininių priežasčių skiriamas konkretus vaistas, farmacijos specialistas parduoda tik nurodyto prekinio pavadinimo vaistą.“<text:s/></text:span></text:p>
      <text:p text:style-name="P261"><text:span text:style-name="T262">1.2.22</text:span><text:span text:style-name="T263">. Išdėstau 78 punktą taip:</text:span></text:p>
      <text:p text:style-name="P264"><text:span text:style-name="T265">„</text:span><text:span text:style-name="T266">78</text:span><text:span text:style-name="T267">. Išduodant vaistus, nustatytoje recepto vietoje nurodomos vaistų kainos, išskyrus 3 formos receptus, dedamas spaudas „Vaistai išduoti ..... vaistinėje“, nurodomas vaistinės (jos filialo) pavadinimas, faktiškai išduoto (parduoto) vaisto prekinis pavadinimas, stiprumas bei dozuočių kiekis, vaistų išdavimo (pardavimo) data, dedamas vaistą išdavusio (pardavusio) farmacijos specialisto spaudas ir parašas. Įrašai recepte gali būti daromi ranka arba kompiuteriu.<text:s/></text:span></text:p>
      <text:soft-page-break/>
      <text:p text:style-name="P268"><text:span text:style-name="T269">Jeigu vaistinės kasos čekyje yra nurodyta vaisto kaina, vaistinės (jos filialo) pavadinimas, faktiškai išduoto (parduoto) vaisto prekinis pavadinimas, stiprumas, dozuočių kiekis ir vaistų išdavimo (pardavimo) data, vietoj spaudo „Vaistai išduoti ... vaistinėje“ ir aukščiau išvardytų įrašų recepte jiems numatytose vietose gali būti priklijuojami arba prisegami kasos čekiai recepte spaudui „Vaistai išduoti ... vaistinėje“ numatytoje vietoje bei dedamas vaistą išdavusio (pardavusio) farmacijos specialisto spaudas ir parašas, pažymint ir čekį, ir recepto blanką.“</text:span></text:p>
      <text:p text:style-name="P270"><text:span text:style-name="T271">1.2.23</text:span><text:span text:style-name="T272">. Išdėstau 82 punktą:</text:span></text:p>
      <text:p text:style-name="P273"><text:span text:style-name="T274">„</text:span><text:span text:style-name="T275">82</text:span><text:span text:style-name="T276">. Išdavus (pardavus) vaistų pagal receptą su žyma „Ilgalaikiam gydymui“, receptas grąžinamas asmeniui, o recepto nustatytoje vietoje dedamas spaudas „Vaistai išduoti ..... vaistinėje“, nurodomas vaistinės (jos filialo) pavadinimas, faktiškai išduoto (parduoto) vaisto prekinis pavadinimas, stiprumas bei dozuočių kiekis, vaistų išdavimo (pardavimo) data, dedamas vaistą išdavusio (pardavusio) farmacijos specialisto spaudas ir parašas. Vaistus pakartotinai galima išduoti (parduoti) ne dažniau, negu nurodyta recepte, ir tik pagal galiojantį receptą.</text:span></text:p>
      <text:p text:style-name="P277"><text:span text:style-name="T278">Jeigu vaistinės kasos čekyje yra nurodyta vaisto kaina, vaistinės (jos filialo) pavadinimas, faktiškai išduoto (parduoto) vaisto prekinis pavadinimas, stiprumas, dozuočių kiekis ir vaistų išdavimo (pardavimo) data, vietoj spaudo „Vaistai išduoti ... vaistinėje“ ir aukščiau išvardytų įrašų recepte jiems numatytose vietose gali būti priklijuojami arba prisegami kasos čekiai recepte spaudui „Vaistai išduoti ... vaistinėje“ numatytoje vietoje bei dedamas vaistą išdavusio (pardavusio) farmacijos specialisto spaudas ir parašas, pažymint ir čekį, ir recepto blanką.“</text:span></text:p>
      <text:p text:style-name="P279"><text:span text:style-name="T280">1.2.24</text:span><text:span text:style-name="T281">. Išdėstau 83 punktą taip:</text:span></text:p>
      <text:p text:style-name="P282"><text:span text:style-name="T283">„</text:span><text:span text:style-name="T284">83</text:span><text:span text:style-name="T285">. Jei kyla neaiškumų dėl recepte išrašyto vaisto, MPP ar medicinos prietaiso pavadinimo, vaisto stiprumo, vaistų suderinamumo ir kt., farmacijos specialistas privalo juos išsiaiškinti su receptą išrašiusiu gydytoju ar kitu sveikatos priežiūros paslaugas teikiančiu asmeniu, turinčiu reglamentuojamą sveikatos priežiūros specialisto kvalifikaciją ir teisę skirti vaistus ir (ar) medicinos prietaisus. To padaryti nepavykus, vaistininkas pats sprendžia, ar išduoti vaistų, MPP ar medicinos prietaisų. Jei vaistininko padėjėjui (farmakotechnikui) nepavyksta išsiaiškinti neaiškumų su receptą išrašiusiu gydytoju ar kitu sveikatos priežiūros paslaugas teikiančiu asmeniu, turinčiu reglamentuojamą sveikatos priežiūros specialisto kvalifikaciją ir teisę skirti vaistus ir (ar) medicinos prietaisus, vaistininko padėjėjas (farmakotechnikas) dėl vaistų, MPP ir (ar) medicinos prietaisų išdavimo turi konsultuotis su jį prižiūrinčiu vaistininku.“</text:span></text:p>
      <text:p text:style-name="P286"><text:span text:style-name="T287">1.2.25</text:span><text:span text:style-name="T288">. Išdėstau 85 punktą taip:</text:span></text:p>
      <text:p text:style-name="P289"><text:span text:style-name="T290">„</text:span><text:span text:style-name="T291">85</text:span><text:span text:style-name="T292">. Neprasidėjus ar pasibaigus recepto galiojimo laikui, vaistai, MPP ir medicinos prietaisai neišduodami (neparduodami).“</text:span></text:p>
      <text:p text:style-name="P293"><text:span text:style-name="T294">1.2.26</text:span><text:span text:style-name="T295">. Išdėstau 86.2 punkto pirmąją pastraipą taip:</text:span></text:p>
      <text:p text:style-name="P296"><text:span text:style-name="T297">„</text:span><text:span text:style-name="T298">86.2</text:span><text:span text:style-name="T299">. 1 metus – išrašyti 1 formos blankuose ar kitų valstybių receptų blankuose, pagal kuriuos išduoti:“.</text:span></text:p>
      <text:p text:style-name="P300"><text:span text:style-name="T301">1.2.27</text:span><text:span text:style-name="T302">. Išdėstau 86.3 punktą taip:</text:span></text:p>
      <text:p text:style-name="P303"><text:span text:style-name="T304">„</text:span><text:span text:style-name="T305">86.3</text:span><text:span text:style-name="T306">. 1 mėnesį – išrašyti 1 formos blankuose ar kitų valstybių receptų blankuose, pagal kuriuos išduoti difenhidramino peroraliniai preparatai, receptiniai vaistai, išduoti per pirminės sveikatos priežiūros įstaigas (medicinos punktus), nereglamentuoti šių taisyklių 86 punkte, antibiotikai ir receptiniai chemoterapiniai vaistai, skirti dermatologiniam vartojimui, grupuojami D06 pogrupyje pagal Anatominio terapinio cheminio (ATC) indekso, patvirtinto Pasaulio sveikatos organizacijos, antrąjį kodo lygį.“</text:span></text:p>
      <text:p text:style-name="P307"><text:span text:style-name="T308">1.3</text:span><text:span text:style-name="T309">. Nurodytuoju įsakymu patvirtintą 1 recepto blanko formą išdėstau nauja redakcija (pridedama).</text:span></text:p>
      <text:p text:style-name="P310"><text:span text:style-name="T311">2</text:span><text:span text:style-name="T312">. N u s t a t a u, kad:</text:span></text:p>
      <text:p text:style-name="P313"><text:span text:style-name="T314">2.1</text:span><text:span text:style-name="T315">. Šis įsakymas, išskyrus šio įsakymo 1.2.12 ir 1.2.13 punktus, įsigalioja 2013 m. spalio 25 d.</text:span></text:p>
      <text:p text:style-name="P316"><text:span text:style-name="T317">2.2</text:span><text:span text:style-name="T318">. Šio įsakymo 1.2.12 ir 1.2.13 punktai įsigalioja 2014 m. sausio 1 d.</text:span></text:p>
      <text:p text:style-name="P319"><text:span text:style-name="T320">2.3</text:span><text:span text:style-name="T321">. Kol baigsis senojo pavyzdžio 1 formos receptų blankai, bet ne ilgiau kaip iki 2015 m. sausio 1 d., vaistai ir medicinos pagalbos priemonės (toliau – MPP) bei medicinos prietaisai gali būti išrašomi senojo pavyzdžio 1 formos receptų blankuose ir pagal juos iki šio įsakymo 2.5 punkte nurodyto recepto galiojimo laiko išduodami, laikantis šių reikalavimų:<text:s/></text:span></text:p>
      <text:p text:style-name="P322"><text:span text:style-name="T323">2.3.1</text:span><text:span text:style-name="T324">. Jei pacientas vyksta į kitą Europos Sąjungos valstybę, kurioje planuoja įsigyti išrašytus vaistus, išskyrus narkotinius vaistus, ar MPP, 1 formos recepte asmens sveikatos priežiūros įstaigos (toliau – ASPĮ) adresas turi būti nurodytas su valstybės pavadinimu (Lietuvos Respublika), telefono ar fakso numeris – su tarptautiniu kodu, bei papildomai turi būti nurodytas ASPĮ elektroninio pašto adresas, vietoj ligonio gimimo metų (amžiaus) turi būti nurodyta gimimo data, telefono ar fakso numeris, kuriuo galima susisiekti su receptą išrašiusiu gydytoju, su tarptautiniu kodu (telefono ar fakso numeriai nurodomi tik, jei skiriasi nuo nurodyto asmens sveikatos priežiūros įstaigos telefono ar fakso numerių) ir elektroninio pašto adresas (jei turi). Jeigu gydytojas nurodo recepte vaisto prekinį pavadinimą, išskyrus biologinius vaistus, recepte papildomai turi būti anglų arba lotynų kalba pagrindžiama, dėl kokių medicininių priežasčių skiriamas konkretus vaistas.</text:span></text:p>
      <text:p text:style-name="P325"><text:span text:style-name="T326">2.3.2</text:span><text:span text:style-name="T327">. Išduodant vaistus, nustatytoje senojo pavyzdžio 1 formos recepto vietoje nurodomos vaistų kainos, kitoje senojo pavyzdžio 1 formos recepto pusėje dedamas spaudas „Vaistai išduoti ..... vaistinėje“, nurodomas vaistinės (jos filialo) pavadinimas, faktiškai išduoto (parduoto) vaisto prekinis pavadinimas, stiprumas bei dozuočių kiekis, vaistų išdavimo (pardavimo) data, dedamas vaistą išdavusio (pardavusio) farmacijos specialisto spaudas ir parašas. Įrašai recepte gali būti daromi ranka arba kompiuteriu.<text:s/></text:span></text:p>
      <text:p text:style-name="P328"><text:span text:style-name="T329">Jeigu vaistinės kasos čekyje yra nurodyta vaisto kaina, vaistinės (jos filialo) pavadinimas, faktiškai išduoto (parduoto) vaisto prekinis pavadinimas, stiprumas, dozuočių kiekis ir vaistų išdavimo (pardavimo) data, vietoj spaudo „Vaistai išduoti ... vaistinėje“ ir aukščiau išvardytų įrašų recepte jiems numatytose vietose kitoje senojo pavyzdžio 1 formos recepto pusėje gali būti priklijuojami arba prisegami kasos čekiai bei dedamas vaistą išdavusio (pardavusio) farmacijos specialisto spaudas ir parašas, pažymint ir čekį, ir recepto blanką.<text:s/></text:span></text:p>
      <text:p text:style-name="P330"><text:span text:style-name="T331">2.4</text:span><text:span text:style-name="T332">. Iki 2014 m. sausio 1 d. išrašyti 1 formos receptai, įskaitant ir senojo pavyzdžio 1 formos receptus, kuriuose išrašyti keli vaistai, galioja ne ilgiau kaip recepte gydytojo nurodytą galiojimo laiką.<text:s/></text:span></text:p>
      <text:p text:style-name="P333"><text:span text:style-name="T334">2.5</text:span><text:span text:style-name="T335">. Iki 2015 m. sausio 1 d. išrašyti senojo pavyzdžio 1 formos receptai galioja ne ilgiau kaip recepte gydytojo nurodytą galiojimo laiką.</text:span></text:p>
      <text:p text:style-name="P336"/>
      <text:p text:style-name="P337"/>
      <text:p text:style-name="P338"/>
      <text:p text:style-name="P339">SVEIKATOS APSAUGOS<text:s/></text:p>
      <text:p text:style-name="P340"><text:span text:style-name="T341">MINISTRAS</text:span><text:span text:style-name="T342"><text:tab/>VYTENIS POVILAS ANDRIUKAITIS<text:s/></text:span></text:p>
      <text:soft-page-break/>
      <text:p text:style-name="P343"><text:span text:style-name="T344">Forma patvirtinta</text:span></text:p>
      <text:p text:style-name="P345">Lietuvos Respublikos sveikatos apsaugos ministro 2013 m. rugpjūčio 30 d. įsakymu Nr. V-835</text:p>
      <text:p text:style-name="P346"/>
      <text:p text:style-name="P347">„1 forma</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ext:p text:style-name="P374"/>
          </table:table-cell>
          <table:table-cell table:style-name="TableCell375" table:number-columns-spanned="12">
            <text:p text:style-name="P374"/>
            <text:p text:style-name="P376"/>
            <text:p text:style-name="P377"/>
            <text:p text:style-name="P378">ASPĮ pavadinimas, adresas (gatvė, namo numeris, miestas, savivaldybė, valstybė),</text:p>
            <text:p text:style-name="P379">telefonas (su tarptautiniu kodu) ir el. paštas<text:s/></text:p>
            <text:p text:style-name="P380">ar faksas (su tarptautiniu kodu)<text:s/></text:p>
            <text:p text:style-name="P38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 table:number-columns-spanned="11">
            <text:p text:style-name="P383">Lietuvos Respublikos</text:p>
            <text:p text:style-name="P384">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ext:p text:style-name="P386"/>
          </table:table-cell>
          <table:table-cell table:style-name="TableCell387" table:number-columns-spanned="23">
            <text:p text:style-name="P386">RECEPTAS<text:s/></text:p>
            <text:p text:style-name="P388">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5">
            <text:p text:style-name="P391"/>
          </table:table-cell>
          <table:covered-table-cell/>
          <table:covered-table-cell/>
          <table:covered-table-cell/>
          <table:covered-table-cell/>
          <table:table-cell table:style-name="TableCell392" table:number-columns-spanned="9">
            <text:p text:style-name="P393"/>
          </table:table-cell>
          <table:covered-table-cell/>
          <table:covered-table-cell/>
          <table:covered-table-cell/>
          <table:covered-table-cell/>
          <table:covered-table-cell/>
          <table:covered-table-cell/>
          <table:covered-table-cell/>
          <table:covered-table-cell/>
          <table:table-cell table:style-name="TableCell394" table:number-columns-spanned="10">
            <text:p text:style-name="P395"/>
          </table: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5">
            <text:p text:style-name="P398">Vardas<text:s/></text:p>
          </table:table-cell>
          <table:covered-table-cell/>
          <table:covered-table-cell/>
          <table:covered-table-cell/>
          <table:covered-table-cell/>
          <table:table-cell table:style-name="TableCell399" table:number-columns-spanned="9">
            <text:p text:style-name="P400">Pavardė</text:p>
          </table:table-cell>
          <table:covered-table-cell/>
          <table:covered-table-cell/>
          <table:covered-table-cell/>
          <table:covered-table-cell/>
          <table:covered-table-cell/>
          <table:covered-table-cell/>
          <table:covered-table-cell/>
          <table:covered-table-cell/>
          <table:table-cell table:style-name="TableCell401" table:number-columns-spanned="10">
            <text:p text:style-name="P402">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24">
            <text:p text:style-name="P405"/>
            <text:p text:style-name="P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24">
            <text:p text:style-name="P409">Adresas (gatvė, namo numeris, miestas, savivaldybė, 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15">
            <text:p text:style-name="P412">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 table:number-columns-spanned="9">
            <text:p text:style-name="P414">Kaina</text:p>
          </table: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15">
            <text:p text:style-name="P417"/>
            <text:p text:style-name="P418"/>
            <text:p text:style-name="P419"/>
            <text:p text:style-name="P420"/>
            <text:p text:style-name="P421"/>
            <text:p text:style-name="P422"/>
            <text:p text:style-name="P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 table:number-columns-spanned="9">
            <text:p text:style-name="P425"/>
          </table: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2" table:number-rows-spanned="2">
            <text:p text:style-name="P428">Išrašymo data</text:p>
          </table:table-cell>
          <table:covered-table-cell/>
          <table:table-cell table:style-name="TableCell429">
            <text:p text:style-name="P430"/>
          </table:table-cell>
          <table:table-cell table:style-name="TableCell431">
            <text:p text:style-name="P432"/>
          </table:table-cell>
          <table:table-cell table:style-name="TableCell433" table:number-columns-spanned="2">
            <text:p text:style-name="P434"/>
          </table:table-cell>
          <table:covered-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able:number-columns-spanned="2">
            <text:p text:style-name="P442"/>
          </table:table-cell>
          <table:covered-table-cell/>
          <table:table-cell table:style-name="TableCell443">
            <text:p text:style-name="P444"/>
          </table:table-cell>
          <table:table-cell table:style-name="TableCell445" table:number-columns-spanned="4" table:number-rows-spanned="2">
            <text:p text:style-name="P446">Galioja iki</text:p>
          </table:table-cell>
          <table:covered-table-cell/>
          <table:covered-table-cell/>
          <table:covered-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covered-table-cell>
            <text:p text:style-name="P464"/>
          </table:covered-table-cell>
          <table:covered-table-cell/>
          <table:table-cell table:style-name="TableCell465" table:number-columns-spanned="10">
            <text:p text:style-name="P466">metai, mėnuo, diena</text:p>
          </table:table-cell>
          <table:covered-table-cell/>
          <table:covered-table-cell/>
          <table:covered-table-cell/>
          <table:covered-table-cell/>
          <table:covered-table-cell/>
          <table:covered-table-cell/>
          <table:covered-table-cell/>
          <table:covered-table-cell/>
          <table:covered-table-cell/>
          <table:covered-table-cell>
            <text:p text:style-name="P467"/>
          </table:covered-table-cell>
          <table:covered-table-cell/>
          <table:covered-table-cell/>
          <table:covered-table-cell/>
          <table:table-cell table:style-name="TableCell468" table:number-columns-spanned="8">
            <text:p text:style-name="P469">metai, mėnuo, diena</text:p>
          </table: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2">
            <text:p text:style-name="P472"/>
          </table:table-cell>
          <table:covered-table-cell/>
          <table:table-cell table:style-name="TableCell473" table:number-columns-spanned="10">
            <text:p text:style-name="P474"/>
          </table:table-cell>
          <table:covered-table-cell/>
          <table:covered-table-cell/>
          <table:covered-table-cell/>
          <table:covered-table-cell/>
          <table:covered-table-cell/>
          <table:covered-table-cell/>
          <table:covered-table-cell/>
          <table:covered-table-cell/>
          <table:covered-table-cell/>
          <table:table-cell table:style-name="TableCell475" table:number-columns-spanned="4">
            <text:p text:style-name="P476"/>
          </table:table-cell>
          <table:covered-table-cell/>
          <table:covered-table-cell/>
          <table:covered-table-cell/>
          <table:table-cell table:style-name="TableCell477" table:number-columns-spanned="8">
            <text:p text:style-name="P478"/>
          </table: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10">
            <text:p text:style-name="P481">Gydytojo spaudas, parašas, telefonas (su tarptautiniu kodu) ir el. paštas ar faksas (su tarptautiniu kodu)</text:p>
          </table:table-cell>
          <table:covered-table-cell/>
          <table:covered-table-cell/>
          <table:covered-table-cell/>
          <table:covered-table-cell/>
          <table:covered-table-cell/>
          <table:covered-table-cell/>
          <table:covered-table-cell/>
          <table:covered-table-cell/>
          <table:covered-table-cell/>
          <table:table-cell table:style-name="TableCell482" table:number-columns-spanned="2">
            <text:p text:style-name="P483"/>
          </table:table-cell>
          <table:covered-table-cell/>
          <table:table-cell table:style-name="TableCell484" table:number-columns-spanned="4">
            <text:p text:style-name="P485"/>
          </table:table-cell>
          <table:covered-table-cell/>
          <table:covered-table-cell/>
          <table:covered-table-cell/>
          <table:table-cell table:style-name="TableCell486" table:number-columns-spanned="8">
            <text:p text:style-name="P487"/>
          </table: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10">
            <text:p text:style-name="P490">Vaistinės spaudas</text:p>
            <text:p text:style-name="P491">„Vaistai išduoti ... vaistinėje“ (vaistinės, jos filialo pavadinimas,<text:s/></text:p>
            <text:p text:style-name="P492">duomenys apie faktiškai išduotą (parduotą) vaistą (vaisto prekinis pavadinimas, stiprumas bei dozuočių kiekis)<text:s/></text:p>
            <text:p text:style-name="P493">vaistų išdavimo (pardavimo) data,<text:s/></text:p>
            <text:p text:style-name="P494">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495" table:number-columns-spanned="2">
            <text:p text:style-name="P496"/>
          </table:table-cell>
          <table:covered-table-cell/>
          <table:table-cell table:style-name="TableCell497" table:number-columns-spanned="4">
            <text:p text:style-name="P498"/>
          </table:table-cell>
          <table:covered-table-cell/>
          <table:covered-table-cell/>
          <table:covered-table-cell/>
          <table:table-cell table:style-name="TableCell499" table:number-columns-spanned="8">
            <text:p text:style-name="P500"/>
          </table:table-cell>
          <table:covered-table-cell/>
          <table:covered-table-cell/>
          <table:covered-table-cell/>
          <table:covered-table-cell/>
          <table:covered-table-cell/>
          <table:covered-table-cell/>
          <table:covered-table-cell/>
        </table:table-row>
      </table:table>
      <text:p text:style-name="P501">Pastaba. Blankai turi būti spausdinami baltame A5 formato popieriuje.“</text:p>
      <text:p text:style-name="P502"/>
      <text:p text:style-name="P503"><text:span text:style-name="T50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12-08T15:21:00Z</meta:creation-date>
    <dc:date>2015-12-08T15:21:00Z</dc:date>
    <meta:template xlink:href="Normal.dotm" xlink:type="simple"/>
    <meta:editing-cycles>2</meta:editing-cycles>
    <meta:editing-duration>PT0S</meta:editing-duration>
    <meta:document-statistic meta:page-count="8" meta:paragraph-count="148" meta:word-count="3783" meta:character-count="29587" meta:row-count="682" meta:non-whitespace-character-count="25952"/>
  </office:meta>
</office:document-meta>
</file>