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2" style:parent-style-name="Normal" style:family="paragraph">
      <style:paragraph-properties fo:keep-with-next="always" fo:text-align="center"/>
    </style:style>
    <style:style style:name="T3" style:parent-style-name="DefaultParagraphFont" style:family="text">
      <style:text-properties fo:text-transform="uppercase" style:language-asian="lt" style:country-asian="LT"/>
    </style:style>
    <style:style style:name="T4" style:parent-style-name="DefaultParagraphFont" style:family="text">
      <style:text-properties fo:text-transform="uppercase"/>
    </style:style>
    <style:style style:name="P5" style:parent-style-name="Normal" style:family="paragraph">
      <style:paragraph-properties fo:text-align="center"/>
      <style:text-properties fo:text-transform="uppercase" fo:letter-spacing="0.0416in"/>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3937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margin-left="0.5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06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FF0000"/>
    </style:style>
    <style:style style:name="P44" style:parent-style-name="Normal" style:family="paragraph">
      <style:paragraph-properties fo:text-align="justify" fo:text-indent="0.3937in"/>
    </style:style>
    <style:style style:name="T45" style:parent-style-name="DefaultParagraphFont" style:family="text">
      <style:text-properties fo:color="#FF0000"/>
    </style:style>
    <style:style style:name="P46" style:parent-style-name="Normal" style:family="paragraph">
      <style:paragraph-properties fo:text-align="justify" fo:text-indent="0.3937in"/>
    </style:style>
    <style:style style:name="T47" style:parent-style-name="DefaultParagraphFont" style:family="text">
      <style:text-properties fo:color="#FF0000"/>
    </style:style>
    <style:style style:name="P48" style:parent-style-name="Normal" style:family="paragraph">
      <style:paragraph-properties fo:text-align="justify" fo:text-indent="0.3937in"/>
    </style:style>
    <style:style style:name="T49" style:parent-style-name="DefaultParagraphFont" style:family="text">
      <style:text-properties fo:color="#FF0000"/>
    </style:style>
    <style:style style:name="P50" style:parent-style-name="Normal" style:family="paragraph">
      <style:paragraph-properties fo:text-align="justify" fo:text-indent="0.3937in"/>
    </style:style>
    <style:style style:name="T51" style:parent-style-name="DefaultParagraphFont" style:family="text">
      <style:text-properties fo:color="#FF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FF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FF0000"/>
    </style:style>
    <style:style style:name="P59" style:parent-style-name="Normal" style:family="paragraph">
      <style:paragraph-properties fo:text-align="justify" fo:text-indent="0.3937in"/>
    </style:style>
    <style:style style:name="T60" style:parent-style-name="DefaultParagraphFont" style:family="text">
      <style:text-properties fo:color="#FF000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FF0000"/>
    </style:style>
    <style:style style:name="P64" style:parent-style-name="Normal" style:family="paragraph">
      <style:paragraph-properties fo:text-align="justify" fo:text-indent="0.3937in"/>
    </style:style>
    <style:style style:name="T65" style:parent-style-name="DefaultParagraphFont" style:family="text">
      <style:text-properties fo:color="#FF0000"/>
    </style:style>
    <style:style style:name="P66" style:parent-style-name="Normal" style:family="paragraph">
      <style:paragraph-properties fo:keep-together="always" fo:widows="0" fo:orphans="0" fo:text-align="justify" fo:text-indent="0.3937in"/>
    </style:style>
    <style:style style:name="P67" style:parent-style-name="Normal" style:family="paragraph">
      <style:paragraph-properties fo:keep-together="alway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keep-together="always" fo:widows="0" fo:orphans="0"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paragraph-properties>
        <style:tab-stops>
          <style:tab-stop style:type="center" style:position="-5.4166in"/>
          <style:tab-stop style:type="right" style:position="6.2993in"/>
        </style:tab-stops>
      </style:paragraph-properties>
    </style:style>
    <style:style style:name="P85" style:parent-style-name="Normal" style:family="paragraph">
      <style:paragraph-properties>
        <style:tab-stops>
          <style:tab-stop style:type="center" style:position="-2.5597in"/>
          <style:tab-stop style:type="right" style:position="6.2993in"/>
        </style:tab-stops>
      </style:paragraph-properties>
    </style:style>
    <style:style style:name="P86" style:parent-style-name="Normal" style:master-page-name="MPF1" style:family="paragraph">
      <style:paragraph-properties fo:break-before="page" fo:margin-left="6.3in" style:page-number="1">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ableColumn96" style:family="table-column">
      <style:table-column-properties style:column-width="0.3743in" style:use-optimal-column-width="false"/>
    </style:style>
    <style:style style:name="TableColumn97" style:family="table-column">
      <style:table-column-properties style:column-width="1.6229in" style:use-optimal-column-width="false"/>
    </style:style>
    <style:style style:name="TableColumn98" style:family="table-column">
      <style:table-column-properties style:column-width="1.2861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4909in" style:use-optimal-column-width="false"/>
    </style:style>
    <style:style style:name="TableColumn101" style:family="table-column">
      <style:table-column-properties style:column-width="0.6284in" style:use-optimal-column-width="false"/>
    </style:style>
    <style:style style:name="TableColumn102" style:family="table-column">
      <style:table-column-properties style:column-width="1.5347in" style:use-optimal-column-width="false"/>
    </style:style>
    <style:style style:name="TableColumn103" style:family="table-column">
      <style:table-column-properties style:column-width="0.6881in" style:use-optimal-column-width="false"/>
    </style:style>
    <style:style style:name="TableColumn104" style:family="table-column">
      <style:table-column-properties style:column-width="0.6881in" style:use-optimal-column-width="false"/>
    </style:style>
    <style:style style:name="TableColumn105" style:family="table-column">
      <style:table-column-properties style:column-width="2.3319in" style:use-optimal-column-width="false"/>
    </style:style>
    <style:style style:name="Table95" style:family="table">
      <style:table-properties style:width="10.2361in" fo:margin-left="0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style>
    <style:style style:name="TableRow121" style:family="table-row">
      <style:table-row-properties style:min-row-height="0.1979in" style:use-optimal-row-height="false" fo:keep-together="always"/>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Row134" style:family="table-row">
      <style:table-row-properties style:min-row-height="0.0138in" style:use-optimal-row-height="false" fo:keep-together="alway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0.0069in solid #000000" fo:padding-top="0.0194in" fo:padding-left="0.0395in" fo:padding-bottom="0.0194in" fo:padding-right="0.0395in"/>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395in" fo:padding-bottom="0.0194in" fo:padding-right="0.0395in"/>
    </style:style>
    <style:style style:name="T185" style:parent-style-name="DefaultParagraphFont" style:family="text">
      <style:text-properties fo:font-weight="bold" style:font-weight-asian="bold"/>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395in" fo:padding-bottom="0.0194in" fo:padding-right="0.0395in"/>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395in" fo:padding-bottom="0.0194in" fo:padding-right="0.0395in"/>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395in" fo:padding-bottom="0.0194in" fo:padding-right="0.0395in"/>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fo:padding-top="0.0194in" fo:padding-left="0.0395in" fo:padding-bottom="0.0194in" fo:padding-right="0.0395in"/>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395in" fo:padding-bottom="0.0194in" fo:padding-right="0.0395in"/>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395in" fo:padding-bottom="0.0194in" fo:padding-right="0.0395in"/>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office:automatic-styles>
  <office:body>
    <office:text text:use-soft-page-breaks="true">
      <text:p text:style-name="P1"/>
      <text:p text:style-name="P2"><text:span text:style-name="T3"/><text:span text:style-name="T4">Lietuvos Respublikos Vyriausybė</text:span></text:p>
      <text:p text:style-name="P5">NUTARIMAS</text:p>
      <text:p text:style-name="P6"/>
      <text:p text:style-name="P7"><text:span text:style-name="T8">Dėl<text:s/></text:span><text:span text:style-name="T9">LIETUVOS RESPUBLIKOS VYRIAUSYBĖS 2011 M. BIRŽELIO 29 D. NUTARIMO NR. 768 „DĖL MOKYKLŲ, VYKDANČIŲ FORMALIOJO ŠVIETIMO PROGRAMAS, TINKLO KŪRIMO TAISYKLIŲ PATVIRTINIMO“ PAKEITIMO</text:span></text:p>
      <text:p text:style-name="Normal"/>
      <text:p text:style-name="P10">2013 m. rugpjūčio 28 d.<text:span text:style-name="T11"><text:s/>Nr.<text:s/></text:span>788</text:p>
      <text:p text:style-name="P12">Vilnius</text:p>
      <text:p text:style-name="P13"/>
      <text:p text:style-name="P14">Lietuvos Respublikos Vyriausybė<text:span text:style-name="T15"><text:s/>nutaria</text:span>:</text:p>
      <text:p text:style-name="P16">1. Pakeisti Mokyklų, vykdančių formaliojo švietimo programas, tinklo kūrimo taisykles, patvirtintas Lietuvos Respublikos Vyriausybės 2011 m. birželio 29 d. nutarimu Nr. 768 „Dėl Mokyklų, vykdančių formaliojo švietimo programas, tinklo kūrimo taisyklių patvirtinimo“ (Žin., 2011, Nr.<text:s/><text:a xlink:href="https://www.e-tar.lt/portal/lt/legalAct/TAR.471E5D64413E" office:target-frame-name="_blank" xlink:show="new"><text:span text:style-name="T17">79-3869</text:span></text:a>; 2012, Nr.<text:s/><text:a xlink:href="https://www.e-tar.lt/portal/lt/legalAct/TAR.F11C45A5DE28" office:target-frame-name="_blank" xlink:show="new"><text:span text:style-name="T18">70-3604</text:span></text:a>):</text:p>
      <text:p text:style-name="P19">1.1. Išdėstyti 9 punktą taip:</text:p>
      <text:p text:style-name="P20">„9.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p>
      <text:p text:style-name="P21">1.2. Išdėstyti 11 punktą taip:</text:p>
      <text:p text:style-name="P22">„11. Pradinės, pagrindinės mokyklos ar progimnazijos tipo mokyklos, kurioms išlaikyti dėl mažo mokinių skaičiaus nebepakanka lėšų, gali būti prijungiamos prie kitų Mokyklų, vykdančių atitinkamo lygmens bendrojo ugdymo programas, ir toliau veikti tose pačiose patalpose kaip Mokyklos struktūrinis padalinys (pradinio ugdymo skyrius, progimnazijos skyrius, pagrindinio ugdymo skyrius ar filialas). Kaimo gyvenamojoje vietovėje esančios vidurinės mokyklos gali būti jungiamos prie gimnazijų ir toliau veikti tose pačiose patalpose kaip gimnazijos struktūrinis padalinys (gimnazijos skyrius, filialas), galintis vykdyti gimnazijos vykdomas bendrojo ugdymo programas.“<text:s/></text:p>
      <text:p text:style-name="P23">1.3. Išdėstyti 17 punktą taip:</text:p>
      <text:p text:style-name="P24">„17. Nevalstybinėse mokyklose ugdymas gali būti grindžiamas savitos pedagoginės sistemos samprata, tvirtinama švietimo ir mokslo ministro.<text:s/><text:span text:style-name="T25">Valstybinėse ir savivaldybių mokyklose gali būti įgyvendinami atskiri savitos pedagoginės<text:s/></text:span><text:span text:style-name="T26">sistemos<text:s/></text:span><text:span text:style-name="T27">elementai, nustatyti švietimo ir mokslo ministro patvirtintoje savitos pedagoginės sistemos sampratoje, jeigu jie dera su bendrosiomis ugdymo programomis, bendraisiais ugdymo planais ir yra tėvų (globėjų, rūpintojų) sutikimai.</text:span><text:s/>Savitos pedagoginės sistemos samprata<text:span text:style-name="T28"><text:s/>rengiama vadovaujantis</text:span><text:s/>Netradicinio ugdymo koncepcija, patvirtinta švietimo ir mokslo ministro 2010 m. kovo 5 d. įsakymu Nr. V-299 (Žin., 2010, Nr.<text:s/><text:a xlink:href="https://www.e-tar.lt/portal/lt/legalAct/TAR.30752CF7CC4B" office:target-frame-name="_blank" xlink:show="new"><text:span text:style-name="T29">30-1400</text:span></text:a>).<text:span text:style-name="T30">“<text:s/></text:span></text:p>
      <text:p text:style-name="P31">1.4. Išdėstyti 23.5.3.3 punktą taip:</text:p>
      <text:p text:style-name="P32">„23.5.3.3. pasienio ruože, tai yra seniūnijoje, esančioje pasienio ruože pagal Lietuvos Respublikos gyvenamųjų vietovių, priskirtų pasienio ruožui, sąrašą, patvirtintą Lietuvos Respublikos Vyriausybės 2007 m. gegužės 30 d. nutarimu Nr. 548 (Žin., 2007, Nr.<text:s/><text:a xlink:href="https://www.e-tar.lt/portal/lt/legalAct/TAR.D58DB9AE1DAF" office:target-frame-name="_blank" xlink:show="new"><text:span text:style-name="T33">66-2559</text:span></text:a>);“.</text:p>
      <text:p text:style-name="P34">1.5. Išdėstyti 24.3.3.3 punktą taip:</text:p>
      <text:p text:style-name="P35">„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text:s/><text:soft-page-break/>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p>
      <text:p text:style-name="P36">1.6. Išdėstyti 24.4.3.3 punktą taip:</text:p>
      <text:p text:style-name="P37">„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p>
      <text:p text:style-name="P38">1.7. Išdėstyti 26.5 punktą taip:</text:p>
      <text:p text:style-name="P39">„26.5. Mokykla, kurios nuostatuose (įstatuose) numatytas mokymas nuotoliniu ugdymo proceso organizavimo būdu, mokinius pagal pradinio, pagrindinio, vidurinio ir akredituotas vidurinio ugdymo programas moko šiuo būdu, jeigu atitinka švietimo ir moksl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ir mokslo ministru.“</text:p>
      <text:p text:style-name="P40">1.8. Išdėstyti 26.8.1 punktą taip:</text:p>
      <text:p text:style-name="P41">„26.8.1. Bendroji vidurinės mokyklos tipo mokykla:</text:p>
      <text:p text:style-name="P42">26.8.1.1. Sudaro ne mažiau kaip dvi vienuoliktąsias klases, išskyrus atvejus, nustatytus Taisyklių 26.8.1.2–26.8.1.5 punktuose, jeigu klasės mokinių, besimokančių pagal vidurinio ugdymo programą,<text:span text:style-name="T43"><text:s/></text:span>skaičiaus vidurkis yra ne mažesnis kaip 25.</text:p>
      <text:p text:style-name="P44">26.8.1.2. Miesto gyvenamojoje vietovėje esanti mokykla sudaro ne mažiau kaip vieną vienuoliktąją klasę, jeigu vidurinio ugdymo programą vykdo tautinės mažumos kalba ir jeigu klasės mokinių, besimokančių pagal vidurinio ugdymo programą,<text:span text:style-name="T45"><text:s/></text:span>skaičiaus vidurkis yra ne mažesnis kaip 25.</text:p>
      <text:p text:style-name="P46">26.8.1.3.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text:span text:style-name="T47"><text:s/></text:span>skaičiaus vidurkis yra ne mažesnis kaip 15.<text:s/></text:p>
      <text:p text:style-name="P48">26.8.1.4. Savivaldybės teritorijoje esanti vienintelė mokykla, kurioje ugdoma tautinės mažumos kalba ar valstybine kalba, sudaro ne mažiau kaip vieną vienuoliktąją klasę, jeigu klasės mokinių, besimokančių pagal vidurinio ugdymo programą,<text:span text:style-name="T49"><text:s/></text:span>skaičiaus vidurkis yra ne mažesnis kaip 10.<text:s/></text:p>
      <text:p text:style-name="P50">26.8.1.5. Kaimo gyvenamojoje vietovėje esančios dvi ar trys mokyklos, vykdančios vidurinio ugdymo programą skirtingomis mokomosiomis kalbomis, arba kaimo gyvenamojoje vietovėje esanti vienintelė mokykla, vidurinio ugdymo programą vykdanti keliomis mokomosiomis kalbomis, sudaro ne mažiau kaip po vieną vienuoliktąją klasę kiekviena kalba, jeigu klasės mokinių, besimokančių pagal vidurinio ugdymo programą,<text:span text:style-name="T51"><text:s/></text:span>skaičiaus vidurkis yra ne<text:s/><text:soft-page-break/>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 papildomai skirti tiek mokymo lėšų, kiek jų trūksta iki sumos, nustatytos vidutiniam mokinių skaičiui vidurinio ugdymo programos klasėje pagal Mokinio krepšelio lėšų apskaičiavimo ir paskirstymo metodiką.“</text:p>
      <text:p text:style-name="P52">1.9. Išdėstyti 26.8.2.1 punktą taip:</text:p>
      <text:p text:style-name="P53">„26.8.2.1. Mokykla, vykdanti specializuoto ugdymo krypties programą, sudaro ne mažiau kaip vieną vienuoliktąją klasę, jeigu klasės mokinių, besimokančių pagal vidurinio ugdymo programą,<text:span text:style-name="T54"><text:s/></text:span>skaičiaus vidurkis yra ne mažesnis kaip 20.“</text:p>
      <text:p text:style-name="P55">1.10. Išdėstyti 26.9 punktą taip:</text:p>
      <text:p text:style-name="P56">„26.9. Vidurinės mokyklos tipo mokykla gali pretenduoti tapti gimnazija, jeigu atitinka šias sąlygas:</text:p>
      <text:p text:style-name="P57">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58"><text:s/></text:span>skaičiaus vidurkis yra ne mažesnis kaip 25, tautinės mažumos kalba – ne mažesnis kaip 20.</text:p>
      <text:p text:style-name="P59">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 arba mokykloje, priskirtoje miesto pakraščio mokyklai, taip pat pasienio ruože esančioje mokykloje yra sudaryta ne mažiau kaip po vieną vienuoliktąją ir dvyliktąją klasę, jeigu klasės mokinių, besimokančių pagal vidurinio ugdymo programą,<text:span text:style-name="T60"><text:s/></text:span>skaičiaus vidurkis yra ne mažesnis kaip 15.</text:p>
      <text:p text:style-name="P61">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 kaip 10.</text:p>
      <text:p text:style-name="P62">26.9.4. Bendrosiose mokyklose: suaugusiųjų mokykloje, suaugusiųjų ir jaunimo mokykloje, sudaryta ne mažiau kaip po vieną vienuoliktąją ir dvyliktąją klasę, jeigu klasės mokinių, besimokančių pagal vidurinio ugdymo programą,<text:span text:style-name="T63"><text:s/></text:span>skaičiaus vidurkis yra ne mažesnis kaip 20.</text:p>
      <text:p text:style-name="P64">26.9.5. Mokyklose dėl išskirtinių gabumų turintiems specialiųjų ugdymosi poreikių mokiniams: konservatorijoje, menų mokykloje, dailės mokykloje, sporto ar kitoje mokykloje, vykdančiose specializuoto ugdymo krypties programas, sudaryta ne mažiau kaip po vieną vienuoliktąją ir dvyliktąją klasę, jeigu klasės mokinių, besimokančių pagal vidurinio ugdymo programą,<text:span text:style-name="T65"><text:s/></text:span>skaičiaus vidurkis yra ne mažesnis kaip 20.</text:p>
      <text:p text:style-name="P66">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po vieną vienuoliktąją ir dvyliktąją klasę.</text:p>
      <text:p text:style-name="P67">26.9.7. Nevalstybinėje mokykloje sudaryta ne mažiau kaip po vieną vienuoliktąją ir dvyliktąją klasę.“</text:p>
      <text:p text:style-name="P68">1.11. Papildyti 26.10 punktu:</text:p>
      <text:p text:style-name="P69">„26.10. Gimnazijos tipo mokykla, sudarydama III ir IV gimnazijos klases, turi vadovautis Taisyklių 26.9.1–26.9.7 punktuose nustatytais klasių skaičiaus ir klasės mokinių, besimokančių pagal vidurinio ugdymo programą, skaičiaus vidurkio reikalavimais.“</text:p>
      <text:p text:style-name="P70">1.12. Išdėstyti 27.6 punktą taip:</text:p>
      <text:p text:style-name="P71">„27.6. sudaroma ne mažiau kaip po vieną III ir IV gimnazijos klasę;“.</text:p>
      <text:p text:style-name="P72">1.13. Išdėstyti 32 punktą taip:</text:p>
      <text:p text:style-name="P73">„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spalio 10 dienos.“</text:p>
      <text:p text:style-name="P74">1.14. Išdėstyti 35.4 punkto paskutinį sakinį taip:</text:p>
      <text:p text:style-name="P75">„Savivaldybės taryba, įvertinusi Švietimo ir mokslo ministerijos išvadas ir pasiūlymus, tvirtina savivaldybės Mokyklų tinklo pertvarkos bendrojo plano ir jo priedų projektus.“</text:p>
      <text:p text:style-name="P76">1.15. Išbraukti 1 priede skiltį „pastabos“.</text:p>
      <text:p text:style-name="P77">1.16. Išdėstyti 2 priedą nauja redakcija (pridedama).</text:p>
      <text:p text:style-name="P78">2. Pavesti vadovaujantis šio nutarimo nuostatomis:</text:p>
      <text:p text:style-name="P79">2.1. iki 2014 m. vasario 1 d. patikslinti:</text:p>
      <text:p text:style-name="P80">2.1.1. Švietimo ir mokslo ministerijai – ministerijos bendrojo ugdymo mokyklų ir profesinio mokymo įstaigų tinklo pertvarkos 2012–2015 metų bendruosius planus;</text:p>
      <text:p text:style-name="P81">2.1.2. savivaldybėms – savivaldybių bendrojo ugdymo mokyklų tinklo pertvarkos 2012–2015 metų bendruosius planus.</text:p>
      <text:p text:style-name="P82"/>
      <text:p text:style-name="P83"/>
      <text:p text:style-name="Normal"/>
      <text:p text:style-name="P84">Ministras Pirmininkas<text:tab/>Algirdas Butkevičius</text:p>
      <text:p text:style-name="Normal"/>
      <text:p text:style-name="Normal"/>
      <text:p text:style-name="Normal"/>
      <text:p text:style-name="P85">Švietimo ir mokslo ministras<text:tab/>Dainius Pavalkis</text:p>
      <text:soft-page-break/>
      <text:p text:style-name="P86">Mokyklų, vykdančių formaliojo švietimo programas, tinklo kūrimo taisyklių<text:s/></text:p>
      <text:p text:style-name="P87">2<text:s/>priedas</text:p>
      <text:p text:style-name="P88">(Lietuvos Respublikos Vyriausybės<text:s/></text:p>
      <text:p text:style-name="P89">2011 m. birželio 29 d. nutarimo Nr. 768<text:s/></text:p>
      <text:p text:style-name="P90">redakcija)</text:p>
      <text:p text:style-name="Normal"/>
      <text:p text:style-name="P91"><text:span text:style-name="T92">KLASIŲ, JUNGTINIŲ KLASIŲ SPECIALIŲJŲ UGDYMOSI POREIKIŲ TURINTIEMS MOKINIAMS SUDARYMO BENDROJO UGDYMO MOKYKLOSE MOKSLO METŲ PRADŽIOJE KRITERIJŲ<text:s/></text:span><text:span text:style-name="T93">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3">
              <text:p text:style-name="P108">Eil. Nr.</text:p>
            </table:table-cell>
            <table:table-cell table:style-name="TableCell109" table:number-rows-spanned="3">
              <text:p text:style-name="P110">Klasės paskirtis</text:p>
            </table:table-cell>
            <table:table-cell table:style-name="TableCell111" table:number-rows-spanned="3">
              <text:p text:style-name="P112">Didžiausias mokinių skaičius klasėje, kurioje mokoma pagal bendrojo ugdymo programas</text:p>
            </table:table-cell>
            <table:table-cell table:style-name="TableCell113" table:number-columns-spanned="3">
              <text:p text:style-name="P114">Didžiausias mokinių skaičius jungtinėje klasėje, kurioje mokoma pagal pradinio ugdymo programą, sujungus</text:p>
            </table:table-cell>
            <table:covered-table-cell/>
            <table:covered-table-cell/>
            <table:table-cell table:style-name="TableCell115" table:number-rows-spanned="3">
              <text:p text:style-name="P116">Didžiausias mokinių skaičius jungtinėje klasėje, kurioje mokoma pagal pagrindinio ugdymo pirmosios dalies programą, sujungus dvi klases</text:p>
            </table:table-cell>
            <table:table-cell table:style-name="TableCell117" table:number-columns-spanned="2" table:number-rows-spanned="2">
              <text:p text:style-name="P118">Didžiausias mokinių skaičius jungtinėje klasėje, kurioje mokoma pagal pagrindinio ugdymo programą, sujungus</text:p>
            </table:table-cell>
            <table:covered-table-cell/>
            <table:table-cell table:style-name="TableCell119" table:number-rows-spanned="3">
              <text:p text:style-name="P120">Pastabo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dvi klases</text:p>
            </table:table-cell>
            <table:table-cell table:style-name="TableCell127" table:number-rows-spanned="2">
              <text:p text:style-name="P128">tris klases</text:p>
            </table:table-cell>
            <table:table-cell table:style-name="TableCell129" table:number-rows-spanned="2">
              <text:p text:style-name="P130">keturias klases</text:p>
            </table:table-cell>
            <table:covered-table-cell>
              <text:p text:style-name="P131"/>
            </table:covered-table-cell>
            <table:covered-table-cell>
              <text:p text:style-name="P132"/>
            </table:covered-table-cell>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dvi klases</text:p>
            </table:table-cell>
            <table:table-cell table:style-name="TableCell144">
              <text:p text:style-name="P145">tris klases</text:p>
            </table:table-cell>
            <table:covered-table-cell>
              <text:p text:style-name="P146"/>
            </table:covered-table-cell>
          </table:table-row>
        </table:table-header-rows>
        <table:table-row table:style-name="TableRow147">
          <table:table-cell table:style-name="TableCell148">
            <text:p text:style-name="P149">1.</text:p>
          </table:table-cell>
          <table:table-cell table:style-name="TableCell150">
            <text:p text:style-name="Normal">Mokinių, mokomų pagal specializuoto ugdymo krypties programą, klasė. Mokinių, mokomų nuotoliniu ugdymo proceso organizavimo būdu, klasė<text:s/></text:p>
          </table:table-cell>
          <table:table-cell table:style-name="TableCell151">
            <text:p text:style-name="P152">30</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Normal">didžiausias mokinių, mokomų pagal pradinio ugdymo programą, skaičius klasėje – 24<text:s/></text:p>
          </table:table-cell>
        </table:table-row>
        <text:soft-page-break/>
        <table:table-row table:style-name="TableRow166">
          <table:table-cell table:style-name="TableCell167">
            <text:p text:style-name="P168">2.</text:p>
          </table:table-cell>
          <table:table-cell table:style-name="TableCell169">
            <text:p text:style-name="Normal">Asmenų, kuriems laikinai atimta ar apribota laisvė, mokomų pagal suaugusiųjų bendrojo ugdymo programas, klasė (pataisos įstaigoje)</text:p>
          </table:table-cell>
          <table:table-cell table:style-name="TableCell170">
            <text:p text:style-name="P171">20</text:p>
          </table:table-cell>
          <table:table-cell table:style-name="TableCell172">
            <text:p text:style-name="P173">18</text:p>
          </table:table-cell>
          <table:table-cell table:style-name="TableCell174">
            <text:p text:style-name="P175">15</text:p>
          </table:table-cell>
          <table:table-cell table:style-name="TableCell176">
            <text:p text:style-name="P177"/>
          </table:table-cell>
          <table:table-cell table:style-name="TableCell178">
            <text:p text:style-name="P179"/>
          </table:table-cell>
          <table:table-cell table:style-name="TableCell180">
            <text:p text:style-name="P181">18</text:p>
          </table:table-cell>
          <table:table-cell table:style-name="TableCell182">
            <text:p text:style-name="P183"/>
          </table:table-cell>
          <table:table-cell table:style-name="TableCell184">
            <text:p text:style-name="Normal">tam tikrais atvejais klasė, kurioje mokoma pagal pradinio ugdymo programą, jeigu joje yra 1 ar 2 mokiniai, gali būti jungiama su klase,<text:span text:style-name="T185"><text:s/></text:span>kurioje mokoma pagal pagrindinio ugdymo programą</text:p>
          </table:table-cell>
        </table:table-row>
        <table:table-row table:style-name="TableRow186">
          <table:table-cell table:style-name="TableCell187">
            <text:p text:style-name="P188">3.</text:p>
          </table:table-cell>
          <table:table-cell table:style-name="TableCell189">
            <text:p text:style-name="Normal">Sanatorijos mokyklos klasė</text:p>
          </table:table-cell>
          <table:table-cell table:style-name="TableCell190">
            <text:p text:style-name="P191">22</text:p>
          </table:table-cell>
          <table:table-cell table:style-name="TableCell192">
            <text:p text:style-name="P193">18</text:p>
          </table:table-cell>
          <table:table-cell table:style-name="TableCell194">
            <text:p text:style-name="P195">15</text:p>
          </table:table-cell>
          <table:table-cell table:style-name="TableCell196">
            <text:p text:style-name="P197">12</text:p>
          </table:table-cell>
          <table:table-cell table:style-name="TableCell198">
            <text:p text:style-name="P199"/>
          </table:table-cell>
          <table:table-cell table:style-name="TableCell200">
            <text:p text:style-name="P201">18</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Normal">Jaunimo klasė. Mokinių, mokomų pagal produktyvaus mokymo programą, klasė</text:p>
          </table:table-cell>
          <table:table-cell table:style-name="TableCell210">
            <text:p text:style-name="P211">16</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16</text:p>
          </table:table-cell>
          <table:table-cell table:style-name="TableCell220">
            <text:p text:style-name="P221"/>
          </table:table-cell>
          <table:table-cell table:style-name="TableCell222">
            <text:p text:style-name="P223"/>
          </table:table-cell>
          <table:table-cell table:style-name="TableCell224">
            <text:p text:style-name="P225"/>
          </table:table-cell>
        </table:table-row>
        <text:soft-page-break/>
        <table:table-row table:style-name="TableRow226">
          <table:table-cell table:style-name="TableCell227">
            <text:p text:style-name="P228">5.</text:p>
          </table:table-cell>
          <table:table-cell table:style-name="TableCell229">
            <text:p text:style-name="Normal">Mokinių, turinčių sveikatos problemų dėl jungiamojo audinio ir raumenų ir skeleto ligų, įgimtų formavimosi ydų ar kitų ligų, klasė. Lietuvių kilmės tremtinių, politinių kalinių palikuonių ir lietuvių kilmės užsieniečių klasė</text:p>
          </table:table-cell>
          <table:table-cell table:style-name="TableCell230">
            <text:p text:style-name="P231">16</text:p>
          </table:table-cell>
          <table:table-cell table:style-name="TableCell232">
            <text:p text:style-name="P233">16</text:p>
          </table:table-cell>
          <table:table-cell table:style-name="TableCell234">
            <text:p text:style-name="P235">15</text:p>
          </table:table-cell>
          <table:table-cell table:style-name="TableCell236">
            <text:p text:style-name="P237"/>
          </table:table-cell>
          <table:table-cell table:style-name="TableCell238">
            <text:p text:style-name="P239">16</text:p>
          </table:table-cell>
          <table:table-cell table:style-name="TableCell240">
            <text:p text:style-name="P241"/>
          </table:table-cell>
          <table:table-cell table:style-name="TableCell242">
            <text:p text:style-name="P243"/>
          </table:table-cell>
          <table:table-cell table:style-name="TableCell244">
            <text:p text:style-name="Normal">didžiausias lietuvių kilmės tremtinių, politinių kalinių palikuonių ir lietuvių kilmės užsieniečių, ugdomų pagal pradinio ugdymo programą, skaičius klasėje, jungtinėje klasėje – 10</text:p>
          </table:table-cell>
        </table:table-row>
        <table:table-row table:style-name="TableRow245">
          <table:table-cell table:style-name="TableCell246">
            <text:p text:style-name="P247">6.</text:p>
          </table:table-cell>
          <table:table-cell table:style-name="TableCell248">
            <text:p text:style-name="Normal">Silpnaregių klasė. Mokinių, turinčių nežymų intelekto sutrikimą, klasė. Mokinių, turinčių kalbėjimo ir kalbos sutrikimų, klasė</text:p>
          </table:table-cell>
          <table:table-cell table:style-name="TableCell249">
            <text:p text:style-name="P250">12</text:p>
          </table:table-cell>
          <table:table-cell table:style-name="TableCell251">
            <text:p text:style-name="P252">12</text:p>
          </table:table-cell>
          <table:table-cell table:style-name="TableCell253">
            <text:p text:style-name="P254">12</text:p>
          </table:table-cell>
          <table:table-cell table:style-name="TableCell255">
            <text:p text:style-name="P256"/>
          </table:table-cell>
          <table:table-cell table:style-name="TableCell257">
            <text:p text:style-name="P258">12</text:p>
          </table:table-cell>
          <table:table-cell table:style-name="TableCell259">
            <text:p text:style-name="P260"/>
          </table:table-cell>
          <table:table-cell table:style-name="TableCell261">
            <text:p text:style-name="P262"/>
          </table:table-cell>
          <table:table-cell table:style-name="TableCell263">
            <text:p text:style-name="Normal">vienas aklas mokinys silpnaregių klasėje prilyginamas dviem tos klasės mokiniams.</text:p>
            <text:p text:style-name="Normal">Mokinių, turinčių nežymų intelekto sutrikimą, klasė gali būti jungiama su mokinių, turinčių vidutinį, žymų ar labai žymų intelekto sutrikimą, klase. Tokioje klasėje mokinių, turinčių vidutinį, žymų, labai žymų intelekto sutrikimą ar<text:s/><text:soft-page-break/>kompleksinę negalę, negali būti daugiau kaip trečdalis.</text:p>
            <text:p text:style-name="Normal">Mokinių, turinčių nežymų intelekto sutrikimą, 9 klasė gali būti jungiama su 8 ar 10 klase, didžiausias mokinių skaičius jungtinėje klasėje – 12</text:p>
          </table:table-cell>
        </table:table-row>
        <text:soft-page-break/>
        <table:table-row table:style-name="TableRow264">
          <table:table-cell table:style-name="TableCell265">
            <text:p text:style-name="P266">7.</text:p>
          </table:table-cell>
          <table:table-cell table:style-name="TableCell267">
            <text:p text:style-name="Normal">Mokinių, turinčių vidutinį, žymų ar labai žymų intelekto sutrikimą, klasė (lavinamoji klasė)</text:p>
          </table:table-cell>
          <table:table-cell table:style-name="TableCell268">
            <text:p text:style-name="P269">10</text:p>
          </table:table-cell>
          <table:table-cell table:style-name="TableCell270">
            <text:p text:style-name="P271">10</text:p>
          </table:table-cell>
          <table:table-cell table:style-name="TableCell272">
            <text:p text:style-name="P273">10</text:p>
          </table:table-cell>
          <table:table-cell table:style-name="TableCell274">
            <text:p text:style-name="P275">10</text:p>
          </table:table-cell>
          <table:table-cell table:style-name="TableCell276">
            <text:p text:style-name="P277"/>
          </table:table-cell>
          <table:table-cell table:style-name="TableCell278">
            <text:p text:style-name="P279">10</text:p>
          </table:table-cell>
          <table:table-cell table:style-name="TableCell280">
            <text:p text:style-name="P281">10</text:p>
          </table:table-cell>
          <table:table-cell table:style-name="TableCell282">
            <text:p text:style-name="Normal">gali būti ugdomi mokiniai, turintys kompleksinę negalią. Vienas kompleksinę negalią turintis mokinys šioje klasėje prilyginamas dviem tos klasės mokiniams.</text:p>
            <text:p text:style-name="Normal">Didžiausias mokinių, ugdomų pagal socialinių įgūdžių ugdymo programą, skaičius klasėje – 10. Gali būti jungiamos dvi ar trys klasės</text:p>
          </table:table-cell>
        </table:table-row>
        <text:soft-page-break/>
        <table:table-row table:style-name="TableRow283">
          <table:table-cell table:style-name="TableCell284">
            <text:p text:style-name="P285">8.</text:p>
          </table:table-cell>
          <table:table-cell table:style-name="TableCell286">
            <text:p text:style-name="Normal">Neprigirdinčiųjų (kochlearinių implantų naudotojų) klasė. Mokinių, turinčių vidutinių ar sunkių judesio ir padėties sutrikimų, klasė</text:p>
          </table:table-cell>
          <table:table-cell table:style-name="TableCell287">
            <text:p text:style-name="P288">10</text:p>
          </table:table-cell>
          <table:table-cell table:style-name="TableCell289">
            <text:p text:style-name="P290">10</text:p>
          </table:table-cell>
          <table:table-cell table:style-name="TableCell291">
            <text:p text:style-name="P292">10</text:p>
          </table:table-cell>
          <table:table-cell table:style-name="TableCell293">
            <text:p text:style-name="P294"/>
          </table:table-cell>
          <table:table-cell table:style-name="TableCell295">
            <text:p text:style-name="P296">10</text:p>
          </table:table-cell>
          <table:table-cell table:style-name="TableCell297">
            <text:p text:style-name="P298"/>
          </table:table-cell>
          <table:table-cell table:style-name="TableCell299">
            <text:p text:style-name="P300"/>
          </table:table-cell>
          <table:table-cell table:style-name="TableCell301">
            <text:p text:style-name="Normal">vienas kurčias mokinys neprigirdinčiųjų (kochlearinių implantų naudotojų) klasėje prilyginamas dviem tos klasės mokiniams.</text:p>
            <text:p text:style-name="Normal">Mokiniai, turintys vidutinių ar sunkių judesio ir padėties sutrikimų, kuriems taikomas lovos režimas, ugdomi individualiai arba po du</text:p>
          </table:table-cell>
        </table:table-row>
        <table:table-row table:style-name="TableRow302">
          <table:table-cell table:style-name="TableCell303">
            <text:p text:style-name="P304">9.</text:p>
          </table:table-cell>
          <table:table-cell table:style-name="TableCell305">
            <text:p text:style-name="Normal">Ligoninės mokyklos klasė</text:p>
          </table:table-cell>
          <table:table-cell table:style-name="TableCell306">
            <text:p text:style-name="P307">10</text:p>
          </table:table-cell>
          <table:table-cell table:style-name="TableCell308">
            <text:p text:style-name="P309">10</text:p>
          </table:table-cell>
          <table:table-cell table:style-name="TableCell310">
            <text:p text:style-name="P311">10</text:p>
          </table:table-cell>
          <table:table-cell table:style-name="TableCell312">
            <text:p text:style-name="P313">10</text:p>
          </table:table-cell>
          <table:table-cell table:style-name="TableCell314">
            <text:p text:style-name="P315"/>
          </table:table-cell>
          <table:table-cell table:style-name="TableCell316">
            <text:p text:style-name="P317">10</text:p>
          </table:table-cell>
          <table:table-cell table:style-name="TableCell318">
            <text:p text:style-name="P319"/>
          </table:table-cell>
          <table:table-cell table:style-name="TableCell320">
            <text:p text:style-name="Normal">mokiniai, kuriems taikomas lovos režimas, ugdomi individualiai. Vaikams, kuriems netaikomas lovos režimas, klasė sudaroma esant ne mažiau kaip 5 tos pačios klasės mokiniams</text:p>
          </table:table-cell>
        </table:table-row>
        <table:table-row table:style-name="TableRow321">
          <table:table-cell table:style-name="TableCell322">
            <text:p text:style-name="P323">10.</text:p>
          </table:table-cell>
          <table:table-cell table:style-name="TableCell324">
            <text:p text:style-name="Normal">Mokinių, turinčių elgesio ir emocijų sutrikimų, klasė</text:p>
          </table:table-cell>
          <table:table-cell table:style-name="TableCell325">
            <text:p text:style-name="P326">10</text:p>
          </table:table-cell>
          <table:table-cell table:style-name="TableCell327">
            <text:p text:style-name="P328">8</text:p>
          </table:table-cell>
          <table:table-cell table:style-name="TableCell329">
            <text:p text:style-name="P330">6</text:p>
          </table:table-cell>
          <table:table-cell table:style-name="TableCell331">
            <text:p text:style-name="P332"/>
          </table:table-cell>
          <table:table-cell table:style-name="TableCell333">
            <text:p text:style-name="P334">8</text:p>
          </table:table-cell>
          <table:table-cell table:style-name="TableCell335">
            <text:p text:style-name="P336"/>
          </table:table-cell>
          <table:table-cell table:style-name="TableCell337">
            <text:p text:style-name="P338"/>
          </table:table-cell>
          <table:table-cell table:style-name="TableCell339">
            <text:p text:style-name="Normal"/>
          </table:table-cell>
        </table:table-row>
        <table:table-row table:style-name="TableRow340">
          <table:table-cell table:style-name="TableCell341">
            <text:p text:style-name="P342">11.</text:p>
          </table:table-cell>
          <table:table-cell table:style-name="TableCell343">
            <text:p text:style-name="Normal">Aklųjų klasė. Kurčiųjų klasė</text:p>
          </table:table-cell>
          <table:table-cell table:style-name="TableCell344">
            <text:p text:style-name="P345">8</text:p>
          </table:table-cell>
          <table:table-cell table:style-name="TableCell346">
            <text:p text:style-name="P347">8</text:p>
          </table:table-cell>
          <table:table-cell table:style-name="TableCell348">
            <text:p text:style-name="P349">8</text:p>
          </table:table-cell>
          <table:table-cell table:style-name="TableCell350">
            <text:p text:style-name="P351"/>
          </table:table-cell>
          <table:table-cell table:style-name="TableCell352">
            <text:p text:style-name="P353">8</text:p>
          </table:table-cell>
          <table:table-cell table:style-name="TableCell354">
            <text:p text:style-name="P355"/>
          </table:table-cell>
          <table:table-cell table:style-name="TableCell356">
            <text:p text:style-name="P357"/>
          </table:table-cell>
          <table:table-cell table:style-name="TableCell358">
            <text:p text:style-name="Normal"/>
          </table:table-cell>
        </table:table-row>
        <text:soft-page-break/>
        <table:table-row table:style-name="TableRow359">
          <table:table-cell table:style-name="TableCell360">
            <text:p text:style-name="P361">12.</text:p>
          </table:table-cell>
          <table:table-cell table:style-name="TableCell362">
            <text:p text:style-name="Normal">Vaikų socializacijos centro klasė. Jaunimo namų klasė. Asmenų, kuriems laikinai atimta ar apribota laisvė, klasė (tardymo izoliatoriuje)</text:p>
          </table:table-cell>
          <table:table-cell table:style-name="TableCell363">
            <text:p text:style-name="P364">8</text:p>
          </table:table-cell>
          <table:table-cell table:style-name="TableCell365">
            <text:p text:style-name="P366">8</text:p>
          </table:table-cell>
          <table:table-cell table:style-name="TableCell367">
            <text:p text:style-name="P368">8</text:p>
          </table:table-cell>
          <table:table-cell table:style-name="TableCell369">
            <text:p text:style-name="P370">8</text:p>
          </table:table-cell>
          <table:table-cell table:style-name="TableCell371">
            <text:p text:style-name="P372"/>
          </table:table-cell>
          <table:table-cell table:style-name="TableCell373">
            <text:p text:style-name="P374">8</text:p>
          </table:table-cell>
          <table:table-cell table:style-name="TableCell375">
            <text:p text:style-name="P376"/>
          </table:table-cell>
          <table:table-cell table:style-name="TableCell377">
            <text:p text:style-name="Normal">kai kuriais atvejais klasė, kurioje ugdoma pagal pradinio ugdymo programą, jeigu joje yra 1 ar 2 mokiniai, gali būti jungiama su klase,<text:span text:style-name="T378"><text:s/></text:span>kurioje ugdoma pagal pagrindinio ugdymo programą<text:span text:style-name="T379"><text:s/></text:span></text:p>
          </table:table-cell>
        </table:table-row>
        <table:table-row table:style-name="TableRow380">
          <table:table-cell table:style-name="TableCell381">
            <text:p text:style-name="P382">13.</text:p>
          </table:table-cell>
          <table:table-cell table:style-name="TableCell383">
            <text:p text:style-name="Normal">Mokinių, turinčių įvairiapusių raidos sutrikimų, klasė. Mokinių, turinčių kompleksinę negalią, klasė (lavinamoji klasė)</text:p>
          </table:table-cell>
          <table:table-cell table:style-name="TableCell384">
            <text:p text:style-name="P385">6</text:p>
          </table:table-cell>
          <table:table-cell table:style-name="TableCell386">
            <text:p text:style-name="P387">6</text:p>
          </table:table-cell>
          <table:table-cell table:style-name="TableCell388">
            <text:p text:style-name="P389">6</text:p>
          </table:table-cell>
          <table:table-cell table:style-name="TableCell390">
            <text:p text:style-name="P391">6</text:p>
          </table:table-cell>
          <table:table-cell table:style-name="TableCell392">
            <text:p text:style-name="P393"/>
          </table:table-cell>
          <table:table-cell table:style-name="TableCell394">
            <text:p text:style-name="P395">6</text:p>
          </table:table-cell>
          <table:table-cell table:style-name="TableCell396">
            <text:p text:style-name="P397">6</text:p>
          </table:table-cell>
          <table:table-cell table:style-name="TableCell398">
            <text:p text:style-name="Normal">didžiausias mokinių, ugdomų pagal socialinių įgūdžių ugdymo programą, skaičius klasėje – 6. Gali būti jungiamos dvi ar trys klasės</text:p>
          </table:table-cell>
        </table:table-row>
      </table:table>
      <text:p text:style-name="P399"/>
      <text:p text:style-name="P400"><text:span text:style-name="T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CLUSadmin</dc:creator>
    <meta:creation-date>2016-04-20T06:31:00Z</meta:creation-date>
    <dc:date>2016-04-20T06:31:00Z</dc:date>
    <meta:print-date>2013-08-29T06:37:00Z</meta:print-date>
    <meta:template xlink:href="Normal.dotm" xlink:type="simple"/>
    <meta:editing-cycles>2</meta:editing-cycles>
    <meta:editing-duration>PT0S</meta:editing-duration>
    <meta:document-statistic meta:page-count="10" meta:paragraph-count="142" meta:word-count="2313" meta:character-count="18042" meta:row-count="547" meta:non-whitespace-character-count="15871"/>
  </office:meta>
</office:document-meta>
</file>