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221E1F" style:text-position="sub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221E1F" style:text-position="sub 66.6%" style:font-size-complex="12pt" style:language-asian="lt" style:country-asian="LT"/>
    </style:style>
    <style:style style:name="T52" style:parent-style-name="DefaultParagraphFont" style:family="text">
      <style:text-properties fo:color="#221E1F"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221E1F" style:text-position="sub 66.6%" style:font-size-complex="12pt" style:language-asian="lt" style:country-asian="LT"/>
    </style:style>
    <style:style style:name="T55" style:parent-style-name="DefaultParagraphFont" style:family="text">
      <style:text-properties fo:color="#221E1F"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221E1F" style:text-position="sub 66.6%" style:font-size-complex="12pt" style:language-asian="lt" style:country-asian="LT"/>
    </style:style>
    <style:style style:name="T61" style:parent-style-name="DefaultParagraphFont" style:family="text">
      <style:text-properties fo:color="#221E1F"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margin-left="1.9166in">
        <style:tab-stops>
          <style:tab-stop style:type="right" style:position="4.382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 style:type="left" style:position="2.5597in"/>
          <style:tab-stop style:type="left" style:position="3.4458in"/>
        </style:tab-stops>
      </style:paragraph-properties>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b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style:style>
    <style:style style:name="P86"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b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94" style:parent-style-name="Normal" style:family="paragraph">
      <style:paragraph-properties fo:text-align="center" fo:margin-left="1.9166in">
        <style:tab-stops>
          <style:tab-stop style:type="right" style:position="4.382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b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09" style:parent-style-name="Normal" style:family="paragraph">
      <style:paragraph-properties fo:text-align="center" fo:margin-left="1.9166in">
        <style:tab-stops>
          <style:tab-stop style:type="right" style:position="4.382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b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color="#000000" style:font-size-complex="12pt" style:language-asian="lt" style:country-asian="LT"/>
    </style:style>
    <style:style style:name="P123" style:parent-style-name="Normal" style:family="paragraph">
      <style:paragraph-properties fo:text-align="center" fo:margin-left="1.9166in">
        <style:tab-stops>
          <style:tab-stop style:type="right" style:position="4.382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color="#000000" style:font-size-complex="12pt" style:language-asian="lt" style:country-asian="LT"/>
    </style:style>
    <style:style style:name="P162" style:parent-style-name="Normal" style:family="paragraph">
      <style:paragraph-properties fo:text-align="center" fo:margin-left="1.9166in">
        <style:tab-stops>
          <style:tab-stop style:type="right" style:position="4.382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2.8548in"/>
        </style:tab-stops>
      </style:paragraph-properties>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color="#000000" style:font-size-complex="12pt" style:language-asian="lt" style:country-asian="LT"/>
    </style:style>
    <style:style style:name="P180" style:parent-style-name="Normal" style:family="paragraph">
      <style:paragraph-properties fo:text-align="center" fo:margin-left="1.9166in">
        <style:tab-stops>
          <style:tab-stop style:type="right" style:position="4.382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b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2.8548in"/>
          <style:tab-stop style:type="left" style:position="3.3472in"/>
          <style:tab-stop style:type="left" style:position="3.5437in"/>
        </style:tab-stops>
      </style:paragraph-properties>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b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color="#000000" style:font-size-complex="12pt" style:language-asian="lt" style:country-asian="LT"/>
    </style:style>
    <style:style style:name="P198" style:parent-style-name="Normal" style:family="paragraph">
      <style:paragraph-properties fo:text-align="center" fo:margin-left="1.9166in">
        <style:tab-stops>
          <style:tab-stop style:type="right" style:position="4.382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2.854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220" style:parent-style-name="Normal" style:family="paragraph">
      <style:paragraph-properties fo:text-align="center">
        <style:tab-stops>
          <style:tab-stop style:type="left" style:position="2.854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2.854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2.85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2.854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2.854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fo:font-variant="small-cap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text-properties style:font-size-complex="12pt"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2.854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22" style:parent-style-name="Normal" style:family="paragraph">
      <style:paragraph-properties fo:text-align="center">
        <style:tab-stops>
          <style:tab-stop style:type="left" style:position="2.8548in"/>
        </style:tab-stops>
      </style:paragraph-properties>
    </style:style>
    <style:style style:name="T323" style:parent-style-name="DefaultParagraphFont" style:family="text">
      <style:text-properties fo:color="#000000" style:text-position="-100% 100%" style:font-size-complex="12pt" style:language-asian="lt" style:country-asian="LT"/>
    </style:style>
    <style:style style:name="T324" style:parent-style-name="DefaultParagraphFont" style:family="text">
      <style:text-properties fo:font-style="italic" style:font-style-asian="italic" text:display="none" fo:color="#000000" style:font-size-complex="12pt" style:language-asian="lt" style:country-asian="LT"/>
    </style:style>
    <style:style style:name="T325" style:parent-style-name="DefaultParagraphFont" style:family="text">
      <style:text-properties fo:font-style="italic" style:font-style-asian="italic" text:display="none" fo:color="#000000" style:font-size-complex="12pt" fo:language="de" fo:country="DE" style:language-asian="lt" style:country-asian="LT"/>
    </style:style>
    <style:style style:name="P326"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TableColumn334" style:family="table-column">
      <style:table-column-properties style:column-width="3.4444in" style:use-optimal-column-width="false"/>
    </style:style>
    <style:style style:name="TableColumn335" style:family="table-column">
      <style:table-column-properties style:column-width="0.9513in" style:use-optimal-column-width="false"/>
    </style:style>
    <style:style style:name="TableColumn336" style:family="table-column">
      <style:table-column-properties style:column-width="0.968in" style:use-optimal-column-width="false"/>
    </style:style>
    <style:style style:name="TableColumn337" style:family="table-column">
      <style:table-column-properties style:column-width="0.9347in" style:use-optimal-column-width="false"/>
    </style:style>
    <style:style style:name="Table333" style:family="table">
      <style:table-properties style:width="6.2986in" fo:margin-left="0in" table:align="left"/>
    </style:style>
    <style:style style:name="TableRow338" style:family="table-row">
      <style:table-row-properties style:min-row-height="0.0145in" style:use-optimal-row-height="false" fo:keep-together="always"/>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ableRow359" style:family="table-row">
      <style:table-row-properties style:min-row-height="0.0145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ableCell362" style:family="table-cell">
      <style:table-cell-properties fo:border="0.0104in solid #000000" style:vertical-align="bottom" fo:padding-top="0in" fo:padding-left="0.0277in" fo:padding-bottom="0in" fo:padding-right="0.0277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104in solid #000000" style:vertical-align="bottom" fo:padding-top="0in" fo:padding-left="0.0277in" fo:padding-bottom="0in" fo:padding-right="0.0277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104in solid #000000" style:vertical-align="bottom" fo:padding-top="0in" fo:padding-left="0.0277in" fo:padding-bottom="0in" fo:padding-right="0.0277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0145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style:font-size-complex="12pt" style:language-asian="lt" style:country-asian="LT"/>
    </style:style>
    <style:style style:name="TableCell371" style:family="table-cell">
      <style:table-cell-properties fo:border="0.0104in solid #000000" style:vertical-align="bottom" fo:padding-top="0in" fo:padding-left="0.0277in" fo:padding-bottom="0in" fo:padding-right="0.0277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104in solid #000000" style:vertical-align="bottom" fo:padding-top="0in" fo:padding-left="0.0277in" fo:padding-bottom="0in" fo:padding-right="0.0277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104in solid #000000" style:vertical-align="bottom" fo:padding-top="0in" fo:padding-left="0.0277in" fo:padding-bottom="0in" fo:padding-right="0.0277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0145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size-complex="12pt" style:language-asian="lt" style:country-asian="LT"/>
    </style:style>
    <style:style style:name="TableCell380" style:family="table-cell">
      <style:table-cell-properties fo:border="0.0104in solid #000000" style:vertical-align="bottom" fo:padding-top="0in" fo:padding-left="0.0277in" fo:padding-bottom="0in" fo:padding-right="0.0277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104in solid #000000" style:vertical-align="bottom" fo:padding-top="0in" fo:padding-left="0.0277in" fo:padding-bottom="0in" fo:padding-right="0.0277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104in solid #000000" style:vertical-align="bottom" fo:padding-top="0in" fo:padding-left="0.0277in" fo:padding-bottom="0in" fo:padding-right="0.0277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0145in" style:use-optimal-row-height="false" fo:keep-together="always"/>
    </style:style>
    <style:style style:name="TableCell387" style:family="table-cell">
      <style:table-cell-properties fo:border-top="0.0104in solid #000000" fo:border-left="0.0104in solid #000000" fo:border-bottom="0.0104in solid #000000" fo:border-right="none" fo:padding-top="0in" fo:padding-left="0.0277in" fo:padding-bottom="0in" fo:padding-right="0.0277in"/>
    </style:style>
    <style:style style:name="P388" style:parent-style-name="Normal" style:family="paragraph">
      <style:text-properties style:font-size-complex="12pt" style:language-asian="lt" style:country-asian="LT"/>
    </style:style>
    <style:style style:name="TableCell389"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0.0104in solid #000000" fo:border-left="none" fo:border-bottom="0.0104in solid #000000" fo:border-right="0.0104in solid #000000" fo:padding-top="0in" fo:padding-left="0.0277in" fo:padding-bottom="0in" fo:padding-right="0.0277in"/>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center">
        <style:tab-stops>
          <style:tab-stop style:type="left" style:position="2.854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410" style:parent-style-name="Normal" style:family="paragraph">
      <style:paragraph-properties fo:text-align="center">
        <style:tab-stops>
          <style:tab-stop style:type="left" style:position="2.8548in"/>
        </style:tab-stops>
      </style:paragraph-properties>
    </style:style>
    <style:style style:name="T411" style:parent-style-name="DefaultParagraphFont" style:family="text">
      <style:text-properties fo:color="#000000" style:text-position="-100% 100%" style:font-size-complex="12pt" style:language-asian="lt" style:country-asian="LT"/>
    </style:style>
    <style:style style:name="T412" style:parent-style-name="DefaultParagraphFont" style:family="text">
      <style:text-properties fo:font-style="italic" style:font-style-asian="italic" text:display="none" fo:color="#000000"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center">
        <style:tab-stops>
          <style:tab-stop style:type="left" style:position="2.854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b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2.8548in"/>
        </style:tab-stops>
      </style:paragraph-properties>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2.8548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left" style:position="2.854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text-properties fo:text-transform="uppercase" fo:color="#000000" style:font-size-complex="12pt" style:language-asian="lt" style:country-asian="LT"/>
    </style:style>
    <style:style style:name="P4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3"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08 M. RUGPJŪČIO 1 D. NUTARIMO Nr. O3-97 „DĖL KOMISIJOS REKOMENDUOJAMO ŠILUMOS PASKIRSTYMO PAGAL ŠILDOMŲ PATALPŲ NAUDINGĄJĮ PLOTĄ METODO Nr. 9 PATVIRTINIMO“ PAKEITIMO</text:p>
      <text:p text:style-name="P6"/>
      <text:p text:style-name="P7">2013 m. rugpjūčio 27 d. Nr. O3-349</text:p>
      <text:p text:style-name="P8">Vilnius</text:p>
      <text:p text:style-name="P9"/>
      <text:p text:style-name="P10"><text:span text:style-name="T11">Vadovaudamasi Lietuvos Respublikos šilumos ūkio įstatymo (Žin., 2003, Nr.<text:s/></text:span><text:a xlink:href="https://www.e-tar.lt/portal/lt/legalAct/TAR.F62AD965997D" office:target-frame-name="_blank" xlink:show="new"><text:span text:style-name="T12">51-2254</text:span></text:a><text:span text:style-name="T13">; 2007, Nr.<text:s/></text:span><text:a xlink:href="https://www.e-tar.lt/portal/lt/legalAct/TAR.A601A252F765" office:target-frame-name="_blank" xlink:show="new"><text:span text:style-name="T14">130-5259</text:span></text:a><text:span text:style-name="T15">) 12 straipsnio 2 dalimi bei atsižvelgdama į Valstybinės kainų ir energetikos kontrolės komisijos (toliau – Komisija) Šilumos ir vandens departamento Skundų skyriaus 2013 m. rugpjūčio 16 d. pažymą Nr. O5-271 „Dėl Valstybinės kainų ir energetikos kontrolės komisijos 2008 m. rugpjūčio 1 d. nutarimo Nr. O3-97 „Dėl Komisijos rekomenduojamo šilumos paskirstymo pagal šildomų patalpų naudingąjį plotą metodo Nr. 9 patvirtinimo“ pakeitimo“, Komisija nutaria:</text:span></text:p>
      <text:p text:style-name="P16"><text:span text:style-name="T17">Pakeisti rekomenduojamą Šilumos paskirstymo pagal šildomų patalpų naudingąjį plotą metodą Nr. 9, patvirtintą Komisijos 2008 m. rugpjūčio 1 d. nutarimu Nr. O3-97 (Žin., 2008, Nr.<text:s/></text:span><text:a xlink:href="https://www.e-tar.lt/portal/lt/legalAct/TAR.C5D22AC4F653" office:target-frame-name="_blank" xlink:show="new"><text:span text:style-name="T18">92-3682</text:span></text:a><text:span text:style-name="T19">) (toliau – Metodas):</text:span></text:p>
      <text:p text:style-name="P20"><text:span text:style-name="T21">1</text:span><text:span text:style-name="T22">. Pakeisti Metodo pavadinimą ir jį išdėstyti taip:</text:span></text:p>
      <text:p text:style-name="P23"><text:span text:style-name="T24">„ŠILUMOS PASKIRSTYMO METODAS NR. 9“.</text:span></text:p>
      <text:p text:style-name="P25"><text:span text:style-name="T26">2</text:span><text:span text:style-name="T27">. Papildyti Metodą 1.6 punktu ir jį išdėstyti taip:<text:s/></text:span></text:p>
      <text:p text:style-name="P28"><text:span text:style-name="T29">„</text:span><text:span text:style-name="T30">1.6</text:span><text:span text:style-name="T31">. šilumos punkto ribose arba prie pat jų įrengta uždaromoji armatūra, leidžianti atskirti pastato skirtingas karšto vandens sistemos (cirkuliacijos) dalis bei nustatyti jų galias. Armatūros uždarymas vienoje sistemos dalyje negali paveikti likusių dalių cirkuliacijos parametrų.“</text:span></text:p>
      <text:p text:style-name="P32"><text:span text:style-name="T33">3</text:span><text:span text:style-name="T34">. Papildyti Metodą 1.7 punktu ir išdėstyti jį taip:</text:span></text:p>
      <text:p text:style-name="P35"><text:span text:style-name="T36">„</text:span><text:span text:style-name="T37">1.7</text:span><text:span text:style-name="T38">. vartotojai yra pasirinkę apsirūpinimo karštu vandeniu būdą <text:s/>be karšto vandens tiekėjo.“</text:span></text:p>
      <text:p text:style-name="P39"><text:span text:style-name="T40">4</text:span><text:span text:style-name="T41">. Papildyti Metodo 3.1 punktą ir jį išdėstyti taip:</text:span></text:p>
      <text:p text:style-name="P42"><text:span text:style-name="T43">„</text:span><text:span text:style-name="T44">3.1</text:span><text:span text:style-name="T45">. šilumos kiekis cirkuliacijai (Q</text:span><text:span text:style-name="T46">PR</text:span><text:span text:style-name="T47">) skaičiuojamas:</text:span></text:p>
      <text:p text:style-name="P48"/>
      <text:p text:style-name="P49"><text:span text:style-name="T50">Q</text:span><text:span text:style-name="T51">PR</text:span><text:span text:style-name="T52"><text:s/></text:span><text:span text:style-name="T53">= N</text:span><text:span text:style-name="T54">PR</text:span><text:span text:style-name="T55"><text:s/></text:span><text:span text:style-name="T56">x z kWh,</text:span></text:p>
      <text:p text:style-name="P57"/>
      <text:p text:style-name="P58"><text:span text:style-name="T59">čia N</text:span><text:span text:style-name="T60">PR</text:span><text:span text:style-name="T61"><text:s/></text:span><text:span text:style-name="T62">– pastato cirkuliacijos sistemos šiluminė galia (kW), nustatoma matavimais (žr. 1 priedą);</text:span></text:p>
      <text:p text:style-name="P63">z – cirkuliacijos sistemos veikimo trukmė atsiskaitymo laikotarpiu (val.);</text:p>
      <text:p text:style-name="P64"/>
      <text:p text:style-name="P65"><text:span text:style-name="T66">3.1.1</text:span><text:span text:style-name="T67">. visam pastatui:</text:span></text:p>
      <text:p text:style-name="P68"><text:span text:style-name="T69">Q</text:span><text:span text:style-name="T70">pr<text:s/></text:span><text:span text:style-name="T71">= N</text:span><text:span text:style-name="T72">pr<text:s/></text:span><text:span text:style-name="T73"><text:s/>x z<text:s/></text:span><text:span text:style-name="T74"><text:tab/>kWh;</text:span></text:p>
      <text:p text:style-name="P75"/>
      <text:p text:style-name="P76"><text:span text:style-name="T77">3.1.2</text:span><text:span text:style-name="T78">. nustatant pastato skirtingose karšto vandens tiekimo sistemos dalyse išsiskiriančius šilumos kiekius cirkuliacijai Q</text:span><text:span text:style-name="T79">PR1,<text:s/></text:span><text:span text:style-name="T80">Q</text:span><text:span text:style-name="T81">PR2</text:span><text:span text:style-name="T82">, Q</text:span><text:span text:style-name="T83">PRn</text:span><text:span text:style-name="T84">:</text:span></text:p>
      <text:p text:style-name="P85"/>
      <text:p text:style-name="P86">QPR = QPR1 + QPR2 + ... + QPRn<text:s/><text:tab/>kWh;</text:p>
      <text:p text:style-name="P87"/>
      <text:p text:style-name="P88"><text:span text:style-name="T89">3.1.3</text:span><text:span text:style-name="T90">. pastato karšto vandens sistemos dalyje (PR1) išsiskiriantis šilumos kiekis cirkuliacijai (Q</text:span><text:span text:style-name="T91">PR1</text:span><text:span text:style-name="T92">) apskaičiuojamas:</text:span></text:p>
      <text:p text:style-name="P93"/>
      <text:p text:style-name="P94"><text:span text:style-name="T95">Q</text:span><text:span text:style-name="T96">PR1</text:span><text:span text:style-name="T97">= N</text:span><text:span text:style-name="T98">PR1</text:span><text:span text:style-name="T99"><text:s/>x z<text:s/></text:span><text:span text:style-name="T100"><text:tab/>kWh;</text:span></text:p>
      <text:p text:style-name="P101"><text:span text:style-name="T102">3.1.4</text:span><text:span text:style-name="T103">. pastato karšto vandens sistemos dalyje (PR2) išsiskiriantis šilumos kiekis cirkuliacijai (Q</text:span><text:span text:style-name="T104">PR2</text:span><text:span text:style-name="T105">)</text:span><text:span text:style-name="T106"><text:s/></text:span><text:span text:style-name="T107">apskaičiuojamas:<text:s/></text:span></text:p>
      <text:p text:style-name="P108"/>
      <text:p text:style-name="P109"><text:span text:style-name="T110">Q</text:span><text:span text:style-name="T111">PR2</text:span><text:span text:style-name="T112">= N</text:span><text:span text:style-name="T113">PR2</text:span><text:span text:style-name="T114"><text:s/>x z<text:s/></text:span><text:span text:style-name="T115"><text:tab/>kWh;</text:span></text:p>
      <text:p text:style-name="P116"/>
      <text:p text:style-name="P117"><text:span text:style-name="T118">3.1.5</text:span><text:span text:style-name="T119"><text:s/>pastato karšto vandens sistemos dalyje (PRn) išsiskiriantis šilumos kiekis cirkuliacijai (Q</text:span><text:span text:style-name="T120">PRn</text:span><text:span text:style-name="T121">) apskaičiuojamas:</text:span></text:p>
      <text:p text:style-name="P122"/>
      <text:p text:style-name="P123"><text:span text:style-name="T124">Q</text:span><text:span text:style-name="T125">PRn</text:span><text:span text:style-name="T126"><text:s/>= N</text:span><text:span text:style-name="T127">PRn</text:span><text:span text:style-name="T128"><text:s/>x z<text:s/></text:span><text:span text:style-name="T129"><text:tab/>kWh,</text:span></text:p>
      <text:p text:style-name="P130"/>
      <text:p text:style-name="P131">čia:</text:p>
      <text:p text:style-name="P132"><text:span text:style-name="T133">N</text:span><text:span text:style-name="T134">PR</text:span><text:span text:style-name="T135">, N</text:span><text:span text:style-name="T136">PR1</text:span><text:span text:style-name="T137">, N</text:span><text:span text:style-name="T138">PR2</text:span><text:span text:style-name="T139">, N</text:span><text:span text:style-name="T140">PRn</text:span><text:span text:style-name="T141"><text:s/>– viso pastato arba pastato karšto vandens sistemos skirtingų dalių cirkuliacijos šiluminės galios (kW), nustatomos matavimais (žr. 1 priedą);</text:span></text:p>
      <text:p text:style-name="P142"><text:span text:style-name="T143">z – viso pastato arba pastato karšto vandens sistemos skirtingų dalių cirkuliacijos veikimo trukmė atsiskaitymo laikotarpiu (val).“</text:span></text:p>
      <text:p text:style-name="P144"><text:span text:style-name="T145">5</text:span><text:span text:style-name="T146">. Pakeisti Metodo 6 punktą ir jį išdėstyti taip:</text:span></text:p>
      <text:p text:style-name="P147"><text:span text:style-name="T148">„</text:span><text:span text:style-name="T149">6</text:span><text:span text:style-name="T150">. Šilumos vartotojui priskiriamas šilumos kiekis cirkuliacijai (Q</text:span><text:span text:style-name="T151">BR</text:span><text:span text:style-name="T152">) apskaičiuojamas:</text:span></text:p>
      <text:p text:style-name="P153"/>
      <text:p text:style-name="P154"><text:span text:style-name="T155">6.1</text:span><text:span text:style-name="T156">. pastato dalies (PR1) vartotojams – šilumos kiekį (Q</text:span><text:span text:style-name="T157">PR1</text:span><text:span text:style-name="T158">), apskaičiuotą pagal šio paskirstymo metodo 3.1.1 punktą, padauginus iš šilumos vartotojui tenkančio karšto vandens cirkuliacijos sistemos galios koeficiento (K</text:span><text:span text:style-name="T159">BR1</text:span><text:span text:style-name="T160">):</text:span></text:p>
      <text:p text:style-name="P161"/>
      <text:p text:style-name="P162"><text:span text:style-name="T163">Q</text:span><text:span text:style-name="T164">BR1</text:span><text:span text:style-name="T165"><text:s/>= Q</text:span><text:span text:style-name="T166">PR1</text:span><text:span text:style-name="T167"><text:s/>x K</text:span><text:span text:style-name="T168">BR1</text:span><text:span text:style-name="T169"><text:s/></text:span><text:span text:style-name="T170"><text:tab/>kWh;</text:span></text:p>
      <text:p text:style-name="P171"/>
      <text:p text:style-name="P172"><text:span text:style-name="T173">6.2</text:span><text:span text:style-name="T174">. pastato dalies (PR2) vartotojams – šilumos kiekį (Q</text:span><text:span text:style-name="T175">PR2</text:span><text:span text:style-name="T176">), apskaičiuotą pagal šio paskirstymo metodo 3.1.2 punktą, padauginus iš šilumos vartotojui tenkančio karšto vandens cirkuliacijos sistemos galios koeficiento (K</text:span><text:span text:style-name="T177">BR2</text:span><text:span text:style-name="T178">):</text:span></text:p>
      <text:p text:style-name="P179"/>
      <text:p text:style-name="P180"><text:span text:style-name="T181">Q</text:span><text:span text:style-name="T182">BR2</text:span><text:span text:style-name="T183"><text:s/>= Q</text:span><text:span text:style-name="T184">PR2</text:span><text:span text:style-name="T185"><text:s/>x K</text:span><text:span text:style-name="T186">BR2</text:span><text:span text:style-name="T187"><text:s/></text:span><text:span text:style-name="T188"><text:tab/>kWh;</text:span></text:p>
      <text:p text:style-name="P189"/>
      <text:p text:style-name="P190"><text:span text:style-name="T191">6.3</text:span><text:span text:style-name="T192">. pastato dalies (PRn) vartotojams – šilumos kiekį (Q</text:span><text:span text:style-name="T193">PRn</text:span><text:span text:style-name="T194">), apskaičiuotą pagal šio paskirstymo metodo 3.1.3 punktą, padauginus iš šilumos vartotojui tenkančio karšto vandens cirkuliacijos sistemos galios koeficiento (K</text:span><text:span text:style-name="T195">BRn</text:span><text:span text:style-name="T196">):</text:span></text:p>
      <text:p text:style-name="P197"/>
      <text:p text:style-name="P198"><text:span text:style-name="T199">Q</text:span><text:span text:style-name="T200">BRn</text:span><text:span text:style-name="T201"><text:s/>= Q</text:span><text:span text:style-name="T202">PRn</text:span><text:span text:style-name="T203"><text:s/>x K</text:span><text:span text:style-name="T204">BRn</text:span><text:span text:style-name="T205"><text:s/></text:span><text:span text:style-name="T206"><text:tab/>kWh,</text:span></text:p>
      <text:p text:style-name="P207"/>
      <text:p text:style-name="P208">čia:</text:p>
      <text:p text:style-name="P209"><text:span text:style-name="T210">K</text:span><text:span text:style-name="T211">BR1</text:span><text:span text:style-name="T212">,</text:span><text:span text:style-name="T213"><text:s/></text:span><text:span text:style-name="T214">K</text:span><text:span text:style-name="T215">BR2</text:span><text:span text:style-name="T216">, K</text:span><text:span text:style-name="T217">BRn</text:span><text:span text:style-name="T218"><text:s/>– šilumos vartotojams tenkančios karšto vandens cirkuliacijos sistemos galios priskyrimo koeficientai nustatomi:</text:span></text:p>
      <text:p text:style-name="P219"/>
      <text:p text:style-name="P220"><text:span text:style-name="T221">K</text:span><text:span text:style-name="T222">BR(1,2,n)</text:span><text:span text:style-name="T223"><text:s/>= K</text:span><text:span text:style-name="T224">BR(1,2,n) Gal<text:s/></text:span><text:span text:style-name="T225">/ SUMA K</text:span><text:span text:style-name="T226">BR(12n) Gal</text:span><text:span text:style-name="T227">,</text:span></text:p>
      <text:p text:style-name="P228"/>
      <text:p text:style-name="P229">čia:</text:p>
      <text:p text:style-name="P230"><text:span text:style-name="T231">K</text:span><text:span text:style-name="T232">BR(12n) Gal</text:span><text:span text:style-name="T233"><text:s/>– vartotojų butuose ar kitose vartotojui priklausančiose patalpose įrengtų karšto vandens cirkuliacijos sistemos galios koeficientas, nustatomas skaičiavimo būdu (žr. 3 priedą);</text:span></text:p>
      <text:p text:style-name="P234"><text:span text:style-name="T235">SUMA K</text:span><text:span text:style-name="T236">BR(12n) Gal</text:span><text:span text:style-name="T237"><text:s/>– visų vartotojų butuose ar kitose patalpose įrengtų karšto vandens cirkuliacijos sistemų galios koeficientų suma.“</text:span></text:p>
      <text:p text:style-name="P238"><text:span text:style-name="T239">6</text:span><text:span text:style-name="T240">. Pripažinti netekusiu galios Metodo 8 punktą.</text:span></text:p>
      <text:p text:style-name="P241"><text:span text:style-name="T242">7</text:span><text:span text:style-name="T243">. Metodo 2 priedo 2 punkto pastabą papildyti sakiniu:</text:span></text:p>
      <text:p text:style-name="P244"><text:span text:style-name="T245">„Esant karšto vandens vartojimo apimčiai name daugiau negu 100 m</text:span><text:span text:style-name="T246">3</text:span><text:span text:style-name="T247"><text:s/>per mėnesį, matavimo laikotarpio trukmė tarp pirmo ir antro matavimų gali būti sumažinta iki 2 savaičių.“</text:span></text:p>
      <text:p text:style-name="P248"><text:span text:style-name="T249">8</text:span><text:span text:style-name="T250">. Pakeisti Metodo 3 priedo 2 punktą ir jį išdėstyti taip:</text:span></text:p>
      <text:p text:style-name="P251"><text:span text:style-name="T252">„</text:span><text:span text:style-name="T253">2</text:span><text:span text:style-name="T254">. Galios koeficientas K</text:span><text:span text:style-name="T255">Gal</text:span><text:span text:style-name="T256">, įvertinantis bute įrengtos cirkuliacinės sistemos dalies galią sutartiniais vienetais, apskaičiuojamas:</text:span></text:p>
      <text:p text:style-name="P257"><text:span text:style-name="T258">2.1</text:span><text:span text:style-name="T259">. kai visuose butuose įrengtas vienodas skaičius vienodų vonios šildytuvų:</text:span></text:p>
      <text:p text:style-name="P260"/>
      <text:p text:style-name="P261"><text:span text:style-name="T262">K</text:span><text:span text:style-name="T263">Gal</text:span><text:span text:style-name="T264"><text:s/></text:span><text:span text:style-name="T265">=</text:span><text:span text:style-name="T266"><text:s/>1;</text:span></text:p>
      <text:p text:style-name="P267"/>
      <text:p text:style-name="P268"><text:span text:style-name="T269">2.2</text:span><text:span text:style-name="T270">. kai butuose įrengtas nevienodas skaičius vienodų vonios šildytuvų:</text:span></text:p>
      <text:p text:style-name="P271"/>
      <text:p text:style-name="P272"><text:span text:style-name="T273">K</text:span><text:span text:style-name="T274">Gal</text:span><text:span text:style-name="T275"><text:s/>= n,</text:span></text:p>
      <text:p text:style-name="P276"/>
      <text:p text:style-name="P277">čia n – bute įrengtų vienodų vonios šildytuvų skaičius;</text:p>
      <text:p text:style-name="P278"/>
      <text:p text:style-name="P279"><text:span text:style-name="T280">2.3</text:span><text:span text:style-name="T281">. kai butuose įrengti nevienodi vonios šildytuvai:</text:span></text:p>
      <text:p text:style-name="P282"/>
      <text:p text:style-name="P283"><text:span text:style-name="T284">K</text:span><text:span text:style-name="T285">Gal<text:s/></text:span><text:span text:style-name="T286">= K x SUMA(L</text:span><text:span text:style-name="T287">i</text:span><text:span text:style-name="T288"><text:s/>x d</text:span><text:span text:style-name="T289">i</text:span><text:span text:style-name="T290">),<text:s/></text:span></text:p>
      <text:p text:style-name="P291"/>
      <text:p text:style-name="P292"><text:span text:style-name="T293">čia <text:s text:c="2"/>K = 100 [1/m</text:span><text:span text:style-name="T294">2</text:span><text:span text:style-name="T295">], kai L</text:span><text:span text:style-name="T296">i</text:span><text:span text:style-name="T297"><text:s/>ir d</text:span><text:span text:style-name="T298">i</text:span><text:span text:style-name="T299"><text:s/>matuojami m, arba K = 0,01 [1/cm</text:span><text:span text:style-name="T300">2</text:span><text:span text:style-name="T301">], kai L</text:span><text:span text:style-name="T302">i</text:span><text:span text:style-name="T303"><text:s/>ir d</text:span><text:span text:style-name="T304">i</text:span><text:span text:style-name="T305"><text:s/>matuojami cm;</text:span></text:p>
      <text:p text:style-name="P306"><text:span text:style-name="T307">L</text:span><text:span text:style-name="T308">i</text:span><text:span text:style-name="T309">, d</text:span><text:span text:style-name="T310">i</text:span><text:span text:style-name="T311"><text:s/>– vartotojo bute įrengtos namo karšto vandens cirkuliacinės sistemos dalies, įskaitant ir vonių šildytuvus, vamzdynų ilgiai ir išoriniai diametrai, išmatuoti (cm) arba (m).“</text:span></text:p>
      <text:p text:style-name="P312"><text:span text:style-name="T313">9</text:span><text:span text:style-name="T314">. Pakeisti Metodo 3 priedo 3 punktą ir jį išdėstyti taip:</text:span></text:p>
      <text:p text:style-name="P315"><text:span text:style-name="T316">„</text:span><text:span text:style-name="T317">3</text:span><text:span text:style-name="T318">. Jungimo koeficientas K</text:span><text:span text:style-name="T319">Jung</text:span><text:span text:style-name="T320">, įvertinantis vonių šildytuvų padėtį cirkuliaciniame kontūre, apskaičiuojamas pagal formulę:</text:span></text:p>
      <text:p text:style-name="P321"/>
      <text:p text:style-name="P322"><text:span text:style-name="T323"><draw:frame draw:z-index="0" draw:id="id0" draw:style-name="a0" draw:name="Object 1" text:anchor-type="as-char" svg:x="0in" svg:y="0in" svg:width="1.51875in" svg:height="0.42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4">K(Jung)=1–0,16<text:s/></text:span><text:span text:style-name="T325">x (n–1)/N,</text:span></text:p>
      <text:p text:style-name="P326"/>
      <text:p text:style-name="P327">čia:</text:p>
      <text:p text:style-name="P328">n – buto eilės numeris cirkuliacinės sistemos dalyje (ar visoje cirkuliacinėje sistemoje), kurioje vonių šildytuvai įjungti nuosekliai, pradedant skaičiuoti nuo paduodamo karšto vandens vamzdyno (žr. 1 pastabą);<text:s/></text:p>
      <text:p text:style-name="P329">N – bendras butų skaičius cirkuliacinės sistemos dalyje (ar visoje cirkuliacinėje sistemoje – žr. 2 pastabą) su skaičiuojamuoju butu, kurioje visi vonių šildytuvai įjungti nuosekliai.<text:line-break/></text:p>
      <text:p text:style-name="P330">Pavyzdys</text:p>
      <text:p text:style-name="P331">Buto vonios kambaryje įrengti karšto vandens cirkuliacinės sistemos duomenys surašomi į lentelę:</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Vamzdynas</text:p>
            </table:table-cell>
            <table:table-cell table:style-name="TableCell341">
              <text:p text:style-name="P342">Ilgis</text:p>
              <text:p text:style-name="P343">L,</text:p>
              <text:p text:style-name="P344">cm</text:p>
            </table:table-cell>
            <table:table-cell table:style-name="TableCell345">
              <text:p text:style-name="P346">Diam.</text:p>
              <text:p text:style-name="P347"><text:span text:style-name="T348">d</text:span><text:span text:style-name="T349">iš</text:span><text:span text:style-name="T350">, cm</text:span></text:p>
            </table:table-cell>
            <table:table-cell table:style-name="TableCell351">
              <text:p text:style-name="P352"><text:span text:style-name="T353">L x d</text:span><text:span text:style-name="T354">iš</text:span><text:span text:style-name="T355">,</text:span></text:p>
              <text:p text:style-name="P356"><text:span text:style-name="T357">cm</text:span><text:span text:style-name="T358">2</text:span></text:p>
            </table:table-cell>
          </table:table-row>
          <table:table-row table:style-name="TableRow359">
            <table:table-cell table:style-name="TableCell360">
              <text:p text:style-name="P361">Padavimo stovas iš vonios kambario grindų iki vonios šildytuvo</text:p>
            </table:table-cell>
            <table:table-cell table:style-name="TableCell362">
              <text:p text:style-name="P363">170</text:p>
            </table:table-cell>
            <table:table-cell table:style-name="TableCell364">
              <text:p text:style-name="P365">2,2</text:p>
            </table:table-cell>
            <table:table-cell table:style-name="TableCell366">
              <text:p text:style-name="P367">374</text:p>
            </table:table-cell>
          </table:table-row>
          <table:table-row table:style-name="TableRow368">
            <table:table-cell table:style-name="TableCell369">
              <text:p text:style-name="P370">Vonios šildytuvas</text:p>
            </table:table-cell>
            <table:table-cell table:style-name="TableCell371">
              <text:p text:style-name="P372">355</text:p>
            </table:table-cell>
            <table:table-cell table:style-name="TableCell373">
              <text:p text:style-name="P374">3,0</text:p>
            </table:table-cell>
            <table:table-cell table:style-name="TableCell375">
              <text:p text:style-name="P376">1065</text:p>
            </table:table-cell>
          </table:table-row>
          <table:table-row table:style-name="TableRow377">
            <table:table-cell table:style-name="TableCell378">
              <text:p text:style-name="P379">Grįžimo stovas nuo vonios šildytuvo iki vonios kambario grindų</text:p>
            </table:table-cell>
            <table:table-cell table:style-name="TableCell380">
              <text:p text:style-name="P381">120</text:p>
            </table:table-cell>
            <table:table-cell table:style-name="TableCell382">
              <text:p text:style-name="P383">2,2</text:p>
            </table:table-cell>
            <table:table-cell table:style-name="TableCell384">
              <text:p text:style-name="P385">264</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SUMA</text:p>
            </table:table-cell>
            <table:table-cell table:style-name="TableCell393">
              <text:p text:style-name="P394"><text:span text:style-name="T395">1703 (cm</text:span><text:span text:style-name="T396">2</text:span><text:span text:style-name="T397">)</text:span></text:p>
            </table:table-cell>
          </table:table-row>
        </table:table-header-rows>
      </table:table>
      <text:p text:style-name="P398"/>
      <text:p text:style-name="P399"><text:span text:style-name="T400">K</text:span><text:span text:style-name="T401">Gal</text:span><text:span text:style-name="T402"><text:s/>= K x SUMA(Li x di) = 0,01 [1/cm</text:span><text:span text:style-name="T403">2</text:span><text:span text:style-name="T404">] x 1703 cm</text:span><text:span text:style-name="T405">2</text:span><text:span text:style-name="T406"><text:s/>= 17,03</text:span></text:p>
      <text:p text:style-name="P407"/>
      <text:soft-page-break/>
      <text:p text:style-name="P408">Visi vonių šildytuvai į cirkuliacinę sistemą įjungti nuosekliai, t. y. cirkuliacinė sistema susideda iš vieno žiedo be lygiagretaus jungimo atšakų. Skaičiuojamasis butas cirkuliacinėje sistemoje yra 23-iasis, pradedant numeruoti nuo karšto vandens padavimo vamzdyno pusės. Prie sistemos iš viso prijungti 36 butai.</text:p>
      <text:p text:style-name="P409"/>
      <text:p text:style-name="P410"><text:span text:style-name="T411"><draw:frame draw:z-index="0" draw:id="id1" draw:style-name="a1" draw:name="Object 2" text:anchor-type="as-char" svg:x="0in" svg:y="0in" svg:width="1.98125in" svg:height="0.4256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2">K(Jung)=1–0,16 x (23–1)/36=0,90</text:span></text:p>
      <text:p text:style-name="P413"/>
      <text:p text:style-name="P414">Buto karšto vandens cirkuliacinės sistemos galios koeficientas<text:s/></text:p>
      <text:p text:style-name="P415"/>
      <text:p text:style-name="P416"><text:span text:style-name="T417">KBR</text:span><text:span text:style-name="T418">Gal</text:span><text:span text:style-name="T419"><text:s/>= 17,03 x 0,90 = 15,33</text:span></text:p>
      <text:p text:style-name="P420"/>
      <text:p text:style-name="P421"><text:span text:style-name="T422">Pastabos:</text:span></text:p>
      <text:p text:style-name="P423"><text:span text:style-name="T424">1</text:span><text:span text:style-name="T425">. Butui, kurio vonios šildytuvas prie karšto vandens padavimo vamzdyno prijungtas pirmuoju, n yra lygus 1.</text:span></text:p>
      <text:p text:style-name="P426"><text:span text:style-name="T427">2</text:span><text:span text:style-name="T428">. Jeigu cirkuliacinėje sistemoje kontūre nėra atšakų su lygiagrečiu vonių šildytuvų prijungimu, N yra lygus į cirkuliacinę sistemą įjungtų namo butų skaičiui.“</text:span></text:p>
      <text:p text:style-name="P429"/>
      <text:p text:style-name="P430"/>
      <text:p text:style-name="P431">Komisijos narys,</text:p>
      <text:p text:style-name="P432">laikinai einantis Komisijos pirmininko pareigas<text:tab/>Vygantas Vaitkus</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7-31T22:02:00Z</meta:creation-date>
    <dc:date>2017-07-31T22:02:00Z</dc:date>
    <meta:template xlink:href="Normal.dotm" xlink:type="simple"/>
    <meta:editing-cycles>2</meta:editing-cycles>
    <meta:editing-duration>PT0S</meta:editing-duration>
    <meta:document-statistic meta:page-count="4" meta:paragraph-count="92" meta:word-count="1026" meta:character-count="7604" meta:row-count="247" meta:non-whitespace-character-count="6670"/>
  </office:meta>
</office:document-meta>
</file>