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IR Lietuvos respublikos sveikatos apsaugos ministrO</text:p>
      <text:p text:style-name="P4">Į S A K Y M A S</text:p>
      <text:p text:style-name="P5"/>
      <text:p text:style-name="P6">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7"/>
      <text:p text:style-name="P8">2013 m. rugpjūčio 27 d. Nr. A1-490/V-790</text:p>
      <text:p text:style-name="P9">Vilnius</text:p>
      <text:p text:style-name="P10"/>
      <text:p text:style-name="P11"/>
      <text:p text:style-name="P12"><text:span text:style-name="T13">P a k e i č i a m e Specialiųjų nuolatinės slaugos, nuolatinės priežiūros (pagalbos), lengvojo automobilio įsigijimo ir jo techninio pritaikymo išlaidų kompensacijos ir transporto išlaidų kompensacijos poreikių nustatymo kriterijų są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 </text:span><text:a xlink:href="https://www.e-tar.lt/portal/lt/legalAct/TAR.2DA9BBDEA93D" office:target-frame-name="_blank" xlink:show="new"><text:span text:style-name="T14">60-2130</text:span></text:a><text:span text:style-name="T15">; 2008, Nr. </text:span><text:a xlink:href="https://www.e-tar.lt/portal/lt/legalAct/TAR.2C989192F4EE" office:target-frame-name="_blank" xlink:show="new"><text:span text:style-name="T16">75-2995</text:span></text:a><text:span text:style-name="T17">), ir išdėstome 1.9 punktą taip:</text:span></text:p>
      <text:p text:style-name="P18"><text:span text:style-name="T19">„</text:span><text:span text:style-name="T20">1.9</text:span><text:span text:style-name="T21">. Tetraplegija ir kiti ryškūs įvairios kilmės judėjimo (motorikos) funkcijos sutrikimai:</text:span></text:p>
      <text:p text:style-name="P22"><text:span text:style-name="T23">1.9.1</text:span><text:span text:style-name="T24">. vaikams nuo 2 metų amžiaus, kuriems diagnozuotas cerebrinis paralyžius ir GMFS (Stambiosios motorikos klasifikacijos sistema cerebriniam paralyžiui) atitinka V lygį arba kuriems diagnozuotas kitos kilmės visų keturių galūnių paralyžius ar sunkus judėjimo sutrikimas ir kurie savarankiškai neatlieka tikslingų judesių, savarankiškai nesėdi, nestovi ir nevaikšto;</text:span></text:p>
      <text:p text:style-name="P25"><text:span text:style-name="T26">1.9.2</text:span><text:span text:style-name="T27">. asmenims nuo 18 metų, kai Bartelio indeksas (užpildyta Bartelio indekso lentelė) iki 20 balų;“.</text:span></text:p>
      <text:p text:style-name="P28"/>
      <text:p text:style-name="P29"/>
      <text:p text:style-name="P30"/>
      <text:p text:style-name="P31">Socialinės apsaugos ir darbo ministrė<text:tab/>Algimanta Pabedinskienė</text:p>
      <text:p text:style-name="P32"/>
      <text:p text:style-name="P33"/>
      <text:p text:style-name="P34"/>
      <text:p text:style-name="P35"><text:span text:style-name="T36">Sveikatos apsaugos ministras<text:s/></text:span><text:span text:style-name="T3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35:00Z</meta:creation-date>
    <dc:date>2018-12-31T22:35:00Z</dc:date>
    <meta:template xlink:href="Normal.dotm" xlink:type="simple"/>
    <meta:editing-cycles>2</meta:editing-cycles>
    <meta:editing-duration>PT0S</meta:editing-duration>
    <meta:document-statistic meta:page-count="1" meta:paragraph-count="25" meta:word-count="292" meta:character-count="2230" meta:row-count="59" meta:non-whitespace-character-count="1963"/>
  </office:meta>
</office:document-meta>
</file>