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language-asian="en" style:country-asian="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1" style:parent-style-name="Normal" style:family="paragraph">
      <style:paragraph-properties fo:text-align="center" fo:line-height="150%"/>
      <style:text-properties fo:text-transform="uppercase" style:font-size-complex="12pt" fo:language="en" fo:country="GB" style:language-asian="en" style:country-asian="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fo:language="en" fo:country="GB" style:language-asian="en" style:country-asian="GB"/>
    </style:style>
    <style:style style:name="P14"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fo:language="en" fo:country="GB" style:language-asian="en" style:country-asian="GB"/>
    </style:style>
    <style:style style:name="T17" style:parent-style-name="DefaultParagraphFont" style:family="text">
      <style:text-properties style:font-size-complex="12pt" fo:language="en" fo:country="GB" style:language-asian="en" style:country-asian="GB"/>
    </style:style>
    <style:style style:name="P18"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9"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20" style:parent-style-name="Normal" style:family="paragraph">
      <style:paragraph-properties fo:text-align="center" fo:line-height="150%"/>
      <style:text-properties style:font-size-complex="12pt" fo:language="en" fo:country="GB" style:language-asian="en" style:country-asian="GB"/>
    </style:style>
    <style:style style:name="P21" style:parent-style-name="Normal" style:family="paragraph">
      <style:paragraph-properties fo:text-align="center" fo:line-height="150%"/>
      <style:text-properties style:font-size-complex="12pt" fo:language="en" fo:country="GB" style:language-asian="en" style:country-asian="GB"/>
    </style:style>
    <style:style style:name="P2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3" style:parent-style-name="Normal" style:family="paragraph">
      <style:paragraph-properties fo:text-align="center" fo:line-height="150%"/>
      <style:text-properties style:font-size-complex="12pt" fo:language="en" fo:country="GB" style:language-asian="en" style:country-asian="GB"/>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fo:language="en" fo:country="GB" style:language-asian="en" style:country-asian="GB"/>
    </style:style>
    <style:style style:name="P2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center" fo:line-height="150%" fo:text-indent="0.5in"/>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fo:language="en" fo:country="GB" style:language-asian="en" style:country-asian="GB"/>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fo:language="en" fo:country="GB" style:language-asian="en" style:country-asian="GB"/>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fo:language="en" fo:country="GB" style:language-asian="en" style:country-asian="GB"/>
    </style:style>
    <style:style style:name="P40" style:parent-style-name="Normal" style:family="paragraph">
      <style:paragraph-properties fo:text-align="justify" fo:line-height="150%" fo:text-indent="0.5in"/>
      <style:text-properties style:font-size-complex="12pt" fo:language="en" fo:country="GB" style:language-asian="en" style:country-asian="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fo:language="en" fo:country="GB" style:language-asian="en" style:country-asian="GB"/>
    </style:style>
    <style:style style:name="T44" style:parent-style-name="DefaultParagraphFont" style:family="text">
      <style:text-properties fo:font-weight="bold" style:font-weight-asian="bold" style:font-size-complex="12pt" fo:language="en" fo:country="GB"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style:font-size-complex="12pt" fo:language="en" fo:country="GB"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style:font-size-complex="12pt" fo:language="en" fo:country="GB" style:language-asian="en" style:country-asian="GB"/>
    </style:style>
    <style:style style:name="T52" style:parent-style-name="DefaultParagraphFont" style:family="text">
      <style:text-properties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en" style:country-asian="GB"/>
    </style:style>
    <style:style style:name="T56" style:parent-style-name="DefaultParagraphFont" style:family="text">
      <style:text-properties style:font-size-complex="12pt" fo:language="en" fo:country="GB" style:language-asian="en" style:country-asian="GB"/>
    </style:style>
    <style:style style:name="T57" style:parent-style-name="DefaultParagraphFont" style:family="text">
      <style:text-properties style:font-size-complex="12pt" fo:language="en" fo:country="GB" style:language-asian="en" style:country-asian="GB"/>
    </style:style>
    <style:style style:name="T58" style:parent-style-name="DefaultParagraphFont" style:family="text">
      <style:text-properties style:font-size-complex="12pt" fo:language="en" fo:country="GB"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style:font-name-asian="SimSun" fo:font-weight="bold" style:font-weight-asian="bold" fo:color="#000000" style:letter-kerning="true" style:font-size-complex="12pt" fo:language="en" fo:country="GB" style:language-asian="en" style:country-asian="GB" style:language-complex="hi" style:country-complex="IN"/>
    </style:style>
    <style:style style:name="P67" style:parent-style-name="Normal" style:family="paragraph">
      <style:paragraph-properties fo:text-align="center" fo:line-height="150%"/>
      <style:text-properties fo:hyphenate="false"/>
    </style:style>
    <style:style style:name="T68" style:parent-style-name="DefaultParagraphFont" style:family="text">
      <style:text-properties style:font-name-asian="SimSun" fo:font-weight="bold" style:font-weight-asian="bold" fo:color="#000000" style:letter-kerning="true" style:font-size-complex="12pt" fo:language="en" fo:country="GB" style:language-asian="en" style:country-asian="GB" style:language-complex="hi" style:country-complex="IN"/>
    </style:style>
    <style:style style:name="P69" style:parent-style-name="Normal" style:family="paragraph">
      <style:paragraph-properties fo:text-align="justify" fo:line-height="150%" fo:text-indent="0.5in"/>
      <style:text-properties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fo:language="en" fo:country="GB" style:language-asian="en" style:country-asian="GB"/>
    </style:style>
    <style:style style:name="P72" style:parent-style-name="Normal" style:family="paragraph">
      <style:paragraph-properties fo:text-align="justify" fo:line-height="150%" fo:text-indent="0.5in"/>
      <style:text-properties style:font-size-complex="12pt" fo:language="en" fo:country="GB"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style:font-size-complex="12pt" fo:language="en" fo:country="GB" style:language-asian="en" style:country-asian="GB"/>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fo:language="en" fo:country="GB" style:language-asian="en" style:country-asian="GB"/>
    </style:style>
    <style:style style:name="P86" style:parent-style-name="Normal" style:family="paragraph">
      <style:paragraph-properties fo:text-align="justify" fo:line-height="150%" fo:text-indent="0.5in"/>
      <style:text-properties style:font-size-complex="12pt" fo:language="en" fo:country="GB"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en" style:country-asian="GB"/>
    </style:style>
    <style:style style:name="T89" style:parent-style-name="DefaultParagraphFont" style:family="text">
      <style:text-properties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en" style:country-asian="GB"/>
    </style:style>
    <style:style style:name="T96" style:parent-style-name="DefaultParagraphFont" style:family="text">
      <style:text-properties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fo:language="en" fo:country="GB" style:language-asian="en" style:country-asian="GB"/>
    </style:style>
    <style:style style:name="T109" style:parent-style-name="DefaultParagraphFont" style:family="text">
      <style:text-properties fo:color="#000000" style:font-size-complex="12pt" fo:language="en" fo:country="GB" style:language-asian="en" style:country-asian="GB"/>
    </style:style>
    <style:style style:name="T110" style:parent-style-name="DefaultParagraphFont" style:family="text">
      <style:text-properties fo:color="#000000" style:font-size-complex="12pt"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style:font-size-complex="12pt" fo:language="en" fo:country="GB" style:language-asian="en" style:country-asian="GB"/>
    </style:style>
    <style:style style:name="T114" style:parent-style-name="DefaultParagraphFont" style:family="text">
      <style:text-properties style:font-size-complex="12pt" fo:language="en" fo:country="GB"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style:font-size-complex="12pt" fo:language="en" fo:country="GB"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fo:language="en" fo:country="GB" style:language-asian="en" style:country-asian="GB"/>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fo:language="en" fo:country="GB" style:language-asian="en" style:country-asian="GB"/>
    </style:style>
    <style:style style:name="T136" style:parent-style-name="DefaultParagraphFont" style:family="text">
      <style:text-properties fo:font-weight="bold" style:font-weight-asian="bold" style:font-size-complex="12pt" fo:language="en" fo:country="GB" style:language-asian="en" style:country-asian="GB"/>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fo:language="en" fo:country="GB"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en" style:country-asian="GB"/>
    </style:style>
    <style:style style:name="T142" style:parent-style-name="DefaultParagraphFont" style:family="text">
      <style:text-properties style:font-size-complex="12pt" fo:language="en" fo:country="GB" style:language-asian="en" style:country-asian="GB"/>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T145" style:parent-style-name="DefaultParagraphFont" style:family="text">
      <style:text-properties style:font-size-complex="12pt" fo:language="en" fo:country="GB" style:language-asian="en" style:country-asian="GB"/>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T151" style:parent-style-name="DefaultParagraphFont" style:family="text">
      <style:text-properties style:font-size-complex="12pt" fo:language="en" fo:country="GB" style:language-asian="en" style:country-asian="GB"/>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fo:language="en" fo:country="GB"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T164" style:parent-style-name="DefaultParagraphFont" style:family="text">
      <style:text-properties style:font-size-complex="12pt" fo:language="en" fo:country="GB"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style:font-size-complex="12pt"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T174" style:parent-style-name="DefaultParagraphFont" style:family="text">
      <style:text-properties style:font-size-complex="12pt" fo:language="en" fo:country="GB"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T181" style:parent-style-name="DefaultParagraphFont" style:family="text">
      <style:text-properties style:font-size-complex="12pt" fo:language="en" fo:country="GB"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language-asian="en" style:country-asian="GB"/>
    </style:style>
    <style:style style:name="T198" style:parent-style-name="DefaultParagraphFont" style:family="text">
      <style:text-properties style:font-size-complex="12pt" fo:language="en" fo:country="GB" style:language-asian="en" style:country-asian="GB"/>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GB" style:language-asian="en" style:country-asian="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style:font-size-complex="12pt" fo:language="en" fo:country="GB" style:language-asian="en" style:country-asian="GB"/>
    </style:style>
    <style:style style:name="T205" style:parent-style-name="DefaultParagraphFont" style:family="text">
      <style:text-properties style:font-size-complex="12pt"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T209" style:parent-style-name="DefaultParagraphFont" style:family="text">
      <style:text-properties style:font-size-complex="12pt" fo:language="en" fo:country="GB"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language-asian="en" style:country-asian="GB"/>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en" style:country-asian="GB"/>
    </style:style>
    <style:style style:name="T222" style:parent-style-name="DefaultParagraphFont" style:family="text">
      <style:text-properties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en" style:country-asian="GB"/>
    </style:style>
    <style:style style:name="T226" style:parent-style-name="DefaultParagraphFont" style:family="text">
      <style:text-properties style:font-size-complex="12pt" fo:language="en" fo:country="GB" style:language-asian="en" style:country-asian="GB"/>
    </style:style>
    <style:style style:name="T227" style:parent-style-name="DefaultParagraphFont" style:family="text">
      <style:text-properties style:font-size-complex="12pt" fo:language="en" fo:country="GB" style:language-asian="en" style:country-asian="GB"/>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language-asian="en" style:country-asian="GB"/>
    </style:style>
    <style:style style:name="T230" style:parent-style-name="DefaultParagraphFont" style:family="text">
      <style:text-properties style:font-size-complex="12pt" fo:language="en" fo:country="GB"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style:font-size-complex="12pt" fo:language="en" fo:country="GB" style:language-asian="en" style:country-asian="GB"/>
    </style:style>
    <style:style style:name="T234" style:parent-style-name="DefaultParagraphFont" style:family="text">
      <style:text-properties style:font-size-complex="12pt" fo:language="en" fo:country="GB"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GB" style:language-asian="en" style:country-asian="GB"/>
    </style:style>
    <style:style style:name="T237" style:parent-style-name="DefaultParagraphFont" style:family="text">
      <style:text-properties style:font-size-complex="12pt" fo:language="en" fo:country="GB" style:language-asian="en" style:country-asian="GB"/>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fo:language="en" fo:country="GB"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style:font-size-complex="12pt" fo:language="en" fo:country="GB"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language-asian="en" style:country-asian="GB"/>
    </style:style>
    <style:style style:name="T247" style:parent-style-name="DefaultParagraphFont" style:family="text">
      <style:text-properties style:font-size-complex="12pt" fo:language="en" fo:country="GB"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T251" style:parent-style-name="DefaultParagraphFont" style:family="text">
      <style:text-properties style:font-size-complex="12pt" fo:language="en" fo:country="GB" style:language-asian="en" style:country-asian="GB"/>
    </style:style>
    <style:style style:name="T252" style:parent-style-name="DefaultParagraphFont" style:family="text">
      <style:text-properties fo:font-style="italic" style:font-style-asian="italic" style:font-size-complex="12pt" fo:language="en" fo:country="GB" style:language-asian="en" style:country-asian="GB"/>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style:font-size-complex="12pt" fo:language="en" fo:country="GB"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language-asian="en" style:country-asian="GB"/>
    </style:style>
    <style:style style:name="T257" style:parent-style-name="DefaultParagraphFont" style:family="text">
      <style:text-properties style:font-size-complex="12pt" fo:language="en" fo:country="GB"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language-asian="en" style:country-asian="GB"/>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font-size-complex="12pt" fo:language="en" fo:country="GB"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style:font-size-complex="12pt" fo:language="en" fo:country="GB"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T270" style:parent-style-name="DefaultParagraphFont" style:family="text">
      <style:text-properties style:font-size-complex="12pt" fo:language="en" fo:country="GB"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en" style:country-asian="GB"/>
    </style:style>
    <style:style style:name="T273" style:parent-style-name="DefaultParagraphFont" style:family="text">
      <style:text-properties style:font-size-complex="12pt" fo:language="en" fo:country="GB" style:language-asian="en" style:country-asian="GB"/>
    </style:style>
    <style:style style:name="T274" style:parent-style-name="DefaultParagraphFont" style:family="text">
      <style:text-properties style:font-size-complex="12pt" fo:language="en" fo:country="GB"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en" style:country-asian="GB"/>
    </style:style>
    <style:style style:name="T277" style:parent-style-name="DefaultParagraphFont" style:family="text">
      <style:text-properties style:font-size-complex="12pt" fo:language="en" fo:country="GB"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style:font-size-complex="12pt" fo:language="en" fo:country="GB"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language-asian="en" style:country-asian="GB"/>
    </style:style>
    <style:style style:name="T284" style:parent-style-name="DefaultParagraphFont" style:family="text">
      <style:text-properties style:font-size-complex="12pt" fo:language="en" fo:country="GB" style:language-asian="en" style:country-asian="GB"/>
    </style:style>
    <style:style style:name="T285" style:parent-style-name="DefaultParagraphFont" style:family="text">
      <style:text-properties style:font-size-complex="12pt" fo:language="en" fo:country="GB" style:language-asian="en" style:country-asian="GB"/>
    </style:style>
    <style:style style:name="T286" style:parent-style-name="DefaultParagraphFont" style:family="text">
      <style:text-properties style:font-size-complex="12pt" fo:language="en" fo:country="GB" style:language-asian="en" style:country-asian="GB"/>
    </style:style>
    <style:style style:name="T287" style:parent-style-name="DefaultParagraphFont" style:family="text">
      <style:text-properties style:font-size-complex="12pt" fo:language="en" fo:country="GB" style:language-asian="en" style:country-asian="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style:font-size-complex="12pt" fo:language="en" fo:country="GB"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en" style:country-asian="GB"/>
    </style:style>
    <style:style style:name="T293" style:parent-style-name="DefaultParagraphFont" style:family="text">
      <style:text-properties style:font-size-complex="12pt" fo:language="en" fo:country="GB" style:language-asian="en" style:country-asian="GB"/>
    </style:style>
    <style:style style:name="T294" style:parent-style-name="DefaultParagraphFont" style:family="text">
      <style:text-properties style:font-size-complex="12pt" fo:language="en" fo:country="GB"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fo:language="en" fo:country="GB"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language-asian="en" style:country-asian="GB"/>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en" style:country-asian="GB"/>
    </style:style>
    <style:style style:name="T308" style:parent-style-name="DefaultParagraphFont" style:family="text">
      <style:text-properties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en" style:country-asian="GB"/>
    </style:style>
    <style:style style:name="T312" style:parent-style-name="DefaultParagraphFont" style:family="text">
      <style:text-properties style:font-size-complex="12pt" fo:language="en" fo:country="GB" style:language-asian="en" style:country-asian="GB"/>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en" style:country-asian="GB"/>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en" style:country-asian="GB"/>
    </style:style>
    <style:style style:name="T321" style:parent-style-name="DefaultParagraphFont" style:family="text">
      <style:text-properties style:font-size-complex="12pt"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style:font-size-complex="12pt" fo:language="en" fo:country="GB"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en" style:country-asian="GB"/>
    </style:style>
    <style:style style:name="T328" style:parent-style-name="DefaultParagraphFont" style:family="text">
      <style:text-properties style:font-size-complex="12pt" fo:language="en" fo:country="GB" style:language-asian="en" style:country-asian="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language-asian="en" style:country-asian="GB"/>
    </style:style>
    <style:style style:name="T334" style:parent-style-name="DefaultParagraphFont" style:family="text">
      <style:text-properties style:font-size-complex="12pt" fo:language="en" fo:country="GB"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en" style:country-asian="GB"/>
    </style:style>
    <style:style style:name="T337" style:parent-style-name="DefaultParagraphFont" style:family="text">
      <style:text-properties style:font-size-complex="12pt" fo:language="en" fo:country="GB" style:language-asian="en" style:country-asian="GB"/>
    </style:style>
    <style:style style:name="T338" style:parent-style-name="DefaultParagraphFont" style:family="text">
      <style:text-properties style:font-size-complex="12pt" fo:language="en" fo:country="GB"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language-asian="en" style:country-asian="GB"/>
    </style:style>
    <style:style style:name="T341" style:parent-style-name="DefaultParagraphFont" style:family="text">
      <style:text-properties style:font-size-complex="12pt" fo:language="en" fo:country="GB" style:language-asian="en" style:country-asian="GB"/>
    </style:style>
    <style:style style:name="T342" style:parent-style-name="DefaultParagraphFont" style:family="text">
      <style:text-properties style:font-size-complex="12pt" fo:language="en" fo:country="GB"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style:font-size-complex="12pt" fo:language="en" fo:country="GB" style:language-asian="en" style:country-asian="GB"/>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fo:language="en" fo:country="GB"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en" style:country-asian="GB"/>
    </style:style>
    <style:style style:name="T351" style:parent-style-name="DefaultParagraphFont" style:family="text">
      <style:text-properties style:font-size-complex="12pt" fo:language="en" fo:country="GB" style:language-asian="en" style:country-asian="GB"/>
    </style:style>
    <style:style style:name="T352" style:parent-style-name="DefaultParagraphFont" style:family="text">
      <style:text-properties style:font-size-complex="12pt" fo:language="en" fo:country="GB" style:language-asian="en" style:country-asian="GB"/>
    </style:style>
    <style:style style:name="T353" style:parent-style-name="DefaultParagraphFont" style:family="text">
      <style:text-properties style:font-size-complex="12pt" fo:language="en" fo:country="GB"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en" style:country-asian="GB"/>
    </style:style>
    <style:style style:name="T356" style:parent-style-name="DefaultParagraphFont" style:family="text">
      <style:text-properties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language-asian="en" style:country-asian="GB"/>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fo:language="en" fo:country="GB" style:language-asian="en" style:country-asian="GB"/>
    </style:style>
    <style:style style:name="T362" style:parent-style-name="DefaultParagraphFont" style:family="text">
      <style:text-properties style:font-size-complex="12pt" fo:language="en" fo:country="GB"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T366" style:parent-style-name="DefaultParagraphFont" style:family="text">
      <style:text-properties style:font-size-complex="12pt" fo:language="en" fo:country="GB"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en" style:country-asian="GB"/>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en" style:country-asian="GB"/>
    </style:style>
    <style:style style:name="T373" style:parent-style-name="DefaultParagraphFont" style:family="text">
      <style:text-properties style:font-size-complex="12pt" fo:language="en" fo:country="GB" style:language-asian="en" style:country-asian="GB"/>
    </style:style>
    <style:style style:name="T374" style:parent-style-name="DefaultParagraphFont" style:family="text">
      <style:text-properties style:font-size-complex="12pt" fo:language="en" fo:country="GB"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fo:language="en" fo:country="GB" style:language-asian="en" style:country-asian="GB"/>
    </style:style>
    <style:style style:name="T385" style:parent-style-name="DefaultParagraphFont" style:family="text">
      <style:text-properties fo:font-weight="bold" style:font-weight-asian="bold" style:font-size-complex="12pt" fo:language="en" fo:country="GB"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T389" style:parent-style-name="DefaultParagraphFont" style:family="text">
      <style:text-properties style:font-size-complex="12pt" fo:language="en" fo:country="GB" style:language-asian="en" style:country-asian="GB"/>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style:font-size-complex="12pt" fo:language="en" fo:country="GB" style:language-asian="en" style:country-asian="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language-asian="en" style:country-asian="GB"/>
    </style:style>
    <style:style style:name="T400" style:parent-style-name="DefaultParagraphFont" style:family="text">
      <style:text-properties style:font-size-complex="12pt" fo:language="en" fo:country="GB"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en" style:country-asian="GB"/>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language-asian="en" style:country-asian="GB"/>
    </style:style>
    <style:style style:name="T407" style:parent-style-name="DefaultParagraphFont" style:family="text">
      <style:text-properties style:font-size-complex="12pt" fo:language="en" fo:country="GB"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GB" style:language-asian="en" style:country-asian="GB"/>
    </style:style>
    <style:style style:name="T410" style:parent-style-name="DefaultParagraphFont" style:family="text">
      <style:text-properties style:font-size-complex="12pt" fo:language="en" fo:country="GB" style:language-asian="en" style:country-asian="GB"/>
    </style:style>
    <style:style style:name="T411" style:parent-style-name="DefaultParagraphFont" style:family="text">
      <style:text-properties style:font-size-complex="12pt" fo:language="en" fo:country="GB"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GB"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en" style:country-asian="GB"/>
    </style:style>
    <style:style style:name="T420" style:parent-style-name="DefaultParagraphFont" style:family="text">
      <style:text-properties style:font-size-complex="12pt" fo:language="en" fo:country="GB" style:language-asian="en" style:country-asian="GB"/>
    </style:style>
    <style:style style:name="T421" style:parent-style-name="DefaultParagraphFont" style:family="text">
      <style:text-properties style:font-size-complex="12pt" fo:language="en" fo:country="GB"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GB" style:language-asian="en" style:country-asian="GB"/>
    </style:style>
    <style:style style:name="T424" style:parent-style-name="DefaultParagraphFont" style:family="text">
      <style:text-properties style:font-size-complex="12pt" fo:language="en" fo:country="GB" style:language-asian="en" style:country-asian="GB"/>
    </style:style>
    <style:style style:name="T425" style:parent-style-name="DefaultParagraphFont" style:family="text">
      <style:text-properties style:font-size-complex="12pt" fo:language="en" fo:country="GB" style:language-asian="en" style:country-asian="GB"/>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en" style:country-asian="GB"/>
    </style:style>
    <style:style style:name="T431" style:parent-style-name="DefaultParagraphFont" style:family="text">
      <style:text-properties style:font-size-complex="12pt" fo:language="en" fo:country="GB" style:language-asian="en" style:country-asian="GB"/>
    </style:style>
    <style:style style:name="T432" style:parent-style-name="DefaultParagraphFont" style:family="text">
      <style:text-properties style:font-size-complex="12pt" fo:language="en" fo:country="GB"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en" style:country-asian="GB"/>
    </style:style>
    <style:style style:name="T435" style:parent-style-name="DefaultParagraphFont" style:family="text">
      <style:text-properties style:font-size-complex="12pt" fo:language="en" fo:country="GB"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en" style:country-asian="GB"/>
    </style:style>
    <style:style style:name="T438" style:parent-style-name="DefaultParagraphFont" style:family="text">
      <style:text-properties style:font-size-complex="12pt" fo:language="en" fo:country="GB" style:language-asian="en" style:country-asian="GB"/>
    </style:style>
    <style:style style:name="T439" style:parent-style-name="DefaultParagraphFont" style:family="text">
      <style:text-properties style:font-size-complex="12pt" fo:language="en" fo:country="GB"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en" style:country-asian="GB"/>
    </style:style>
    <style:style style:name="T442" style:parent-style-name="DefaultParagraphFont" style:family="text">
      <style:text-properties style:font-size-complex="12pt" fo:language="en" fo:country="GB" style:language-asian="en" style:country-asian="GB"/>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fo:language="en" fo:country="GB" style:language-asian="en" style:country-asian="GB"/>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fo:language="en" fo:country="GB" style:language-asian="en" style:country-asian="GB"/>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fo:language="en" fo:country="GB"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en" style:country-asian="GB"/>
    </style:style>
    <style:style style:name="T453" style:parent-style-name="DefaultParagraphFont" style:family="text">
      <style:text-properties style:font-size-complex="12pt" fo:language="en" fo:country="GB" style:language-asian="en" style:country-asian="GB"/>
    </style:style>
    <style:style style:name="T454" style:parent-style-name="DefaultParagraphFont" style:family="text">
      <style:text-properties style:font-size-complex="12pt" fo:language="en" fo:country="GB"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language-asian="en" style:country-asian="GB"/>
    </style:style>
    <style:style style:name="T460" style:parent-style-name="DefaultParagraphFont" style:family="text">
      <style:text-properties style:font-size-complex="12pt" fo:language="en" fo:country="GB" style:language-asian="en" style:country-asian="GB"/>
    </style:style>
    <style:style style:name="T461" style:parent-style-name="DefaultParagraphFont" style:family="text">
      <style:text-properties style:font-size-complex="12pt" fo:language="en" fo:country="GB" style:language-asian="en" style:country-asian="GB"/>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fo:language="en" fo:country="GB" style:language-asian="en" style:country-asian="GB"/>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language-asian="en" style:country-asian="GB"/>
    </style:style>
    <style:style style:name="T467" style:parent-style-name="DefaultParagraphFont" style:family="text">
      <style:text-properties style:font-size-complex="12pt" fo:language="en" fo:country="GB" style:language-asian="en" style:country-asian="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en" style:country-asian="GB"/>
    </style:style>
    <style:style style:name="T470" style:parent-style-name="DefaultParagraphFont" style:family="text">
      <style:text-properties style:font-size-complex="12pt" fo:language="en" fo:country="GB" style:language-asian="en" style:country-asian="GB"/>
    </style:style>
    <style:style style:name="T471" style:parent-style-name="DefaultParagraphFont" style:family="text">
      <style:text-properties style:font-size-complex="12pt" fo:language="en" fo:country="GB" style:language-asian="en" style:country-asian="GB"/>
    </style:style>
    <style:style style:name="P472" style:parent-style-name="Normal" style:family="paragraph">
      <style:paragraph-properties fo:text-align="justify" fo:line-height="150%" fo:text-indent="0.5in"/>
      <style:text-properties style:font-size-complex="12pt" fo:language="en" fo:country="GB" style:language-asian="en" style:country-asian="GB"/>
    </style:style>
    <style:style style:name="P473" style:parent-style-name="Normal" style:family="paragraph">
      <style:paragraph-properties fo:text-align="justify" fo:line-height="150%" fo:text-indent="0.5in"/>
      <style:text-properties style:font-name-asian="Arial" fo:font-style="italic" style:font-style-asian="italic" style:font-size-complex="12pt" fo:language="en" fo:country="GB" style:language-asian="en" style:country-asian="GB" fo:hyphenate="false"/>
    </style:style>
    <style:style style:name="P474" style:parent-style-name="Normal" style:family="paragraph">
      <style:paragraph-properties fo:text-align="justify" fo:line-height="150%" fo:text-indent="0.4923in"/>
      <style:text-properties style:font-size-complex="12pt" fo:language="en" fo:country="GB" style:language-asian="en" style:country-asian="GB"/>
    </style:style>
    <style:style style:name="S2" style:family="section">
      <style:section-properties fo:margin-left="0in" fo:margin-right="0in" style:writing-mode="lr-tb"/>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476" style:parent-style-name="Normal" style:family="paragraph">
      <style:paragraph-properties fo:line-height="150%">
        <style:tab-stops>
          <style:tab-stop style:type="right" style:position="6.0625in"/>
        </style:tab-stops>
      </style:paragraph-properties>
      <style:text-properties fo:text-transform="uppercase" style:font-size-complex="12pt" fo:language="en" fo:country="GB" style:language-asian="en" style:country-asian="GB"/>
    </style:style>
    <style:style style:name="P477" style:parent-style-name="Normal" style:family="paragraph">
      <style:paragraph-properties fo:line-height="150%">
        <style:tab-stops>
          <style:tab-stop style:type="right" style:position="6.0625in"/>
        </style:tab-stops>
      </style:paragraph-properties>
    </style:style>
    <style:style style:name="P478" style:parent-style-name="Normal" style:family="paragraph">
      <style:paragraph-properties fo:line-height="150%">
        <style:tab-stops>
          <style:tab-stop style:type="right" style:position="6.0625in"/>
        </style:tab-stops>
      </style:paragraph-properties>
    </style:style>
    <style:style style:name="T479" style:parent-style-name="DefaultParagraphFont" style:family="text">
      <style:text-properties fo:text-transform="uppercase" style:font-size-complex="12pt" fo:language="en" fo:country="GB" style:language-asian="en" style:country-asian="GB"/>
    </style:style>
    <style:style style:name="T480" style:parent-style-name="DefaultParagraphFont" style:family="text">
      <style:text-properties fo:text-transform="uppercase"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P482" style:parent-style-name="Normal" style:family="paragraph">
      <style:paragraph-properties fo:line-height="150%">
        <style:tab-stops>
          <style:tab-stop style:type="right" style:position="6.0625in"/>
        </style:tab-stops>
      </style:paragraph-properties>
    </style:style>
  </office:automatic-styles>
  <office:body>
    <office:text text:use-soft-page-breaks="true">
      <text:p text:style-name="P1"><text:span text:style-name="T9"><text:page-number text:fixed="true">1</text:page-number></text:span></text:p>
      <text:p text:style-name="P10"/>
      <text:p text:style-name="P11"/>
      <text:p text:style-name="P12"><text:span text:style-name="T13">REPUBLIC OF LITHUANIA<text:s/></text:span></text:p>
      <text:p text:style-name="P14">Law</text:p>
      <text:p text:style-name="P15"><text:span text:style-name="T16">on the COUNCIL FOR LITHUANIAN CULTURE</text:span><text:span text:style-name="T17"><text:s/></text:span></text:p>
      <text:p text:style-name="P18"/>
      <text:p text:style-name="P19"/>
      <text:p text:style-name="P20">2012 September 18 <text:s text:c="2"/>No XI-2218<text:line-break/>Vilnius</text:p>
      <text:p text:style-name="P21">(As last amended on 17 January 2013 <text:s text:c="2"/>No XII-178)</text:p>
      <text:p text:style-name="P22"/>
      <text:p text:style-name="P23"/>
      <text:section text:name="Sect1" text:style-name="S1">
        <text:p text:style-name="P24"/>
        <text:p text:style-name="P25"><text:span text:style-name="T26">PREAMBLE</text:span></text:p>
        <text:p text:style-name="P27"/>
        <text:p text:style-name="P28"><text:span text:style-name="T29">The Seimas of the Republic of Lithuania,<text:s/></text:span></text:p>
        <text:p text:style-name="P30"><text:span text:style-name="T31">with the view to reforming and democratising cultural governance and developing culture self-regulation, adopts this Law:</text:span></text:p>
        <text:p text:style-name="P32"/>
        <text:p text:style-name="P33"><text:span text:style-name="T34">CHAPTER ONE</text:span></text:p>
        <text:p text:style-name="P35"><text:span text:style-name="T36">GENERAL PROVISIONS</text:span></text:p>
        <text:p text:style-name="P37"/>
        <text:p text:style-name="P38"><text:span text:style-name="T39">Article 1. Purpose of the Law</text:span></text:p>
        <text:p text:style-name="P40">This Law shall define the status, operational objectives, functions and organisation of activities of the Council for Lithuanian Culture (hereinafter: "the Council").</text:p>
        <text:p text:style-name="P41"/>
        <text:p text:style-name="P42"><text:span text:style-name="T43">Article 2. Status of the Counc</text:span><text:span text:style-name="T44">il</text:span></text:p>
        <text:p text:style-name="P45"><text:span text:style-name="T46">1</text:span><text:span text:style-name="T47">. The Council shall be a budgetary institution under the Ministry of Culture of the Republic of Lithuania which, within its remit, implements state policy in the areas of management assigned to the Minister of Culture, performs the function of publ</text:span><text:span text:style-name="T48">ic administration and other functions assigned to it by this Law and other legal acts.<text:s/></text:span></text:p>
        <text:p text:style-name="P49"><text:span text:style-name="T50">2</text:span><text:span text:style-name="T51">. The Council shall be a public legal person of limited civil liability registered in accordance with the procedure laid down by legal acts of the Republic of Lithuania, having the seal with the state emblem of Lithuania and its own name as well as bank ac</text:span><text:span text:style-name="T52">counts. The Council shall be maintained from the state budget and other state monetary funds; funds shall be<text:s/></text:span><text:soft-page-break/><text:span text:style-name="T53">allocated to it and administered in accordance with the procedure laid down by the Law of the Republic of Lithuania on the Budget Structure.<text:s/></text:span></text:p>
        <text:p text:style-name="P54"><text:span text:style-name="T55">3</text:span><text:span text:style-name="T56">. The Council shall be set up in accordance with the procedure laid down by legal acts of the Republic of Lithuania by the Government of the Republic of Lithuania (hereinafter: "the Government"). The owner of the Council shall be the State. <text:s/>The rights and</text:span><text:span text:style-name="T57"><text:s/>duties of the owner of the Council, with the exception of decisions concerning reorganisation and liquidation of the Council, which are adopted by the Government, shall be exercised by the Ministry of Culture of the Republic of Lithuania (hereinafter "the</text:span><text:span text:style-name="T58"><text:s/>Ministry of Culture").<text:s/></text:span></text:p>
        <text:p text:style-name="P59"><text:span text:style-name="T60">4</text:span><text:span text:style-name="T61">. The Council shall operate under the Constitution of the Republic of Lithuania, international agreements of the Republic of Lithuania, legal acts of the European Union, laws of the Republic of Lithuania, the programme of the<text:s/></text:span><text:span text:style-name="T62">Government, resolutions of the Government, orders of the Minister of Culture, Regulations of the Council approved by the Government (or by the Minister of Culture under the instructions of the Government) as well as other legal acts. The Law on Budgetary I</text:span><text:span text:style-name="T63">nstitutions shall apply to the activity of the Council to the extent that this Law does not provide otherwise.</text:span></text:p>
        <text:p text:style-name="P64"/>
        <text:p text:style-name="P65"><text:span text:style-name="T66">CHAPTER TWO</text:span></text:p>
        <text:p text:style-name="P67"><text:span text:style-name="T68">OBJECTIVES AND FUNCTIONS OF THE COUNCIL</text:span></text:p>
        <text:p text:style-name="P69"/>
        <text:p text:style-name="P70"><text:span text:style-name="T71">Article 3. Objectives of the Council</text:span></text:p>
        <text:p text:style-name="P72">The Council shall pursue the following<text:s/>objectives:</text:p>
        <text:p text:style-name="P73"><text:span text:style-name="T74">1</text:span><text:span text:style-name="T75">) pursuant to cultural policy priorities to create conditions for multidimensional development and dissemination of culture and art, safeguarding a rational and grounded use of allocated funds;</text:span></text:p>
        <text:p text:style-name="P76"><text:span text:style-name="T77">2</text:span><text:span text:style-name="T78">) within its remit to implement the cultur</text:span><text:span text:style-name="T79">al policy;</text:span></text:p>
        <text:p text:style-name="P80"><text:span text:style-name="T81">3</text:span><text:span text:style-name="T82">) to analyse culture and art processes influencing the cultural policy.</text:span></text:p>
        <text:p text:style-name="P83"/>
        <text:p text:style-name="P84"><text:span text:style-name="T85">Article 4. Functions of the Council</text:span></text:p>
        <text:p text:style-name="P86">When pursuing its objectives, the Council shall:</text:p>
        <text:p text:style-name="P87"><text:span text:style-name="T88">1</text:span><text:span text:style-name="T89">) in accordance with the procedure laid down by the Minister of Culture,<text:s/></text:span><text:span text:style-name="T90">finance culture and art programmes, projects and other measures; <text:s/></text:span></text:p>
        <text:p text:style-name="P91"><text:span text:style-name="T92">2</text:span><text:span text:style-name="T93">) in accordance with the Law of the Republic of Lithuania on the Culture Support Foundation, administer the Culture Support Foundation;<text:s/></text:span></text:p>
        <text:p text:style-name="P94"><text:span text:style-name="T95">3</text:span><text:span text:style-name="T96">) in accordance with the procedure laid do</text:span><text:span text:style-name="T97">wn by the Minister of Culture, award grants and provide other financial support to culture creators and artists;</text:span></text:p>
        <text:p text:style-name="P98"><text:span text:style-name="T99">4</text:span><text:span text:style-name="T100">) organise culture and art research and coordinate the implementation thereof;<text:s/></text:span></text:p>
        <text:p text:style-name="P101"><text:span text:style-name="T102">5</text:span><text:span text:style-name="T103">) monitor culture and art projects being carried out;</text:span></text:p>
        <text:p text:style-name="P104"><text:span text:style-name="T105">6</text:span><text:span text:style-name="T106">) within its remit, prepare and submit conclusions concerning the awarding of prizes established by the Ministry of Culture;<text:s/></text:span></text:p>
        <text:p text:style-name="P107"><text:span text:style-name="T108">7</text:span><text:span text:style-name="T109">) take part in drawing up and implementing financial support programmes of the European Union and other states, and,<text:s/></text:span><text:span text:style-name="T110">within its remit, administer support funds allocated for the culture sector;</text:span></text:p>
        <text:p text:style-name="P111"><text:span text:style-name="T112">8</text:span><text:span text:style-name="T113">) on its own initiative or pursuant to the inquiries, submit to the Ministry of Culture and other state institutions proposals and conclusions of experts on issues of the cul</text:span><text:span text:style-name="T114">tural and art policy;<text:s/></text:span></text:p>
        <text:p text:style-name="P115"><text:span text:style-name="T116">9</text:span><text:span text:style-name="T117">) cooperate with state and municipal institutions and agencies, other agencies and organisations;</text:span></text:p>
        <text:p text:style-name="P118"><text:span text:style-name="T119">10</text:span><text:span text:style-name="T120">) within its remit, maintain relations and cooperate with appropriate institutions and international organisations of foreig</text:span><text:span text:style-name="T121">n states;</text:span></text:p>
        <text:p text:style-name="P122"><text:span text:style-name="T123">11</text:span><text:span text:style-name="T124">) provide advice to promoters of culture and art projects;</text:span></text:p>
        <text:p text:style-name="P125"><text:span text:style-name="T126">12</text:span><text:span text:style-name="T127">) perform other functions specified by legal acts.</text:span></text:p>
        <text:p text:style-name="P128"><text:span text:style-name="T129">13</text:span><text:span text:style-name="T130">) by the decision of the Minister of Culture, the Council may be assigned other tasks falling within its remit, but not related to the decisions on support provision to specific entities or projects. <text:s text:c="2"/></text:span></text:p>
        <text:p text:style-name="P131"/>
        <text:p text:style-name="P132"><text:span text:style-name="T133">CHAPTER THREE</text:span></text:p>
        <text:p text:style-name="P134"><text:span text:style-name="T135">STRUCTURE AND OPERATION OF THE COU</text:span><text:span text:style-name="T136">NCIL<text:s/></text:span></text:p>
        <text:p text:style-name="P137"/>
        <text:p text:style-name="P138"><text:span text:style-name="T139">Article 5. Organisation of Activities of the Council</text:span></text:p>
        <text:p text:style-name="P140"><text:span text:style-name="T141">1</text:span><text:span text:style-name="T142">. Activities of the Council shall be organised in accordance with a publicly announced annual operational plan of the Council approved by the order of the Minister of Culture and coordina</text:span><text:span text:style-name="T143">ted with the programme of the Government, the Long-Term Development Strategy of the State, a strategic operational plan of the Ministry of Culture as well as other documents pertaining to strategic planning of culture. Priorities and objectives of Council'</text:span><text:span text:style-name="T144">s activities and financed fields of culture and art as well as result evaluation criteria shall be laid down by the Minister of Culture in an annual operational plan of the Council and coordinated with the Lithuanian Culture and Art Council. This plan shal</text:span><text:span text:style-name="T145">l also specify programmes of the strategic operational plan of the Ministry of Culture the implementation of which involves the Council, state budgetary appropriations allocated for Council's activities and sources of funding of<text:s/></text:span><text:soft-page-break/><text:span text:style-name="T146">Council's activities. <text:s text:c="2"/>The</text:span><text:span text:style-name="T147"><text:s/>Ministry of Culture shall evaluate how the annual operational plan of the Council is being implemented.<text:s/></text:span></text:p>
        <text:p text:style-name="P148"><text:span text:style-name="T149">2</text:span><text:span text:style-name="T150">. At the Council decisions shall be taken and executed by a collegial management body – the Meeting of the Members of the Council, a single-perso</text:span><text:span text:style-name="T151">n management body – the Chair of the Council and the Administration of the Council. The Chair of the Council shall head the Council, the Meeting of the Members of the Council and the Administration of the Council.</text:span></text:p>
        <text:p text:style-name="P152"/>
        <text:p text:style-name="P153"><text:span text:style-name="T154">Article 6. Chair of the Council</text:span></text:p>
        <text:p text:style-name="P155"><text:span text:style-name="T156">1</text:span><text:span text:style-name="T157">. The Chair of the Council shall be appointed to the office for a term of four years and dismissed from it by the Government on the recommendation of the Minister of Culture. A person being appointed to the said office must meet the general requirements se</text:span><text:span text:style-name="T158">t out for a person being appointed to the office of a civil servant, must have knowledge of art and cultural development processes and have a record of not less than three years of experience in management and a record of not less than three years of activ</text:span><text:span text:style-name="T159">ities in the fields of culture and art. The Chair of the Council may be appointed to hold the said office for no more than two successive terms of office. Two-thirds of the Members of the Council may, by means of a reasoned letter, propose to dismiss the C</text:span><text:span text:style-name="T160">hair of the Council from the office.<text:s/></text:span></text:p>
        <text:p text:style-name="P161"><text:span text:style-name="T162">2</text:span><text:span text:style-name="T163">. The Chair of the Council shall be a state official responsible and accountable to the Minister of Culture. <text:s/>The Chair of the Council shall be paid the salary set out in the Law of the Republic of Lithuania on th</text:span><text:span text:style-name="T164">e Remuneration of State Politicians and State Officials.</text:span></text:p>
        <text:p text:style-name="P165"><text:span text:style-name="T166">3</text:span><text:span text:style-name="T167">. The Chair of the Council shall:<text:s/></text:span></text:p>
        <text:p text:style-name="P168"><text:span text:style-name="T169">1</text:span><text:span text:style-name="T170">) draw up and submit to the Council for approval its rules of procedure (hereinafter: "the Rules of Procedure"); <text:s/></text:span></text:p>
        <text:p text:style-name="P171"><text:span text:style-name="T172">2</text:span><text:span text:style-name="T173">) organise Council's activities and<text:s/></text:span><text:span text:style-name="T174">be responsible for them; <text:s/></text:span></text:p>
        <text:p text:style-name="P175"><text:span text:style-name="T176">3</text:span><text:span text:style-name="T177">) represent the Council at state institutions, courts and international organisations or authorise a member of the Meeting of the Members of the Council to represent the Council;<text:s/></text:span></text:p>
        <text:p text:style-name="P178"><text:span text:style-name="T179">4</text:span><text:span text:style-name="T180">) lead drafting of issues to be submitt</text:span><text:span text:style-name="T181">ed to the Meeting of the Members of the Council for consideration; <text:s/></text:span></text:p>
        <text:p text:style-name="P182"><text:span text:style-name="T183">5</text:span><text:span text:style-name="T184">) convene sittings of the Meeting of the Members of the Council and preside over them or, in accordance with the procedure laid down by the Rules of Procedure, charge any other Membe</text:span><text:span text:style-name="T185">r of the Council to preside over a sitting;<text:s/></text:span></text:p>
        <text:p text:style-name="P186"><text:span text:style-name="T187">6</text:span><text:span text:style-name="T188">) decide regarding the exclusion of a member of the Meeting of the Members of the Council when considering relevant issues at a sitting; <text:s/></text:span></text:p>
        <text:p text:style-name="P189"><text:span text:style-name="T190">7</text:span><text:span text:style-name="T191">) send members of the Meeting of the Members of the Council on</text:span><text:span text:style-name="T192"><text:s/>business trips;</text:span></text:p>
        <text:p text:style-name="P193"><text:span text:style-name="T194">8</text:span><text:span text:style-name="T195">) submit to the Minister of Culture for approval an estimate of expenditure;<text:s/></text:span></text:p>
        <text:p text:style-name="P196"><text:span text:style-name="T197">9</text:span><text:span text:style-name="T198">) exercise other powers granted to him by laws and legal acts.<text:s/></text:span></text:p>
        <text:p text:style-name="P199"/>
        <text:p text:style-name="P200"><text:span text:style-name="T201">Article 7. Meeting of the Members of the Council</text:span></text:p>
        <text:p text:style-name="P202"><text:span text:style-name="T203">1</text:span><text:span text:style-name="T204">. The Meeting of the Members of the Council shall comprise ten members, elected in accordance with the procedure laid down in Article 8 of this Law, and the Chair of the Council. The personal composition of the Meeting of the Members of the Council, on the</text:span><text:span text:style-name="T205"><text:s/>recommendation of the Minister of Culture, shall be approved by the Government for a term of four years. The same person may serve as a member of the Meeting of the Members of the Council for no longer than two terms in succession.<text:s/></text:span></text:p>
        <text:p text:style-name="P206"><text:span text:style-name="T207">2</text:span><text:span text:style-name="T208">. The procedure of payment for services rendered by members of the Meeting of the Members of the Council shall be laid down by the Minister of Culture. Members of the Meeting of the Members of the Council shall enjoy the right to engage in any other employ</text:span><text:span text:style-name="T209">ment relationship.<text:s/></text:span></text:p>
        <text:p text:style-name="P210"><text:span text:style-name="T211">3</text:span><text:span text:style-name="T212">. The Meeting of the Members of the Council shall consider and resolve the following issues:</text:span></text:p>
        <text:p text:style-name="P213"><text:span text:style-name="T214">1</text:span><text:span text:style-name="T215">) in accordance with the the criteria and procedure laid down by the Minister of Culture takes decisions to finance culture and art pro</text:span><text:span text:style-name="T216">grammes and projects, awards grants and provide other support to culture creators and artists;</text:span></text:p>
        <text:p text:style-name="P217"><text:span text:style-name="T218">2</text:span><text:span text:style-name="T219">) submits reasoned conclusions concerning the awarding of prizes established by the Ministry of Culture;</text:span></text:p>
        <text:p text:style-name="P220"><text:span text:style-name="T221">3</text:span><text:span text:style-name="T222">) on its own initiative or pursuant to the inq</text:span><text:span text:style-name="T223">uiries, submits to the Minister of Culture, the Ministry of Culture and other state institutions proposals and conclusions of experts on the issues of the cultural and art policy;</text:span></text:p>
        <text:p text:style-name="P224"><text:span text:style-name="T225">4</text:span><text:span text:style-name="T226">) initiates and evaluates initiatives to culture and art research and p</text:span><text:span text:style-name="T227">resents proposals to the Minister of Culture;</text:span></text:p>
        <text:p text:style-name="P228"><text:span text:style-name="T229">5</text:span><text:span text:style-name="T230">) considers and submits to the Minister of Culture for approval drafts of the Council's annual operational plan and estimates of the programmes;</text:span></text:p>
        <text:p text:style-name="P231"><text:span text:style-name="T232">6</text:span><text:span text:style-name="T233">) considers and approves the Council's activity report<text:s/></text:span><text:span text:style-name="T234">and submits it to the Minister of Culture;<text:s/></text:span></text:p>
        <text:p text:style-name="P235"><text:span text:style-name="T236">7</text:span><text:span text:style-name="T237">) perform other functions laid down in this Law and other legal acts.</text:span></text:p>
        <text:p text:style-name="P238"/>
        <text:p text:style-name="P239"><text:span text:style-name="T240">Article 8. Elections to the Council<text:s/></text:span></text:p>
        <text:p text:style-name="P241"><text:span text:style-name="T242">1</text:span><text:span text:style-name="T243">. Election to the Council shall be organised by the Ministry of Culture in accordance wi</text:span><text:span text:style-name="T244">th the procedure laid down by the Minister of Culture.<text:s/></text:span></text:p>
        <text:p text:style-name="P245"><text:span text:style-name="T246">2</text:span><text:span text:style-name="T247">. Candidates for Members of the Council shall be chosen by voters delegated by culture and art organisations.</text:span></text:p>
        <text:p text:style-name="P248"><text:span text:style-name="T249">3</text:span><text:span text:style-name="T250">. The following shall each delegate two voters to the Ministry of Culture: the L</text:span><text:span text:style-name="T251">ithuanian Culture and Art Council, the Lithuanian Association of Artists, the Association<text:s/></text:span><text:span text:style-name="T252">The Collegium of Cultural Self-Government</text:span><text:span text:style-name="T253">, and the Research Council of Lithuania. <text:s text:c="2"/>One voter shall be chosen and one representative elected by the ethnic minorities<text:s/></text:span><text:span text:style-name="T254">(communities) shall be delegated by the Minister of Culture. Neither one of them is a civil servant.<text:s/></text:span></text:p>
        <text:p text:style-name="P255"><text:span text:style-name="T256">4</text:span><text:span text:style-name="T257">. The Lithuanian Librarians' Association, the Association of Lithuanian Museums and the Association of Lithuanian Cultural Centres shall delegate two voters chosen by them together. <text:s/></text:span></text:p>
        <text:p text:style-name="P258"><text:span text:style-name="T259">5</text:span><text:span text:style-name="T260">. Associations and public establishments which do not belong to the</text:span><text:span text:style-name="T261"><text:s/>organisations specified in paragraphs 3 and 4 of this Article and which operate in the fields of culture and art shall delegate in accordance with the procedure laid down by the Minister of Culture two voters chosen together.</text:span></text:p>
        <text:p text:style-name="P262"><text:span text:style-name="T263">6</text:span><text:span text:style-name="T264">. Persons who are well-k</text:span><text:span text:style-name="T265">nown in Lithuania because of their achievements in the field of culture and/or the field of art, have at least five years' experience in implementing culture projects as well as knowledge and abilities (competence) which help to pursue objectives set for t</text:span><text:span text:style-name="T266">he Council and implement its functions may be nominated for Members of the Council.<text:s/></text:span></text:p>
        <text:p text:style-name="P267"><text:span text:style-name="T268">7</text:span><text:span text:style-name="T269">. Persons nominated for Members of the Council must be of good repute. A person shall not be regarded as being of good repute if during the last five years he was rec</text:span><text:span text:style-name="T270">ognised guilty of a criminal act, his conviction has not expired or has not been expunged.</text:span></text:p>
        <text:p text:style-name="P271"><text:span text:style-name="T272">8</text:span><text:span text:style-name="T273">. Natural and legal persons may propose to the Ministry of Culture nominations of candidates for Members of the Council, providing information on the compliance</text:span><text:span text:style-name="T274"><text:s/>of candidates with the requirements laid down in this Article.</text:span></text:p>
        <text:p text:style-name="P275"><text:span text:style-name="T276">9</text:span><text:span text:style-name="T277">. Heads of culture and art organisations and voters nominated by the organisations specified in paragraphs 3, 4 and 5 of this Article may not be nominated for Members of the Council.</text:span></text:p>
        <text:p text:style-name="P278"><text:span text:style-name="T279">10</text:span><text:span text:style-name="T280">. Voters shall vote by secret ballot, marking not more than 20 candidates for Members of the Council on a ballot paper. 20 candidates with the most votes shall be considered to be elected. If more candidates than needed to be elected receive a minimal eq</text:span><text:span text:style-name="T281">ual number of votes, the voting shall be repeated. In this case a ballot paper shall contain the surnames only of those candidates who have received the equal number of votes.</text:span></text:p>
        <text:p text:style-name="P282"><text:span text:style-name="T283">11</text:span><text:span text:style-name="T284">. The Minister of Culture together with the Lithuanian Culture and Art Cou</text:span><text:span text:style-name="T285">ncil shall choose ten candidates from the nominated candidates pursuant to the principle of diversity of<text:s/></text:span><text:soft-page-break/><text:span text:style-name="T286">representation of the fields of culture and art and of the territories; the composition of the Council shall be submitted to the Government for approva</text:span><text:span text:style-name="T287">l.<text:s/></text:span></text:p>
        <text:p text:style-name="P288"><text:span text:style-name="T289">12</text:span><text:span text:style-name="T290">. The Minister of Culture shall present the candidature of the Chair of the Council for approval together with the composition of the Council.<text:s/></text:span></text:p>
        <text:p text:style-name="P291"><text:span text:style-name="T292">13</text:span><text:span text:style-name="T293">. Information about electoral process, voters and candidates for Members of the Council nominate</text:span><text:span text:style-name="T294">d by them shall be announced on the website of the Ministry of Culture and in the media specified by the Minister of Culture.</text:span></text:p>
        <text:p text:style-name="P295"><text:span text:style-name="T296">14</text:span><text:span text:style-name="T297">. One Member of the Council shall be a representative of the ethnic minorities (communities) who meets the requirements laid</text:span><text:span text:style-name="T298"><text:s/>down in this Article and is elected from the nominated candidates of the ethnic minorities (communities).</text:span></text:p>
        <text:p text:style-name="P299"/>
        <text:p text:style-name="P300"><text:span text:style-name="T301">Article 9. Operation of the Council</text:span></text:p>
        <text:p text:style-name="P302"><text:span text:style-name="T303">1</text:span><text:span text:style-name="T304">. The working procedure of the Council shall be laid down in the rules of procedure of the Council<text:s/></text:span><text:span text:style-name="T305">adopted by it.</text:span></text:p>
        <text:p text:style-name="P306"><text:span text:style-name="T307">2</text:span><text:span text:style-name="T308">. The principal form of activities of the Council shall be sittings. When it is necessary to consider issues in accordance with an urgent procedure and/or due to the lack of a possibility to hold a sitting, at the decision of the Chair<text:s/></text:span><text:span text:style-name="T309">of the Council the decisions of the Council may be taken on the basis of the results of a written inquiry or an inquiry by electronic mail of all Members of the Council.</text:span></text:p>
        <text:p text:style-name="P310"><text:span text:style-name="T311">3</text:span><text:span text:style-name="T312">. Prior to assuming office, a Member of the Council must present a declaration of</text:span><text:span text:style-name="T313"><text:s/>impartiality and sign a confidentiality commitment the forms of which are approved by the Minister of Culture. A Member of the Council must notify the Chair of the Council and withdraw from the adoption of a decision if his participation in the adoption o</text:span><text:span text:style-name="T314">f such decision may cause a conflict of interest or the confidentiality and independence of his activities may be violated.</text:span></text:p>
        <text:p text:style-name="P315"><text:span text:style-name="T316">4</text:span><text:span text:style-name="T317">. Decisions of the Council may be taken if a sitting or an inquiry is attended by at least eight members. <text:s/>Decisions shall be t</text:span><text:span text:style-name="T318">aken by by a simple majority vote of the Members of the Council participating at the sitting.</text:span></text:p>
        <text:p text:style-name="P319"><text:span text:style-name="T320">5</text:span><text:span text:style-name="T321">. A sitting of the Council shall be convened at the initiative of the Chair of the Council or at the request of at least one-third of the Members of the Council.<text:s/></text:span></text:p>
        <text:p text:style-name="P322"><text:span text:style-name="T323">6</text:span><text:span text:style-name="T324">. By the decision of the Government a member of the Meeting of the Members of the Counci</text:span><text:span text:style-name="T325">l shall be relieved from office:</text:span></text:p>
        <text:p text:style-name="P326"><text:span text:style-name="T327">1</text:span><text:span text:style-name="T328">) if he resigns at his own request;</text:span></text:p>
        <text:p text:style-name="P329"><text:span text:style-name="T330">2</text:span><text:span text:style-name="T331">) upon the expiration of his term of office he is not appointed for the second term of office;<text:s/></text:span></text:p>
        <text:p text:style-name="P332"><text:span text:style-name="T333">3</text:span><text:span text:style-name="T334">) upon his death;</text:span></text:p>
        <text:p text:style-name="P335"><text:span text:style-name="T336">4</text:span><text:span text:style-name="T337">) if he is off work by reason of a temporary incapacity</text:span><text:span text:style-name="T338"><text:s/>for more than 120 calendar days in turn or for more than 140 days in the past twelve months, unless laws allow for a longer period of incapacity by reason of a certain illness;</text:span></text:p>
        <text:p text:style-name="P339"><text:span text:style-name="T340">5</text:span><text:span text:style-name="T341">) if a court judgment imposing on him a penalty for commiting a criminal<text:s/></text:span><text:span text:style-name="T342">act comes into force.</text:span></text:p>
        <text:p text:style-name="P343"><text:span text:style-name="T344">7</text:span><text:span text:style-name="T345">. A new member shall be elected in accordance with the procedure laid down in Article 8 of this Law to replace the Member of the Council who was relieved from office.</text:span></text:p>
        <text:p text:style-name="P346"/>
        <text:p text:style-name="P347"><text:span text:style-name="T348">Article 10. Experts of the Council</text:span></text:p>
        <text:p text:style-name="P349"><text:span text:style-name="T350">1</text:span><text:span text:style-name="T351">. On the basis<text:s/></text:span><text:span text:style-name="T352">of the principle of diversity of representation of the fields of culture and art and of the territories, the Council shall, by means of an open competition, choose the experts who present conclusions necessary for adoption of decisions of the Council. <text:s/>Exp</text:span><text:span text:style-name="T353">erts shall be appointed for the term of office not exceeding two years. <text:s/>The same person may be appointed an expert of the Council only for two consecutive terms of office.</text:span></text:p>
        <text:p text:style-name="P354"><text:span text:style-name="T355">2</text:span><text:span text:style-name="T356">. Where necessary the Council may invite additional Lithuanian and foreign exp</text:span><text:span text:style-name="T357">erts to provide consultations and to present conclusions.</text:span></text:p>
        <text:p text:style-name="P358"><text:span text:style-name="T359">3</text:span><text:span text:style-name="T360">. The Council shall take decisions on allocation of funds only upon the evaluation of conclusions of the experts. The documentation of culture and art projects applying for funding of the Counc</text:span><text:span text:style-name="T361">il shall be evaluated by the experts according to the support and evaluation criteria established by the Council. Following the discussion with the experts who prepared the conclusions the Council shall have the right to take a decision different from that</text:span><text:span text:style-name="T362"><text:s/>recommended by the experts. In this case the justification of the decision shall be recorded in the minutes of the sitting of the Council.</text:span></text:p>
        <text:p text:style-name="P363"><text:span text:style-name="T364">4</text:span><text:span text:style-name="T365">. A person of good repute as defined in paragraph 7 of Article 8, having special knowledge, skills, competence<text:s/></text:span><text:span text:style-name="T366">and experience necessary to resolve the tasks assigned to him may serve as an expert. Heads of culture and art organisations may not serve as experts.</text:span></text:p>
        <text:p text:style-name="P367"><text:span text:style-name="T368">5</text:span><text:span text:style-name="T369">. The number of experts shall, after consultation with the Minister of Culture, be determined by the</text:span><text:span text:style-name="T370"><text:s/>Council taking into consideration the number, type and sphere of issues to be resolved and/or documents received.<text:s/></text:span></text:p>
        <text:p text:style-name="P371"><text:span text:style-name="T372">6</text:span><text:span text:style-name="T373">. Experts shall present conclusions regarding each project under evaluation. Before starting evaluation of the documents submitted to t</text:span><text:span text:style-name="T374">hem experts shall fill out a declaration of impartiality and sign a confidentiality commitment the forms of which are established by the Council.</text:span></text:p>
        <text:p text:style-name="P375"><text:span text:style-name="T376">7</text:span><text:span text:style-name="T377">. When carrying out the expert examination of the documents supporting the application for funding not le</text:span><text:span text:style-name="T378">ss than two independent experts shall handle the documents, each presenting individual conclusions to the Council.</text:span></text:p>
        <text:p text:style-name="P379"><text:span text:style-name="T380">8</text:span><text:span text:style-name="T381">. The procedure of payment for services provided by the experts shall be laid down by the Minister of Culture.</text:span></text:p>
        <text:p text:style-name="P382"/>
        <text:p text:style-name="P383"><text:span text:style-name="T384">Article 11.<text:s/></text:span><text:span text:style-name="T385">Administration of the Council</text:span></text:p>
        <text:p text:style-name="P386"><text:span text:style-name="T387">1</text:span><text:span text:style-name="T388">. The Administration of the Council shall be an organisational unit of the Council set up to help the Council implement its functions and to ensure operation of the Council. The Administration shall consist of civil serva</text:span><text:span text:style-name="T389">nts and the employees working under employment contracts. The maximum permissible number of civil servants and employees working under employment contracts shall be set by the Minister of Culture. The structure of the Administration of the Council, the lis</text:span><text:span text:style-name="T390">t of positions and job descriptions, terms of reference shall be approved by the Chair of the Council. Where necessary the position of the head of the Administration of the Council may be established and he shall be nustatomi (granted) powers to resolve in</text:span><text:span text:style-name="T391">ternal administration issues.<text:s/></text:span></text:p>
        <text:p text:style-name="P392"><text:span text:style-name="T393">2</text:span><text:span text:style-name="T394">. The Administration of the Council shall:</text:span></text:p>
        <text:p text:style-name="P395"><text:span text:style-name="T396">1</text:span><text:span text:style-name="T397">) provide technical services to the management bodies of the Council and the experts;<text:s/></text:span></text:p>
        <text:p text:style-name="P398"><text:span text:style-name="T399">2</text:span><text:span text:style-name="T400">) implement decisions of the management bodies of the Council;</text:span></text:p>
        <text:p text:style-name="P401"><text:span text:style-name="T402">3</text:span><text:span text:style-name="T403">) provide<text:s/></text:span><text:span text:style-name="T404">consultations to natural and legal persons on issues falling within the competence of the Council;</text:span></text:p>
        <text:p text:style-name="P405"><text:span text:style-name="T406">4</text:span><text:span text:style-name="T407">) evaluate applications from an administrative adequacy and financial fitness point of view;<text:s/></text:span></text:p>
        <text:p text:style-name="P408"><text:span text:style-name="T409">5</text:span><text:span text:style-name="T410">) store and analyse information about the use of fund</text:span><text:span text:style-name="T411">s of the Council;</text:span></text:p>
        <text:p text:style-name="P412"><text:span text:style-name="T413">6</text:span><text:span text:style-name="T414">) perform other functions specified by legal acts.</text:span></text:p>
        <text:p text:style-name="P415"/>
        <text:p text:style-name="P416"><text:span text:style-name="T417">Article 12. Funds of the Council and their Use</text:span></text:p>
        <text:p text:style-name="P418"><text:span text:style-name="T419">1</text:span><text:span text:style-name="T420">. Funds of the Council shall comprise funds of the state budget of the Republic of Lithuania allocated to finance programme</text:span><text:span text:style-name="T421">s carried out by the Council and to administer its activities. The Council and its activities may be also financed from other funds received in accordance with the procedure laid down by legal acts.</text:span></text:p>
        <text:p text:style-name="P422"><text:span text:style-name="T423">2</text:span><text:span text:style-name="T424">. The Council may participate in programmes financed</text:span><text:span text:style-name="T425"><text:s/>by foundations, state and municipal institutions and agencies and receive funds (including funds of sponsors) for performing its functions.</text:span></text:p>
        <text:p text:style-name="P426"><text:span text:style-name="T427">3</text:span><text:span text:style-name="T428">. The Council shall use state budget appropriations and other funds allocated to it with the aim of:</text:span></text:p>
        <text:p text:style-name="P429"><text:span text:style-name="T430">1</text:span><text:span text:style-name="T431">) supp</text:span><text:span text:style-name="T432">orting culture creators and artists;</text:span></text:p>
        <text:p text:style-name="P433"><text:span text:style-name="T434">2</text:span><text:span text:style-name="T435">) financing culture and art projects, programmes and other measures;</text:span></text:p>
        <text:p text:style-name="P436"><text:span text:style-name="T437">3</text:span><text:span text:style-name="T438">) paying for services of the Council and the experts, paying salaries to the head of the Council, civil servants and employees of the<text:s/></text:span><text:span text:style-name="T439">Administration working under employment contracts;</text:span></text:p>
        <text:p text:style-name="P440"><text:span text:style-name="T441">4</text:span><text:span text:style-name="T442">) reimbursing expenses related to other activities of the Council.</text:span></text:p>
        <text:p text:style-name="P443"/>
        <text:p text:style-name="P444"><text:span text:style-name="T445">CHAPTER FOUR</text:span></text:p>
        <text:p text:style-name="P446"><text:span text:style-name="T447">FINAL PROVISIONS</text:span></text:p>
        <text:p text:style-name="P448"/>
        <text:p text:style-name="P449"><text:span text:style-name="T450">Article 13. Accountability and Responsibility of the Council</text:span></text:p>
        <text:p text:style-name="P451"><text:span text:style-name="T452">1</text:span><text:span text:style-name="T453">. The Council shall be ac</text:span><text:span text:style-name="T454">countable to the Ministry of Culture.</text:span></text:p>
        <text:p text:style-name="P455"><text:span text:style-name="T456">2</text:span><text:span text:style-name="T457">. The Council shall, at least once a year, publicise its activity report on the website of the Council.<text:s/></text:span></text:p>
        <text:p text:style-name="P458"><text:span text:style-name="T459">3</text:span><text:span text:style-name="T460">. Upon the end of a calendar year the Council shall, in accordance with the procedure laid down by lega</text:span><text:span text:style-name="T461">l acts, draw up and submit its annual activity report to the Minister of Culture.</text:span></text:p>
        <text:p text:style-name="P462"/>
        <text:p text:style-name="P463"><text:span text:style-name="T464">Article 14. Entry into Force of the Law</text:span></text:p>
        <text:p text:style-name="P465"><text:span text:style-name="T466">1</text:span><text:span text:style-name="T467">. This Law, except for paragraph 2 of this Article, shall enter into force on 1 October 2012.</text:span></text:p>
        <text:p text:style-name="P468"><text:span text:style-name="T469">2</text:span><text:span text:style-name="T470">. The Government and the<text:s/></text:span><text:span text:style-name="T471">Ministry of Culture shall by 31 October 2012 adopt legal acts implementing this Law.</text:span></text:p>
        <text:p text:style-name="P472"/>
        <text:p text:style-name="P473">I promulgate this Law passed by the Seimas of the Republic of Lithuania.</text:p>
        <text:p text:style-name="P474"/>
      </text:section>
      <text:section text:name="Sect2" text:style-name="S2">
        <text:p text:style-name="P475"/>
        <text:p text:style-name="P476"/>
        <text:p text:style-name="P477"/>
        <text:p text:style-name="P478"><text:span text:style-name="T479">PRESIDENT OF THE REPUBLIC</text:span><text:span text:style-name="T480"><text:tab/>DALIA GRYBAUSKAITĖ</text:span><text:span text:style-name="T481"><text:s/></text:span></text:p>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8T10:50:00Z</meta:creation-date>
    <dc:date>2017-02-28T10:50:00Z</dc:date>
    <meta:print-date>2013-08-29T07:59:00Z</meta:print-date>
    <meta:template xlink:href="Normal.dotm" xlink:type="simple"/>
    <meta:editing-cycles>2</meta:editing-cycles>
    <meta:editing-duration>PT0S</meta:editing-duration>
    <meta:document-statistic meta:page-count="10" meta:paragraph-count="261" meta:word-count="2797" meta:character-count="21951" meta:row-count="844" meta:non-whitespace-character-count="19415"/>
  </office:meta>
</office:document-meta>
</file>