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master-page-name="MP1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30" style:parent-style-name="Normal" style:master-page-name="MP2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4" style:parent-style-name="Normal" style:family="paragraph">
      <style:paragraph-properties fo:margin-left="6.25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9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-asian="Calibri" style:font-size-complex="12pt"/>
    </style:style>
    <style:style style:name="P46" style:parent-style-name="Normal" style:family="paragraph">
      <style:paragraph-properties fo:margin-right="-0.7319in"/>
      <style:text-properties style:font-name-asian="Calibri" style:font-size-complex="12pt"/>
    </style:style>
    <style:style style:name="P47" style:parent-style-name="Normal" style:family="paragraph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margin-right="-0.7319in" fo:text-indent="0.4923in"/>
      <style:text-properties style:font-name-asian="Calibri" style:font-size-complex="12pt"/>
    </style:style>
    <style:style style:name="TableColumn62" style:family="table-column">
      <style:table-column-properties style:column-width="0.3277in"/>
    </style:style>
    <style:style style:name="TableColumn63" style:family="table-column">
      <style:table-column-properties style:column-width="0.6222in"/>
    </style:style>
    <style:style style:name="TableColumn64" style:family="table-column">
      <style:table-column-properties style:column-width="0.6222in"/>
    </style:style>
    <style:style style:name="TableColumn65" style:family="table-column">
      <style:table-column-properties style:column-width="0.8152in"/>
    </style:style>
    <style:style style:name="TableColumn66" style:family="table-column">
      <style:table-column-properties style:column-width="0.8201in"/>
    </style:style>
    <style:style style:name="TableColumn67" style:family="table-column">
      <style:table-column-properties style:column-width="1.1763in"/>
    </style:style>
    <style:style style:name="TableColumn68" style:family="table-column">
      <style:table-column-properties style:column-width="0.6645in"/>
    </style:style>
    <style:style style:name="TableColumn69" style:family="table-column">
      <style:table-column-properties style:column-width="0.868in"/>
    </style:style>
    <style:style style:name="TableColumn70" style:family="table-column">
      <style:table-column-properties style:column-width="1.5972in"/>
    </style:style>
    <style:style style:name="TableColumn71" style:family="table-column">
      <style:table-column-properties style:column-width="0.7479in"/>
    </style:style>
    <style:style style:name="TableColumn72" style:family="table-column">
      <style:table-column-properties style:column-width="0.9465in"/>
    </style:style>
    <style:style style:name="TableColumn73" style:family="table-column">
      <style:table-column-properties style:column-width="1.0277in"/>
    </style:style>
    <style:style style:name="Table61" style:family="table">
      <style:table-properties style:width="10.236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94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95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96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130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131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center" style:position="0.7875in"/>
          <style:tab-stop style:type="center" style:position="5.2173in"/>
          <style:tab-stop style:type="center" style:position="9.0562in"/>
        </style:tab-stops>
      </style:paragraph-properties>
      <style:text-properties style:font-size-complex="12pt" style:language-asian="lt" style:country-asian="LT"/>
    </style:style>
    <style:style style:name="TableColumn134" style:family="table-column">
      <style:table-column-properties style:column-width="1.9916in"/>
    </style:style>
    <style:style style:name="TableColumn135" style:family="table-column">
      <style:table-column-properties style:column-width="2.1305in"/>
    </style:style>
    <style:style style:name="TableColumn136" style:family="table-column">
      <style:table-column-properties style:column-width="1.9916in"/>
    </style:style>
    <style:style style:name="TableColumn137" style:family="table-column">
      <style:table-column-properties style:column-width="2.1305in"/>
    </style:style>
    <style:style style:name="TableColumn138" style:family="table-column">
      <style:table-column-properties style:column-width="1.9916in"/>
    </style:style>
    <style:style style:name="Table133" style:family="table">
      <style:table-properties style:width="10.2361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53" style:parent-style-name="Normal" style:family="paragraph">
      <style:paragraph-properties fo:text-align="justify" fo:text-indent="2.3333in">
        <style:tab-stops>
          <style:tab-stop style:type="left" style:position="2.3625in"/>
          <style:tab-stop style:type="center" style:position="5.2173in"/>
          <style:tab-stop style:type="center" style:position="9.0562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master-page-name="MP3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161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62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63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64" style:parent-style-name="Normal" style:family="paragraph">
      <style:paragraph-properties fo:margin-left="6.25in">
        <style:tab-stops/>
      </style:paragraph-properties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69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P176" style:parent-style-name="Normal" style:family="paragraph">
      <style:paragraph-properties fo:margin-right="-0.7319in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margin-right="-0.7319in" fo:text-indent="0.4923in"/>
      <style:text-properties style:font-name-asian="Calibri" style:font-size-complex="12pt"/>
    </style:style>
    <style:style style:name="TableColumn193" style:family="table-column">
      <style:table-column-properties style:column-width="0.3277in"/>
    </style:style>
    <style:style style:name="TableColumn194" style:family="table-column">
      <style:table-column-properties style:column-width="0.6222in"/>
    </style:style>
    <style:style style:name="TableColumn195" style:family="table-column">
      <style:table-column-properties style:column-width="0.6222in"/>
    </style:style>
    <style:style style:name="TableColumn196" style:family="table-column">
      <style:table-column-properties style:column-width="0.8152in"/>
    </style:style>
    <style:style style:name="TableColumn197" style:family="table-column">
      <style:table-column-properties style:column-width="0.8201in"/>
    </style:style>
    <style:style style:name="TableColumn198" style:family="table-column">
      <style:table-column-properties style:column-width="1.1763in"/>
    </style:style>
    <style:style style:name="TableColumn199" style:family="table-column">
      <style:table-column-properties style:column-width="0.6645in"/>
    </style:style>
    <style:style style:name="TableColumn200" style:family="table-column">
      <style:table-column-properties style:column-width="0.868in"/>
    </style:style>
    <style:style style:name="TableColumn201" style:family="table-column">
      <style:table-column-properties style:column-width="1.5972in"/>
    </style:style>
    <style:style style:name="TableColumn202" style:family="table-column">
      <style:table-column-properties style:column-width="0.7479in"/>
    </style:style>
    <style:style style:name="TableColumn203" style:family="table-column">
      <style:table-column-properties style:column-width="0.9465in"/>
    </style:style>
    <style:style style:name="TableColumn204" style:family="table-column">
      <style:table-column-properties style:column-width="1.0277in"/>
    </style:style>
    <style:style style:name="Table192" style:family="table">
      <style:table-properties style:width="10.2361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2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22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61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62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63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TableColumn265" style:family="table-column">
      <style:table-column-properties style:column-width="1.9916in"/>
    </style:style>
    <style:style style:name="TableColumn266" style:family="table-column">
      <style:table-column-properties style:column-width="2.1305in"/>
    </style:style>
    <style:style style:name="TableColumn267" style:family="table-column">
      <style:table-column-properties style:column-width="1.9916in"/>
    </style:style>
    <style:style style:name="TableColumn268" style:family="table-column">
      <style:table-column-properties style:column-width="2.1305in"/>
    </style:style>
    <style:style style:name="TableColumn269" style:family="table-column">
      <style:table-column-properties style:column-width="1.9916in"/>
    </style:style>
    <style:style style:name="Table264" style:family="table">
      <style:table-properties style:width="10.2361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84" style:parent-style-name="Normal" style:family="paragraph">
      <style:paragraph-properties fo:text-align="justify" fo:text-indent="2.5in">
        <style:tab-stops>
          <style:tab-stop style:type="left" style:position="2.3625in"/>
        </style:tab-stops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master-page-name="MP4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292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93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94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295" style:parent-style-name="Normal" style:family="paragraph">
      <style:paragraph-properties fo:margin-left="6.25in">
        <style:tab-stops/>
      </style:paragraph-properties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99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00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P30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Calibri" style:font-size-complex="12pt"/>
    </style:style>
    <style:style style:name="P307" style:parent-style-name="Normal" style:family="paragraph">
      <style:text-properties style:font-name-asian="Calibri" style:font-size-complex="12pt"/>
    </style:style>
    <style:style style:name="P308" style:parent-style-name="Normal" style:family="paragraph">
      <style:paragraph-properties fo:text-align="center" fo:margin-right="-0.7319in"/>
      <style:text-properties style:font-name-asian="Calibri" fo:font-weight="bold" style:font-weight-asian="bold" style:font-size-complex="12pt"/>
    </style:style>
    <style:style style:name="P309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23" style:parent-style-name="DefaultParagraphFont" style:family="text">
      <style:text-properties style:font-name-asian="Calibri" text:display="none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28" style:parent-style-name="DefaultParagraphFont" style:family="text">
      <style:text-properties style:font-name-asian="Calibri" text:display="none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32" style:parent-style-name="Normal" style:family="paragraph">
      <style:text-properties fo:font-size="10.5pt" style:font-size-asian="10.5pt" style:font-size-complex="10.5pt" style:language-asian="lt" style:country-asian="LT"/>
    </style:style>
    <style:style style:name="P33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334" style:parent-style-name="Normal" style:family="paragraph">
      <style:text-properties fo:font-size="10.5pt" style:font-size-asian="10.5pt" style:font-size-complex="10.5pt" style:language-asian="lt" style:country-asian="LT"/>
    </style:style>
    <style:style style:name="P33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336" style:parent-style-name="Normal" style:family="paragraph">
      <style:text-properties fo:font-size="2.5pt" style:font-size-asian="2.5pt" style:font-size-complex="2.5pt" style:language-asian="lt" style:country-asian="L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39" style:family="table-column">
      <style:table-column-properties style:column-width="2.2555in"/>
    </style:style>
    <style:style style:name="TableColumn340" style:family="table-column">
      <style:table-column-properties style:column-width="1.3534in"/>
    </style:style>
    <style:style style:name="TableColumn341" style:family="table-column">
      <style:table-column-properties style:column-width="1.3576in"/>
    </style:style>
    <style:style style:name="TableColumn342" style:family="table-column">
      <style:table-column-properties style:column-width="4.5243in"/>
    </style:style>
    <style:style style:name="TableColumn343" style:family="table-column">
      <style:table-column-properties style:column-width="0.7451in"/>
    </style:style>
    <style:style style:name="Table338" style:family="table">
      <style:table-properties style:width="10.2361in" fo:margin-left="0in" table:align="left"/>
    </style:style>
    <style:style style:name="TableRow344" style:family="table-row">
      <style:table-row-properties style:min-row-height="0.8083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5" style:family="table-row">
      <style:table-row-properties style:min-row-height="0.2138in"/>
    </style:style>
    <style:style style:name="TableCell3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6" style:family="table-row">
      <style:table-row-properties style:min-row-height="0.249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8" style:parent-style-name="Normal" style:family="paragraph">
      <style:text-properties fo:font-size="10.5pt" style:font-size-asian="10.5pt" style:font-size-complex="10.5pt" style:language-asian="lt" style:country-asian="LT"/>
    </style:style>
    <style:style style:name="P37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9pt" style:font-size-asian="9pt" style:font-size-complex="13pt"/>
    </style:style>
    <style:style style:name="P380" style:parent-style-name="Normal" style:family="paragraph">
      <style:text-properties fo:font-size="10.5pt" style:font-size-asian="10.5pt" style:font-size-complex="10.5pt" style:language-asian="lt" style:country-asian="LT"/>
    </style:style>
    <style:style style:name="P381" style:parent-style-name="Normal" style:family="paragraph">
      <style:paragraph-properties fo:keep-with-next="always" fo:text-align="center"/>
    </style:style>
    <style:style style:name="T38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13pt"/>
    </style:style>
    <style:style style:name="P383" style:parent-style-name="Normal" style:family="paragraph">
      <style:text-properties fo:font-size="2.5pt" style:font-size-asian="2.5pt" style:font-size-complex="2.5pt" style:language-asian="lt" style:country-asian="LT"/>
    </style:style>
    <style:style style:name="P384" style:parent-style-name="Normal" style:family="paragraph">
      <style:text-properties fo:font-size="9pt" style:font-size-asian="9pt" style:font-size-complex="12pt" fo:language="en" fo:country="US" style:language-asian="lt" style:country-asian="LT"/>
    </style:style>
    <style:style style:name="TableColumn386" style:family="table-column">
      <style:table-column-properties style:column-width="0.334in"/>
    </style:style>
    <style:style style:name="TableColumn387" style:family="table-column">
      <style:table-column-properties style:column-width="0.6138in"/>
    </style:style>
    <style:style style:name="TableColumn388" style:family="table-column">
      <style:table-column-properties style:column-width="0.7166in"/>
    </style:style>
    <style:style style:name="TableColumn389" style:family="table-column">
      <style:table-column-properties style:column-width="0.6118in"/>
    </style:style>
    <style:style style:name="TableColumn390" style:family="table-column">
      <style:table-column-properties style:column-width="0.7902in"/>
    </style:style>
    <style:style style:name="TableColumn391" style:family="table-column">
      <style:table-column-properties style:column-width="0.6118in"/>
    </style:style>
    <style:style style:name="TableColumn392" style:family="table-column">
      <style:table-column-properties style:column-width="1.177in"/>
    </style:style>
    <style:style style:name="TableColumn393" style:family="table-column">
      <style:table-column-properties style:column-width="0.6777in"/>
    </style:style>
    <style:style style:name="TableColumn394" style:family="table-column">
      <style:table-column-properties style:column-width="0.8145in"/>
    </style:style>
    <style:style style:name="TableColumn395" style:family="table-column">
      <style:table-column-properties style:column-width="0.6777in"/>
    </style:style>
    <style:style style:name="TableColumn396" style:family="table-column">
      <style:table-column-properties style:column-width="0.6451in"/>
    </style:style>
    <style:style style:name="TableColumn397" style:family="table-column">
      <style:table-column-properties style:column-width="0.8416in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0.8375in"/>
    </style:style>
    <style:style style:name="Table385" style:family="table">
      <style:table-properties style:width="10.236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9" style:family="table-row">
      <style:table-row-properties style:min-row-height="0.2395in" fo:keep-together="always"/>
    </style:style>
    <style:style style:name="TableCell4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8" style:family="table-row">
      <style:table-row-properties style:min-row-height="0.2444in" fo:keep-together="always"/>
    </style:style>
    <style:style style:name="P45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0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2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text-position="super 62.5%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TableColumn490" style:family="table-column">
      <style:table-column-properties style:column-width="1.9916in"/>
    </style:style>
    <style:style style:name="TableColumn491" style:family="table-column">
      <style:table-column-properties style:column-width="2.1305in"/>
    </style:style>
    <style:style style:name="TableColumn492" style:family="table-column">
      <style:table-column-properties style:column-width="1.9916in"/>
    </style:style>
    <style:style style:name="TableColumn493" style:family="table-column">
      <style:table-column-properties style:column-width="2.1305in"/>
    </style:style>
    <style:style style:name="TableColumn494" style:family="table-column">
      <style:table-column-properties style:column-width="1.9916in"/>
    </style:style>
    <style:style style:name="Table489" style:family="table">
      <style:table-properties style:width="10.2361in" fo:margin-left="0in" table:align="center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09" style:parent-style-name="Normal" style:family="paragraph">
      <style:paragraph-properties fo:text-align="justify" fo:text-indent="2.75in">
        <style:tab-stops>
          <style:tab-stop style:type="left" style:position="2.362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514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font-name-asian="Calibri" style:font-weight-complex="bold" style:font-size-complex="12pt"/>
    </style:style>
    <style:style style:name="P5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LOŠIMŲ PRIEŽIŪROS TARNYBOS PRIE LIETUVOS RESPUBLIKOS FINANSŲ MINISTERIJOS DIREKTORIAUS</text:span></text:p>
      <text:p text:style-name="P3">Į S A K Y M A S</text:p>
      <text:p text:style-name="P4"/>
      <text:p text:style-name="P5">DĖL LOŠIMŲ PRIEŽIŪROS TARNYBOS PRIE LIETUVOS RESPUBLIKOS FINANSŲ MINISTERIJOS DIREKTORIAUS 2012 M. KOVO 21 D. ĮSAKYMO Nr. DI-32 „DĖL PRAŠYMŲ IR PRANEŠIMŲ FORMŲ PATVIRTINIMO“ PAKEITIMO</text:p>
      <text:p text:style-name="P6"/>
      <text:p text:style-name="P7">2013 m. rugpjūčio 22 d. Nr. DI-313</text:p>
      <text:p text:style-name="P8">Vilnius</text:p>
      <text:p text:style-name="P9"/>
      <text:p text:style-name="P10"><text:span text:style-name="T11">1</text:span><text:span text:style-name="T12">. P a k e i č i u Lošimų priežiūros tarnybos prie Lietuvos Respublikos finansų ministerijos direktoriaus 2012 m. kovo 21 d. įsakymą Nr. DI-32 „Dėl prašymų ir pranešimų formų patvirtinimo“:</text:span></text:p>
      <text:p text:style-name="P13"><text:span text:style-name="T14">1.1</text:span><text:span text:style-name="T15">. Išdėstau nauja redakcija nurodytojo įsakymo 1.2 punktu patvirtintą Prašymo įregistruoti lošimo įrenginį formą (pridedama).</text:span></text:p>
      <text:p text:style-name="P16"><text:span text:style-name="T17">1.2</text:span><text:span text:style-name="T18">. Išdėstau nauja redakcija nurodytojo įsakymo 1.3 punktu patvirtintą Prašymo įregistruoti lošimo įrenginį, kuris bus naudojamas mokymo tikslams, formą (pridedama).</text:span></text:p>
      <text:p text:style-name="P19"><text:span text:style-name="T20">1.3</text:span><text:span text:style-name="T21">. Išdėstau nauja redakcija nurodytojo įsakymo 1.4 punktu patvirtintą Prašymo pakeisti ar papildyti registro duomenis formą (pridedama).</text:span></text:p>
      <text:p text:style-name="P22"><text:span text:style-name="T23">2</text:span><text:span text:style-name="T24">. N u s t a t a u, kad šis įsakymas įsigalioja 2013 m. rugsėjo 1 d.</text:span></text:p>
      <text:p text:style-name="P25"/>
      <text:p text:style-name="P26"><text:span text:style-name="T27">Direktorė</text:span><text:span text:style-name="T28"><text:tab/>Edita Bishop</text:span></text:p>
      <text:p text:style-name="P29"/>
      <text:soft-page-break/>
      <text:p text:style-name="P30">Forma patvirtinta</text:p>
      <text:p text:style-name="P31">Lošimų priežiūros tarnybos</text:p>
      <text:p text:style-name="P32">prie Lietuvos Respublikos finansų ministerijos direktoriaus</text:p>
      <text:p text:style-name="P33">2012 m. kovo 21 d. įsakymu Nr. DI-32</text:p>
      <text:p text:style-name="P34"><text:span text:style-name="T35">(</text:span><text:span text:style-name="T36">Lošimų priežiūros tarnybos</text:span></text:p>
      <text:p text:style-name="P37">prie Lietuvos Respublikos finansų ministerijos direktoriaus</text:p>
      <text:p text:style-name="P38">2013 m. rugpjūčio 22 d. įsakymo Nr. DI-313<text:s/></text:p>
      <text:p text:style-name="P39">redakcija)</text:p>
      <text:p text:style-name="P40"/>
      <text:p text:style-name="P41">_<text:tab/></text:p>
      <text:p text:style-name="P42">(bendrovės pavadinimas)</text:p>
      <text:p text:style-name="P43">_<text:tab/></text:p>
      <text:p text:style-name="P44">(teisinė forma, bendrovės buveinės adresas, kodas, telefono ir fakso numeriai, el. pašto adresas)</text:p>
      <text:p text:style-name="P45"/>
      <text:p text:style-name="P46">Lošimų priežiūros tarnybai prie Lietuvos Respublikos finansų ministerijos</text:p>
      <text:p text:style-name="P47"/>
      <text:p text:style-name="P48">PRAŠYMAS ĮREGISTRUOTI LOŠIMO ĮRENGINĮ</text:p>
      <text:p text:style-name="P49"/>
      <text:p text:style-name="P50">20___ m. _______________d. Nr.__</text:p>
      <text:p text:style-name="P51">__________</text:p>
      <text:p text:style-name="P52">(surašymo vieta)</text:p>
      <text:p text:style-name="P53"/>
      <text:p text:style-name="P54"><text:span text:style-name="T55">Vadovaudamiesi Lietuvos lošimo įrenginių registro nuostatų, patvirtintų<text:s/></text:span><text:span text:style-name="T56">Lietuvos Respublikos Vyriausybės 2003 m. balandžio 25 d. nutarimu Nr. 530 (Žin., 2003, Nr.<text:s/></text:span><text:a xlink:href="https://www.e-tar.lt/portal/lt/legalAct/TAR.3FFBC17F4577" office:target-frame-name="_blank" xlink:show="new"><text:span text:style-name="T57">40-1849</text:span></text:a><text:span text:style-name="T58">), 21 punktu,<text:s/></text:span><text:span text:style-name="T59">prašome į Lietuvos lošimo įrenginių registrą įregistruoti šiuos lošimo įrenginius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Lošimo įrenginio rūšis</text:p>
          </table:table-cell>
          <table:table-cell table:style-name="TableCell79">
            <text:p text:style-name="P80">Lošimo įrenginio tipas<text:s/></text:p>
          </table:table-cell>
          <table:table-cell table:style-name="TableCell81">
            <text:p text:style-name="P82">Lošimo įrenginio pavadinimas</text:p>
          </table:table-cell>
          <table:table-cell table:style-name="TableCell83">
            <text:p text:style-name="P84">Lošimo įrenginio pagaminimo data</text:p>
          </table:table-cell>
          <table:table-cell table:style-name="TableCell85">
            <text:p text:style-name="P86">Lošimo įrenginio gamintojas (pavadinimas, teisinė forma, buveinė, kodas, telefono ir fakso numeriai, el. pašto adresas)</text:p>
          </table:table-cell>
          <table:table-cell table:style-name="TableCell87">
            <text:p text:style-name="P88">Lošimo įrenginio serija <text:s/>ir numeris</text:p>
          </table:table-cell>
          <table:table-cell table:style-name="TableCell89">
            <text:p text:style-name="P90">Lošimo įrenginio programinės įrangos versija<text:s/></text:p>
          </table:table-cell>
          <table:table-cell table:style-name="TableCell91">
            <text:p text:style-name="P92"><text:span text:style-name="T93">Lošimo įrenginio sertifikato, patvirtinančio, kad lošimo įrenginys atitinka Lietuvos Respublikos azartinių lošimų įstatymo ir<text:s/></text:span><text:span text:style-name="T94">Lošimų priežiūros tarnybos prie Lietuvos Respublikos finansų<text:s/></text:span><text:soft-page-break/><text:span text:style-name="T95">ministerijos<text:s/></text:span><text:span text:style-name="T96">nustatytus reikalavimus, numeris</text:span></text:p>
          </table:table-cell>
          <table:table-cell table:style-name="TableCell97">
            <text:p text:style-name="P98">Lošimo įrenginio sertifikato išdavimo data</text:p>
          </table:table-cell>
          <table:table-cell table:style-name="TableCell99">
            <text:p text:style-name="P100">Lošimo įrenginio sertifikatą išdavusios laboratorijos pavadinimas</text:p>
          </table:table-cell>
          <table:table-cell table:style-name="TableCell101">
            <text:p text:style-name="P102">Lošimo įrenginio eksploatavimo vieta (miestas, gatvė, pastato numeris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PRIDEDAMA. Dokumentai, patvirtinantys šio prašymo duomenis (lošimo įrenginių duomenys), _______lapai (-ų).</text:p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(pareigos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(parašas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(vardas, pavardė)</text:span></text:p>
          </table:table-cell>
        </table:table-row>
      </table:table>
      <text:p text:style-name="P153">A. V.</text:p>
      <text:p text:style-name="P154"/>
      <text:p text:style-name="P155">PASTABA. Ši prašymo forma pildoma tik vienai lošimų organizavimo vietai.</text:p>
      <text:p text:style-name="P156"/>
      <text:p text:style-name="P157"><text:span text:style-name="T158">_________________</text:span></text:p>
      <text:p text:style-name="P159"/>
      <text:soft-page-break/>
      <text:p text:style-name="P160">Forma patvirtinta</text:p>
      <text:p text:style-name="P161">Lošimų priežiūros tarnybos</text:p>
      <text:p text:style-name="P162">prie Lietuvos Respublikos finansų ministerijos direktoriaus</text:p>
      <text:p text:style-name="P163">2012 m. kovo 21 d. įsakymu Nr. DI-32</text:p>
      <text:p text:style-name="P164"><text:span text:style-name="T165">(</text:span><text:span text:style-name="T166">Lošimų priežiūros tarnybos</text:span></text:p>
      <text:p text:style-name="P167">prie Lietuvos Respublikos finansų ministerijos direktoriaus</text:p>
      <text:p text:style-name="P168">2013 m. rugpjūčio 22 d. įsakymo Nr. DI-313<text:s/></text:p>
      <text:p text:style-name="P169">redakcija)</text:p>
      <text:p text:style-name="P170"/>
      <text:p text:style-name="P171">_<text:tab/></text:p>
      <text:p text:style-name="P172">(bendrovės pavadinimas)</text:p>
      <text:p text:style-name="P173">_<text:tab/></text:p>
      <text:p text:style-name="P174">(teisinė forma, bendrovės buveinės adresas, kodas, telefono ir fakso numeriai, el. pašto adresas)</text:p>
      <text:p text:style-name="P175"/>
      <text:p text:style-name="P176"><text:span text:style-name="T177">Lošimų priežiūros tarnybai prie Lietuvos Respublikos finansų ministerijos</text:span></text:p>
      <text:p text:style-name="P178"/>
      <text:p text:style-name="P179">PRAŠYMAS ĮREGISTRUOTI LOŠIMO ĮRENGINĮ, KURIS BUS NAUDOJAMAS MOKYMO TIKSLAMS</text:p>
      <text:p text:style-name="P180"/>
      <text:p text:style-name="P181">20___ m. _______________d. Nr.__</text:p>
      <text:p text:style-name="P182">__________</text:p>
      <text:p text:style-name="P183">(surašymo vieta)</text:p>
      <text:p text:style-name="P184"/>
      <text:p text:style-name="P185"><text:span text:style-name="T186">Vadovaudamiesi Lietuvos lošimo įrenginių registro nuostatų, patvirtintų<text:s/></text:span><text:span text:style-name="T187">Lietuvos Respublikos Vyriausybės 2003 m. balandžio 25 d. nutarimu Nr. 530 (Žin., 2003, Nr.<text:s/></text:span><text:a xlink:href="https://www.e-tar.lt/portal/lt/legalAct/TAR.3FFBC17F4577" office:target-frame-name="_blank" xlink:show="new"><text:span text:style-name="T188">40-1849</text:span></text:a><text:span text:style-name="T189">), 21 punktu,<text:s/></text:span><text:span text:style-name="T190">prašome į Lietuvos lošimo įrenginių registrą įregistruoti šiuos lošimo įrenginius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 Nr.</text:p>
          </table:table-cell>
          <table:table-cell table:style-name="TableCell208">
            <text:p text:style-name="P209">Lošimo įrenginio rūšis</text:p>
          </table:table-cell>
          <table:table-cell table:style-name="TableCell210">
            <text:p text:style-name="P211">Lošimo įrenginio tipas<text:s/></text:p>
          </table:table-cell>
          <table:table-cell table:style-name="TableCell212">
            <text:p text:style-name="P213">Lošimo įrenginio pavadinimas</text:p>
          </table:table-cell>
          <table:table-cell table:style-name="TableCell214">
            <text:p text:style-name="P215">Lošimo įrenginio pagaminimo data</text:p>
          </table:table-cell>
          <table:table-cell table:style-name="TableCell216">
            <text:p text:style-name="P217">Lošimo įrenginio gamintojas (pavadinimas, teisinė forma, buveinė, kodas, telefono ir fakso numeriai, el. pašto adresas)</text:p>
          </table:table-cell>
          <table:table-cell table:style-name="TableCell218">
            <text:p text:style-name="P219">Lošimo įrenginio serija <text:s/>ir numeris</text:p>
          </table:table-cell>
          <table:table-cell table:style-name="TableCell220">
            <text:p text:style-name="P221">Lošimo įrenginio programinės įrangos versija<text:s/></text:p>
          </table:table-cell>
          <table:table-cell table:style-name="TableCell222">
            <text:p text:style-name="P223"><text:span text:style-name="T224">Lošimo įrenginio sertifikato, patvirtinančio, kad lošimo įrenginys atitinka Lietuvos Respublikos azartinių lošimų įstatymo ir<text:s/></text:span><text:span text:style-name="T225">Lošimų priežiūros tarnybos prie Lietuvos Respublikos finansų<text:s/></text:span><text:soft-page-break/><text:span text:style-name="T226">ministerijos<text:s/></text:span><text:span text:style-name="T227">nustatytus reikalavimus, numeris</text:span></text:p>
          </table:table-cell>
          <table:table-cell table:style-name="TableCell228">
            <text:p text:style-name="P229">Lošimo įrenginio sertifikato išdavimo data</text:p>
          </table:table-cell>
          <table:table-cell table:style-name="TableCell230">
            <text:p text:style-name="P231">Lošimo įrenginio sertifikatą išdavusios laboratorijos pavadinimas</text:p>
          </table:table-cell>
          <table:table-cell table:style-name="TableCell232">
            <text:p text:style-name="P233">Lošimo įrenginio eksploatavimo vieta (miestas, gatvė, pastato numeris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PRIDEDAMA. Dokumentai, patvirtinantys šio prašymo duomenis (lošimo įrenginių duomenys), _______lapai (-ų).</text:p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(pareigos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(parašas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(vardas, pavardė)</text:span></text:p>
          </table:table-cell>
        </table:table-row>
      </table:table>
      <text:p text:style-name="P284">A. V.</text:p>
      <text:p text:style-name="P285"/>
      <text:p text:style-name="P286">PASTABA. Ši prašymo forma pildoma tik vienai lošimų organizavimo vietai.</text:p>
      <text:p text:style-name="P287"/>
      <text:p text:style-name="P288"><text:span text:style-name="T289">_________________</text:span></text:p>
      <text:p text:style-name="P290"/>
      <text:soft-page-break/>
      <text:p text:style-name="P291">Forma patvirtinta</text:p>
      <text:p text:style-name="P292">Lošimų priežiūros tarnybos</text:p>
      <text:p text:style-name="P293">prie Lietuvos Respublikos finansų ministerijos direktoriaus</text:p>
      <text:p text:style-name="P294">2012 m. kovo 21 d. įsakymu Nr. DI-32</text:p>
      <text:p text:style-name="P295"><text:span text:style-name="T296">(</text:span><text:span text:style-name="T297">Lošimų priežiūros tarnybos</text:span></text:p>
      <text:p text:style-name="P298">prie Lietuvos Respublikos finansų ministerijos direktoriaus</text:p>
      <text:p text:style-name="P299">2013 m. rugpjūčio 22 d. įsakymo Nr. DI-313<text:s/></text:p>
      <text:p text:style-name="P300">redakcija)</text:p>
      <text:p text:style-name="P301"/>
      <text:p text:style-name="P302">_<text:tab/></text:p>
      <text:p text:style-name="P303">(bendrovės pavadinimas)</text:p>
      <text:p text:style-name="P304">_<text:tab/></text:p>
      <text:p text:style-name="P305">(teisinė forma, bendrovės buveinės adresas, kodas, telefono ir fakso numeriai, el. pašto adresas)</text:p>
      <text:p text:style-name="P306"/>
      <text:p text:style-name="P307">Lošimų priežiūros tarnybai prie Lietuvos Respublikos finansų ministerijos</text:p>
      <text:p text:style-name="P308"/>
      <text:p text:style-name="P309">PRAŠYMAS PAKEISTI AR PAPILDYTI REGISTRO DUOMENIS</text:p>
      <text:p text:style-name="P310"/>
      <text:p text:style-name="P311">20___ m. _______________d. Nr.__</text:p>
      <text:p text:style-name="P312">__________</text:p>
      <text:p text:style-name="P313">(surašymo vieta)</text:p>
      <text:p text:style-name="P314"/>
      <text:p text:style-name="P315"><text:span text:style-name="T316">Vadovaudamiesi Lietuvos lošimo įrenginių registro nuostatų, patvirtintų<text:s/></text:span><text:span text:style-name="T317">Lietuvos Respublikos Vyriausybės 2003 m. balandžio 25 d. nutarimu Nr. 530 (Žin., 2003, Nr.<text:s/></text:span><text:a xlink:href="https://www.e-tar.lt/portal/lt/legalAct/TAR.3FFBC17F4577" office:target-frame-name="_blank" xlink:show="new"><text:span text:style-name="T318">40-1849</text:span></text:a><text:span text:style-name="T319">), 26 punktu, prašome Lietuvos lošimo įrenginių registre<text:s/></text:span></text:p>
      <text:p text:style-name="P320"/>
      <text:p text:style-name="P321"><text:span text:style-name="T322"></text:span><text:span text:style-name="T323">[]</text:span><text:span text:style-name="T324"><text:s/>pakeisti</text:span></text:p>
      <text:p text:style-name="P325"/>
      <text:p text:style-name="P326"><text:span text:style-name="T327"></text:span><text:span text:style-name="T328">[]</text:span><text:span text:style-name="T329"><text:s/>papildyti</text:span></text:p>
      <text:p text:style-name="P330"/>
      <text:p text:style-name="P331">šiuos duomenis:</text:p>
      <text:p text:style-name="P332"/>
      <text:p text:style-name="P333"/>
      <text:p text:style-name="P334"/>
      <text:p text:style-name="P335">I. BENDROVĖS DUOMENYS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Bendrovės pavadinimas, teisinė forma, bendrovės buveinės adresas, kodas</text:p>
          </table:table-cell>
          <table:table-cell table:style-name="TableCell347">
            <text:p text:style-name="P348">Bendrovei išduotos licencijos rūšis, jos išdavimo data, numeris</text:p>
          </table:table-cell>
          <table:table-cell table:style-name="TableCell349">
            <text:p text:style-name="P350">Bendrovei išduoto leidimo rūšis, jo išdavimo, papildymo, pakeitimo data, numeris<text:s/></text:p>
          </table:table-cell>
          <table:table-cell table:style-name="TableCell351">
            <text:p text:style-name="P352">Bendrovei išduotame leidime nurodyta lošimų organizavimo vieta – miestas, gatvė, pastato numeri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Ankstesni duomenys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Aktualūs</text:p>
            <text:p text:style-name="P377">duomenys</text:p>
          </table:table-cell>
        </table:table-row>
      </table:table>
      <text:p text:style-name="P378"/>
      <text:p text:style-name="P379"/>
      <text:p text:style-name="P380"/>
      <text:p text:style-name="P381"><text:span text:style-name="T382">II. LOŠIMO ĮRENGINIO DUOMENYS</text:span>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Lošimo įrenginio įregistr. registre <text:s/>data</text:p>
          </table:table-cell>
          <table:table-cell table:style-name="TableCell405">
            <text:p text:style-name="P406">Lošimo įrenginio gamintojas</text:p>
          </table:table-cell>
          <table:table-cell table:style-name="TableCell407">
            <text:p text:style-name="P408">Lošimo įrenginio serija ir numeris</text:p>
          </table:table-cell>
          <table:table-cell table:style-name="TableCell409">
            <text:p text:style-name="P410">Lošimo įrenginio pagaminimo data</text:p>
          </table:table-cell>
          <table:table-cell table:style-name="TableCell411">
            <text:p text:style-name="P412">Lošimo įrenginio rūšis</text:p>
          </table:table-cell>
          <table:table-cell table:style-name="TableCell413">
            <text:p text:style-name="P414">Lošimo įrenginio tipas</text:p>
          </table:table-cell>
          <table:table-cell table:style-name="TableCell415">
            <text:p text:style-name="P416">Lošimo įrenginio sertifikato numeris</text:p>
          </table:table-cell>
          <table:table-cell table:style-name="TableCell417">
            <text:p text:style-name="P418">Lošimo įrenginio sertifikatą išdavusios laboratorijos pavadinimas</text:p>
          </table:table-cell>
          <table:table-cell table:style-name="TableCell419">
            <text:p text:style-name="P420">Lošimo įrenginio sertifikato išdavimo data</text:p>
          </table:table-cell>
          <table:table-cell table:style-name="TableCell421">
            <text:p text:style-name="P422">Lošimo įrenginio spec. tapatumo ženklo serija, numeris</text:p>
          </table:table-cell>
          <table:table-cell table:style-name="TableCell423">
            <text:p text:style-name="P424">Lošimo įrenginio paženklinimo data</text:p>
          </table:table-cell>
          <table:table-cell table:style-name="TableCell425">
            <text:p text:style-name="P426">Lošimo įrenginio eksploatavimo vieta (miestas, gatvė, pastato numeris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Ankstesni duomenys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Aktualūs duomenys</text:p>
          </table:table-cell>
        </table:table-row>
      </table:table>
      <text:p text:style-name="P482"/>
      <text:p text:style-name="P483"><text:span text:style-name="T484">PRIDEDAMA.<text:s/></text:span><text:span text:style-name="T485">Dokumentai, patvirtinantys šio prašymo 2 skyriaus duomenis, ____________lapai (-ų)</text:span><text:span text:style-name="T486">1</text:span><text:span text:style-name="T487">.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(pareigos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(parašas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(vardas, pavardė)</text:span></text:p>
          </table:table-cell>
        </table:table-row>
      </table:table>
      <text:p text:style-name="P509"><text:span text:style-name="T510">A. V.</text:span></text:p>
      <text:p text:style-name="P511"/>
      <text:p text:style-name="P512">PASTABOS.</text:p>
      <text:soft-page-break/>
      <text:p text:style-name="P513">1. Keičiami ar papildomi lošimo įrenginio ar bendrovės duomenys įrašomi į baltos spalvos langelius.</text:p>
      <text:p text:style-name="P514">2. Ši prašymo forma pildoma tik vienai lošimų organizavimo vietai.</text:p>
      <text:p text:style-name="P515"><text:span text:style-name="T516">3. Užpildyti prašymai pateikiami popieriuje, taip pat kompiuterine laikmena arba elektroniniu paštu.</text:span></text:p>
      <text:p text:style-name="P517"/>
      <text:p text:style-name="P518"/>
      <text:p text:style-name="P519"/>
      <text:p text:style-name="P520"><text:span text:style-name="T521">1</text:span><text:span text:style-name="T522"><text:s/>Jei keičiami ar papildomi lošimo įrenginio sertifikato duomenys, bendrovė privalo pateikti naujo lošimo įrenginio sertifikato patvirtintą kopiją.</text:span></text:p>
      <text:p text:style-name="P523"/>
      <text:p text:style-name="P524"><text:span text:style-name="T525">_________________</text:span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 PRIE LIETUVOS RESPUBLIKOS FINANSŲ MINISTERIJOS DIREKTORIAUS</dc:title>
    <meta:initial-creator>Rima</meta:initial-creator>
    <dc:creator>CLUSadmin</dc:creator>
    <meta:creation-date>2016-02-09T15:09:00Z</meta:creation-date>
    <dc:date>2016-02-09T15:09:00Z</dc:date>
    <meta:template xlink:href="Normal.dotm" xlink:type="simple"/>
    <meta:editing-cycles>2</meta:editing-cycles>
    <meta:editing-duration>PT0S</meta:editing-duration>
    <meta:document-statistic meta:page-count="9" meta:paragraph-count="69" meta:word-count="800" meta:character-count="7497" meta:row-count="250" meta:non-whitespace-character-count="6766"/>
  </office:meta>
</office:document-meta>
</file>