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style:language-asian="lt" style:country-asian="LT"/>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margin-left="6.3in">
        <style:tab-stops/>
      </style:paragraph-properties>
    </style:style>
    <style:style style:name="P86" style:parent-style-name="Normal" style:family="paragraph">
      <style:paragraph-properties fo:margin-left="6.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TableColumn99" style:family="table-column">
      <style:table-column-properties style:column-width="0.3861in"/>
    </style:style>
    <style:style style:name="TableColumn100" style:family="table-column">
      <style:table-column-properties style:column-width="1.1923in"/>
    </style:style>
    <style:style style:name="TableColumn101" style:family="table-column">
      <style:table-column-properties style:column-width="1.2284in"/>
    </style:style>
    <style:style style:name="TableColumn102" style:family="table-column">
      <style:table-column-properties style:column-width="1.352in"/>
    </style:style>
    <style:style style:name="TableColumn103" style:family="table-column">
      <style:table-column-properties style:column-width="1.1777in"/>
    </style:style>
    <style:style style:name="TableColumn104" style:family="table-column">
      <style:table-column-properties style:column-width="1.0854in"/>
    </style:style>
    <style:style style:name="TableColumn105" style:family="table-column">
      <style:table-column-properties style:column-width="1.2236in"/>
    </style:style>
    <style:style style:name="TableColumn106" style:family="table-column">
      <style:table-column-properties style:column-width="1.2236in"/>
    </style:style>
    <style:style style:name="TableColumn107" style:family="table-column">
      <style:table-column-properties style:column-width="1.3666in"/>
    </style:style>
    <style:style style:name="Table98" style:family="table">
      <style:table-properties style:width="10.2361in" fo:margin-left="0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office:automatic-styles>
  <office:body>
    <office:text text:use-soft-page-breaks="true">
      <text:p text:style-name="P1"/>
      <text:p text:style-name="P3"/>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11 M. RUGPJŪČIO 17 D. NUTARIMO NR. 968 „DĖL LIETUVOS RESPUBLIKOS VYRIAUSYBEI ATSKAITINGŲ INSTITUCIJŲ FUNKCIJŲ PERŽIŪROS METODIKOS PATVIRTINIMO“ PAKEITIMO</text:span></text:p>
      <text:p text:style-name="Normal"/>
      <text:p text:style-name="P12">2013 m. rugpjūčio 21 d.<text:span text:style-name="T13"><text:s/>Nr.<text:s/></text:span>748</text:p>
      <text:p text:style-name="P14">Vilnius</text:p>
      <text:p text:style-name="P15"/>
      <text:p text:style-name="P16">Lietuvos Respublikos Vyriausybė<text:span text:style-name="T17"><text:s/>nutaria</text:span>:</text:p>
      <text:p text:style-name="P18">Pakeisti Lietuvos Respublikos Vyriausybės 2011 m. rugpjūčio 17 d. nutarimą Nr. 968 „Dėl Lietuvos Respublikos Vyriausybei atskaitingų institucijų funkcijų peržiūros metodikos patvirtinimo“ (Žin., 2011, Nr.<text:s/><text:a xlink:href="https://www.e-tar.lt/portal/lt/legalAct/TAR.041F0004F111" office:target-frame-name="_blank" xlink:show="new"><text:span text:style-name="T19">106-4991</text:span></text:a>):</text:p>
      <text:p text:style-name="P20">1. Išdėstyti 3 punktą taip:</text:p>
      <text:p text:style-name="P21">„3. Pavesti Vidaus reikalų ministerijai atlikti Vyriausybei atskaitingų institucijų funkcijų peržiūros procesą koordinuojančios institucijos funkcijas.“<text:s/></text:p>
      <text:p text:style-name="P22">2. Nurodytu nutarimu patvirtintoje Lietuvos Respublikos Vyriausybei atskaitingų institucijų funkcijų peržiūros metodikoje:</text:p>
      <text:p text:style-name="P23">2.1. Išdėstyti 4 punktą taip:</text:p>
      <text:p text:style-name="P24">„4. Funkcijų peržiūros atliekamos vadovaujantis Metodikoje nustatytais reikalavimais, Vykdomosios valdžios sistemos sandaros tobulinimo koncepcijoje, patvirtintoje Lietuvos Respublikos Vyriausybės 2009 m. lapkričio 11 d. nutarimu Nr. 1511 (Žin., 2009, Nr. 138- 6075), nurodytais valstybės vykdomosios valdžios sistemos tobulinimo principais ir Lietuvos Respublikos viešojo administravimo įstatymu (Žin., 1999, Nr.<text:s/><text:a xlink:href="https://www.e-tar.lt/portal/lt/legalAct/TAR.0BDFFD850A66" office:target-frame-name="_blank" xlink:show="new"><text:span text:style-name="T25">60-1945</text:span></text:a>; 2006, Nr.<text:s/><text:a xlink:href="https://www.e-tar.lt/portal/lt/legalAct/TAR.73988CDF57C1" office:target-frame-name="_blank" xlink:show="new"><text:span text:style-name="T26">77-2975</text:span></text:a>). Atliekant funkcijų peržiūras, siūloma vadovautis Metodikos taikymo rekomendacijomis, kurios skelbiamos Vidaus reikalų ministerijos interneto svetainėje adresu www.vrm.lt, taip pat adresu http://vakokybe.vrm.lt.“</text:p>
      <text:p text:style-name="P27">2.2. Išdėstyti 10 punktą taip:<text:s/></text:p>
      <text:p text:style-name="P28">„10. Funkcijų peržiūros procese dalyvauja Lietuvos Respublikos Vyriausybė, Viešojo valdymo tobulinimo komisija, sudaryta Lietuvos Respublikos Vyriausybės 2009 m. sausio 28  d. nutarimu Nr. 50 (Žin., 2009, Nr.<text:s/><text:a xlink:href="https://www.e-tar.lt/portal/lt/legalAct/TAR.8AB79E6F7133" office:target-frame-name="_blank" xlink:show="new"><text:span text:style-name="T29">13-514</text:span></text:a>; 2013, Nr.<text:s/><text:a xlink:href="https://www.e-tar.lt/portal/lt/legalAct/TAR.D94BB148FE2A" office:target-frame-name="_blank" xlink:show="new"><text:span text:style-name="T30">30-1470</text:span></text:a>) (toliau – Komisija), funkcijų peržiūros procesą koordinuojanti institucija (toliau – koordinuojančioji institucija), Lietuvos Respublikos Vyriausybės kanceliarija (toliau – Vyriausybės kanceliarija), Vyriausybei atskaitingos institucijos, funkcijų peržiūros darbo grupės.“</text:p>
      <text:p text:style-name="P31">2.3. Išdėstyti 11.3 punktą taip:<text:s/></text:p>
      <text:p text:style-name="P32">„11.3. paveda Vyriausybės kanceliarijai ar kitai Vyriausybei atskaitingai institucijai<text:span text:style-name="T33"><text:s/></text:span>organizuoti sistemines ir horizontalias funkcijų peržiūras ir užtikrinti, kad jos būtų atliekamos tinkamai ir laiku;“.<text:s/></text:p>
      <text:p text:style-name="P34">2.4. Įrašyti 12 punkto pirmojoje pastraipoje vietoj žodžių „Saulėlydžio komisija“ žodį „Komisija“.</text:p>
      <text:p text:style-name="P35">2.5. Išdėstyti 12.3 punktą taip:</text:p>
      <text:p text:style-name="P36">„12.3. nagrinėja Komisijos pasirinktų funkcijų peržiūrų ataskaitas, rekomendacijas ir jų įgyvendinimo priemonių planų projektus, koordinuojančiosios institucijos išvadas ir pasiūlymus, teikia savo išvadas ir pasiūlymus dėl minėtų funkcijų peržiūrų už jų atlikimo organizavimą atsakingoms Vyriausybei atskaitingoms institucijoms, prireikus<text:span text:style-name="T37"><text:s/></text:span>– Lietuvos Respublikos Vyriausybei;“.</text:p>
      <text:p text:style-name="P38">2.6. Įrašyti 13.1 punkte vietoj žodžių „Saulėlydžio komisijai“ žodį „Komisijai“.</text:p>
      <text:p text:style-name="P39">2.7. Įrašyti 13.2 punkte vietoj žodžių „Saulėlydžio komisija“ žodį „Komisija“.</text:p>
      <text:p text:style-name="P40">2.8. Išdėstyti 13.9 punktą taip:</text:p>
      <text:p text:style-name="P41">„13.9. skelbia Metodikos taikymo rekomendacijas interneto svetainėje adresu www.vrm.lt, taip pat adresu http://vakokybe.vrm.lt.“</text:p>
      <text:p text:style-name="P42">2.9. Išdėstyti 14 punkto pirmąją pastraipą taip:<text:s/></text:p>
      <text:p text:style-name="P43">„14. Kai Lietuvos Respublikos Vyriausybė paveda Vyriausybės kanceliarijai organizuoti sisteminę ar horizontalią funkcijų peržiūrą, Vyriausybės kanceliarija atlieka šias funkcijas:“.<text:s/></text:p>
      <text:p text:style-name="P44">2.10. Įrašyti 14.3 punkte vietoj žodžių „Saulėlydžio komisijai“ žodį „Komisijai“.</text:p>
      <text:p text:style-name="P45">2.11. Išdėstyti 15.2 punktą taip:<text:s/></text:p>
      <text:p text:style-name="P46">„15.2. sudaro funkcijų peržiūros darbo grupes vertikaliai funkcijų peržiūrai atlikti,<text:span text:style-name="T47"><text:s/></text:span>Metodikoje nustatytais atvejais – horizontaliai ar sisteminei funkcijų peržiūrai atlikti arba deleguoja atstovą (atstovus) į Ministro Pirmininko potvarkiu sudaromas funkcijų peržiūros darbo grupes sisteminei ar horizontaliai funkcijų peržiūrai atlikti;“.</text:p>
      <text:p text:style-name="P48">2.12. Įrašyti 15.5 punkte vietoj žodžių „Saulėlydžio komisijai“ žodį „Komisijai“, vietoj žodžių „Saulėlydžio komisijos“ žodį „Komisijos“.</text:p>
      <text:p text:style-name="P49">2.13. Įrašyti 17 punkto pirmojoje pastraipoje vietoj žodžių „Saulėlydžio komisija“ žodį „Komisija“.</text:p>
      <text:p text:style-name="P50">2.14. Įrašyti 26 punkte vietoj žodžių „Saulėlydžio komisijai“ žodį „Komisijai“.</text:p>
      <text:p text:style-name="P51">2.15. Įrašyti 27 punkte vietoj žodžių „Saulėlydžio komisijos“ žodį „Komisijos“.</text:p>
      <text:p text:style-name="P52">2.16. Išdėstyti 28 punktą taip:<text:s/></text:p>
      <text:p text:style-name="P53">„28. Kai Lietuvos Respublikos Vyriausybė pritaria funkcijų peržiūros metiniam planui, už funkcijų peržiūros atlikimo organizavimą atsakingos institucijos, nurodytos funkcijų peržiūros plane, sudaro funkcijų peržiūros darbo grupes (sisteminės ar horizontalios funkcijų peržiūros atvejais darbo grupę sudaro Ministras Pirmininkas arba atitinkamas ministras, vertikalios – atitinkamas ministras arba Vyriausybei atskaitingos institucijos vadovas), o prireikus perka ekspertų paslaugas, vykdydamos viešąjį paslaugų pirkimą. Siūloma kiekvienai funkcijų peržiūrai sudaryti atskirą darbo grupę. Funkcijų peržiūros darbo grupė sudaroma iš institucijos, atsakingos už funkcijų peržiūros atlikimo organizavimą, Vyriausybei atskaitingų institucijų, kurių funkcijos peržiūrimos, ir (ar) aukštesnių pagal pavaldumą Vyriausybei atskaitingų institucijų atstovų. Į darbo grupę taip pat gali būti įtraukiama koordinuojančiosios institucijos, Vyriausybės kanceliarijos, socialinių bei ekonominių partnerių atstovų ir išorės ekspertų.“<text:s/></text:p>
      <text:p text:style-name="P54">2.17. Išdėstyti 32.4 punktą taip:<text:s/></text:p>
      <text:p text:style-name="P55">„32.4. funkcijų peržiūros metu nustatytos problemos (funkcijų peržiūros išvados) ir rekomendacijos, kaip jas išspręsti.“<text:s/></text:p>
      <text:p text:style-name="P56">2.18. Papildyti 32.5 punktu:</text:p>
      <text:p text:style-name="P57">„32.5. numatomos funkcijų peržiūros rekomendacijų įgyvendinimo sąnaudos.“<text:s/></text:p>
      <text:p text:style-name="P58">2.19. Papildyti 32.6 punktu:</text:p>
      <text:p text:style-name="P59">„32.6. laukiamas funkcijų peržiūros rekomendacijų įgyvendinimo efektas.“</text:p>
      <text:p text:style-name="P60">2.20. Išdėstyti 33 punktą taip:</text:p>
      <text:p text:style-name="P61">„33. Funkcijų peržiūros rekomendacijos turi būti realiai įgyvendinamos (atsižvelgiant į bendrą viešojo administravimo sistemą, teisinę bazę ir turimus išteklius) ir efektyvios (tikėtina rekomendacijų nauda turi būti didesnė už rekomendacijų įgyvendinimo sąnaudas).“<text:s/></text:p>
      <text:p text:style-name="P62">2.21. Išdėstyti 34 punktą taip:</text:p>
      <text:p text:style-name="P63">„34. Funkcijų peržiūros ataskaitos pateikiamos Vyriausybei atskaitingų institucijų, kuriose atliekama funkcijų peržiūra, vadovui, koordinuojančiajai institucijai ir Komisijai, taip pat Lietuvos Respublikos Vyriausybei, jei peržiūrą pasiūlė Lietuvos Respublikos Vyriausybė arba buvo atlikta sisteminė ar horizontali funkcijų analizė. Kartu teikiamas ir atliktos funkcijų peržiūros rekomendacijų įgyvendinimo priemonių plano projektas, parengtas pagal Metodikos 4<text:span text:style-name="T64"><text:s/></text:span>priede pateiktą formą. Priemonių plane nurodoma ši informacija:</text:p>
      <text:p text:style-name="P65">34.1. funkcijų peržiūros metu nustatytos problemos (funkcijų peržiūros išvados);</text:p>
      <text:p text:style-name="P66">34.2. siūlomos rekomendacijos, <text:s/>kaip problemas išspręsti;</text:p>
      <text:p text:style-name="P67">34.3. sprendimai dėl rekomendacijų įgyvendinimo ir jų pagrindimas;</text:p>
      <text:p text:style-name="P68">34.4. numatomos priemonės rekomendacijoms įgyvendinti;</text:p>
      <text:p text:style-name="P69">34.5. rekomendacijų įgyvendinimo terminai;<text:s/></text:p>
      <text:p text:style-name="P70">34.6. lėšų rekomendacijoms įgyvendinti poreikis;</text:p>
      <text:p text:style-name="P71">34.7. už rekomendacijų įgyvendinimą atsakingos institucijos arba kitos institucijos;</text:p>
      <text:p text:style-name="P72">34.8. laukiami rezultatai (rekomendacijų įgyvendinimo priežiūros rodikliai ir jų matavimo būdas).“</text:p>
      <text:p text:style-name="P73">2.22. Įrašyti 37 punkte vietoj žodžių „Saulėlydžio komisijai“ žodį „Komisijai“.</text:p>
      <text:p text:style-name="P74">2.23. Papildyti šiuo 38.2 punktu (buvusį 38.2 punktą laikyti 38.3 punktu):</text:p>
      <text:p text:style-name="P75">„38.2. numatytas ir neįgyvendintas rekomendacijas bei jų neįgyvendinimo priežastis;“.<text:s/></text:p>
      <text:p text:style-name="P76">2.24. Pripažinti netekusiu galios 3 priedą.</text:p>
      <text:p text:style-name="P77">2.25. Išdėstyti 4 priedą nauja redakcija (pridedama).</text:p>
      <text:p text:style-name="P78"/>
      <text:p text:style-name="P79"/>
      <text:p text:style-name="P80"/>
      <text:p text:style-name="P81">Ministras Pirmininkas<text:tab/>Algirdas Butkevičius</text:p>
      <text:p text:style-name="Normal"/>
      <text:p text:style-name="Normal"/>
      <text:p text:style-name="Normal"/>
      <text:p text:style-name="P82">Vidaus reikalų ministras<text:tab/>Dailis Alfonsas Barakauskas</text:p>
      <text:p text:style-name="P83"/>
      <text:soft-page-break/>
      <text:p text:style-name="P84">Lietuvos Respublikos Vyriausybei<text:s/></text:p>
      <text:p text:style-name="P86">atskaitingų institucijų<text:span text:style-name="T87"><text:s/></text:span></text:p>
      <text:p text:style-name="P88">funkcijų peržiūros metodikos</text:p>
      <text:p text:style-name="P89">4<text:span text:style-name="T90"><text:s/></text:span>priedas</text:p>
      <text:p text:style-name="P91"/>
      <text:p text:style-name="P92"><text:span text:style-name="T93">(Funkcijų peržiūros rekomendacijų įgyvendinimo priemonių plano forma)</text:span></text:p>
      <text:p text:style-name="P94"/>
      <text:p text:style-name="P95"><text:span text:style-name="T96">ATLIKTOS FUNKCIJŲ PERŽIŪROS _______________ REKOMENDACIJŲ ĮGYVENDINIMO PRIEMONIŲ PLAN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Problema (išvada)</text:p>
          </table:table-cell>
          <table:table-cell table:style-name="TableCell113">
            <text:p text:style-name="P114">Rekomendacija, kaip problemą išspręsti (tikslas)</text:p>
          </table:table-cell>
          <table:table-cell table:style-name="TableCell115">
            <text:p text:style-name="P116">Sprendimas ir jo pagrindimas*</text:p>
          </table:table-cell>
          <table:table-cell table:style-name="TableCell117">
            <text:p text:style-name="P118">Priemonė<text:span text:style-name="T119">s</text:span><text:s/>rekomendacijai įgyvendinti (tikslui pasiekti)</text:p>
          </table:table-cell>
          <table:table-cell table:style-name="TableCell120">
            <text:p text:style-name="P121">Įgyvendinimo terminas</text:p>
          </table:table-cell>
          <table:table-cell table:style-name="TableCell122">
            <text:p text:style-name="P123">Lėšų rekomendacijai įgyvendinti poreikis</text:p>
          </table:table-cell>
          <table:table-cell table:style-name="TableCell124">
            <text:p text:style-name="P125">Atsakinga institucija / ir kitos institucijos</text:p>
          </table:table-cell>
          <table:table-cell table:style-name="TableCell126">
            <text:p text:style-name="P127">Laukiamas rezultata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Normal"/>
      <text:p text:style-name="Normal">–––––––––––––––––––––––––</text:p>
      <text:p text:style-name="P185">* Nurodoma, kokiu mastu numatoma įgyvendinti rekomendaciją (visiškai, iš dalies, neįgyvendinti), ir pateikiami sprendimo argumentai, jei rekomendacija bus įgyvendinama iš dalies arba neįgyvendinama.</text:p>
      <text:p text:style-name="Normal"/>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user</dc:creator>
    <meta:creation-date>2016-11-08T07:08:00Z</meta:creation-date>
    <dc:date>2016-11-08T07:08:00Z</dc:date>
    <meta:print-date>2013-08-19T11:56:00Z</meta:print-date>
    <meta:template xlink:href="Normal.dotm" xlink:type="simple"/>
    <meta:editing-cycles>2</meta:editing-cycles>
    <meta:editing-duration>PT0S</meta:editing-duration>
    <meta:document-statistic meta:page-count="4" meta:paragraph-count="46" meta:word-count="1052" meta:character-count="8940" meta:row-count="130" meta:non-whitespace-character-count="7934"/>
  </office:meta>
</office:document-meta>
</file>