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font-weight-complex="bold" fo:letter-spacing="0.0013in"/>
    </style:style>
    <style:style style:name="T40" style:parent-style-name="DefaultParagraphFont" style:family="text">
      <style:text-properties style:font-weight-complex="bold" fo:letter-spacing="0.0013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7 M. SPALIO 24 D. NUTARIMO NR. 1114 „DĖL VALSTYBĖS TARNAUTOJO PERKĖLIMO TARNYBINIO KAITUMO BŪDU Į KITAS KARJEROS VALSTYBĖS TARNAUTOJO PAREIGAS TAISYKLIŲ PATVIRTINIMO“ PAKEITIMO</text:span></text:p>
      <text:p text:style-name="Normal"/>
      <text:p text:style-name="P16">2013 m. rugpjūčio 21 d.<text:span text:style-name="T17"><text:s/>Nr.<text:s/></text:span>734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7 m. spalio 24 d. nutarimą Nr. 1114 „Dėl Valstybės tarnautojo perkėlimo tarnybinio kaitumo būdu į kitas karjeros valstybės tarnautojo pareigas taisyklių patvirtinimo“ (Žin., 2007, Nr.<text:s/><text:a xlink:href="https://www.e-tar.lt/portal/lt/legalAct/TAR.6913BFC82966" office:target-frame-name="_blank" xlink:show="new"><text:span text:style-name="T23">111-4541</text:span></text:a>):</text:p>
      <text:p text:style-name="P24">1. Išbraukti antraštėje žodį „karjeros“.</text:p>
      <text:p text:style-name="P25">2. Įrašyti preambulėje po nuorodos į oficialaus paskelbimo šaltinį „2007, Nr. 69-2723“ nuorodą į oficialaus paskelbimo šaltinį „2013, Nr. 54-2685“.</text:p>
      <text:p text:style-name="P26"><text:span text:style-name="T27">3</text:span><text:span text:style-name="T28">. Išbraukti 1 punkte žodį „karjeros“.</text:span></text:p>
      <text:p text:style-name="P29"><text:span text:style-name="T30">4</text:span><text:span text:style-name="T31">. Pripažinti netekusiu galios 2 punktą.<text:s/></text:span></text:p>
      <text:p text:style-name="P32">5. Nurodytu nutarimu patvirtintose Valstybės tarnautojo perkėlimo tarnybinio kaitumo būdu į kitas karjeros valstybės tarnautojo pareigas taisyklėse:</text:p>
      <text:p text:style-name="P33">5.1. išbraukti pavadinime žodį „karjeros“;</text:p>
      <text:p text:style-name="P34">5.2. išdėstyti 1 punktą taip:</text:p>
      <text:p text:style-name="P35">„1. Valstybės tarnautojo perkėlimo tarnybinio kaitumo būdu į kitas valstybės tarnautojo pareigas taisyklės (toliau vadinama – šios Taisyklės) reglamentuoja karjeros valstybės tarnautojų ir įstaigų vadovų (išskyrus įstaigų vadovus, priimamus į pareigas politinio (asmeninio) pasitikėjimo pagrindu) (toliau vadinama – valstybės tarnautojas) perkėlimą į kitas tos pačios ar žemesnės kategorijos karjeros valstybės tarnautojo pareigas (toliau vadinama – kitos pareigos) toje pačioje ar kitoje valstybės ar savivaldybės institucijoje ar įstaigoje (toliau vadinama – įstaiga), taip pat tos pačios kategorijos karjeros valstybės tarnautojų pareigų sukeitimą jų prašymu.<text:span text:style-name="T36"><text:s/></text:span></text:p>
      <text:p text:style-name="P37">Šių Taisyklių 2, 5, 6, 20, 21, 23 ir 24 punktai<text:s/><text:span text:style-name="T38">mutatis mutandis</text:span><text:s/>taikomi perkeliant pakaitinį karjeros valstybės tarnautoją, išskyrus pakaitinį karjeros valstybės tarnautoją, priimtą į pareigas, iki Lietuvos Respublikos valstybės tarnybos įstatymo (Žin, 1999, Nr. 66-2130; 2002, Nr. 45-1708) nustatyta tvarka<text:s/><text:span text:style-name="T39">į jas bus priimtas karjeros valstybės tarnautojas, bet ne ilgesniam negu 3 mėnesių laikotarpiui,<text:s/></text:span>į kitas<text:s/><text:span text:style-name="T40">tos pačios ar žemesnės kategorijos laikinai negalinčio eiti karjeros valstybės tarnautojo pareigas toje pačioje įstaigoje.</text:span>“</text:p>
      <text:p text:style-name="P41"/>
      <text:p text:style-name="P42"/>
      <text:p text:style-name="P43"/>
      <text:p text:style-name="P44">Ministras Pirmininkas<text:tab/>Algirdas Butkevičius</text:p>
      <text:p text:style-name="Normal"/>
      <text:p text:style-name="Normal"/>
      <text:p text:style-name="Normal"/>
      <text:p text:style-name="P45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7 M</dc:title>
    <meta:initial-creator>lrvk</meta:initial-creator>
    <dc:creator>adlibuser</dc:creator>
    <meta:creation-date>2019-01-09T22:32:00Z</meta:creation-date>
    <dc:date>2019-01-09T22:32:00Z</dc:date>
    <meta:print-date>2013-08-16T05:4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306" meta:character-count="2495" meta:row-count="66" meta:non-whitespace-character-count="2204"/>
  </office:meta>
</office:document-meta>
</file>