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13in" style:font-size-complex="12pt" style:language-asian="lt" style:country-asian="LT"/>
    </style:style>
    <style:style style:name="T51" style:parent-style-name="DefaultParagraphFont" style:family="text">
      <style:text-properties fo:color="#000000" fo:letter-spacing="-0.0013in"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55"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fo:letter-spacing="-0.0027in"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font-size-complex="12pt" style:language-asian="lt" style:country-asian="LT"/>
    </style:style>
    <style:style style:name="P8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6" style:parent-style-name="Normal" style:family="paragraph">
      <style:paragraph-properties fo:widows="0" fo:orphans="0" fo:text-align="center"/>
      <style:text-properties fo:color="#000000" style:font-size-complex="12pt" style:language-asian="lt" style:country-asian="LT"/>
    </style:style>
    <style:style style:name="P97" style:parent-style-name="Normal" style:family="paragraph">
      <style:paragraph-properties fo:widows="0" fo:orphans="0" fo:text-align="center"/>
    </style:style>
  </office:automatic-styles>
  <office:body>
    <office:text text:use-soft-page-breaks="true">
      <text:p text:style-name="P1"><text:span text:style-name="T2">VALSTYBINĖS MOKESČIŲ INSPEKCIJOS PRIE LIETUVOS RESPUBLIKOS FINANSŲ MINISTERIJOS VIRŠININKO<text:s/></text:span></text:p>
      <text:p text:style-name="P3">IR MUITINĖS DEPARTAMENTO PRIE LIETUVOS RESPUBLIKOS FINANSŲ MINISTERIJOS DIREKTORIAUS</text:p>
      <text:p text:style-name="P4">į s a k y m a s</text:p>
      <text:p text:style-name="P5"/>
      <text:p text:style-name="P6">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7"/>
      <text:p text:style-name="P8">2013 m. rugpjūčio 20 d. Nr. VA-50/1B-552</text:p>
      <text:p text:style-name="P9">Vilnius</text:p>
      <text:p text:style-name="P10"/>
      <text:p text:style-name="P11"><text:span text:style-name="T12">Vadovaudamiesi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13">87-2212</text:span></text:a><text:span text:style-name="T14">; 2004, Nr. 82-2966; 2005, Nr. </text:span><text:a xlink:href="https://www.e-tar.lt/portal/lt/legalAct/TAR.23E249D82B63" office:target-frame-name="_blank" xlink:show="new"><text:span text:style-name="T15">83-3083</text:span></text:a><text:span text:style-name="T16">; 2011, Nr. </text:span><text:a xlink:href="https://www.e-tar.lt/portal/lt/legalAct/TAR.C1E23C6712B4" office:target-frame-name="_blank" xlink:show="new"><text:span text:style-name="T17">97-4590</text:span></text:a><text:span text:style-name="T18">), 17 ir 18.11 punktais bei Muitinės departamento prie Lietuvos Respublikos finansų ministerijos nuostatų, patvirtintų Lietuvos Respublikos finansų ministro 1998 m. liepos 10 d. įsakymu Nr. 171 (Žin., 1998, Nr. </text:span><text:a xlink:href="https://www.e-tar.lt/portal/lt/legalAct/TAR.7F18231A923D" office:target-frame-name="_blank" xlink:show="new"><text:span text:style-name="T19">64-1861</text:span></text:a><text:span text:style-name="T20">; 2004, Nr. 98-3652), 14 ir 16.18 punktais:</text:span></text:p>
      <text:p text:style-name="P21"><text:span text:style-name="T22">1</text:span><text:span text:style-name="T23">. P a k e i č i a m e Mokesčių, rinkliavų ir kitų įmokų, mokamų į Valstybinės mokesčių inspekcijos biudžeto pajamų surenkamąją sąskaitą, kodų sąrašą, patvirtintą Valstybinės mokesčių inspekcijos prie Lietuvos Respublikos finansų ministerijos viršininko ir Muitinės departamento prie Lietuvos Respublikos finansų ministerijos direktoriaus 2003 m. vasario 26 d. įsakymu Nr. V-57/1B-160 „Dėl Mokesčių, rinkliavų ir kitų įmokų į Lietuvos Respublikos valstybės biudžetą, savivaldybių biudžetus bei valstybės pinigų fondus kodų sąrašo“ (Žin., 2003, Nr. </text:span><text:a xlink:href="https://www.e-tar.lt/portal/lt/legalAct/TAR.F677C4764028" office:target-frame-name="_blank" xlink:show="new"><text:span text:style-name="T24">23-982</text:span></text:a><text:span text:style-name="T25">; 2011, Nr. 55-2686):</text:span></text:p>
      <text:p text:style-name="P26"><text:span text:style-name="T27">1.1</text:span><text:span text:style-name="T28">. Papildome skyrių „Valstybės rinkliavos už“ įmokų eilutėmis, kurias išdėstome po įmokų eilutės „Valstybinės energetikos inspekcijos prie Energetikos ministerijos teikiamas paslaugas; 5782“:</text:span></text:p>
      <text:p text:style-name="P29"><text:span text:style-name="T30">„Alytaus visuomenės sveikatos centro teikiamas paslaugas; 5783“,</text:span></text:p>
      <text:p text:style-name="P31"><text:span text:style-name="T32">„Kauno visuomenės sveikatos centro teikiamas paslaugas; 5784“,</text:span></text:p>
      <text:p text:style-name="P33"><text:span text:style-name="T34">„Klaipėdos visuomenės sveikatos centro teikiamas paslaugas; 5785“,</text:span></text:p>
      <text:p text:style-name="P35"><text:span text:style-name="T36">„Marijampolės visuomenės sveikatos centro teikiamas paslaugas; 5786“,</text:span></text:p>
      <text:p text:style-name="P37"><text:span text:style-name="T38">„Panevėžio visuomenės sveikatos centro teikiamas paslaugas; 5787“,</text:span></text:p>
      <text:p text:style-name="P39"><text:span text:style-name="T40">„Šiaulių visuomenės sveikatos centro teikiamas paslaugas; 5788“,</text:span></text:p>
      <text:p text:style-name="P41"><text:span text:style-name="T42">„Telšių visuomenės sveikatos centro teikiamas paslaugas; 5789“,</text:span></text:p>
      <text:p text:style-name="P43"><text:span text:style-name="T44">„Tauragės visuomenės sveikatos centro teikiamas paslaugas; 5790“,</text:span></text:p>
      <text:p text:style-name="P45"><text:span text:style-name="T46">„Utenos visuomenės sveikatos centro teikiamas paslaugas; 5791“,</text:span></text:p>
      <text:p text:style-name="P47"><text:span text:style-name="T48">„Vilniaus visuomenės sveikatos centro teikiamas paslaugas; 5792“;</text:span></text:p>
      <text:p text:style-name="P49"><text:span text:style-name="T50">1.2</text:span><text:span text:style-name="T51">. Papildome skyrių „Administracinės baudos paskirtos“ įmokų eilutėmis, kurias išdėstome po įmokų eilutės „pagal Valstybinės kainų ir energetikos kontrolės komisijos pareigūnų surašytus administracinių teisės pažeidimų protokolus; 6415“:</text:span></text:p>
      <text:p text:style-name="P52">„pagal Alytaus visuomenės sveikatos centro pareigūnų surašytus administracinių teisės pažeidimų protokolus; 6416“,</text:p>
      <text:p text:style-name="P53">„pagal Kauno visuomenės sveikatos centro pareigūnų surašytus administracinių teisės pažeidimų protokolus; 6417“,</text:p>
      <text:p text:style-name="P54">„pagal Klaipėdos visuomenės sveikatos centro pareigūnų surašytus administracinių teisės<text:s/><text:soft-page-break/>pažeidimų protokolus; 6418“,</text:p>
      <text:p text:style-name="P55">„pagal Marijampolės visuomenės sveikatos centro pareigūnų surašytus administracinių teisės pažeidimų protokolus; 6419“,</text:p>
      <text:p text:style-name="P56"><text:span text:style-name="T57">„pagal Panevėžio visuomenės sveikatos centro pareigūnų surašytus administracinių teisės pažeidimų protokolus; 6420“,</text:span></text:p>
      <text:p text:style-name="P58">„pagal Šiaulių visuomenės sveikatos centro pareigūnų surašytus administracinių teisės pažeidimų protokolus; 6421“,</text:p>
      <text:p text:style-name="P59">„pagal Telšių visuomenės sveikatos centro pareigūnų surašytus administracinių teisės pažeidimų protokolus; 6422“,</text:p>
      <text:p text:style-name="P60">„pagal Tauragės visuomenės sveikatos centro pareigūnų surašytus administracinių teisės pažeidimų protokolus; 6423“,</text:p>
      <text:p text:style-name="P61">„pagal Utenos visuomenės sveikatos centro pareigūnų surašytus administracinių teisės pažeidimų protokolus; 6424“,</text:p>
      <text:p text:style-name="P62"><text:span text:style-name="T63">„pagal Vilniaus visuomenės sveikatos centro pareigūnų surašytus administracinių teisės pažeidimų protokolus; 6425“. “</text:span></text:p>
      <text:p text:style-name="P64"><text:span text:style-name="T65">2</text:span><text:span text:style-name="T66">. P r i p a ž į s t a m e netekusiomis galios:</text:span></text:p>
      <text:p text:style-name="P67"><text:span text:style-name="T68">2.1</text:span><text:span text:style-name="T69">. Skyriaus „Valstybės rinkliavos už“ įmokų eilutę „Valstybinės visuomenės sveikatos priežiūros tarnybos prie Sveikatos apsaugos ministerijos teikiamas paslaugas; 5755“;</text:span></text:p>
      <text:p text:style-name="P70"><text:span text:style-name="T71">2.2</text:span><text:span text:style-name="T72">. Skyriaus „Administracinės baudos paskirtos“ įmokų eilutę „pagal Valstybinės visuomenės sveikatos priežiūros tarnybos prie Sveikatos apsaugos ministerijos pareigūnų surašytus administracinių teisės pažeidimų protokolus; 6098“;</text:span></text:p>
      <text:p text:style-name="P73"><text:span text:style-name="T74">2.3</text:span><text:span text:style-name="T75">. Skyriaus „Asignavimų valdytojų pajamų įmokos už teikiamas paslaugas“ įmokų eilutę „Valstybinės visuomenės sveikatos priežiūros tarnybos prie Sveikatos apsaugos ministerijos; 8991“;</text:span></text:p>
      <text:p text:style-name="P76"><text:span text:style-name="T77">2.4</text:span><text:span text:style-name="T78">. Skyriaus „Asignavimų valdytojų pajamų įmokos už turto nuomą“ įmokų eilutę „Valstybinės visuomenės sveikatos priežiūros tarnybos prie Sveikatos apsaugos ministerijos; 6247“.</text:span></text:p>
      <text:p text:style-name="P79"><text:span text:style-name="T80">3</text:span><text:span text:style-name="T81">. N u s t a t o m e, kad pakeitimai taikomi po 15 dienų nuo šio įsakymo įsigaliojimo dienos.</text:span></text:p>
      <text:p text:style-name="P82"/>
      <text:p text:style-name="P83"/>
      <text:p text:style-name="P84"/>
      <text:p text:style-name="P85"><text:span text:style-name="T86">Valstybinės mokesčių inspekcijos<text:s/></text:span></text:p>
      <text:p text:style-name="P87">prie Lietuvos Respublikos finansų ministerijos<text:s/></text:p>
      <text:p text:style-name="P88">viršininko pavaduotojas,</text:p>
      <text:p text:style-name="P89">atliekantis viršininko funkcijas<text:s/><text:tab/>Dainoras Bradauskas</text:p>
      <text:p text:style-name="P90"/>
      <text:p text:style-name="P91"/>
      <text:p text:style-name="P92"/>
      <text:p text:style-name="P93">Muitinės departamento<text:s/></text:p>
      <text:p text:style-name="P94">prie Lietuvos Respublikos finansų ministerijos<text:s/></text:p>
      <text:p text:style-name="P95">generalinis direktorius<text:s/><text:tab/>Antanas Šipavičius</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CLUSadmin</dc:creator>
    <meta:creation-date>2016-04-13T20:13:00Z</meta:creation-date>
    <dc:date>2016-04-13T20:13:00Z</dc:date>
    <meta:template xlink:href="Normal.dotm" xlink:type="simple"/>
    <meta:editing-cycles>2</meta:editing-cycles>
    <meta:editing-duration>PT0S</meta:editing-duration>
    <meta:document-statistic meta:page-count="2" meta:paragraph-count="44" meta:word-count="729" meta:character-count="5626" meta:row-count="149" meta:non-whitespace-character-count="4941"/>
  </office:meta>
</office:document-meta>
</file>