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break-before="page" fo:margin-left="3.14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1493in">
        <style:tab-stops/>
      </style:paragraph-properties>
      <style:text-properties style:font-size-complex="12pt" style:language-asian="lt" style:country-asian="LT"/>
    </style:style>
    <style:style style:name="P47" style:parent-style-name="Normal" style:family="paragraph">
      <style:paragraph-properties fo:margin-left="3.1493in">
        <style:tab-stops/>
      </style:paragraph-properties>
      <style:text-properties style:font-size-complex="12pt" style:language-asian="lt" style:country-asian="LT"/>
    </style:style>
    <style:style style:name="P48" style:parent-style-name="Normal" style:family="paragraph">
      <style:paragraph-properties fo:margin-left="3.1493in">
        <style:tab-stops/>
      </style:paragraph-properties>
      <style:text-properties style:font-size-complex="12pt" style:language-asian="lt" style:country-asian="LT"/>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ableColumn66" style:family="table-column">
      <style:table-column-properties style:column-width="0.3583in"/>
    </style:style>
    <style:style style:name="TableColumn67" style:family="table-column">
      <style:table-column-properties style:column-width="0.3583in"/>
    </style:style>
    <style:style style:name="TableColumn68" style:family="table-column">
      <style:table-column-properties style:column-width="0.3583in"/>
    </style:style>
    <style:style style:name="TableColumn69" style:family="table-column">
      <style:table-column-properties style:column-width="0.3583in"/>
    </style:style>
    <style:style style:name="TableColumn70" style:family="table-column">
      <style:table-column-properties style:column-width="0.3583in"/>
    </style:style>
    <style:style style:name="TableColumn71" style:family="table-column">
      <style:table-column-properties style:column-width="0.3583in"/>
    </style:style>
    <style:style style:name="TableColumn72" style:family="table-column">
      <style:table-column-properties style:column-width="0.3583in"/>
    </style:style>
    <style:style style:name="TableColumn73" style:family="table-column">
      <style:table-column-properties style:column-width="0.3583in"/>
    </style:style>
    <style:style style:name="TableColumn74" style:family="table-column">
      <style:table-column-properties style:column-width="0.3583in"/>
    </style:style>
    <style:style style:name="TableColumn75" style:family="table-column">
      <style:table-column-properties style:column-width="3.225in"/>
    </style:style>
    <style:style style:name="Table65" style:family="table">
      <style:table-properties style:width="6.45in" fo:margin-left="0in" table:align="left"/>
    </style:style>
    <style:style style:name="TableRow76" style:family="table-row">
      <style:table-row-properties/>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top="none" fo:border-left="0.0104in solid #000000" fo:border-bottom="none" fo:border-right="none" style:writing-mode="lr-tb" fo:padding-top="0in" fo:padding-left="0.075in" fo:padding-bottom="0in" fo:padding-right="0.075in"/>
    </style:style>
    <style:style style:name="P96" style:parent-style-name="Normal" style:family="paragraph">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ableColumn100" style:family="table-column">
      <style:table-column-properties style:column-width="1.1069in"/>
    </style:style>
    <style:style style:name="TableColumn101" style:family="table-column">
      <style:table-column-properties style:column-width="5.1916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ableColumn145" style:family="table-column">
      <style:table-column-properties style:column-width="2.1173in"/>
    </style:style>
    <style:style style:name="TableColumn146" style:family="table-column">
      <style:table-column-properties style:column-width="2.0944in"/>
    </style:style>
    <style:style style:name="TableColumn147" style:family="table-column">
      <style:table-column-properties style:column-width="2.0868in"/>
    </style:style>
    <style:style style:name="Table144"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ableColumn203" style:family="table-column">
      <style:table-column-properties style:column-width="0.3583in"/>
    </style:style>
    <style:style style:name="TableColumn204" style:family="table-column">
      <style:table-column-properties style:column-width="0.3583in"/>
    </style:style>
    <style:style style:name="TableColumn205" style:family="table-column">
      <style:table-column-properties style:column-width="0.3583in"/>
    </style:style>
    <style:style style:name="TableColumn206" style:family="table-column">
      <style:table-column-properties style:column-width="0.3583in"/>
    </style:style>
    <style:style style:name="TableColumn207" style:family="table-column">
      <style:table-column-properties style:column-width="0.3583in"/>
    </style:style>
    <style:style style:name="TableColumn208" style:family="table-column">
      <style:table-column-properties style:column-width="0.3583in"/>
    </style:style>
    <style:style style:name="TableColumn209" style:family="table-column">
      <style:table-column-properties style:column-width="0.3583in"/>
    </style:style>
    <style:style style:name="TableColumn210" style:family="table-column">
      <style:table-column-properties style:column-width="0.3583in"/>
    </style:style>
    <style:style style:name="TableColumn211" style:family="table-column">
      <style:table-column-properties style:column-width="0.3583in"/>
    </style:style>
    <style:style style:name="TableColumn212" style:family="table-column">
      <style:table-column-properties style:column-width="3.225in"/>
    </style:style>
    <style:style style:name="Table202" style:family="table">
      <style:table-properties style:width="6.45in" fo:margin-left="0in" table:align="left"/>
    </style:style>
    <style:style style:name="TableRow213" style:family="table-row">
      <style:table-row-properties/>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104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0.0104in solid #000000" fo:border-bottom="none" fo:border-right="none"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style:tab-stops>
          <style:tab-stop style:type="right" style:leader-style="solid" style:leader-text="_" style:position="6.3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text-properties fo:font-weight="bold" style:font-weight-asian="bold" style:font-weight-complex="bold" style:font-size-complex="12pt" style:language-asian="lt" style:country-asian="LT"/>
    </style:style>
    <style:style style:name="TableColumn244" style:family="table-column">
      <style:table-column-properties style:column-width="3.1986in"/>
    </style:style>
    <style:style style:name="TableColumn245" style:family="table-column">
      <style:table-column-properties style:column-width="3.2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ableColumn269" style:family="table-column">
      <style:table-column-properties style:column-width="0.3583in"/>
    </style:style>
    <style:style style:name="TableColumn270" style:family="table-column">
      <style:table-column-properties style:column-width="0.3583in"/>
    </style:style>
    <style:style style:name="TableColumn271" style:family="table-column">
      <style:table-column-properties style:column-width="0.3583in"/>
    </style:style>
    <style:style style:name="TableColumn272" style:family="table-column">
      <style:table-column-properties style:column-width="0.3583in"/>
    </style:style>
    <style:style style:name="TableColumn273" style:family="table-column">
      <style:table-column-properties style:column-width="0.3583in"/>
    </style:style>
    <style:style style:name="TableColumn274" style:family="table-column">
      <style:table-column-properties style:column-width="0.3583in"/>
    </style:style>
    <style:style style:name="TableColumn275" style:family="table-column">
      <style:table-column-properties style:column-width="0.3583in"/>
    </style:style>
    <style:style style:name="TableColumn276" style:family="table-column">
      <style:table-column-properties style:column-width="0.3583in"/>
    </style:style>
    <style:style style:name="TableColumn277" style:family="table-column">
      <style:table-column-properties style:column-width="0.3583in"/>
    </style:style>
    <style:style style:name="TableColumn278" style:family="table-column">
      <style:table-column-properties style:column-width="3.225in"/>
    </style:style>
    <style:style style:name="Table268" style:family="table">
      <style:table-properties style:width="6.45in" fo:margin-left="0in" table:align="left"/>
    </style:style>
    <style:style style:name="TableRow279" style:family="table-row">
      <style:table-row-properties/>
    </style:style>
    <style:style style:name="TableCell280" style:family="table-cell">
      <style:table-cell-properties fo:border-top="none" fo:border-left="none" fo:border-bottom="none" fo:border-right="0.0104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0.0104in solid #000000" fo:border-bottom="0.0104in solid #000000" fo:border-right="none"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top="none" fo:border-left="none" fo:border-bottom="none" fo:border-right="0.0104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0.0104in solid #000000" fo:border-bottom="none" fo:border-right="none"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Column324" style:family="table-column">
      <style:table-column-properties style:column-width="2.575in"/>
    </style:style>
    <style:style style:name="TableColumn325" style:family="table-column">
      <style:table-column-properties style:column-width="0.9166in"/>
    </style:style>
    <style:style style:name="TableColumn326" style:family="table-column">
      <style:table-column-properties style:column-width="2.8069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0.0104in solid #000000" fo:border-bottom="none" fo:border-right="none"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0.0104in solid #000000" fo:border-bottom="none" fo:border-right="none"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0.0104in solid #000000" fo:border-bottom="none" fo:border-right="none"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Column351" style:family="table-column">
      <style:table-column-properties style:column-width="2.9083in"/>
    </style:style>
    <style:style style:name="TableColumn352" style:family="table-column">
      <style:table-column-properties style:column-width="0.2416in"/>
    </style:style>
    <style:style style:name="TableColumn353" style:family="table-column">
      <style:table-column-properties style:column-width="2.7583in"/>
    </style:style>
    <style:style style:name="TableColumn354" style:family="table-column">
      <style:table-column-properties style:column-width="0.3902in"/>
    </style:style>
    <style:style style:name="Table350" style:family="table">
      <style:table-properties style:width="6.2986in" fo:margin-left="0in" table:align="left"/>
    </style:style>
    <style:style style:name="TableRow355" style:family="table-row">
      <style:table-row-properties/>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text-properties fo:font-weight="bold" style:font-weight-asian="bold" style:font-weight-complex="bold" style:font-size-complex="12pt" style:language-asian="lt" style:country-asian="LT"/>
    </style:style>
    <style:style style:name="TableCell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ableColumn368" style:family="table-column">
      <style:table-column-properties style:column-width="3.3666in"/>
    </style:style>
    <style:style style:name="TableColumn369" style:family="table-column">
      <style:table-column-properties style:column-width="2.9319in"/>
    </style:style>
    <style:style style:name="Table367" style:family="table">
      <style:table-properties style:width="6.2986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ableColumn403" style:family="table-column">
      <style:table-column-properties style:column-width="0.3909in"/>
    </style:style>
    <style:style style:name="TableColumn404" style:family="table-column">
      <style:table-column-properties style:column-width="4.1965in"/>
    </style:style>
    <style:style style:name="TableColumn405" style:family="table-column">
      <style:table-column-properties style:column-width="0.777in"/>
    </style:style>
    <style:style style:name="TableColumn406" style:family="table-column">
      <style:table-column-properties style:column-width="0.934in"/>
    </style:style>
    <style:style style:name="Table402" style:family="table">
      <style:table-properties style:width="6.2986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olumn448" style:family="table-column">
      <style:table-column-properties style:column-width="2.1055in"/>
    </style:style>
    <style:style style:name="TableColumn449" style:family="table-column">
      <style:table-column-properties style:column-width="2.0868in"/>
    </style:style>
    <style:style style:name="TableColumn450" style:family="table-column">
      <style:table-column-properties style:column-width="2.1062in"/>
    </style:style>
    <style:style style:name="Table447" style:family="table">
      <style:table-properties style:width="6.2986in" fo:margin-left="0in" table:align="lef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end"/>
      <style:text-properties style:font-size-complex="12pt"/>
    </style:style>
    <style:style style:name="P460" style:parent-style-name="Normal" style:family="paragraph">
      <style:paragraph-properties fo:text-align="end"/>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olumn465" style:family="table-column">
      <style:table-column-properties style:column-width="2.1055in"/>
    </style:style>
    <style:style style:name="TableColumn466" style:family="table-column">
      <style:table-column-properties style:column-width="2.0868in"/>
    </style:style>
    <style:style style:name="TableColumn467" style:family="table-column">
      <style:table-column-properties style:column-width="2.1062in"/>
    </style:style>
    <style:style style:name="Table464" style:family="table">
      <style:table-properties style:width="6.2986in" fo:margin-left="0in" table:align="lef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end"/>
      <style:text-properties style:font-size-complex="12pt"/>
    </style:style>
    <style:style style:name="P477" style:parent-style-name="Normal" style:family="paragraph">
      <style:paragraph-properties fo:text-align="end"/>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justify" fo:text-indent="1in"/>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center"/>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break-before="page" fo:margin-left="3.1493in">
        <style:tab-stops/>
      </style:paragraph-properties>
    </style:style>
    <style:style style:name="P487" style:parent-style-name="Normal" style:family="paragraph">
      <style:paragraph-properties fo:margin-left="3.1493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margin-left="3.1493in">
        <style:tab-stops/>
      </style:paragraph-properties>
      <style:text-properties style:font-size-complex="12pt" style:language-asian="lt" style:country-asian="LT"/>
    </style:style>
    <style:style style:name="P490" style:parent-style-name="Normal" style:family="paragraph">
      <style:paragraph-properties fo:margin-left="3.1493in">
        <style:tab-stops/>
      </style:paragraph-properties>
      <style:text-properties style:font-size-complex="12pt" style:language-asian="lt" style:country-asian="LT"/>
    </style:style>
    <style:style style:name="P491" style:parent-style-name="Normal" style:family="paragraph">
      <style:paragraph-properties fo:margin-left="3.1493in">
        <style:tab-stops/>
      </style:paragraph-properties>
      <style:text-properties style:font-size-complex="12pt" style:language-asian="lt" style:country-asian="LT"/>
    </style:style>
    <style:style style:name="P492" style:parent-style-name="Normal" style:family="paragraph">
      <style:paragraph-properties fo:margin-left="3.1493in">
        <style:tab-stops/>
      </style:paragraph-properties>
      <style:text-properties style:font-size-complex="12pt" style:language-asian="lt" style:country-asian="LT"/>
    </style:style>
    <style:style style:name="P493" style:parent-style-name="Normal" style:family="paragraph">
      <style:paragraph-properties fo:margin-left="3.1493in">
        <style:tab-stops/>
      </style:paragraph-properties>
      <style:text-properties style:font-size-complex="12pt" style:language-asian="lt" style:country-asian="LT"/>
    </style:style>
    <style:style style:name="P494" style:parent-style-name="Normal" style:family="paragraph">
      <style:paragraph-properties fo:margin-left="3.1493in">
        <style:tab-stops/>
      </style:paragraph-properties>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style:tab-stops>
          <style:tab-stop style:type="right" style:leader-style="solid" style:leader-text="_" style:position="6.3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Column511" style:family="table-column">
      <style:table-column-properties style:column-width="0.3583in"/>
    </style:style>
    <style:style style:name="TableColumn512" style:family="table-column">
      <style:table-column-properties style:column-width="0.3583in"/>
    </style:style>
    <style:style style:name="TableColumn513" style:family="table-column">
      <style:table-column-properties style:column-width="0.3583in"/>
    </style:style>
    <style:style style:name="TableColumn514" style:family="table-column">
      <style:table-column-properties style:column-width="0.3583in"/>
    </style:style>
    <style:style style:name="TableColumn515" style:family="table-column">
      <style:table-column-properties style:column-width="0.3583in"/>
    </style:style>
    <style:style style:name="TableColumn516" style:family="table-column">
      <style:table-column-properties style:column-width="0.3583in"/>
    </style:style>
    <style:style style:name="TableColumn517" style:family="table-column">
      <style:table-column-properties style:column-width="0.3583in"/>
    </style:style>
    <style:style style:name="TableColumn518" style:family="table-column">
      <style:table-column-properties style:column-width="0.3583in"/>
    </style:style>
    <style:style style:name="TableColumn519" style:family="table-column">
      <style:table-column-properties style:column-width="0.3583in"/>
    </style:style>
    <style:style style:name="TableColumn520" style:family="table-column">
      <style:table-column-properties style:column-width="3.225in"/>
    </style:style>
    <style:style style:name="Table510" style:family="table">
      <style:table-properties style:width="6.45in" fo:margin-left="0in" table:align="left"/>
    </style:style>
    <style:style style:name="TableRow521" style:family="table-row">
      <style:table-row-properties/>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0.0104in solid #000000" fo:border-bottom="none" fo:border-right="none"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olumn545" style:family="table-column">
      <style:table-column-properties style:column-width="1.1069in"/>
    </style:style>
    <style:style style:name="TableColumn546" style:family="table-column">
      <style:table-column-properties style:column-width="5.1916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ableColumn590" style:family="table-column">
      <style:table-column-properties style:column-width="2.1173in"/>
    </style:style>
    <style:style style:name="TableColumn591" style:family="table-column">
      <style:table-column-properties style:column-width="2.0944in"/>
    </style:style>
    <style:style style:name="TableColumn592" style:family="table-column">
      <style:table-column-properties style:column-width="2.0868in"/>
    </style:style>
    <style:style style:name="Table589" style:family="table">
      <style:table-properties style:width="6.2986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olumn648" style:family="table-column">
      <style:table-column-properties style:column-width="0.3583in"/>
    </style:style>
    <style:style style:name="TableColumn649" style:family="table-column">
      <style:table-column-properties style:column-width="0.3583in"/>
    </style:style>
    <style:style style:name="TableColumn650" style:family="table-column">
      <style:table-column-properties style:column-width="0.3583in"/>
    </style:style>
    <style:style style:name="TableColumn651" style:family="table-column">
      <style:table-column-properties style:column-width="0.3583in"/>
    </style:style>
    <style:style style:name="TableColumn652" style:family="table-column">
      <style:table-column-properties style:column-width="0.3583in"/>
    </style:style>
    <style:style style:name="TableColumn653" style:family="table-column">
      <style:table-column-properties style:column-width="0.3583in"/>
    </style:style>
    <style:style style:name="TableColumn654" style:family="table-column">
      <style:table-column-properties style:column-width="0.3583in"/>
    </style:style>
    <style:style style:name="TableColumn655" style:family="table-column">
      <style:table-column-properties style:column-width="0.3583in"/>
    </style:style>
    <style:style style:name="TableColumn656" style:family="table-column">
      <style:table-column-properties style:column-width="0.3583in"/>
    </style:style>
    <style:style style:name="TableColumn657" style:family="table-column">
      <style:table-column-properties style:column-width="3.225in"/>
    </style:style>
    <style:style style:name="Table647" style:family="table">
      <style:table-properties style:width="6.45in" fo:margin-left="0in" table:align="left"/>
    </style:style>
    <style:style style:name="TableRow658" style:family="table-row">
      <style:table-row-properties/>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0.0104in solid #000000" fo:border-bottom="none" fo:border-right="none"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olumn688" style:family="table-column">
      <style:table-column-properties style:column-width="3.1986in"/>
    </style:style>
    <style:style style:name="TableColumn689" style:family="table-column">
      <style:table-column-properties style:column-width="3.2513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ableColumn713" style:family="table-column">
      <style:table-column-properties style:column-width="0.3583in"/>
    </style:style>
    <style:style style:name="TableColumn714" style:family="table-column">
      <style:table-column-properties style:column-width="0.3583in"/>
    </style:style>
    <style:style style:name="TableColumn715" style:family="table-column">
      <style:table-column-properties style:column-width="0.3583in"/>
    </style:style>
    <style:style style:name="TableColumn716" style:family="table-column">
      <style:table-column-properties style:column-width="0.3583in"/>
    </style:style>
    <style:style style:name="TableColumn717" style:family="table-column">
      <style:table-column-properties style:column-width="0.3583in"/>
    </style:style>
    <style:style style:name="TableColumn718" style:family="table-column">
      <style:table-column-properties style:column-width="0.3583in"/>
    </style:style>
    <style:style style:name="TableColumn719" style:family="table-column">
      <style:table-column-properties style:column-width="0.3583in"/>
    </style:style>
    <style:style style:name="TableColumn720" style:family="table-column">
      <style:table-column-properties style:column-width="0.3583in"/>
    </style:style>
    <style:style style:name="TableColumn721" style:family="table-column">
      <style:table-column-properties style:column-width="0.3583in"/>
    </style:style>
    <style:style style:name="TableColumn722" style:family="table-column">
      <style:table-column-properties style:column-width="3.225in"/>
    </style:style>
    <style:style style:name="Table712" style:family="table">
      <style:table-properties style:width="6.45in" fo:margin-left="0in" table:align="left"/>
    </style:style>
    <style:style style:name="TableRow723" style:family="table-row">
      <style:table-row-properties/>
    </style:style>
    <style:style style:name="TableCell724" style:family="table-cell">
      <style:table-cell-properties fo:border-top="none" fo:border-left="none" fo:border-bottom="none" fo:border-right="0.0104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0.0104in solid #000000" fo:border-bottom="0.0104in solid #000000" fo:border-right="none"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none" fo:border-bottom="none" fo:border-right="0.0104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0.0104in solid #000000" fo:border-bottom="none" fo:border-right="none"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ableColumn768" style:family="table-column">
      <style:table-column-properties style:column-width="2.575in"/>
    </style:style>
    <style:style style:name="TableColumn769" style:family="table-column">
      <style:table-column-properties style:column-width="0.9166in"/>
    </style:style>
    <style:style style:name="TableColumn770" style:family="table-column">
      <style:table-column-properties style:column-width="2.8069in"/>
    </style:style>
    <style:style style:name="Table767" style:family="table">
      <style:table-properties style:width="6.2986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0.0104in solid #000000" fo:border-bottom="none" fo:border-right="none"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0.0104in solid #000000" fo:border-bottom="none" fo:border-right="none"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0.0104in solid #000000" fo:border-bottom="none" fo:border-right="none"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ableColumn795" style:family="table-column">
      <style:table-column-properties style:column-width="1.325in"/>
    </style:style>
    <style:style style:name="TableColumn796" style:family="table-column">
      <style:table-column-properties style:column-width="0.25in"/>
    </style:style>
    <style:style style:name="TableColumn797" style:family="table-column">
      <style:table-column-properties style:column-width="1.1666in"/>
    </style:style>
    <style:style style:name="TableColumn798" style:family="table-column">
      <style:table-column-properties style:column-width="0.3333in"/>
    </style:style>
    <style:style style:name="TableColumn799" style:family="table-column">
      <style:table-column-properties style:column-width="3.2236in"/>
    </style:style>
    <style:style style:name="Table794" style:family="table">
      <style:table-properties style:width="6.2986in" fo:margin-left="0in" table:align="left"/>
    </style:style>
    <style:style style:name="TableRow800" style:family="table-row">
      <style:table-row-properties/>
    </style:style>
    <style:style style:name="TableCell801" style:family="table-cell">
      <style:table-cell-properties fo:border-top="none" fo:border-left="none" fo:border-bottom="none" fo:border-right="0.0104in solid #000000" style:writing-mode="lr-tb"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lt" style:country-asian="LT"/>
    </style:style>
    <style:style style:name="TableCell805" style:family="table-cell">
      <style:table-cell-properties fo:border-top="none" fo:border-left="0.0104in solid #000000" fo:border-bottom="none" fo:border-right="0.0104in solid #000000" style:writing-mode="lr-tb" fo:padding-top="0in" fo:padding-left="0.075in" fo:padding-bottom="0in" fo:padding-right="0.075in"/>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language-asian="lt" style:country-asian="LT"/>
    </style:style>
    <style:style style:name="TableCell809" style:family="table-cell">
      <style:table-cell-properties fo:border-top="none" fo:border-left="0.0104in solid #000000" fo:border-bottom="none" fo:border-right="none" style:writing-mode="lr-tb"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Column817" style:family="table-column">
      <style:table-column-properties style:column-width="0.3895in"/>
    </style:style>
    <style:style style:name="TableColumn818" style:family="table-column">
      <style:table-column-properties style:column-width="2.1902in"/>
    </style:style>
    <style:style style:name="TableColumn819" style:family="table-column">
      <style:table-column-properties style:column-width="0.9784in"/>
    </style:style>
    <style:style style:name="TableColumn820" style:family="table-column">
      <style:table-column-properties style:column-width="0.9986in"/>
    </style:style>
    <style:style style:name="TableColumn821" style:family="table-column">
      <style:table-column-properties style:column-width="0.9805in"/>
    </style:style>
    <style:style style:name="TableColumn822" style:family="table-column">
      <style:table-column-properties style:column-width="0.7611in"/>
    </style:style>
    <style:style style:name="Table816" style:family="table">
      <style:table-properties style:width="6.2986in" fo:margin-left="0in" table:align="center"/>
    </style:style>
    <style:style style:name="TableRow823" style:family="table-row">
      <style:table-row-properties style:min-row-height="0.193in"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0.1923in" fo:keep-together="always"/>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text-properties style:font-size-complex="12pt"/>
    </style:style>
    <style:style style:name="TableColumn1003" style:family="table-column">
      <style:table-column-properties style:column-width="0.4875in"/>
    </style:style>
    <style:style style:name="TableColumn1004" style:family="table-column">
      <style:table-column-properties style:column-width="0.4875in"/>
    </style:style>
    <style:style style:name="TableColumn1005" style:family="table-column">
      <style:table-column-properties style:column-width="5.3236in"/>
    </style:style>
    <style:style style:name="Table1002" style:family="table">
      <style:table-properties style:width="6.2986in" fo:margin-left="0in" table:align="left"/>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none" fo:border-left="0.0104in solid #000000" fo:border-bottom="none" fo:border-right="none"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1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1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2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22" style:family="table-column">
      <style:table-column-properties style:column-width="0.2263in" style:use-optimal-column-width="false"/>
    </style:style>
    <style:style style:name="TableColumn1023" style:family="table-column">
      <style:table-column-properties style:column-width="1.1222in" style:use-optimal-column-width="false"/>
    </style:style>
    <style:style style:name="TableColumn1024" style:family="table-column">
      <style:table-column-properties style:column-width="0.2305in" style:use-optimal-column-width="false"/>
    </style:style>
    <style:style style:name="TableColumn1025" style:family="table-column">
      <style:table-column-properties style:column-width="1.7479in" style:use-optimal-column-width="false"/>
    </style:style>
    <style:style style:name="TableColumn1026" style:family="table-column">
      <style:table-column-properties style:column-width="0.1937in" style:use-optimal-column-width="false"/>
    </style:style>
    <style:style style:name="TableColumn1027" style:family="table-column">
      <style:table-column-properties style:column-width="1.2062in" style:use-optimal-column-width="false"/>
    </style:style>
    <style:style style:name="TableColumn1028" style:family="table-column">
      <style:table-column-properties style:column-width="0.2354in" style:use-optimal-column-width="false"/>
    </style:style>
    <style:style style:name="TableColumn1029" style:family="table-column">
      <style:table-column-properties style:column-width="1.3361in" style:use-optimal-column-width="false"/>
    </style:style>
    <style:style style:name="Table1021" style:family="table">
      <style:table-properties style:width="6.2986in" fo:margin-left="0in" table:align="lef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none" fo:border-left="none" fo:border-bottom="none" fo:border-right="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style:font-size-complex="12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top="none" fo:border-left="none" fo:border-bottom="none" fo:border-right="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margin-left="0.1069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none" fo:border-left="none" fo:border-bottom="none" fo:border-right="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none" fo:border-left="none" fo:border-bottom="none" fo:border-right="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fo:margin-left="0.1069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paragraph-properties fo:margin-left="0.1069in">
        <style:tab-stops/>
      </style:paragraph-properties>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none" fo:border-left="none" fo:border-bottom="none" fo:border-right="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none" fo:border-left="none" fo:border-bottom="none" fo:border-right="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none" fo:border-left="none" fo:border-bottom="none" fo:border-right="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top="none" fo:border-left="0.0069in solid #000000" fo:border-bottom="none" fo:border-right="none"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none" fo:border-left="none" fo:border-bottom="none" fo:border-right="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top="none" fo:border-left="0.0069in solid #000000" fo:border-bottom="none" fo:border-right="none"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none" fo:border-left="none" fo:border-bottom="none" fo:border-right="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0.0069in solid #000000" fo:border-bottom="none" fo:border-right="none"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none" fo:border-left="none" fo:border-bottom="none" fo:border-right="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none" fo:border-left="0.0069in solid #000000" fo:border-bottom="none" fo:border-right="none"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none" fo:border-left="none" fo:border-bottom="none" fo:border-right="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use-optimal-row-height="false"/>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none" fo:border-bottom="none" fo:border-right="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0.0069in solid #000000" fo:border-bottom="none" fo:border-right="none"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none" fo:border-left="none" fo:border-bottom="none" fo:border-right="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none" fo:border-left="0.0069in solid #000000" fo:border-bottom="none" fo:border-right="none"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none" fo:border-left="none" fo:border-bottom="none" fo:border-right="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use-optimal-row-height="false"/>
    </style:style>
    <style:style style:name="TableCell1241" style:family="table-cell">
      <style:table-cell-properties fo:border-top="none" fo:border-left="0.0069in solid #000000" fo:border-bottom="none" fo:border-right="none"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none" fo:border-left="none" fo:border-bottom="none" fo:border-right="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none" fo:border-left="0.0069in solid #000000" fo:border-bottom="none" fo:border-right="none"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none" fo:border-left="none" fo:border-bottom="none" fo:border-right="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top="none" fo:border-left="0.0069in solid #000000" fo:border-bottom="none" fo:border-right="none"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none" fo:border-left="none" fo:border-bottom="none" fo:border-right="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use-optimal-row-height="false"/>
    </style:style>
    <style:style style:name="TableCell1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277" style:family="table-column">
      <style:table-column-properties style:column-width="0.4875in"/>
    </style:style>
    <style:style style:name="TableColumn1278" style:family="table-column">
      <style:table-column-properties style:column-width="0.4875in"/>
    </style:style>
    <style:style style:name="TableColumn1279" style:family="table-column">
      <style:table-column-properties style:column-width="5.3236in"/>
    </style:style>
    <style:style style:name="Table1276" style:family="table">
      <style:table-properties style:width="6.2986in" fo:margin-left="0in" table:align="lef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top="none" fo:border-left="none" fo:border-bottom="none" fo:border-right="0.0104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top="none" fo:border-left="0.0104in solid #000000" fo:border-bottom="none" fo:border-right="none" style:writing-mode="lr-tb"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93" style:parent-style-name="Normal" style:family="paragraph">
      <style:text-properties style:font-size-complex="12pt" style:language-asian="lt" style:country-asian="LT"/>
    </style:style>
    <style:style style:name="TableColumn1295" style:family="table-column">
      <style:table-column-properties style:column-width="0.2263in" style:use-optimal-column-width="false"/>
    </style:style>
    <style:style style:name="TableColumn1296" style:family="table-column">
      <style:table-column-properties style:column-width="1.1222in" style:use-optimal-column-width="false"/>
    </style:style>
    <style:style style:name="TableColumn1297" style:family="table-column">
      <style:table-column-properties style:column-width="0.2305in" style:use-optimal-column-width="false"/>
    </style:style>
    <style:style style:name="TableColumn1298" style:family="table-column">
      <style:table-column-properties style:column-width="1.7479in" style:use-optimal-column-width="false"/>
    </style:style>
    <style:style style:name="TableColumn1299" style:family="table-column">
      <style:table-column-properties style:column-width="0.1937in" style:use-optimal-column-width="false"/>
    </style:style>
    <style:style style:name="TableColumn1300" style:family="table-column">
      <style:table-column-properties style:column-width="1.2062in" style:use-optimal-column-width="false"/>
    </style:style>
    <style:style style:name="TableColumn1301" style:family="table-column">
      <style:table-column-properties style:column-width="0.2354in" style:use-optimal-column-width="false"/>
    </style:style>
    <style:style style:name="TableColumn1302" style:family="table-column">
      <style:table-column-properties style:column-width="1.3361in" style:use-optimal-column-width="false"/>
    </style:style>
    <style:style style:name="Table1294" style:family="table">
      <style:table-properties style:width="6.2986in" fo:margin-left="0in" table:align="left"/>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none" fo:border-left="none" fo:border-bottom="none" fo:border-right="0.0069in solid #000000" style:writing-mode="lr-tb"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none" fo:border-left="none" fo:border-bottom="none" fo:border-right="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text-properties fo:font-weight="bold" style:font-weight-asian="bold"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2" style:parent-style-name="Normal" style:family="paragraph">
      <style:paragraph-properties fo:margin-left="0.1069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top="none" fo:border-left="none" fo:border-bottom="none" fo:border-right="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none" fo:border-bottom="none" fo:border-right="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none" fo:border-left="none" fo:border-bottom="none" fo:border-right="0.0069in solid #000000" style:writing-mode="lr-tb" fo:padding-top="0in" fo:padding-left="0.075in" fo:padding-bottom="0in" fo:padding-right="0.075in"/>
    </style:style>
    <style:style style:name="P1407" style:parent-style-name="Normal" style:family="paragraph">
      <style:text-properties fo:font-weight="bold" style:font-weight-asian="bold"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3" style:parent-style-name="Normal" style:family="paragraph">
      <style:paragraph-properties fo:margin-left="0.1069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margin-left="0.1069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top="none" fo:border-left="none" fo:border-bottom="none" fo:border-right="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none" fo:border-left="none" fo:border-bottom="none" fo:border-right="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none" fo:border-left="none" fo:border-bottom="none" fo:border-right="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none" fo:border-left="0.0069in solid #000000" fo:border-bottom="none" fo:border-right="none"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none" fo:border-left="none" fo:border-bottom="none" fo:border-right="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use-optimal-row-height="false"/>
    </style:style>
    <style:style style:name="TableCell1481" style:family="table-cell">
      <style:table-cell-properties fo:border-top="none" fo:border-left="0.0069in solid #000000" fo:border-bottom="none" fo:border-right="none"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top="none" fo:border-left="none" fo:border-bottom="none" fo:border-right="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top="none" fo:border-left="0.0069in solid #000000" fo:border-bottom="none" fo:border-right="none"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none" fo:border-left="none" fo:border-bottom="none" fo:border-right="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none" fo:border-left="0.0069in solid #000000" fo:border-bottom="none" fo:border-right="none"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none" fo:border-left="none" fo:border-bottom="none" fo:border-right="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use-optimal-row-height="false"/>
    </style:style>
    <style:style style:name="TableCell1498" style:family="table-cell">
      <style:table-cell-properties fo:border-top="none" fo:border-left="0.0069in solid #000000" fo:border-bottom="none" fo:border-right="none"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top="none" fo:border-left="none" fo:border-bottom="none" fo:border-right="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none" fo:border-left="0.0069in solid #000000" fo:border-bottom="none" fo:border-right="none"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top="none" fo:border-left="none" fo:border-bottom="none" fo:border-right="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none" fo:border-left="0.0069in solid #000000" fo:border-bottom="none" fo:border-right="none"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top="none" fo:border-left="none" fo:border-bottom="none" fo:border-right="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use-optimal-row-height="false"/>
    </style:style>
    <style:style style:name="TableCell1515" style:family="table-cell">
      <style:table-cell-properties fo:border-top="none" fo:border-left="0.0069in solid #000000" fo:border-bottom="none" fo:border-right="none"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none" fo:border-left="none" fo:border-bottom="none" fo:border-right="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none" fo:border-left="0.0069in solid #000000" fo:border-bottom="none" fo:border-right="none"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use-optimal-row-height="false"/>
    </style:style>
    <style:style style:name="TableCell1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text-properties fo:font-weight="bold" style:font-weight-asian="bold" style:font-weight-complex="bold" style:font-size-complex="12pt" style:language-asian="lt" style:country-asian="LT"/>
    </style:style>
    <style:style style:name="P1551" style:parent-style-name="Normal" style:family="paragraph">
      <style:paragraph-properties fo:break-before="page"/>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Column1555" style:family="table-column">
      <style:table-column-properties style:column-width="0.3715in" style:use-optimal-column-width="false"/>
    </style:style>
    <style:style style:name="TableColumn1556" style:family="table-column">
      <style:table-column-properties style:column-width="1.7756in" style:use-optimal-column-width="false"/>
    </style:style>
    <style:style style:name="TableColumn1557" style:family="table-column">
      <style:table-column-properties style:column-width="1.0944in" style:use-optimal-column-width="false"/>
    </style:style>
    <style:style style:name="TableColumn1558" style:family="table-column">
      <style:table-column-properties style:column-width="1.9166in" style:use-optimal-column-width="false"/>
    </style:style>
    <style:style style:name="TableColumn1559" style:family="table-column">
      <style:table-column-properties style:column-width="1.1402in" style:use-optimal-column-width="false"/>
    </style:style>
    <style:style style:name="Table1554" style:family="table">
      <style:table-properties style:width="6.2986in" fo:margin-left="0in" table:align="lef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per 65%" fo:font-size="10pt" style:font-size-asian="10pt"/>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9pt" style:font-size-asian="9pt" style:font-size-complex="9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9pt" style:font-size-asian="9pt" style:font-size-complex="9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9pt" style:font-size-asian="9pt" style:font-size-complex="9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9pt" style:font-size-asian="9pt" style:font-size-complex="9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9pt" style:font-size-asian="9pt" style:font-size-complex="9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9pt" style:font-size-asian="9pt" style:font-size-complex="9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9pt" style:font-size-asian="9pt" style:font-size-complex="9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9pt" style:font-size-asian="9pt" style:font-size-complex="9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9pt" style:font-size-asian="9pt" style:font-size-complex="9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9pt" style:font-size-asian="9pt" style:font-size-complex="9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9pt" style:font-size-asian="9pt" style:font-size-complex="9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9pt" style:font-size-asian="9pt" style:font-size-complex="9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text-properties style:font-size-complex="12pt"/>
    </style:style>
    <style:style style:name="TableColumn1711" style:family="table-column">
      <style:table-column-properties style:column-width="0.218in"/>
    </style:style>
    <style:style style:name="TableColumn1712" style:family="table-column">
      <style:table-column-properties style:column-width="2.009in"/>
    </style:style>
    <style:style style:name="TableColumn1713" style:family="table-column">
      <style:table-column-properties style:column-width="0.2305in"/>
    </style:style>
    <style:style style:name="TableColumn1714" style:family="table-column">
      <style:table-column-properties style:column-width="2.1083in"/>
    </style:style>
    <style:style style:name="TableColumn1715" style:family="table-column">
      <style:table-column-properties style:column-width="1.7326in"/>
    </style:style>
    <style:style style:name="Table1710" style:family="table">
      <style:table-properties style:width="6.2986in" fo:margin-left="0in" table:align="lef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fo:keep-together="always"/>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top="none" fo:border-left="none" fo:border-bottom="none" fo:border-right="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top="none" fo:border-left="none" fo:border-bottom="none" fo:border-right="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fo:keep-together="always"/>
    </style:style>
    <style:style style:name="TableCell18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none" fo:border-left="none" fo:border-bottom="none"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fo:keep-together="always"/>
    </style:style>
    <style:style style:name="TableCell1814" style:family="table-cell">
      <style:table-cell-properties fo:border-top="none" fo:border-left="0.0069in solid #000000" fo:border-bottom="none" fo:border-right="none"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top="none" fo:border-left="none" fo:border-bottom="none" fo:border-right="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fo:keep-together="always"/>
    </style:style>
    <style:style style:name="TableCell1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837" style:parent-style-name="Normal" style:family="paragraph">
      <style:text-properties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style:tab-stops>
          <style:tab-stop style:type="right" style:position="6.2993in"/>
        </style:tab-stops>
      </style:paragraph-properties>
      <style:text-properties style:font-size-complex="12pt"/>
    </style:style>
    <style:style style:name="P1840" style:parent-style-name="Normal" style:family="paragraph">
      <style:paragraph-properties>
        <style:tab-stops>
          <style:tab-stop style:type="right" style:position="6.299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tab-stops>
          <style:tab-stop style:type="right" style:position="6.2993in"/>
        </style:tab-stops>
      </style:paragraph-properties>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51" style:parent-style-name="Normal" style:family="paragraph">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text-properties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text-properties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ableColumn1861" style:family="table-column">
      <style:table-column-properties style:column-width="0.209in"/>
    </style:style>
    <style:style style:name="TableColumn1862" style:family="table-column">
      <style:table-column-properties style:column-width="6.0895in"/>
    </style:style>
    <style:style style:name="Table1860" style:family="table">
      <style:table-properties style:width="6.2986in" fo:margin-left="0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top="none" fo:border-left="0.0069in solid #000000" fo:border-bottom="none" fo:border-right="none"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none" fo:border-left="0.0069in solid #000000" fo:border-bottom="none" fo:border-right="none" style:writing-mode="lr-tb"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top="none" fo:border-left="0.0069in solid #000000" fo:border-bottom="none" fo:border-right="none" style:writing-mode="lr-tb"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top="none" fo:border-left="0.0069in solid #000000" fo:border-bottom="none" fo:border-right="none"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none" fo:border-left="0.0069in solid #000000" fo:border-bottom="none" fo:border-right="none" style:writing-mode="lr-tb"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top="none" fo:border-left="0.0069in solid #000000" fo:border-bottom="none" fo:border-right="none" style:writing-mode="lr-tb"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top="none" fo:border-left="0.0069in solid #000000" fo:border-bottom="none" fo:border-right="none" style:writing-mode="lr-tb"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top="none" fo:border-left="0.0069in solid #000000" fo:border-bottom="none" fo:border-right="none" style:writing-mode="lr-tb"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ableColumn1907" style:family="table-column">
      <style:table-column-properties style:column-width="0.3715in" style:use-optimal-column-width="false"/>
    </style:style>
    <style:style style:name="TableColumn1908" style:family="table-column">
      <style:table-column-properties style:column-width="2.1479in" style:use-optimal-column-width="false"/>
    </style:style>
    <style:style style:name="TableColumn1909" style:family="table-column">
      <style:table-column-properties style:column-width="0.7979in" style:use-optimal-column-width="false"/>
    </style:style>
    <style:style style:name="TableColumn1910" style:family="table-column">
      <style:table-column-properties style:column-width="1.4548in" style:use-optimal-column-width="false"/>
    </style:style>
    <style:style style:name="TableColumn1911" style:family="table-column">
      <style:table-column-properties style:column-width="1.5263in" style:use-optimal-column-width="false"/>
    </style:style>
    <style:style style:name="Table1906" style:family="table">
      <style:table-properties style:width="6.2986in" fo:margin-left="0in" table:align="lef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ableColumn2006" style:family="table-column">
      <style:table-column-properties style:column-width="1.325in"/>
    </style:style>
    <style:style style:name="TableColumn2007" style:family="table-column">
      <style:table-column-properties style:column-width="0.25in"/>
    </style:style>
    <style:style style:name="TableColumn2008" style:family="table-column">
      <style:table-column-properties style:column-width="2in"/>
    </style:style>
    <style:style style:name="TableColumn2009" style:family="table-column">
      <style:table-column-properties style:column-width="0.3333in"/>
    </style:style>
    <style:style style:name="TableColumn2010" style:family="table-column">
      <style:table-column-properties style:column-width="2.3902in"/>
    </style:style>
    <style:style style:name="Table2005" style:family="table">
      <style:table-properties style:width="6.2986in" fo:margin-left="0in" table:align="left"/>
    </style:style>
    <style:style style:name="TableRow2011" style:family="table-row">
      <style:table-row-properties/>
    </style:style>
    <style:style style:name="TableCell2012" style:family="table-cell">
      <style:table-cell-properties fo:border-top="none" fo:border-left="none" fo:border-bottom="none" fo:border-right="0.0104in solid #000000" style:writing-mode="lr-tb" fo:padding-top="0in" fo:padding-left="0.075in" fo:padding-bottom="0in" fo:padding-right="0.075in"/>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text-properties fo:font-weight="bold" style:font-weight-asian="bold" style:font-weight-complex="bold" style:font-size-complex="12pt" style:language-asian="lt" style:country-asian="LT"/>
    </style:style>
    <style:style style:name="TableCell20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text-properties fo:font-weight="bold" style:font-weight-asian="bold" style:font-weight-complex="bold" style:font-size-complex="12pt" style:language-asian="lt" style:country-asian="LT"/>
    </style:style>
    <style:style style:name="TableCell2021" style:family="table-cell">
      <style:table-cell-properties fo:border-top="none" fo:border-left="0.0104in solid #000000" fo:border-bottom="none" fo:border-right="none" style:writing-mode="lr-tb" fo:padding-top="0in" fo:padding-left="0.075in" fo:padding-bottom="0in" fo:padding-right="0.075in"/>
    </style:style>
    <style:style style:name="P2022" style:parent-style-name="Normal" style:family="paragraph">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ableColumn2026" style:family="table-column">
      <style:table-column-properties style:column-width="0.3861in"/>
    </style:style>
    <style:style style:name="TableColumn2027" style:family="table-column">
      <style:table-column-properties style:column-width="1.8812in"/>
    </style:style>
    <style:style style:name="TableColumn2028" style:family="table-column">
      <style:table-column-properties style:column-width="1.3597in"/>
    </style:style>
    <style:style style:name="TableColumn2029" style:family="table-column">
      <style:table-column-properties style:column-width="1.5847in"/>
    </style:style>
    <style:style style:name="TableColumn2030" style:family="table-column">
      <style:table-column-properties style:column-width="1.0868in"/>
    </style:style>
    <style:style style:name="Table2025" style:family="table">
      <style:table-properties style:width="6.2986in" fo:margin-left="0in" table:align="left"/>
    </style:style>
    <style:style style:name="TableRow2031" style:family="table-row">
      <style:table-row-properties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fo:keep-together="always"/>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ableColumn2129" style:family="table-column">
      <style:table-column-properties style:column-width="0.3902in"/>
    </style:style>
    <style:style style:name="TableColumn2130" style:family="table-column">
      <style:table-column-properties style:column-width="1.2395in"/>
    </style:style>
    <style:style style:name="TableColumn2131" style:family="table-column">
      <style:table-column-properties style:column-width="1.2395in"/>
    </style:style>
    <style:style style:name="TableColumn2132" style:family="table-column">
      <style:table-column-properties style:column-width="0.7659in"/>
    </style:style>
    <style:style style:name="TableColumn2133" style:family="table-column">
      <style:table-column-properties style:column-width="1.584in"/>
    </style:style>
    <style:style style:name="TableColumn2134" style:family="table-column">
      <style:table-column-properties style:column-width="1.0791in"/>
    </style:style>
    <style:style style:name="Table2128" style:family="table">
      <style:table-properties style:width="6.2986in" fo:margin-left="0in" table:align="left"/>
    </style:style>
    <style:style style:name="TableRow2135" style:family="table-row">
      <style:table-row-properties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fo:keep-together="always"/>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TableColumn2199" style:family="table-column">
      <style:table-column-properties style:column-width="0.3902in"/>
    </style:style>
    <style:style style:name="TableColumn2200" style:family="table-column">
      <style:table-column-properties style:column-width="4.1708in"/>
    </style:style>
    <style:style style:name="TableColumn2201" style:family="table-column">
      <style:table-column-properties style:column-width="1.7375in"/>
    </style:style>
    <style:style style:name="Table2198" style:family="table">
      <style:table-properties style:width="6.2986in"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ableColumn2234" style:family="table-column">
      <style:table-column-properties style:column-width="0.3909in"/>
    </style:style>
    <style:style style:name="TableColumn2235" style:family="table-column">
      <style:table-column-properties style:column-width="4.8145in"/>
    </style:style>
    <style:style style:name="TableColumn2236" style:family="table-column">
      <style:table-column-properties style:column-width="1.093in"/>
    </style:style>
    <style:style style:name="Table2233" style:family="table">
      <style:table-properties style:width="6.2986in"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ableColumn2296" style:family="table-column">
      <style:table-column-properties style:column-width="0.3916in"/>
    </style:style>
    <style:style style:name="TableColumn2297" style:family="table-column">
      <style:table-column-properties style:column-width="2.1472in"/>
    </style:style>
    <style:style style:name="TableColumn2298" style:family="table-column">
      <style:table-column-properties style:column-width="0.7756in"/>
    </style:style>
    <style:style style:name="TableColumn2299" style:family="table-column">
      <style:table-column-properties style:column-width="1.9284in"/>
    </style:style>
    <style:style style:name="TableColumn2300" style:family="table-column">
      <style:table-column-properties style:column-width="1.0555in"/>
    </style:style>
    <style:style style:name="Table2295" style:family="table">
      <style:table-properties style:width="6.2986in" fo:margin-left="0in" table:align="left"/>
    </style:style>
    <style:style style:name="TableRow2301" style:family="table-row">
      <style:table-row-properties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Row2311" style:family="table-row">
      <style:table-row-properties fo:keep-together="always"/>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ableColumn2377" style:family="table-column">
      <style:table-column-properties style:column-width="2.5666in"/>
    </style:style>
    <style:style style:name="TableColumn2378" style:family="table-column">
      <style:table-column-properties style:column-width="2.6416in"/>
    </style:style>
    <style:style style:name="TableColumn2379" style:family="table-column">
      <style:table-column-properties style:column-width="1.0902in"/>
    </style:style>
    <style:style style:name="Table2376" style:family="table">
      <style:table-properties style:width="6.2986in" fo:margin-left="0in" table:align="lef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fo:keep-together="always"/>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Row2400" style:family="table-row">
      <style:table-row-properties fo:keep-together="always"/>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Row2406" style:family="table-row">
      <style:table-row-properties fo:keep-together="always"/>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fo:keep-together="always"/>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Row2425" style:family="table-row">
      <style:table-row-properties fo:keep-together="always"/>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Row2431" style:family="table-row">
      <style:table-row-properties fo:keep-together="always"/>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Row2437" style:family="table-row">
      <style:table-row-properties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fo:keep-together="always"/>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Row2450" style:family="table-row">
      <style:table-row-properties fo:keep-together="always"/>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Row2456" style:family="table-row">
      <style:table-row-properties fo:keep-together="always"/>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Row2462" style:family="table-row">
      <style:table-row-properties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fo:keep-together="always"/>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Row2475" style:family="table-row">
      <style:table-row-properties fo:keep-together="always"/>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Row2481" style:family="table-row">
      <style:table-row-properties fo:keep-together="always"/>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Row2487" style:family="table-row">
      <style:table-row-properties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fo:keep-together="always"/>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Row2500" style:family="table-row">
      <style:table-row-properties fo:keep-together="always"/>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Row2506" style:family="table-row">
      <style:table-row-properties fo:keep-together="always"/>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ableColumn2515" style:family="table-column">
      <style:table-column-properties style:column-width="0.3909in"/>
    </style:style>
    <style:style style:name="TableColumn2516" style:family="table-column">
      <style:table-column-properties style:column-width="4.2652in"/>
    </style:style>
    <style:style style:name="TableColumn2517" style:family="table-column">
      <style:table-column-properties style:column-width="1.6423in"/>
    </style:style>
    <style:style style:name="Table2514" style:family="table">
      <style:table-properties style:width="6.2986in" fo:margin-left="0in" table:align="lef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ableColumn2550" style:family="table-column">
      <style:table-column-properties style:column-width="0.3909in"/>
    </style:style>
    <style:style style:name="TableColumn2551" style:family="table-column">
      <style:table-column-properties style:column-width="2.1069in"/>
    </style:style>
    <style:style style:name="TableColumn2552" style:family="table-column">
      <style:table-column-properties style:column-width="0.768in"/>
    </style:style>
    <style:style style:name="TableColumn2553" style:family="table-column">
      <style:table-column-properties style:column-width="1.4472in"/>
    </style:style>
    <style:style style:name="TableColumn2554" style:family="table-column">
      <style:table-column-properties style:column-width="1.5854in"/>
    </style:style>
    <style:style style:name="Table2549" style:family="table">
      <style:table-properties style:width="6.2986in" fo:margin-left="0in" table:align="lef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ableColumn2625" style:family="table-column">
      <style:table-column-properties style:column-width="0.3902in"/>
    </style:style>
    <style:style style:name="TableColumn2626" style:family="table-column">
      <style:table-column-properties style:column-width="2.1583in"/>
    </style:style>
    <style:style style:name="TableColumn2627" style:family="table-column">
      <style:table-column-properties style:column-width="2.1583in"/>
    </style:style>
    <style:style style:name="TableColumn2628" style:family="table-column">
      <style:table-column-properties style:column-width="1.5916in"/>
    </style:style>
    <style:style style:name="Table2624" style:family="table">
      <style:table-properties style:width="6.2986in" fo:margin-left="0in" table:align="lef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ableColumn2687" style:family="table-column">
      <style:table-column-properties style:column-width="0.3909in"/>
    </style:style>
    <style:style style:name="TableColumn2688" style:family="table-column">
      <style:table-column-properties style:column-width="4.1965in"/>
    </style:style>
    <style:style style:name="TableColumn2689" style:family="table-column">
      <style:table-column-properties style:column-width="0.777in"/>
    </style:style>
    <style:style style:name="TableColumn2690" style:family="table-column">
      <style:table-column-properties style:column-width="0.934in"/>
    </style:style>
    <style:style style:name="Table2686" style:family="table">
      <style:table-properties style:width="6.2986in" fo:margin-left="0in" table:align="lef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Column2733" style:family="table-column">
      <style:table-column-properties style:column-width="2.1055in"/>
    </style:style>
    <style:style style:name="TableColumn2734" style:family="table-column">
      <style:table-column-properties style:column-width="2.0868in"/>
    </style:style>
    <style:style style:name="TableColumn2735" style:family="table-column">
      <style:table-column-properties style:column-width="2.1062in"/>
    </style:style>
    <style:style style:name="Table2732" style:family="table">
      <style:table-properties style:width="6.2986in" fo:margin-left="0in" table:align="lef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center"/>
      <style:text-properties style:font-size-complex="12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end"/>
      <style:text-properties style:font-size-complex="12pt"/>
    </style:style>
    <style:style style:name="P2745" style:parent-style-name="Normal" style:family="paragraph">
      <style:paragraph-properties fo:text-align="end"/>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TableColumn2750" style:family="table-column">
      <style:table-column-properties style:column-width="2.1055in"/>
    </style:style>
    <style:style style:name="TableColumn2751" style:family="table-column">
      <style:table-column-properties style:column-width="2.0868in"/>
    </style:style>
    <style:style style:name="TableColumn2752" style:family="table-column">
      <style:table-column-properties style:column-width="2.1062in"/>
    </style:style>
    <style:style style:name="Table2749" style:family="table">
      <style:table-properties style:width="6.2986in" fo:margin-left="0in" table:align="left"/>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P2759" style:parent-style-name="Normal" style:family="paragraph">
      <style:paragraph-properties fo:text-align="center"/>
      <style:text-properties style:font-size-complex="12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end"/>
      <style:text-properties style:font-size-complex="12pt"/>
    </style:style>
    <style:style style:name="P2762" style:parent-style-name="Normal" style:family="paragraph">
      <style:paragraph-properties fo:text-align="end"/>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P2767" style:parent-style-name="Normal" style:family="paragraph">
      <style:paragraph-properties fo:text-align="justify" fo:text-indent="1in"/>
      <style:text-properties style:font-size-complex="12pt"/>
    </style:style>
    <style:style style:name="P2768" style:parent-style-name="Normal" style:family="paragraph">
      <style:paragraph-properties fo:widows="0" fo:orphans="0"/>
    </style:style>
    <style:style style:name="P2769" style:parent-style-name="Normal" style:family="paragraph">
      <style:paragraph-properties fo:widows="0" fo:orphans="0" fo:text-align="center"/>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style:style>
    <style:style style:name="P2772" style:parent-style-name="Normal" style:family="paragraph">
      <style:paragraph-properties fo:widows="0" fo:orphans="0" fo:break-before="page" fo:margin-left="3.1493in">
        <style:tab-stops/>
      </style:paragraph-properties>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78" style:parent-style-name="Normal" style:family="paragraph">
      <style:paragraph-properties fo:widows="0" fo:orphans="0" fo:text-align="justify" fo:text-indent="0.3937in"/>
      <style:text-properties fo:color="#000000" style:font-size-complex="12pt" style:language-asian="lt" style:country-asian="LT"/>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1" style:parent-style-name="Normal" style:family="paragraph">
      <style:paragraph-properties fo:widows="0" fo:orphans="0" fo:text-align="justify" fo:text-indent="0.3937in"/>
      <style:text-properties fo:color="#000000" style:font-size-complex="12pt" style:language-asian="lt" style:country-asian="LT"/>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6" style:parent-style-name="Normal" style:family="paragraph">
      <style:paragraph-properties fo:widows="0" fo:orphans="0" fo:text-align="justify" fo:text-indent="0.3937in"/>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font-style="italic" style:font-style-asian="italic" style:font-style-complex="italic"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5" style:parent-style-name="Normal" style:family="paragraph">
      <style:paragraph-properties fo:widows="0" fo:orphans="0" fo:text-align="justify" fo:text-indent="0.3937in"/>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fo:letter-spacing="-0.0013in" style:font-size-complex="12pt" style:language-asian="lt" style:country-asian="LT"/>
    </style:style>
    <style:style style:name="T2871" style:parent-style-name="DefaultParagraphFont" style:family="text">
      <style:text-properties fo:color="#000000" fo:letter-spacing="-0.0013in"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fo:letter-spacing="-0.0013in" style:font-size-complex="12pt" style:language-asian="lt" style:country-asian="LT"/>
    </style:style>
    <style:style style:name="T2877" style:parent-style-name="DefaultParagraphFont" style:family="text">
      <style:text-properties fo:color="#000000" fo:letter-spacing="-0.0013in"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P2894" style:parent-style-name="Normal" style:family="paragraph">
      <style:paragraph-properties fo:widows="0" fo:orphans="0" fo:text-align="center"/>
    </style:style>
    <style:style style:name="T2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8" style:parent-style-name="Normal" style:family="paragraph">
      <style:paragraph-properties fo:widows="0" fo:orphans="0" fo:text-align="justify" fo:text-indent="0.3937in"/>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fo:letter-spacing="-0.0013in" style:font-size-complex="12pt" style:language-asian="lt" style:country-asian="LT"/>
    </style:style>
    <style:style style:name="T2945" style:parent-style-name="DefaultParagraphFont" style:family="text">
      <style:text-properties fo:color="#000000" fo:letter-spacing="-0.0013in"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fo:letter-spacing="-0.0013in"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style="italic" style:font-style-asian="italic" style:font-style-complex="italic"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fo:letter-spacing="-0.0013in" style:font-size-complex="12pt" style:language-asian="lt" style:country-asian="LT"/>
    </style:style>
    <style:style style:name="T2954" style:parent-style-name="DefaultParagraphFont" style:family="text">
      <style:text-properties fo:text-transform="uppercase" fo:color="#000000" fo:letter-spacing="-0.0013in" style:font-size-complex="12pt" style:language-asian="lt" style:country-asian="LT"/>
    </style:style>
    <style:style style:name="T2955" style:parent-style-name="DefaultParagraphFont" style:family="text">
      <style:text-properties fo:color="#000000" fo:letter-spacing="-0.0013in" style:font-size-complex="12pt" style:language-asian="lt" style:country-asian="LT"/>
    </style:style>
    <style:style style:name="T29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57" style:parent-style-name="DefaultParagraphFont" style:family="text">
      <style:text-properties fo:color="#000000" fo:letter-spacing="-0.0013in" style:font-size-complex="12pt" style:language-asian="lt" style:country-asian="LT"/>
    </style:style>
    <style:style style:name="P2958" style:parent-style-name="Normal" style:family="paragraph">
      <style:paragraph-properties fo:widows="0" fo:orphans="0" fo:text-align="justify" fo:text-indent="0.3937in"/>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fo:letter-spacing="-0.0013in" style:font-size-complex="12pt" style:language-asian="lt" style:country-asian="LT"/>
    </style:style>
    <style:style style:name="T2978" style:parent-style-name="DefaultParagraphFont" style:family="text">
      <style:text-properties fo:color="#000000" fo:letter-spacing="-0.0013in"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fo:letter-spacing="-0.0013in" style:font-size-complex="12pt" style:language-asian="lt" style:country-asian="LT"/>
    </style:style>
    <style:style style:name="T2990" style:parent-style-name="DefaultParagraphFont" style:family="text">
      <style:text-properties fo:color="#000000" fo:letter-spacing="-0.0013in" style:font-size-complex="12pt" style:language-asian="lt" style:country-asian="LT"/>
    </style:style>
    <style:style style:name="T2991" style:parent-style-name="DefaultParagraphFont" style:family="text">
      <style:text-properties fo:color="#000000" style:text-position="super 66.6%" style:font-size-complex="12pt" style:language-asian="lt" style:country-asian="LT"/>
    </style:style>
    <style:style style:name="T2992" style:parent-style-name="DefaultParagraphFont" style:family="text">
      <style:text-properties fo:color="#000000" fo:letter-spacing="-0.0013in"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center"/>
    </style:style>
  </office:automatic-styles>
  <office:body>
    <office:text text:use-soft-page-breaks="true">
      <text:p text:style-name="P1"><text:span text:style-name="T2">PRIEŠGAISRINĖS APSAUGOS IR GELBĖJIMO DEPARTAMENTO PRIE VIDAUS REIKALŲ MINISTERIJOS DIREKTORIAUS</text:span></text:p>
      <text:p text:style-name="P3"><text:span text:style-name="T4">Į S A K Y M A S</text:span></text:p>
      <text:p text:style-name="P5"/>
      <text:p text:style-name="P6">DĖL PRIEŠGAISRINĖS APSAUGOS IR GELBĖJIMO DEPARTAMENTO PRIE VIDAUS REIKALŲ MINISTERIJOS DIREKTORIAUS 2007 M. BIRŽELIO 4 D. ĮSAKYMO Nr. 1-182 „DĖL VALSTYBINĖS REIKŠMĖS IR PAVOJINGŲ OBJEKTŲ REGISTRO ANKETŲ PATVIRTINIMO“ PAKEITIMO</text:p>
      <text:p text:style-name="P7"/>
      <text:p text:style-name="P8">2013 m. rugpjūčio 16 d. Nr. 1-214</text:p>
      <text:p text:style-name="P9">Vilnius</text:p>
      <text:p text:style-name="P10"/>
      <text:p text:style-name="P11"/>
      <text:p text:style-name="P12"><text:span text:style-name="T13">Vadovaudamasis Valstybinės reikšmės ir pavojingų objektų registro nuostatais, patvirtintais Lietuvos Respublikos Vyriausybės 2000 m. lapkričio 8 d. nutarimu Nr. 1386 (Žin., 2000, Nr. </text:span><text:a xlink:href="https://www.e-tar.lt/portal/lt/legalAct/TAR.512AC3009C40" office:target-frame-name="_blank" xlink:show="new"><text:span text:style-name="T14">98-3117</text:span></text:a><text:span text:style-name="T15">; 2013, Nr. </text:span><text:a xlink:href="https://www.e-tar.lt/portal/lt/legalAct/TAR.C3290FA5DCA5" office:target-frame-name="_blank" xlink:show="new"><text:span text:style-name="T16">67-3352</text:span></text:a><text:span text:style-name="T17">):</text:span></text:p>
      <text:p text:style-name="P18"><text:span text:style-name="T19">p a k e i č i u Priešgaisrinės apsaugos ir gelbėjimo departamento prie Vidaus reikalų ministerijos direktoriaus 2007 m. birželio 4 d. įsakymą Nr. 1-182 „Dėl Valstybinės reikšmės ir pavojingų objektų registro anketų patvirtinimo“ (Žin., 2007, Nr. </text:span><text:a xlink:href="https://www.e-tar.lt/portal/lt/legalAct/TAR.B0DE7B7215C5" office:target-frame-name="_blank" xlink:show="new"><text:span text:style-name="T20">65-2542</text:span></text:a><text:span text:style-name="T21">; 2010, Nr. </text:span><text:a xlink:href="https://www.e-tar.lt/portal/lt/legalAct/TAR.6B0C7570A1D0" office:target-frame-name="_blank" xlink:show="new"><text:span text:style-name="T22">115-5909</text:span></text:a><text:span text:style-name="T23">):</text:span></text:p>
      <text:p text:style-name="P24"><text:span text:style-name="T25">1</text:span><text:span text:style-name="T26">. Išdėstau nurodytuoju įsakymu patvirtintą Valstybinės reikšmės objekto anketą nauja redakcija (pridedama).</text:span></text:p>
      <text:p text:style-name="P27"><text:span text:style-name="T28">2</text:span><text:span text:style-name="T29">. Išdėstau nurodytuoju įsakymu patvirtintą Pavojingo objekto anketą nauja redakcija (pridedama).</text:span></text:p>
      <text:p text:style-name="P30"><text:span text:style-name="T31">3</text:span><text:span text:style-name="T32">. Išdėstau nurodytuoju įsakymu patvirtintą Valstybinės reikšmės ir pavojingų objektų registro anketų pildymo instrukciją nauja redakcija (pridedama).</text:span></text:p>
      <text:p text:style-name="P33"><text:span text:style-name="T34">4</text:span><text:span text:style-name="T35">. Pripažįstu netekusiu galios 3 punktą.</text:span></text:p>
      <text:p text:style-name="P36"/>
      <text:p text:style-name="P37"/>
      <text:p text:style-name="P38"/>
      <text:p text:style-name="P39">Direktoriaus pavaduotojas,</text:p>
      <text:p text:style-name="P40">atliekantis direktoriaus funkcijas,</text:p>
      <text:p text:style-name="P41"><text:span text:style-name="T42">vidaus tarnybos pulkininkas<text:s/></text:span><text:span text:style-name="T43"><text:tab/>Vytas Kaziliūnas</text:span></text:p>
      <text:soft-page-break/>
      <text:p text:style-name="P44"><text:span text:style-name="T45">PATVIRTINTA</text:span></text:p>
      <text:p text:style-name="P46">Priešgaisrinės apsaugos ir gelbėjimo departamento prie Vidaus reikalų ministerijos direktoriaus<text:s/></text:p>
      <text:p text:style-name="P47">2007 m. birželio 4 d. įsakymu Nr. 1-182<text:s/></text:p>
      <text:p text:style-name="P48">(Priešgaisrinės apsaugos ir gelbėjimo departamento prie Vidaus reikalų ministerijos direktoriaus<text:s/></text:p>
      <text:p text:style-name="P49">2013 m. rugpjūčio 16 d. įsakymo Nr. 1-214<text:s/></text:p>
      <text:p text:style-name="P50">redakcija)</text:p>
      <text:p text:style-name="P51"/>
      <text:p text:style-name="P52"><text:span text:style-name="T53">VALSTYBINĖS REIKŠMĖS OBJEKTO ANKETA</text:span></text:p>
      <text:p text:style-name="P54"/>
      <text:p text:style-name="Normal"><text:span text:style-name="T55">1</text:span><text:span text:style-name="T56">. Veiklos vykdytojo valstybinės reikšmės objekte (duomenų teikėjo):</text:span></text:p>
      <text:p text:style-name="P57"/>
      <text:p text:style-name="Normal"><text:span text:style-name="T58">1.1</text:span><text:span text:style-name="T59">. Pavadinimas</text:span><text:span text:style-name="T60"><text:s/></text:span></text:p>
      <text:p text:style-name="P61">_<text:tab/></text:p>
      <text:p text:style-name="P62">_<text:tab/></text:p>
      <text:p text:style-name="Normal"/>
      <text:p text:style-name="Normal"><text:span text:style-name="T63">1.2</text:span><text:span text:style-name="T64">. Kodas Juridinių asmenų registre<text: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Normal"/>
      <text:p text:style-name="Normal"><text:span text:style-name="T97">1.3</text:span><text:span text:style-name="T98">. Valstybinės reikšmės objekte vykdoma veikla (pagal Ekonominės veiklos rūšių klasifikatorių)<text: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Veiklos kodas</text:p>
          </table:table-cell>
          <table:table-cell table:style-name="TableCell105">
            <text:p text:style-name="P106">Veiklos pavadinimas</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
      <text:p text:style-name="Normal"/>
      <text:p text:style-name="Normal"><text:span text:style-name="T142">1.4</text:span><text:span text:style-name="T143">. Atsakingi asmenys<text:s/></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Vadovas</text:p>
          </table:table-cell>
          <table:table-cell table:style-name="TableCell153">
            <text:p text:style-name="P154">Asmuo ryšiams</text:p>
          </table:table-cell>
        </table:table-row>
        <table:table-row table:style-name="TableRow155">
          <table:table-cell table:style-name="TableCell156">
            <text:p text:style-name="P157">Vardas ir pavardė</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Pareigo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Kontaktinis telefona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Mobilusis telefona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Faksas</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El. pašto adresas</text:p>
          </table:table-cell>
          <table:table-cell table:style-name="TableCell193">
            <text:p text:style-name="P194"/>
          </table:table-cell>
          <table:table-cell table:style-name="TableCell195">
            <text:p text:style-name="P196"/>
          </table:table-cell>
        </table:table-row>
      </table:table>
      <text:p text:style-name="Normal"/>
      <text:p text:style-name="Normal"><text:span text:style-name="T197">2</text:span><text:span text:style-name="T198">. Valstybinės reikšmės objekto duomenys:</text:span></text:p>
      <text:p text:style-name="P199"/>
      <text:p text:style-name="Normal"><text:span text:style-name="T200">2.1</text:span><text:span text:style-name="T201">. Valstybinės reikšmės objekto identifikavimo kodas<text: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Normal"/>
      <text:p text:style-name="P234"><text:span text:style-name="T235">2.2</text:span><text:span text:style-name="T236">. Valstybinės reikšmės objekto pavadinimas</text:span><text:span text:style-name="T237"><text:s/></text:span></text:p>
      <text:p text:style-name="P238">_<text:tab/></text:p>
      <text:p text:style-name="P239">_<text:tab/></text:p>
      <text:p text:style-name="Normal"/>
      <text:p text:style-name="Normal"><text:span text:style-name="T240">2.3</text:span><text:span text:style-name="T241">. Valstybinės reikšmės objekto adresas<text:s/></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Apskritis_______________________________</text:p>
          </table:table-cell>
          <table:table-cell table:style-name="TableCell249">
            <text:p text:style-name="P250"/>
          </table:table-cell>
        </table:table-row>
        <table:table-row table:style-name="TableRow251">
          <table:table-cell table:style-name="TableCell252">
            <text:p text:style-name="P253">Savivaldybė_____________________________</text:p>
          </table:table-cell>
          <table:table-cell table:style-name="TableCell254">
            <text:p text:style-name="P255">Seniūnija________________________________</text:p>
          </table:table-cell>
        </table:table-row>
        <table:table-row table:style-name="TableRow256">
          <table:table-cell table:style-name="TableCell257">
            <text:p text:style-name="P258">Miestas (miestelis)_______________________</text:p>
          </table:table-cell>
          <table:table-cell table:style-name="TableCell259">
            <text:p text:style-name="P260">Kaimas_________________________________</text:p>
          </table:table-cell>
        </table:table-row>
        <table:table-row table:style-name="TableRow261">
          <table:table-cell table:style-name="TableCell262">
            <text:p text:style-name="P263">Gatvė__________________________________</text:p>
          </table:table-cell>
          <table:table-cell table:style-name="TableCell264">
            <text:p text:style-name="P265">Namo (pastato) Nr.________________________</text:p>
          </table:table-cell>
        </table:table-row>
      </table:table>
      <text:p text:style-name="Normal"/>
      <text:p text:style-name="Normal"><text:span text:style-name="T266">2.4</text:span><text:span text:style-name="T267">. Valstybinės reikšmės objekto koordinatės 1994 metų Lietuvos koordinačių sistemoje</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soft-page-break/>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y</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Normal"/>
      <text:p text:style-name="Normal"><text:span text:style-name="T321">2.5</text:span><text:span text:style-name="T322">. Valstybinės reikšmės objekte dirbančių asmenų skaičius<text:s/></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Bendra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Dieninėje pamainoje</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Naktinėje pamainoje</text:p>
          </table:table-cell>
          <table:table-cell table:style-name="TableCell344">
            <text:p text:style-name="P345"/>
          </table:table-cell>
          <table:table-cell table:style-name="TableCell346">
            <text:p text:style-name="P347"/>
          </table:table-cell>
        </table:table-row>
      </table:table>
      <text:p text:style-name="Normal"/>
      <text:p text:style-name="Normal"><text:span text:style-name="T348">2.6</text:span><text:span text:style-name="T349">. Valstybinės reikšmės objektas taip pat yra:</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Normal"><text:span text:style-name="T357">pavojingasis objektas</text:span></text:p>
          </table:table-cell>
          <table:table-cell table:style-name="TableCell358">
            <text:p text:style-name="P359"/>
          </table:table-cell>
          <table:table-cell table:style-name="TableCell360">
            <text:p text:style-name="Normal"><text:span text:style-name="T361">hidrotechnikos statinys</text:span></text:p>
          </table:table-cell>
          <table:table-cell table:style-name="TableCell362">
            <text:p text:style-name="P363"/>
          </table:table-cell>
        </table:table-row>
      </table:table>
      <text:p text:style-name="Normal"/>
      <text:p text:style-name="P364"><text:span text:style-name="T365">2.7</text:span><text:span text:style-name="T366">. Hidrotechnikos statinio duomenys (kai valstybinės reikšmės objektas yra hidrotechnikos statinys)<text: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Galimo užtvindymo zonoje esančios gyvenamosios vietovės</text:p>
          </table:table-cell>
          <table:table-cell table:style-name="TableCell373">
            <text:p text:style-name="P374">Galimo užtvindymo zonoje esančių žmonių skaičius</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
      <text:p text:style-name="Normal"/>
      <text:p text:style-name="Normal"><text:span text:style-name="T400">3</text:span><text:span text:style-name="T401">. Pridedami planai ir schemos</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text:p>
            <text:p text:style-name="P410">Nr.</text:p>
          </table:table-cell>
          <table:table-cell table:style-name="TableCell411">
            <text:p text:style-name="P412">Pavadinimas</text:p>
          </table:table-cell>
          <table:table-cell table:style-name="TableCell413">
            <text:p text:style-name="P414">Lapų skaičius</text:p>
          </table:table-cell>
          <table:table-cell table:style-name="TableCell415">
            <text:p text:style-name="P416">Sudarymo metai</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Anketą užpildė:</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soft-page-break/>
            <text:p text:style-name="P453">_______________</text:p>
            <text:p text:style-name="P454">(pareigos)</text:p>
          </table:table-cell>
          <table:table-cell table:style-name="TableCell455">
            <text:p text:style-name="P456">___________</text:p>
            <text:p text:style-name="P457">(parašas)</text:p>
          </table:table-cell>
          <table:table-cell table:style-name="TableCell458">
            <text:p text:style-name="P459">_______________</text:p>
            <text:p text:style-name="P460">(vardas ir pavardė)</text:p>
          </table:table-cell>
        </table:table-row>
      </table:table>
      <text:p text:style-name="P461"/>
      <text:p text:style-name="P462">Vadovas:</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_______________</text:p>
            <text:p text:style-name="P471">(pareigos)</text:p>
          </table:table-cell>
          <table:table-cell table:style-name="TableCell472">
            <text:p text:style-name="P473">___________</text:p>
            <text:p text:style-name="P474">(parašas)</text:p>
          </table:table-cell>
          <table:table-cell table:style-name="TableCell475">
            <text:p text:style-name="P476">_______________</text:p>
            <text:p text:style-name="P477">(vardas ir pavardė)</text:p>
          </table:table-cell>
        </table:table-row>
      </table:table>
      <text:p text:style-name="P478"/>
      <text:p text:style-name="P479">A. V.</text:p>
      <text:p text:style-name="P480"/>
      <text:p text:style-name="P481">20____m. ____________ ____ d.</text:p>
      <text:p text:style-name="P482"><text:span text:style-name="T483">(data)</text:span></text:p>
      <text:p text:style-name="P484"><text:span text:style-name="T485">_________________</text:span></text:p>
      <text:p text:style-name="P486"/>
      <text:p text:style-name="P487"><text:span text:style-name="T488">PATVIRTINTA</text:span></text:p>
      <text:p text:style-name="P489">Priešgaisrinės apsaugos ir gelbėjimo departamento prie Vidaus reikalų ministerijos</text:p>
      <text:p text:style-name="P490">direktoriaus<text:s/></text:p>
      <text:p text:style-name="P491">2007 m. birželio 4 d. įsakymu Nr. 1-182<text:s/></text:p>
      <text:p text:style-name="P492">(Priešgaisrinės apsaugos ir gelbėjimo departamento prie Vidaus reikalų ministerijos direktoriaus<text:s/></text:p>
      <text:p text:style-name="P493">2013 m. rugpjūčio 16 d. įsakymo Nr. 1-214<text:s/></text:p>
      <text:p text:style-name="P494">redakcija)</text:p>
      <text:p text:style-name="P495"/>
      <text:p text:style-name="P496"><text:span text:style-name="T497">PAVOJINGOJO OBJEKTO ANKETA</text:span></text:p>
      <text:p text:style-name="P498"/>
      <text:p text:style-name="Normal"><text:span text:style-name="T499">1</text:span><text:span text:style-name="T500">. Veiklos vykdytojo pavojingajame objekte (duomenų teikėjo):</text:span></text:p>
      <text:p text:style-name="P501"/>
      <text:p text:style-name="P502"><text:span text:style-name="T503">1.1</text:span><text:span text:style-name="T504">. Pavadinimas</text:span><text:span text:style-name="T505"><text:s/></text:span></text:p>
      <text:p text:style-name="P506">_<text:tab/></text:p>
      <text:p text:style-name="P507">_<text:tab/></text:p>
      <text:p text:style-name="Normal"/>
      <text:p text:style-name="Normal"><text:span text:style-name="T508">1.2</text:span><text:span text:style-name="T509">. Kodas Juridinių asmenų registre<text: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Normal"/>
      <text:p text:style-name="Normal"><text:span text:style-name="T542">1.3</text:span><text:span text:style-name="T543">. Pavojingajame objekte vykdoma veikla (pagal Ekonominės veiklos rūšių klasifikatorių)</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Veiklos kodas</text:p>
          </table:table-cell>
          <table:table-cell table:style-name="TableCell550">
            <text:p text:style-name="P551">Veiklos pavadinimas</text:p>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row>
      </table:table>
      <text:p text:style-name="Normal"/>
      <text:p text:style-name="Normal"><text:span text:style-name="T587">1.4</text:span><text:span text:style-name="T588">. Atsakingi asmenys</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Vadovas</text:p>
          </table:table-cell>
          <table:table-cell table:style-name="TableCell598">
            <text:p text:style-name="P599">Asmuo ryšiams</text:p>
          </table:table-cell>
        </table:table-row>
        <table:table-row table:style-name="TableRow600">
          <table:table-cell table:style-name="TableCell601">
            <text:p text:style-name="P602">Vardas ir pavardė</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Pareigo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Kontaktinis telefona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Mobilusis telefon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Faksas</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El. pašto adresas</text:p>
          </table:table-cell>
          <table:table-cell table:style-name="TableCell638">
            <text:p text:style-name="P639"/>
          </table:table-cell>
          <table:table-cell table:style-name="TableCell640">
            <text:p text:style-name="P641"/>
          </table:table-cell>
        </table:table-row>
      </table:table>
      <text:p text:style-name="Normal"/>
      <text:p text:style-name="Normal"><text:span text:style-name="T642">2</text:span><text:span text:style-name="T643">. Pavojingojo objekto duomenys:</text:span></text:p>
      <text:p text:style-name="P644"/>
      <text:p text:style-name="Normal"><text:span text:style-name="T645">2.1</text:span><text:span text:style-name="T646">. Pavojingojo objekto identifikavimo kodas<text:s/></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Normal"/>
      <text:p text:style-name="P679"><text:span text:style-name="T680">2.2</text:span><text:span text:style-name="T681">. Pavojingojo objekto pavadinimas</text:span><text:span text:style-name="T682"><text:s/></text:span></text:p>
      <text:p text:style-name="P683">_<text:tab/></text:p>
      <text:p text:style-name="P684">_<text:tab/></text:p>
      <text:p text:style-name="Normal"/>
      <text:p text:style-name="Normal"><text:span text:style-name="T685">2.3</text:span><text:span text:style-name="T686">. Pavojingojo objekto adresas<text:s/></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Apskritis_______________________________</text:p>
          </table:table-cell>
          <table:table-cell table:style-name="TableCell693">
            <text:p text:style-name="P694"/>
          </table:table-cell>
        </table:table-row>
        <table:table-row table:style-name="TableRow695">
          <table:table-cell table:style-name="TableCell696">
            <text:p text:style-name="P697">Savivaldybė_____________________________</text:p>
          </table:table-cell>
          <table:table-cell table:style-name="TableCell698">
            <text:p text:style-name="P699">Seniūnija________________________________</text:p>
          </table:table-cell>
        </table:table-row>
        <table:table-row table:style-name="TableRow700">
          <table:table-cell table:style-name="TableCell701">
            <text:p text:style-name="P702">Miestas (miestelis)_______________________</text:p>
          </table:table-cell>
          <table:table-cell table:style-name="TableCell703">
            <text:p text:style-name="P704">Kaimas_________________________________</text:p>
          </table:table-cell>
        </table:table-row>
        <table:table-row table:style-name="TableRow705">
          <table:table-cell table:style-name="TableCell706">
            <text:p text:style-name="P707">Gatvė__________________________________</text:p>
          </table:table-cell>
          <table:table-cell table:style-name="TableCell708">
            <text:p text:style-name="P709">Namo (pastato) Nr.________________________</text:p>
          </table:table-cell>
        </table:table-row>
      </table:table>
      <text:p text:style-name="Normal"/>
      <text:p text:style-name="Normal"><text:span text:style-name="T710">2.4</text:span><text:span text:style-name="T711">. Pavojingojo objekto koordinatės 1994 metų Lietuvos koordinačių sistemoje</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soft-page-break/>
            <text:p text:style-name="P725">x</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y</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Normal"/>
      <text:p text:style-name="Normal"><text:span text:style-name="T765">2.5</text:span><text:span text:style-name="T766">. Pavojingajame objekte <text:s/>dirbančių asmenų skaičius<text:s/></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Bendr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Dieninėje pamainoje</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Naktinėje pamainoje</text:p>
          </table:table-cell>
          <table:table-cell table:style-name="TableCell788">
            <text:p text:style-name="P789"/>
          </table:table-cell>
          <table:table-cell table:style-name="TableCell790">
            <text:p text:style-name="P791"/>
          </table:table-cell>
        </table:table-row>
      </table:table>
      <text:p text:style-name="Normal"/>
      <text:p text:style-name="Normal"><text:span text:style-name="T792">2.6</text:span><text:span text:style-name="T793">. Pavojingųjų medžiagų kiekis pavojingajame objekte siekia arba viršija:</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Normal"><text:span text:style-name="T802">pirmąjį <text:s text:c="4"/></text:span></text:p>
          </table:table-cell>
          <table:table-cell table:style-name="TableCell803">
            <text:p text:style-name="P804"/>
          </table:table-cell>
          <table:table-cell table:style-name="TableCell805">
            <text:p text:style-name="Normal"><text:span text:style-name="T806">antrąjį <text:s text:c="4"/></text:span></text:p>
          </table:table-cell>
          <table:table-cell table:style-name="TableCell807">
            <text:p text:style-name="P808"/>
          </table:table-cell>
          <table:table-cell table:style-name="TableCell809">
            <text:p text:style-name="Normal"><text:span text:style-name="T810">- kvalifikacinių kiekių lygį</text:span></text:p>
          </table:table-cell>
        </table:table-row>
      </table:table>
      <text:p text:style-name="Normal"/>
      <text:p text:style-name="Normal"><text:span text:style-name="T811">2.7</text:span><text:span text:style-name="T812">. Pavojingajame objekte esančios pavojingosios medžiagos:</text:span></text:p>
      <text:p text:style-name="P813"/>
      <text:p text:style-name="Normal"><text:span text:style-name="T814">2.7.1</text:span><text:span text:style-name="T815">. Pavojingųjų medžiagų pavadinimai, kiekiai ir saugojimo vietos<text: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Eil.</text:p>
            <text:p text:style-name="P826">Nr.</text:p>
          </table:table-cell>
          <table:table-cell table:style-name="TableCell827" table:number-rows-spanned="2">
            <text:p text:style-name="P828">Pavojingosios medžiagos pavadinimas</text:p>
          </table:table-cell>
          <table:table-cell table:style-name="TableCell829" table:number-columns-spanned="3">
            <text:p text:style-name="P830">Pavojingosios medžiagos kiekis (t)</text:p>
          </table:table-cell>
          <table:covered-table-cell/>
          <table:covered-table-cell/>
          <table:table-cell table:style-name="TableCell831" table:number-rows-spanned="2">
            <text:p text:style-name="P832">Pozicijos Nr. plane</text:p>
          </table:table-cell>
        </table:table-row>
        <table:table-row table:style-name="TableRow833">
          <table:covered-table-cell>
            <text:p text:style-name="P834"/>
          </table:covered-table-cell>
          <table:covered-table-cell>
            <text:p text:style-name="P835"/>
          </table:covered-table-cell>
          <table:table-cell table:style-name="TableCell836">
            <text:p text:style-name="P837">maksimalus esamas</text:p>
          </table:table-cell>
          <table:table-cell table:style-name="TableCell838">
            <text:p text:style-name="P839">didžiausioje talpykloje</text:p>
          </table:table-cell>
          <table:table-cell table:style-name="TableCell840">
            <text:p text:style-name="P841">maksimalus tikėtinas (projektinis)</text:p>
          </table:table-cell>
          <table:covered-table-cell>
            <text:p text:style-name="P842"/>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Normal"/>
      <text:p text:style-name="Normal"><text:span text:style-name="T999">2.7.2</text:span><text:span text:style-name="T1000">. Pavojingųjų medžiagų pagrindinės charakteristikos, saugojimo sąlygos ir naudojimas</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
          </table:table-cell>
          <table:table-cell table:style-name="TableCell1011">
            <text:p text:style-name="P1012">Medžiagos eilės numeris (pagal 2.7.1 papunkčio lentelę)</text:p>
          </table:table-cell>
        </table:table-row>
      </table:table>
      <text:p text:style-name="P1013">CAS numeris ____________________ ;JTO kodas<text:s/><text:tab/></text:p>
      <text:p text:style-name="P1014">Komercinis pavadinimas<text:s/><text:tab/></text:p>
      <text:p text:style-name="P1015">Cheminis pavadinimas<text:s/><text:tab/></text:p>
      <text:p text:style-name="P1016">Veikliosios medžiagos pavadinimas ir koncentracija<text:s/><text:tab/></text:p>
      <text:p text:style-name="P1017">Žymėjimas pagal pavojingųjų medžiagų klasifikaciją<text:s/><text:tab/></text:p>
      <text:p text:style-name="P1018">Rizikos frazės<text:s/><text:tab/></text:p>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Medžiagos būvis</text:p>
          </table:table-cell>
          <table:covered-table-cell/>
          <table:table-cell table:style-name="TableCell1033" table:number-columns-spanned="4">
            <text:p text:style-name="P1034">Saugojimo sąlygos ir pobūdis</text:p>
          </table:table-cell>
          <table:covered-table-cell/>
          <table:covered-table-cell/>
          <table:covered-table-cell/>
          <table:table-cell table:style-name="TableCell1035" table:number-columns-spanned="2">
            <text:p text:style-name="P1036">Naudojimas</text:p>
          </table:table-cell>
          <table:covered-table-cell/>
        </table:table-row>
        <table:table-row table:style-name="TableRow1037">
          <table:table-cell table:style-name="TableCell1038">
            <text:p text:style-name="P1039"/>
          </table:table-cell>
          <table:table-cell table:style-name="TableCell1040">
            <text:p text:style-name="P1041">Gryna</text:p>
          </table:table-cell>
          <table:table-cell table:style-name="TableCell1042">
            <text:p text:style-name="P1043"/>
          </table:table-cell>
          <table:table-cell table:style-name="TableCell1044">
            <text:p text:style-name="P1045">Pobūdis</text:p>
          </table:table-cell>
          <table:table-cell table:style-name="TableCell1046">
            <text:p text:style-name="P1047"/>
          </table:table-cell>
          <table:table-cell table:style-name="TableCell1048">
            <text:p text:style-name="P1049">Slėgis</text:p>
          </table:table-cell>
          <table:table-cell table:style-name="TableCell1050">
            <text:p text:style-name="P1051"/>
          </table:table-cell>
          <table:table-cell table:style-name="TableCell1052">
            <text:p text:style-name="P1053">Gaminama</text:p>
          </table:table-cell>
        </table:table-row>
        <table:table-row table:style-name="TableRow1054">
          <table:table-cell table:style-name="TableCell1055">
            <text:p text:style-name="P1056"/>
          </table:table-cell>
          <table:table-cell table:style-name="TableCell1057">
            <text:p text:style-name="P1058">Mišinys</text:p>
          </table:table-cell>
          <table:table-cell table:style-name="TableCell1059">
            <text:p text:style-name="P1060"/>
          </table:table-cell>
          <table:table-cell table:style-name="TableCell1061">
            <text:p text:style-name="P1062">Antžeminė saugykla</text:p>
          </table:table-cell>
          <table:table-cell table:style-name="TableCell1063">
            <text:p text:style-name="P1064"/>
          </table:table-cell>
          <table:table-cell table:style-name="TableCell1065">
            <text:p text:style-name="P1066">Normalus</text:p>
          </table:table-cell>
          <table:table-cell table:style-name="TableCell1067">
            <text:p text:style-name="P1068"/>
          </table:table-cell>
          <table:table-cell table:style-name="TableCell1069">
            <text:p text:style-name="P1070">Perdirbama</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Požeminė saugykla</text:p>
          </table:table-cell>
          <table:table-cell table:style-name="TableCell1080">
            <text:p text:style-name="P1081"/>
          </table:table-cell>
          <table:table-cell table:style-name="TableCell1082">
            <text:p text:style-name="P1083">Padidintas</text:p>
          </table:table-cell>
          <table:table-cell table:style-name="TableCell1084">
            <text:p text:style-name="P1085"/>
          </table:table-cell>
          <table:table-cell table:style-name="TableCell1086">
            <text:p text:style-name="P1087">Sandėliuojama</text:p>
          </table:table-cell>
        </table:table-row>
        <table:table-row table:style-name="TableRow1088">
          <table:table-cell table:style-name="TableCell1089">
            <text:p text:style-name="P1090"/>
          </table:table-cell>
          <table:table-cell table:style-name="TableCell1091">
            <text:p text:style-name="P1092">Kieta</text:p>
          </table:table-cell>
          <table:table-cell table:style-name="TableCell1093">
            <text:p text:style-name="P1094"/>
          </table:table-cell>
          <table:table-cell table:style-name="TableCell1095">
            <text:p text:style-name="P1096">Izoterminė saugykla</text:p>
          </table:table-cell>
          <table:table-cell table:style-name="TableCell1097">
            <text:p text:style-name="P1098"/>
          </table:table-cell>
          <table:table-cell table:style-name="TableCell1099">
            <text:p text:style-name="P1100">Sumažintas</text:p>
          </table:table-cell>
          <table:table-cell table:style-name="TableCell1101">
            <text:p text:style-name="P1102"/>
          </table:table-cell>
          <table:table-cell table:style-name="TableCell1103" table:number-rows-spanned="2">
            <text:p text:style-name="P1104">Naudojama technologiniame procese</text:p>
          </table:table-cell>
        </table:table-row>
        <table:table-row table:style-name="TableRow1105">
          <table:table-cell table:style-name="TableCell1106">
            <text:p text:style-name="P1107"/>
          </table:table-cell>
          <table:table-cell table:style-name="TableCell1108">
            <text:p text:style-name="P1109">Milteliai</text:p>
          </table:table-cell>
          <table:table-cell table:style-name="TableCell1110">
            <text:p text:style-name="P1111"/>
          </table:table-cell>
          <table:table-cell table:style-name="TableCell1112">
            <text:p text:style-name="P1113">Geležinkelio cisterna</text:p>
          </table:table-cell>
          <table:table-cell table:style-name="TableCell1114">
            <text:p text:style-name="P1115"/>
          </table:table-cell>
          <table:table-cell table:style-name="TableCell1116">
            <text:p text:style-name="P1117"/>
          </table:table-cell>
          <table:table-cell table:style-name="TableCell1118">
            <text:p text:style-name="P1119"/>
          </table:table-cell>
          <table:covered-table-cell>
            <text:p text:style-name="P1120"/>
          </table:covered-table-cell>
        </table:table-row>
        <table:table-row table:style-name="TableRow1121">
          <table:table-cell table:style-name="TableCell1122">
            <text:p text:style-name="P1123"/>
          </table:table-cell>
          <table:table-cell table:style-name="TableCell1124">
            <text:p text:style-name="P1125">Skysta</text:p>
          </table:table-cell>
          <table:table-cell table:style-name="TableCell1126">
            <text:p text:style-name="P1127"/>
          </table:table-cell>
          <table:table-cell table:style-name="TableCell1128">
            <text:p text:style-name="P1129">Konteineris</text:p>
          </table:table-cell>
          <table:table-cell table:style-name="TableCell1130">
            <text:p text:style-name="P1131"/>
          </table:table-cell>
          <table:table-cell table:style-name="TableCell1132">
            <text:p text:style-name="P1133">Temperatūra</text:p>
          </table:table-cell>
          <table:table-cell table:style-name="TableCell1134">
            <text:p text:style-name="P1135"/>
          </table:table-cell>
          <table:table-cell table:style-name="TableCell1136">
            <text:p text:style-name="P1137">Perkraunama</text:p>
          </table:table-cell>
        </table:table-row>
        <table:table-row table:style-name="TableRow1138">
          <table:table-cell table:style-name="TableCell1139">
            <text:p text:style-name="P1140"/>
          </table:table-cell>
          <table:table-cell table:style-name="TableCell1141">
            <text:p text:style-name="P1142">Dujos</text:p>
          </table:table-cell>
          <table:table-cell table:style-name="TableCell1143">
            <text:p text:style-name="P1144"/>
          </table:table-cell>
          <table:table-cell table:style-name="TableCell1145">
            <text:p text:style-name="P1146">Balionas</text:p>
          </table:table-cell>
          <table:table-cell table:style-name="TableCell1147">
            <text:p text:style-name="P1148"/>
          </table:table-cell>
          <table:table-cell table:style-name="TableCell1149">
            <text:p text:style-name="P1150">Aplinkos</text:p>
          </table:table-cell>
          <table:table-cell table:style-name="TableCell1151">
            <text:p text:style-name="P1152"/>
          </table:table-cell>
          <table:table-cell table:style-name="TableCell1153">
            <text:p text:style-name="P1154">Žaliava</text:p>
          </table:table-cell>
        </table:table-row>
        <table:table-row table:style-name="TableRow1155">
          <table:table-cell table:style-name="TableCell1156">
            <text:p text:style-name="P1157"/>
          </table:table-cell>
          <table:table-cell table:style-name="TableCell1158">
            <text:p text:style-name="P1159">Suslėgtos</text:p>
          </table:table-cell>
          <table:table-cell table:style-name="TableCell1160">
            <text:p text:style-name="P1161"/>
          </table:table-cell>
          <table:table-cell table:style-name="TableCell1162">
            <text:p text:style-name="P1163">Metalinė statinė</text:p>
          </table:table-cell>
          <table:table-cell table:style-name="TableCell1164">
            <text:p text:style-name="P1165"/>
          </table:table-cell>
          <table:table-cell table:style-name="TableCell1166">
            <text:p text:style-name="P1167">Aukštesnė</text:p>
          </table:table-cell>
          <table:table-cell table:style-name="TableCell1168">
            <text:p text:style-name="P1169"/>
          </table:table-cell>
          <table:table-cell table:style-name="TableCell1170">
            <text:p text:style-name="P1171">Atliekos</text:p>
          </table:table-cell>
        </table:table-row>
        <table:table-row table:style-name="TableRow1172">
          <table:table-cell table:style-name="TableCell1173">
            <text:p text:style-name="P1174"/>
          </table:table-cell>
          <table:table-cell table:style-name="TableCell1175">
            <text:p text:style-name="P1176">Suskystintos</text:p>
          </table:table-cell>
          <table:table-cell table:style-name="TableCell1177">
            <text:p text:style-name="P1178"/>
          </table:table-cell>
          <table:table-cell table:style-name="TableCell1179">
            <text:p text:style-name="P1180">Nemetalinė statinė</text:p>
          </table:table-cell>
          <table:table-cell table:style-name="TableCell1181">
            <text:p text:style-name="P1182"/>
          </table:table-cell>
          <table:table-cell table:style-name="TableCell1183">
            <text:p text:style-name="P1184">Žemesnė</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Paketas, dėžė</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Stiklinė tar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chnologinis įrenginy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Vamzdyn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Kit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Trumpas proceso, kuriame ši medžiaga naudojama, aprašymas<text:s/><text:tab/></text:p>
      <text:p text:style-name="P1275">_<text:tab/></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
          </table:table-cell>
          <table:table-cell table:style-name="TableCell1285">
            <text:p text:style-name="P1286">Medžiagos eilės numeris (pagal 2.7.1 papunkčio lentelę)</text:p>
          </table:table-cell>
        </table:table-row>
      </table:table>
      <text:p text:style-name="P1287">CAS numeris ____________________ ;JTO kodas<text:s/><text:tab/></text:p>
      <text:p text:style-name="P1288">Komercinis pavadinimas<text:s/><text:tab/></text:p>
      <text:p text:style-name="P1289">Cheminis pavadinimas<text:s/><text:tab/></text:p>
      <text:p text:style-name="P1290">Veikliosios medžiagos pavadinimas ir koncentracija<text:s/><text:tab/></text:p>
      <text:p text:style-name="P1291">Žymėjimas pagal pavojingųjų medžiagų klasifikaciją<text:s/><text:tab/></text:p>
      <text:p text:style-name="P1292">Rizikos frazės<text:s/><text:tab/></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Medžiagos būvis</text:p>
          </table:table-cell>
          <table:covered-table-cell/>
          <table:table-cell table:style-name="TableCell1306" table:number-columns-spanned="4">
            <text:p text:style-name="P1307">Saugojimo sąlygos ir pobūdis</text:p>
          </table:table-cell>
          <table:covered-table-cell/>
          <table:covered-table-cell/>
          <table:covered-table-cell/>
          <table:table-cell table:style-name="TableCell1308" table:number-columns-spanned="2">
            <text:p text:style-name="P1309">Naudojimas</text:p>
          </table:table-cell>
          <table:covered-table-cell/>
        </table:table-row>
        <table:table-row table:style-name="TableRow1310">
          <table:table-cell table:style-name="TableCell1311">
            <text:p text:style-name="P1312"/>
          </table:table-cell>
          <table:table-cell table:style-name="TableCell1313">
            <text:p text:style-name="P1314">Gryna</text:p>
          </table:table-cell>
          <table:table-cell table:style-name="TableCell1315">
            <text:p text:style-name="P1316"/>
          </table:table-cell>
          <table:table-cell table:style-name="TableCell1317">
            <text:p text:style-name="P1318">Pobūdis</text:p>
          </table:table-cell>
          <table:table-cell table:style-name="TableCell1319">
            <text:p text:style-name="P1320"/>
          </table:table-cell>
          <table:table-cell table:style-name="TableCell1321">
            <text:p text:style-name="P1322">Slėgis</text:p>
          </table:table-cell>
          <table:table-cell table:style-name="TableCell1323">
            <text:p text:style-name="P1324"/>
          </table:table-cell>
          <table:table-cell table:style-name="TableCell1325">
            <text:p text:style-name="P1326">Gaminama</text:p>
          </table:table-cell>
        </table:table-row>
        <table:table-row table:style-name="TableRow1327">
          <table:table-cell table:style-name="TableCell1328">
            <text:p text:style-name="P1329"/>
          </table:table-cell>
          <table:table-cell table:style-name="TableCell1330">
            <text:p text:style-name="P1331">Mišinys</text:p>
          </table:table-cell>
          <table:table-cell table:style-name="TableCell1332">
            <text:p text:style-name="P1333"/>
          </table:table-cell>
          <table:table-cell table:style-name="TableCell1334">
            <text:p text:style-name="P1335">Antžeminė saugykla</text:p>
          </table:table-cell>
          <table:table-cell table:style-name="TableCell1336">
            <text:p text:style-name="P1337"/>
          </table:table-cell>
          <table:table-cell table:style-name="TableCell1338">
            <text:p text:style-name="P1339">Normalus</text:p>
          </table:table-cell>
          <table:table-cell table:style-name="TableCell1340">
            <text:p text:style-name="P1341"/>
          </table:table-cell>
          <table:table-cell table:style-name="TableCell1342">
            <text:p text:style-name="P1343">Perdirbama</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Požeminė saugykla</text:p>
          </table:table-cell>
          <table:table-cell table:style-name="TableCell1353">
            <text:p text:style-name="P1354"/>
          </table:table-cell>
          <table:table-cell table:style-name="TableCell1355">
            <text:p text:style-name="P1356">Padidintas</text:p>
          </table:table-cell>
          <table:table-cell table:style-name="TableCell1357">
            <text:p text:style-name="P1358"/>
          </table:table-cell>
          <table:table-cell table:style-name="TableCell1359">
            <text:p text:style-name="P1360">Sandėliuojama</text:p>
          </table:table-cell>
        </table:table-row>
        <table:table-row table:style-name="TableRow1361">
          <table:table-cell table:style-name="TableCell1362">
            <text:p text:style-name="P1363"/>
          </table:table-cell>
          <table:table-cell table:style-name="TableCell1364">
            <text:p text:style-name="P1365">Kieta</text:p>
          </table:table-cell>
          <table:table-cell table:style-name="TableCell1366">
            <text:p text:style-name="P1367"/>
          </table:table-cell>
          <table:table-cell table:style-name="TableCell1368">
            <text:p text:style-name="P1369">Izoterminė saugykla</text:p>
          </table:table-cell>
          <table:table-cell table:style-name="TableCell1370">
            <text:p text:style-name="P1371"/>
          </table:table-cell>
          <table:table-cell table:style-name="TableCell1372">
            <text:p text:style-name="P1373">Sumažintas</text:p>
          </table:table-cell>
          <table:table-cell table:style-name="TableCell1374">
            <text:p text:style-name="P1375"/>
          </table:table-cell>
          <table:table-cell table:style-name="TableCell1376">
            <text:p text:style-name="P1377">Naudojama techno-</text:p>
          </table:table-cell>
        </table:table-row>
        <table:table-row table:style-name="TableRow1378">
          <table:table-cell table:style-name="TableCell1379">
            <text:p text:style-name="P1380"/>
          </table:table-cell>
          <table:table-cell table:style-name="TableCell1381">
            <text:p text:style-name="P1382">Milteliai</text:p>
          </table:table-cell>
          <table:table-cell table:style-name="TableCell1383">
            <text:p text:style-name="P1384"/>
          </table:table-cell>
          <table:table-cell table:style-name="TableCell1385">
            <text:p text:style-name="P1386">Geležinkelio cistern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loginiame procese</text:p>
          </table:table-cell>
        </table:table-row>
        <table:table-row table:style-name="TableRow1395">
          <table:table-cell table:style-name="TableCell1396">
            <text:p text:style-name="P1397"/>
          </table:table-cell>
          <table:table-cell table:style-name="TableCell1398">
            <text:p text:style-name="P1399">Skysta</text:p>
          </table:table-cell>
          <table:table-cell table:style-name="TableCell1400">
            <text:p text:style-name="P1401"/>
          </table:table-cell>
          <table:table-cell table:style-name="TableCell1402">
            <text:p text:style-name="P1403">Konteineris</text:p>
          </table:table-cell>
          <table:table-cell table:style-name="TableCell1404">
            <text:p text:style-name="P1405"/>
          </table:table-cell>
          <table:table-cell table:style-name="TableCell1406">
            <text:p text:style-name="P1407">Temperatūra</text:p>
          </table:table-cell>
          <table:table-cell table:style-name="TableCell1408">
            <text:p text:style-name="P1409"/>
          </table:table-cell>
          <table:table-cell table:style-name="TableCell1410">
            <text:p text:style-name="P1411">Perkraunama</text:p>
          </table:table-cell>
        </table:table-row>
        <table:table-row table:style-name="TableRow1412">
          <table:table-cell table:style-name="TableCell1413">
            <text:p text:style-name="P1414"/>
          </table:table-cell>
          <table:table-cell table:style-name="TableCell1415">
            <text:p text:style-name="P1416">Dujos</text:p>
          </table:table-cell>
          <table:table-cell table:style-name="TableCell1417">
            <text:p text:style-name="P1418"/>
          </table:table-cell>
          <table:table-cell table:style-name="TableCell1419">
            <text:p text:style-name="P1420">Balionas</text:p>
          </table:table-cell>
          <table:table-cell table:style-name="TableCell1421">
            <text:p text:style-name="P1422"/>
          </table:table-cell>
          <table:table-cell table:style-name="TableCell1423">
            <text:p text:style-name="P1424">Aplinkos</text:p>
          </table:table-cell>
          <table:table-cell table:style-name="TableCell1425">
            <text:p text:style-name="P1426"/>
          </table:table-cell>
          <table:table-cell table:style-name="TableCell1427">
            <text:p text:style-name="P1428">Žaliava</text:p>
          </table:table-cell>
        </table:table-row>
        <table:table-row table:style-name="TableRow1429">
          <table:table-cell table:style-name="TableCell1430">
            <text:p text:style-name="P1431"/>
          </table:table-cell>
          <table:table-cell table:style-name="TableCell1432">
            <text:p text:style-name="P1433">Suslėgtos</text:p>
          </table:table-cell>
          <table:table-cell table:style-name="TableCell1434">
            <text:p text:style-name="P1435"/>
          </table:table-cell>
          <table:table-cell table:style-name="TableCell1436">
            <text:p text:style-name="P1437">Metalinė statinė</text:p>
          </table:table-cell>
          <table:table-cell table:style-name="TableCell1438">
            <text:p text:style-name="P1439"/>
          </table:table-cell>
          <table:table-cell table:style-name="TableCell1440">
            <text:p text:style-name="P1441">Aukštesnė</text:p>
          </table:table-cell>
          <table:table-cell table:style-name="TableCell1442">
            <text:p text:style-name="P1443"/>
          </table:table-cell>
          <table:table-cell table:style-name="TableCell1444">
            <text:p text:style-name="P1445">Atliekos</text:p>
          </table:table-cell>
        </table:table-row>
        <table:table-row table:style-name="TableRow1446">
          <table:table-cell table:style-name="TableCell1447">
            <text:p text:style-name="P1448"/>
          </table:table-cell>
          <table:table-cell table:style-name="TableCell1449">
            <text:p text:style-name="P1450">Suskystintos</text:p>
          </table:table-cell>
          <table:table-cell table:style-name="TableCell1451">
            <text:p text:style-name="P1452"/>
          </table:table-cell>
          <table:table-cell table:style-name="TableCell1453">
            <text:p text:style-name="P1454">Nemetalinė statinė</text:p>
          </table:table-cell>
          <table:table-cell table:style-name="TableCell1455">
            <text:p text:style-name="P1456"/>
          </table:table-cell>
          <table:table-cell table:style-name="TableCell1457">
            <text:p text:style-name="P1458">Žemesnė</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Paketas, dėžė</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Stiklinė tar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chnologinis įrenginy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Vamzdyn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Kit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Trumpas proceso, kuriame ši medžiaga naudojama, aprašymas<text:s/><text:tab/></text:p>
      <text:p text:style-name="P1549">_<text:tab/></text:p>
      <text:p text:style-name="P1550"/>
      <text:p text:style-name="P1551"/>
      <text:p text:style-name="Normal"><text:span text:style-name="T1552">2.8</text:span><text:span text:style-name="T1553">. Įrenginiai (rezervuarai), kuriuose laikomos pavojingosios medžiagos<text:s/></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text:p>
            <text:p text:style-name="P1563">Nr.</text:p>
          </table:table-cell>
          <table:table-cell table:style-name="TableCell1564">
            <text:p text:style-name="P1565">Įrenginio pavadinimas ir tipas</text:p>
          </table:table-cell>
          <table:table-cell table:style-name="TableCell1566">
            <text:p text:style-name="P1567">Pagaminimo metai</text:p>
          </table:table-cell>
          <table:table-cell table:style-name="TableCell1568">
            <text:p text:style-name="P1569"><text:span text:style-name="T1570">Įrenginio talpa (m</text:span><text:span text:style-name="T1571">3</text:span><text:span text:style-name="T1572">) ir jame laikomos medžiagos pavadinimas, darbinis slėgis (bar)</text:span></text:p>
          </table:table-cell>
          <table:table-cell table:style-name="TableCell1573">
            <text:p text:style-name="P1574">Pozicijos Nr. plane</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Normal"/>
      <text:p text:style-name="Normal"><text:span text:style-name="T1707">3</text:span><text:span text:style-name="T1708">. Galimų avarijų pavojingajame objekte ir jų padarinių prognozė:</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2">
            <text:p text:style-name="P1718"/>
            <text:p text:style-name="P1719">Galimų avarijų pobūdis</text:p>
          </table:table-cell>
          <table:covered-table-cell/>
          <table:table-cell table:style-name="TableCell1720" table:number-columns-spanned="2">
            <text:p text:style-name="P1721"/>
            <text:p text:style-name="P1722">Galimų avarijų pasekmės</text:p>
          </table:table-cell>
          <table:covered-table-cell/>
          <table:table-cell table:style-name="TableCell1723">
            <text:p text:style-name="P1724">Galintys avarijų metu susidaryti pavojingieji cheminiai junginiai</text:p>
          </table:table-cell>
        </table:table-row>
        <table:table-row table:style-name="TableRow1725">
          <table:table-cell table:style-name="TableCell1726">
            <text:p text:style-name="P1727"/>
          </table:table-cell>
          <table:table-cell table:style-name="TableCell1728">
            <text:p text:style-name="P1729">Sprogimas</text:p>
          </table:table-cell>
          <table:table-cell table:style-name="TableCell1730">
            <text:p text:style-name="P1731"/>
          </table:table-cell>
          <table:table-cell table:style-name="TableCell1732">
            <text:p text:style-name="P1733">Darbuotojams</text:p>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Gaisras</text:p>
          </table:table-cell>
          <table:table-cell table:style-name="TableCell1741">
            <text:p text:style-name="P1742"/>
          </table:table-cell>
          <table:table-cell table:style-name="TableCell1743">
            <text:p text:style-name="P1744">Aplinkiniams gyventojams</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Pavojingųjų medžiagų<text:s/></text:p>
          </table:table-cell>
          <table:table-cell table:style-name="TableCell1752">
            <text:p text:style-name="P1753"/>
          </table:table-cell>
          <table:table-cell table:style-name="TableCell1754">
            <text:p text:style-name="P1755">Dirvožemiui</text:p>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išsiliejimas</text:p>
          </table:table-cell>
          <table:table-cell table:style-name="TableCell1763">
            <text:p text:style-name="P1764"/>
          </table:table-cell>
          <table:table-cell table:style-name="TableCell1765">
            <text:p text:style-name="P1766">Atviriems vandens telkiniams</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Dujų išsiveržimas</text:p>
          </table:table-cell>
          <table:table-cell table:style-name="TableCell1774">
            <text:p text:style-name="P1775"/>
          </table:table-cell>
          <table:table-cell table:style-name="TableCell1776">
            <text:p text:style-name="P1777">Gruntiniams ar požeminiams<text:s/></text:p>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Energinga reakcija</text:p>
          </table:table-cell>
          <table:table-cell table:style-name="TableCell1785">
            <text:p text:style-name="P1786"/>
          </table:table-cell>
          <table:table-cell table:style-name="TableCell1787">
            <text:p text:style-name="P1788">vandenims</text:p>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Kito pobūdžio <text:s/></text:p>
          </table:table-cell>
          <table:table-cell table:style-name="TableCell1796">
            <text:p text:style-name="P1797"/>
          </table:table-cell>
          <table:table-cell table:style-name="TableCell1798">
            <text:p text:style-name="P1799">Atmosferai</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_________________</text:p>
          </table:table-cell>
          <table:table-cell table:style-name="TableCell1807">
            <text:p text:style-name="P1808"/>
          </table:table-cell>
          <table:table-cell table:style-name="TableCell1809">
            <text:p text:style-name="P1810">Faunai</text:p>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Florai</text:p>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Kitos nelaimės</text:p>
          </table:table-cell>
          <table:table-cell table:style-name="TableCell1833">
            <text:p text:style-name="P1834"/>
          </table:table-cell>
        </table:table-row>
      </table:table>
      <text:p text:style-name="Normal"/>
      <text:p text:style-name="Normal"><text:span text:style-name="T1835">Pavojingoji medžiaga, kuri avarijos metu sukeltų sunkiausias pasekmes:</text:span></text:p>
      <text:p text:style-name="P1836">Pavadinimas<text:s/><text:tab/></text:p>
      <text:p text:style-name="P1837">Kiekis (t), kuriam atlikta užterštumo masto prognozė ..................</text:p>
      <text:p text:style-name="Normal"/>
      <text:p text:style-name="Normal"><text:span text:style-name="T1838">Užterštumo masto prognozė:</text:span></text:p>
      <text:p text:style-name="P1839">Prognozuojamas oro užterštumo zonos gylis (km):<text:tab/>...................</text:p>
      <text:p text:style-name="P1840"><text:span text:style-name="T1841">Prognozuojamas oro užterštumo zonos plotas (km</text:span><text:span text:style-name="T1842">2</text:span><text:span text:style-name="T1843">):<text:s/></text:span><text:span text:style-name="T1844"><text:tab/>...................</text:span></text:p>
      <text:p text:style-name="P1845">Prognozuojamas žmonių skaičius pavojingojoje zonoje:<text:s/><text:tab/>...................</text:p>
      <text:p text:style-name="Normal"/>
      <text:p text:style-name="Normal"><text:span text:style-name="T1846">Kiti galimų avarijų ir jų padarinių prognozės duomenys</text:span></text:p>
      <text:p text:style-name="P1847">_<text:tab/></text:p>
      <text:p text:style-name="P1848">_<text:tab/></text:p>
      <text:p text:style-name="P1849">_<text:tab/></text:p>
      <text:p text:style-name="P1850">_<text:tab/></text:p>
      <text:p text:style-name="P1851"/>
      <text:p text:style-name="Normal"><text:span text:style-name="T1852">4</text:span><text:span text:style-name="T1853">. Avarijų ir jų padarinių likvidavimo organizavimas:<text:s/></text:span></text:p>
      <text:p text:style-name="P1854"/>
      <text:p text:style-name="Normal"><text:span text:style-name="T1855">4.1</text:span><text:span text:style-name="T1856">. Pranešimas apie avariją:</text:span></text:p>
      <text:p text:style-name="P1857"/>
      <text:p text:style-name="Normal"><text:span text:style-name="T1858">4.1.1</text:span><text:span text:style-name="T1859">. Priemonės, kuriomis pranešama apie avariją<text:s/></text:span></text:p>
      <table:table table:style-name="Table1860">
        <table:table-columns>
          <table:table-column table:style-name="TableColumn1861"/>
          <table:table-column table:style-name="TableColumn1862"/>
        </table:table-columns>
        <table:table-row table:style-name="TableRow1863">
          <table:table-cell table:style-name="TableCell1864">
            <text:p text:style-name="P1865"/>
          </table:table-cell>
          <table:table-cell table:style-name="TableCell1866">
            <text:p text:style-name="P1867">Sirena</text:p>
          </table:table-cell>
        </table:table-row>
        <table:table-row table:style-name="TableRow1868">
          <table:table-cell table:style-name="TableCell1869">
            <text:p text:style-name="P1870"/>
          </table:table-cell>
          <table:table-cell table:style-name="TableCell1871">
            <text:p text:style-name="P1872">Vietinis radijo tinklas</text:p>
          </table:table-cell>
        </table:table-row>
        <table:table-row table:style-name="TableRow1873">
          <table:table-cell table:style-name="TableCell1874">
            <text:p text:style-name="P1875"/>
          </table:table-cell>
          <table:table-cell table:style-name="TableCell1876">
            <text:p text:style-name="P1877">Radijo stotis</text:p>
          </table:table-cell>
        </table:table-row>
        <table:table-row table:style-name="TableRow1878">
          <table:table-cell table:style-name="TableCell1879">
            <text:p text:style-name="P1880"/>
          </table:table-cell>
          <table:table-cell table:style-name="TableCell1881">
            <text:p text:style-name="P1882">Vietinė automatinė telefono stotis</text:p>
          </table:table-cell>
        </table:table-row>
        <table:table-row table:style-name="TableRow1883">
          <table:table-cell table:style-name="TableCell1884">
            <text:p text:style-name="P1885"/>
          </table:table-cell>
          <table:table-cell table:style-name="TableCell1886">
            <text:p text:style-name="P1887">TEO LT, AB tinklas</text:p>
          </table:table-cell>
        </table:table-row>
        <table:table-row table:style-name="TableRow1888">
          <table:table-cell table:style-name="TableCell1889">
            <text:p text:style-name="P1890"/>
          </table:table-cell>
          <table:table-cell table:style-name="TableCell1891">
            <text:p text:style-name="P1892">Mobiliojo telefono ryšiai</text:p>
          </table:table-cell>
        </table:table-row>
        <table:table-row table:style-name="TableRow1893">
          <table:table-cell table:style-name="TableCell1894">
            <text:p text:style-name="P1895"/>
          </table:table-cell>
          <table:table-cell table:style-name="TableCell1896">
            <text:p text:style-name="P1897">Automobilis su garsiakalbiu</text:p>
          </table:table-cell>
        </table:table-row>
        <table:table-row table:style-name="TableRow1898">
          <table:table-cell table:style-name="TableCell1899">
            <text:p text:style-name="P1900"/>
          </table:table-cell>
          <table:table-cell table:style-name="TableCell1901">
            <text:p text:style-name="P1902">Kitos priemonės ________________________________________</text:p>
          </table:table-cell>
        </table:table-row>
      </table:table>
      <text:p text:style-name="P1903">_<text:tab/></text:p>
      <text:p text:style-name="Normal"/>
      <text:p text:style-name="Normal"><text:span text:style-name="T1904">4.1.2</text:span><text:span text:style-name="T1905">. Objektai, kuriems pranešama apie avariją<text:s/></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Eil. Nr.</text:p>
          </table:table-cell>
          <table:table-cell table:style-name="TableCell1915">
            <text:p text:style-name="P1916">Objektai, kuriems skelbiamas pavojus</text:p>
          </table:table-cell>
          <table:table-cell table:style-name="TableCell1917">
            <text:p text:style-name="P1918">Atstumas (m)</text:p>
          </table:table-cell>
          <table:table-cell table:style-name="TableCell1919">
            <text:p text:style-name="P1920">Priemonės, kuriomis skelbiamas pavojus</text:p>
          </table:table-cell>
          <table:table-cell table:style-name="TableCell1921">
            <text:p text:style-name="P1922">Asmuo, atsakingas už pavojaus paskelbimą</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Normal"/>
      <text:p text:style-name="Normal"><text:span text:style-name="T2000">4.2</text:span><text:span text:style-name="T2001">. Vandens tiekimas gaisrui gesinti:<text:s/></text:span></text:p>
      <text:p text:style-name="P2002"/>
      <text:p text:style-name="Normal"><text:span text:style-name="T2003">4.2.1</text:span><text:span text:style-name="T2004">. Vidaus gaisrinis vandentiekis<text:s/></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Normal"><text:span text:style-name="T2013">Yra</text:span></text:p>
          </table:table-cell>
          <table:table-cell table:style-name="TableCell2014">
            <text:p text:style-name="P2015"/>
          </table:table-cell>
          <table:table-cell table:style-name="TableCell2016">
            <text:p text:style-name="P2017"><text:span text:style-name="T2018">Veikiantis</text:span></text:p>
          </table:table-cell>
          <table:table-cell table:style-name="TableCell2019">
            <text:p text:style-name="P2020"/>
          </table:table-cell>
          <table:table-cell table:style-name="TableCell2021">
            <text:p text:style-name="P2022"/>
          </table:table-cell>
        </table:table-row>
      </table:table>
      <text:p text:style-name="Normal"/>
      <text:p text:style-name="Normal"><text:span text:style-name="T2023">4.2.2</text:span><text:span text:style-name="T2024">. Gaisriniai hidrantai<text:s/></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Eil.</text:p>
            <text:p text:style-name="P2034">Nr.</text:p>
          </table:table-cell>
          <table:table-cell table:style-name="TableCell2035" table:number-columns-spanned="2">
            <text:p text:style-name="P2036">Vandentiekio</text:p>
          </table:table-cell>
          <table:covered-table-cell/>
          <table:table-cell table:style-name="TableCell2037" table:number-rows-spanned="2">
            <text:p text:style-name="P2038">Atstumas iki pavojingojo objekto (m)</text:p>
          </table:table-cell>
          <table:table-cell table:style-name="TableCell2039" table:number-rows-spanned="2">
            <text:p text:style-name="P2040">Pozicijos Nr. plane</text:p>
          </table:table-cell>
        </table:table-row>
        <table:table-row table:style-name="TableRow2041">
          <table:covered-table-cell>
            <text:p text:style-name="P2042"/>
          </table:covered-table-cell>
          <table:table-cell table:style-name="TableCell2043">
            <text:p text:style-name="P2044">tipas</text:p>
          </table:table-cell>
          <table:table-cell table:style-name="TableCell2045">
            <text:p text:style-name="P2046">skersmuo (mm)</text:p>
          </table:table-cell>
          <table:covered-table-cell>
            <text:p text:style-name="P2047"/>
          </table:covered-table-cell>
          <table:covered-table-cell>
            <text:p text:style-name="P2048"/>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Normal"/>
      <text:p text:style-name="Normal"><text:span text:style-name="T2126">4.2.3</text:span><text:span text:style-name="T2127">. Gaisriniai vandens rezervuarai (dirbtiniai vandens šaltiniai)<text:s/></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Eil. Nr.</text:p>
          </table:table-cell>
          <table:table-cell table:style-name="TableCell2138" table:number-columns-spanned="3">
            <text:p text:style-name="P2139">Vandens šaltinio</text:p>
          </table:table-cell>
          <table:covered-table-cell/>
          <table:covered-table-cell/>
          <table:table-cell table:style-name="TableCell2140" table:number-rows-spanned="2">
            <text:p text:style-name="P2141">Atstumas iki pavojingojo objekto (m)</text:p>
          </table:table-cell>
          <table:table-cell table:style-name="TableCell2142" table:number-rows-spanned="2">
            <text:p text:style-name="P2143">Pozicijos Nr. plane</text:p>
          </table:table-cell>
        </table:table-row>
        <table:table-row table:style-name="TableRow2144">
          <table:covered-table-cell>
            <text:p text:style-name="P2145"/>
          </table:covered-table-cell>
          <table:table-cell table:style-name="TableCell2146">
            <text:p text:style-name="P2147">rūšis</text:p>
          </table:table-cell>
          <table:table-cell table:style-name="TableCell2148">
            <text:p text:style-name="P2149">tipas</text:p>
          </table:table-cell>
          <table:table-cell table:style-name="TableCell2150">
            <text:p text:style-name="P2151"><text:span text:style-name="T2152">talpa (m</text:span><text:span text:style-name="T2153">3</text:span><text:span text:style-name="T2154">)</text:span></text:p>
          </table:table-cell>
          <table:covered-table-cell>
            <text:p text:style-name="P2155"/>
          </table:covered-table-cell>
          <table:covered-table-cell>
            <text:p text:style-name="P2156"/>
          </table:covered-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Normal"/>
      <text:p text:style-name="Normal"><text:span text:style-name="T2196">4.2.4</text:span><text:span text:style-name="T2197">. Kiti vandens šaltiniai (natūralūs vandens šaltiniai)<text:s/></text:span></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Eil.</text:p>
            <text:p text:style-name="P2205">Nr.</text:p>
          </table:table-cell>
          <table:table-cell table:style-name="TableCell2206">
            <text:p text:style-name="P2207">Pavadinimas</text:p>
          </table:table-cell>
          <table:table-cell table:style-name="TableCell2208">
            <text:p text:style-name="P2209">Atstumas iki pavojingojo objekto (m)</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Normal"/>
      <text:p text:style-name="Normal"><text:span text:style-name="T2231">4.3</text:span><text:span text:style-name="T2232">. Avarijų likvidavimo ir neutralizuojamosios medžiagos<text:s/></text:span></text:p>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ext:p text:style-name="P2241">Medžiagos pavadinimas</text:p>
          </table:table-cell>
          <table:table-cell table:style-name="TableCell2242">
            <text:p text:style-name="P2243">Kiekis (t)</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Normal"/>
      <text:p text:style-name="Normal"><text:span text:style-name="T2293">4.4</text:span><text:span text:style-name="T2294">. Pavojingojo objekto avarijos likvidavimo pajėgos<text:s/></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Eil.</text:p>
            <text:p text:style-name="P2304">Nr.</text:p>
          </table:table-cell>
          <table:table-cell table:style-name="TableCell2305" table:number-rows-spanned="2">
            <text:p text:style-name="P2306">Pajėgos</text:p>
          </table:table-cell>
          <table:table-cell table:style-name="TableCell2307" table:number-rows-spanned="2">
            <text:p text:style-name="P2308">Žmonių skaičius</text:p>
          </table:table-cell>
          <table:table-cell table:style-name="TableCell2309" table:number-columns-spanned="2">
            <text:p text:style-name="P2310">Aprūpinimas technika ir specialiąja įranga</text:p>
          </table:table-cell>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table-cell table:style-name="TableCell2315">
            <text:p text:style-name="P2316">pavadinimas (tipas)</text:p>
          </table:table-cell>
          <table:table-cell table:style-name="TableCell2317">
            <text:p text:style-name="P2318">kiekis (vnt.)</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Normal"/>
      <text:p text:style-name="Normal"><text:span text:style-name="T2374">4.5</text:span><text:span text:style-name="T2375">. Asmeninės apsaugos priemonės<text:s/></text:span></text:p>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Pavadinimas</text:p>
          </table:table-cell>
          <table:table-cell table:style-name="TableCell2383">
            <text:p text:style-name="P2384">Tipas</text:p>
          </table:table-cell>
          <table:table-cell table:style-name="TableCell2385">
            <text:p text:style-name="P2386">Kiekis (vnt.)</text:p>
          </table:table-cell>
        </table:table-row>
        <table:table-row table:style-name="TableRow2387">
          <table:table-cell table:style-name="TableCell2388" table:number-rows-spanned="4">
            <text:p text:style-name="P2389">Dujokaukės</text:p>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rows-spanned="4">
            <text:p text:style-name="P2414">Filtrų dėžutės dujokaukėms</text:p>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rows-spanned="4">
            <text:p text:style-name="P2439">Respiratoriai</text:p>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rows-spanned="4">
            <text:p text:style-name="P2464">Apsauginiai drabužiai</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4">
            <text:p text:style-name="P2489">Kitos asmeninės apsaugos priemonės</text:p>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
          </table:table-cell>
          <table:table-cell table:style-name="TableCell2510">
            <text:p text:style-name="P2511"/>
          </table:table-cell>
        </table:table-row>
      </table:table>
      <text:p text:style-name="Normal"/>
      <text:p text:style-name="Normal"><text:span text:style-name="T2512">4.6</text:span><text:span text:style-name="T2513">. Slėptuvės ir kolektyvinės apsaugos statiniai<text:s/></text:span></text:p>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Eil.</text:p>
            <text:p text:style-name="P2521">Nr.</text:p>
          </table:table-cell>
          <table:table-cell table:style-name="TableCell2522">
            <text:p text:style-name="P2523">Tipas</text:p>
          </table:table-cell>
          <table:table-cell table:style-name="TableCell2524">
            <text:p text:style-name="P2525">Talpa (žmonių skaičius)</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Normal"/>
      <text:p text:style-name="Normal"><text:span text:style-name="T2547">4.7</text:span><text:span text:style-name="T2548">. Evakuacijos organizavimas<text:s/></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Eil.</text:p>
            <text:p text:style-name="P2558">Nr.</text:p>
          </table:table-cell>
          <table:table-cell table:style-name="TableCell2559">
            <text:p text:style-name="P2560">Evakuojamųjų žmonių grupės</text:p>
          </table:table-cell>
          <table:table-cell table:style-name="TableCell2561">
            <text:p text:style-name="P2562">Žmonių skaičius</text:p>
          </table:table-cell>
          <table:table-cell table:style-name="TableCell2563">
            <text:p text:style-name="P2564">Evakavimo būdas</text:p>
          </table:table-cell>
          <table:table-cell table:style-name="TableCell2565">
            <text:p text:style-name="P2566">Evakavimo vieta</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Normal"/>
      <text:p text:style-name="Normal"><text:span text:style-name="T2622">4.8</text:span><text:span text:style-name="T2623">. Sanitarinis švarinimas<text:s/></text:span></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Eil.</text:p>
            <text:p text:style-name="P2632">Nr.</text:p>
          </table:table-cell>
          <table:table-cell table:style-name="TableCell2633">
            <text:p text:style-name="P2634">Sanitarinio švarinimo objektai</text:p>
          </table:table-cell>
          <table:table-cell table:style-name="TableCell2635">
            <text:p text:style-name="P2636">Sanitarinio švarinimo vieta</text:p>
          </table:table-cell>
          <table:table-cell table:style-name="TableCell2637">
            <text:p text:style-name="P2638">Pajėgumas</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Normal"/>
      <text:p text:style-name="Normal"><text:span text:style-name="T2684">5</text:span><text:span text:style-name="T2685">. Pridedami planai ir schemos<text:s/></text:span></text:p>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Eil.</text:p>
            <text:p text:style-name="P2694">Nr.</text:p>
          </table:table-cell>
          <table:table-cell table:style-name="TableCell2695">
            <text:p text:style-name="P2696">Pavadinimas</text:p>
          </table:table-cell>
          <table:table-cell table:style-name="TableCell2697">
            <text:p text:style-name="P2698">Lapų skaičius</text:p>
          </table:table-cell>
          <table:table-cell table:style-name="TableCell2699">
            <text:p text:style-name="P2700">Sudarymo metai</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
      <text:p text:style-name="P2730">Anketą užpildė:</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_______________</text:p>
            <text:p text:style-name="P2739">(pareigos)</text:p>
          </table:table-cell>
          <table:table-cell table:style-name="TableCell2740">
            <text:p text:style-name="P2741">___________</text:p>
            <text:p text:style-name="P2742">(parašas)</text:p>
          </table:table-cell>
          <table:table-cell table:style-name="TableCell2743">
            <text:p text:style-name="P2744">_______________</text:p>
            <text:p text:style-name="P2745">(vardas ir pavardė)</text:p>
          </table:table-cell>
        </table:table-row>
      </table:table>
      <text:p text:style-name="P2746"/>
      <text:p text:style-name="P2747">Vadovas:</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_______________</text:p>
            <text:p text:style-name="P2756">(pareigos)</text:p>
          </table:table-cell>
          <table:table-cell table:style-name="TableCell2757">
            <text:p text:style-name="P2758">___________</text:p>
            <text:p text:style-name="P2759">(parašas)</text:p>
          </table:table-cell>
          <table:table-cell table:style-name="TableCell2760">
            <text:p text:style-name="P2761">_______________</text:p>
            <text:p text:style-name="P2762">(vardas ir pavardė)</text:p>
          </table:table-cell>
        </table:table-row>
      </table:table>
      <text:p text:style-name="P2763"/>
      <text:p text:style-name="P2764">A. V.</text:p>
      <text:p text:style-name="P2765"/>
      <text:p text:style-name="P2766">20____m. ____________ ____ d.</text:p>
      <text:p text:style-name="P2767">(data)</text:p>
      <text:p text:style-name="P2768"/>
      <text:p text:style-name="P2769"><text:span text:style-name="T2770">_________________</text:span></text:p>
      <text:p text:style-name="P2771"/>
      <text:p text:style-name="P2772"><text:span text:style-name="T2773">PATVIRTINTA</text:span></text:p>
      <text:p text:style-name="P2774">Priešgaisrinės apsaugos ir gelbėjimo departamento prie Vidaus reikalų ministerijos direktoriaus<text:s/></text:p>
      <text:p text:style-name="P2775">2007 m. birželio 4 d. įsakymu Nr. 1-182 (Priešgaisrinės apsaugos ir gelbėjimo departamento prie Vidaus reikalų ministerijos direktoriaus<text:s/></text:p>
      <text:p text:style-name="P2776">2013 m. rugpjūčio 16 d. įsakymo Nr. 1-214 </text:p>
      <text:p text:style-name="P2777">redakcija)</text:p>
      <text:p text:style-name="P2778"/>
      <text:p text:style-name="P2779"><text:span text:style-name="T2780">Valstybinės reikšmės ir PAVOJINGŲ OBJEKTŲ REGISTRo ANKETŲ PILDYMO INSTRUKCIJA</text:span></text:p>
      <text:p text:style-name="P2781"/>
      <text:p text:style-name="P2782"><text:span text:style-name="T2783">I</text:span><text:span text:style-name="T2784">.<text:s/></text:span><text:span text:style-name="T2785">BENDROSIOS NUOSTATOS</text:span></text:p>
      <text:p text:style-name="P2786"/>
      <text:p text:style-name="P2787"><text:span text:style-name="T2788">1</text:span><text:span text:style-name="T2789">. Vadovaujantis Lietuvos Respublikos civilinės saugos įstatymo (Žin., 1998, Nr. </text:span><text:a xlink:href="https://www.e-tar.lt/portal/lt/legalAct/TAR.C15592B096FA" office:target-frame-name="_blank" xlink:show="new"><text:span text:style-name="T2790">115-3230</text:span></text:a><text:span text:style-name="T2791">; 2009, Nr. </text:span><text:a xlink:href="https://www.e-tar.lt/portal/lt/legalAct/TAR.82ED30165077" office:target-frame-name="_blank" xlink:show="new"><text:span text:style-name="T2792">159-7207</text:span></text:a><text:span text:style-name="T2793">) 25 straipsniu, Valstybinės reikšmės ir pavojingų objektų registras (toliau – Registras) yra valstybės registras. Registre registruojami valstybinės reikšmės objektai ir pavojingieji objektai.</text:span></text:p>
      <text:p text:style-name="P2794"><text:span text:style-name="T2795">2</text:span><text:span text:style-name="T2796">. Vadovaujantis Valstybinės reikšmės ir pavojingų objektų registro nuostatais, patvirtintais Lietuvos Respublikos Vyriausybės 2000 m. lapkričio 8 d. nutarimu Nr. 1386 (Žin., 2000, Nr. </text:span><text:a xlink:href="https://www.e-tar.lt/portal/lt/legalAct/TAR.512AC3009C40" office:target-frame-name="_blank" xlink:show="new"><text:span text:style-name="T2797">98-3117</text:span></text:a><text:span text:style-name="T2798">; 2013, Nr. </text:span><text:a xlink:href="https://www.e-tar.lt/portal/lt/legalAct/TAR.C3290FA5DCA5" office:target-frame-name="_blank" xlink:show="new"><text:span text:style-name="T2799">67-3352</text:span></text:a><text:span text:style-name="T2800">), parengtos Valstybinės reikšmės objekto ir Pavojingojo objekto anketos. Skirtingų kategorijų Registro objektų duomenys teikiami skirtingose anketose.</text:span></text:p>
      <text:p text:style-name="P2801"><text:span text:style-name="T2802">Objektų, kurie, vadovaujantis Objektų pripažinimo valstybinės reikšmės objektais tvarkos aprašu, patvirtintu Lietuvos Respublikos Vyriausybės 2010 m. birželio 7 d. nutarimu Nr. 717 (Žin., 2010, Nr. </text:span><text:a xlink:href="https://www.e-tar.lt/portal/lt/legalAct/TAR.BF6EF0A7629B" office:target-frame-name="_blank" xlink:show="new"><text:span text:style-name="T2803">69-3442</text:span></text:a><text:span text:style-name="T2804">), yra pripažįstami valstybinės reikšmės objektais, duomenys teikiami Valstybinės reikšmės objekto anketose.</text:span></text:p>
      <text:p text:style-name="P2805"><text:span text:style-name="T2806">Objektų, kuriuose esamų pavojingųjų medžiagų kiekis prilygsta kvalifikaciniam kiekiui, nurodytam Pavojinguosiuose objektuose esančių medžiagų, mišinių ar preparatų, priskiriamų pavojingosioms medžiagoms, sąrašo ir priskyrimo kriterijų aprašo, patvirtinto Lietuvos Respublikos Vyriausybės 2004 m. rugpjūčio 17 d. nutarimu Nr. 966 (Žin., 2004, Nr. </text:span><text:a xlink:href="https://www.e-tar.lt/portal/lt/legalAct/TAR.ADF584796A74" office:target-frame-name="_blank" xlink:show="new"><text:span text:style-name="T2807">130-4649</text:span></text:a><text:span text:style-name="T2808">; 2010, Nr. </text:span><text:a xlink:href="https://www.e-tar.lt/portal/lt/legalAct/TAR.E8F42BA297AA" office:target-frame-name="_blank" xlink:show="new"><text:span text:style-name="T2809">59-2894</text:span></text:a><text:span text:style-name="T2810">), 1 lentelės „Pavojingų medžiagų sąrašas“ ir 3 lentelės „Pavojingų medžiagų kategorijos“ antrojoje skiltyje, ar jį viršija, duomenys teikiami Pavojingojo objekto anketose.</text:span></text:p>
      <text:p text:style-name="P2811"><text:span text:style-name="T2812">3</text:span><text:span text:style-name="T2813">. Valstybinės reikšmės objekto anketa ir Pavojingojo objekto anketa (toliau – anketos) pildomos lietuvių kalba.</text:span></text:p>
      <text:p text:style-name="P2814"><text:span text:style-name="T2815">4</text:span><text:span text:style-name="T2816">. Anketos gali būti pildomos ranka arba kompiuteriu. Pildant anketą ranka rašoma mėlynos arba juodos spalvos rašalu ar tušu, pildant kompiuteriu – juodos spalvos ir 12 dydžio<text:s/></text:span><text:span text:style-name="T2817">Times New Roman</text:span><text:span text:style-name="T2818"><text:s/>šriftu. Duomenys, kurie pasirenkami iš anketoje pateiktų duomenų rinkinio, langeliuose pažymimi „X“ ženklu.</text:span></text:p>
      <text:p text:style-name="P2819"><text:span text:style-name="T2820">5</text:span><text:span text:style-name="T2821">. Anketose negali būti užteptų, ištrintų ar užklijuotų vietų. Visus taisymus reikia atlikti tvarkingai – išbraukti klaidingus duomenis ir virš jų aiškiai užrašyti teisingus. Kiekvienas taisymas tvirtinamas anketos pildytojo parašu. Duomenis galima taisyti tik vieną kartą.</text:span></text:p>
      <text:p text:style-name="P2822"><text:span text:style-name="T2823">6</text:span><text:span text:style-name="T2824">. Užpildytos anketos duomenis savo parašu ir spaudu tvirtina įstaigos ar įmonės (veiklos vykdytojos Registro objekte) vadovas.</text:span></text:p>
      <text:p text:style-name="P2825"><text:span text:style-name="T2826">7</text:span><text:span text:style-name="T2827">. Užpildytą anketą duomenų teikėjas kartu su lydraščiu pateikia Priešgaisrinės apsaugos ir gelbėjimo departamentui prie Vidaus reikalų ministerijos (toliau – Priešgaisrinės apsaugos ir gelbėjimo departamentas).</text:span></text:p>
      <text:p text:style-name="P2828"><text:span text:style-name="T2829">8</text:span><text:span text:style-name="T2830">. Jei anketa yra tinkamai užpildyta, Priešgaisrinės apsaugos ir gelbėjimo departamentas anketoje pateiktus duomenis įrašo į Registro duomenų bazę ir įregistruoja Registro objektą.</text:span></text:p>
      <text:p text:style-name="P2831"><text:span text:style-name="T2832">9</text:span><text:span text:style-name="T2833">. Registro objektai registruojami, išregistruojami ir duomenys keičiami Valstybinės reikšmės ir pavojingų objektų registro nuostatuose aprašyta tvarka.</text:span></text:p>
      <text:p text:style-name="P2834"><text:span text:style-name="T2835">10</text:span><text:span text:style-name="T2836">. Jeigu keičiasi įregistruoto Registro objekto duomenys, duomenų teikėjas privalo nedelsdamas apie tai raštu pranešti Priešgaisrinės apsaugos ir gelbėjimo departamentui ir pateikti naujai užpildytą anketą.</text:span></text:p>
      <text:p text:style-name="P2837"><text:span text:style-name="T2838">11</text:span><text:span text:style-name="T2839">. Tinkamai užpildytos anketos saugomos Priešgaisrinės apsaugos ir gelbėjimo departamente. Netinkamai užpildytos anketos grąžinamos duomenų teikėjui.</text:span></text:p>
      <text:p text:style-name="P2840"/>
      <text:p text:style-name="P2841"><text:span text:style-name="T2842">II</text:span><text:span text:style-name="T2843">.<text:s/></text:span><text:span text:style-name="T2844">Valstybinės reikšmės objektO anketos pildymAS</text:span></text:p>
      <text:p text:style-name="P2845"/>
      <text:p text:style-name="P2846"><text:span text:style-name="T2847">12</text:span><text:span text:style-name="T2848">. Punkto „1. Veiklos vykdytojo valstybinės reikšmės objekte (duomenų teikėjo):“:</text:span></text:p>
      <text:p text:style-name="P2849"><text:span text:style-name="T2850">12.1</text:span><text:span text:style-name="T2851">. papunktyje „1.1. Pavadinimas“ įrašomas įstaigos arba įmonės, kuri vykdo veiklą valstybinės reikšmės objekte, pavadinimas;</text:span></text:p>
      <text:p text:style-name="P2852"><text:span text:style-name="T2853">12.2</text:span><text:span text:style-name="T2854">. papunktyje „1.2. Kodas Juridinių asmenų registre“ į langelius įrašomas įstaigos arba įmonės, kuri vykdo veiklą valstybinės reikšmės objekte, kodas Juridinių asmenų registre;</text:span></text:p>
      <text:p text:style-name="P2855"><text:span text:style-name="T2856">12.3</text:span><text:span text:style-name="T2857">. papunktyje „1.3. Valstybinės reikšmės objekte vykdoma veikla (pagal Ekonominės veiklos rūšių klasifikatorių)“ į lentelę įrašomi valstybinės reikšmės objekte vykdomų veiklų kodai ir pavadinimai pagal Ekonominės veiklos rūšių klasifikatorių (EVRK 2 red.), patvirtintą Statistikos departamento prie Lietuvos Respublikos Vyriausybės generalinio direktoriaus 2007 m. spalio 31 d. įsakymu Nr. DĮ-226 „Dėl Ekonominės veiklos rūšių klasifikatoriaus patvirtinimo“ (Žin., 2007, Nr. </text:span><text:a xlink:href="https://www.e-tar.lt/portal/lt/legalAct/TAR.54CEC8F63B97" office:target-frame-name="_blank" xlink:show="new"><text:span text:style-name="T2858">119-4877</text:span></text:a><text:span text:style-name="T2859">);</text:span></text:p>
      <text:p text:style-name="P2860"><text:span text:style-name="T2861">12.4</text:span><text:span text:style-name="T2862">. papunktyje „1.4. Atsakingi asmenys“ į lentelę įrašomi įstaigos arba įmonės, kuri vykdo veiklą valstybinės reikšmės objekte, vadovo ir asmens ryšiams kontaktiniai duomenys.</text:span></text:p>
      <text:p text:style-name="P2863"><text:span text:style-name="T2864">13</text:span><text:span text:style-name="T2865">. Punkto „2. Valstybinės reikšmės objekto duomenys:“:</text:span></text:p>
      <text:p text:style-name="P2866"><text:span text:style-name="T2867">13.1</text:span><text:span text:style-name="T2868">. papunktyje „2.1. Valstybinės reikšmės objekto identifikavimo kodas“ į langelius įrašomas valstybinės reikšmės objekto identifikavimo kodas Valstybinės reikšmės ir pavojingų objektų registre. Valstybinės reikšmės objekto kodą suteikia Priešgaisrinės apsaugos ir gelbėjimo departamentas, įregistravęs objektą. Jei valstybinės reikšmės objektas neįregistruotas, langeliai nepildomi;</text:span></text:p>
      <text:p text:style-name="P2869"><text:span text:style-name="T2870">13.2</text:span><text:span text:style-name="T2871">. papunktyje „2.2. Valstybinės reikšmės objekto pavadinimas“ įrašomas valstybinės reikšmės objekto pavadinimas;</text:span></text:p>
      <text:p text:style-name="P2872"><text:span text:style-name="T2873">13.3</text:span><text:span text:style-name="T2874">. papunktyje „2.3. Valstybinės reikšmės objekto adresas“ įrašomas valstybinės reikšmės objekto adresas;</text:span></text:p>
      <text:p text:style-name="P2875"><text:span text:style-name="T2876">13.4</text:span><text:span text:style-name="T2877">. papunktyje „2.4. Valstybinės reikšmės objekto koordinatės 1994 metų koordinačių sistemoje“ į langelius įrašomos valstybinės reikšmės objekto centro koordinatės 1994 metų koordinačių sistemoje, tačiau tik tuo atveju, kai yra neįmanoma anketoje pateikti tikslaus adreso, pavyzdžiui, statiniui nėra suteiktas individualus numeris Lietuvos Respublikos adresų registre. Jeigu anketoje yra pateiktas tikslus valstybinės reikšmės objekto adresas, tada koordinačių langelių nereikia pildyti;</text:span></text:p>
      <text:p text:style-name="P2878"><text:span text:style-name="T2879">13.5</text:span><text:span text:style-name="T2880">. papunktyje „2.5. Valstybinės reikšmės objekte dirbančių asmenų skaičius“ įrašomas valstybinės reikšmės objekte dirbančių asmenų bendras skaičius, taip pat dirbančių asmenų dieninėje ir naktinėje pamainose skaičius;</text:span></text:p>
      <text:p text:style-name="P2881"><text:span text:style-name="T2882">13.6</text:span><text:span text:style-name="T2883">. papunktyje „2.6. Valstybinės reikšmės objektas taip pat yra:“ pažymimas tinkamas langelis, jei valstybinės reikšmės objektas taip pat yra ir pavojingasis objektas ar hidrotechnikos statinys;</text:span></text:p>
      <text:p text:style-name="P2884"><text:span text:style-name="T2885">13.7</text:span><text:span text:style-name="T2886">. papunktyje „2.7. Hidrotechnikos statinio duomenys (kai valstybinės reikšmės objektas yra hidrotechnikos statinys)“ į lentelę įrašomi galimo užtvindymo zonoje esančių gyvenamųjų vietovių pavadinimai ir galimo užtvindymo zonoje esančių žmonių skaičius atskirose vietovėse.</text:span></text:p>
      <text:p text:style-name="P2887"><text:span text:style-name="T2888">14</text:span><text:span text:style-name="T2889">. Punkte „3. Pridedami planai ir schemos“ į lentelę surašomi visi kartu su anketa pateikiami planai ir schemos, nurodomas atskiro plano ar schemos lapų skaičius ir sudarymo metai. Valstybinės reikšmės objekto teritorijos plane arba schemoje turi būti pažymėti ir įvardyti pagrindiniai statiniai ir stacionarūs įrenginiai.</text:span></text:p>
      <text:p text:style-name="P2890"><text:span text:style-name="T2891">15</text:span><text:span text:style-name="T2892">. Valstybinės reikšmės objekto anketą pasirašo ją užpildęs asmuo. Anketos duomenis savo parašu ir spaudu tvirtina įstaigos arba įmonės (veiklos vykdytojos valstybinės reikšmės objekte) vadovas.</text:span></text:p>
      <text:p text:style-name="P2893"/>
      <text:p text:style-name="P2894"><text:span text:style-name="T2895">III</text:span><text:span text:style-name="T2896">.<text:s/></text:span><text:span text:style-name="T2897">pavojingojo objekto anketos pildymAS</text:span></text:p>
      <text:p text:style-name="P2898"/>
      <text:p text:style-name="P2899"><text:span text:style-name="T2900">16</text:span><text:span text:style-name="T2901">. punkto „1. Veiklos vykdytojo pavojingajame objekte (duomenų teikėjo):“:</text:span></text:p>
      <text:p text:style-name="P2902"><text:span text:style-name="T2903">16.1</text:span><text:span text:style-name="T2904">. papunktyje „1.1. Pavadinimas“ nurodomas įstaigos arba įmonės, kuri vykdo veiklą pavojingajame objekte, pavadinimas. Pavyzdžiui, jeigu įmonė nuomojasi pavojingąjį objektą, įrašomas įmonės nuomininkės, o ne įmonės objekto savininkės pavadinimas;</text:span></text:p>
      <text:p text:style-name="P2905"><text:span text:style-name="T2906">16.2</text:span><text:span text:style-name="T2907"> papunktyje „1.2. Kodas Juridinių asmenų registre“ į langelius įrašomas įstaigos arba įmonės, kuri vykdo veiklą pavojingajame objekte, kodas Juridinių asmenų registre;</text:span></text:p>
      <text:p text:style-name="P2908"><text:span text:style-name="T2909">16.3</text:span><text:span text:style-name="T2910"> papunktyje „1.3. Pavojingajame objekte vykdoma veikla (pagal Ekonominės veiklos rūšių klasifikatorių)“ į lentelę įrašomi pavojingajame objekte vykdomų veiklų kodai ir pavadinimai pagal Ekonominės veiklos rūšių klasifikatorių (EVRK 2 red.), patvirtintą Statistikos departamento prie Lietuvos Respublikos Vyriausybės generalinio direktoriaus 2007 m. spalio 31 d. įsakymu Nr. DĮ-226 „Dėl Ekonominės veiklos rūšių klasifikatoriaus patvirtinimo“ (Žin., 2007, Nr. </text:span><text:a xlink:href="https://www.e-tar.lt/portal/lt/legalAct/TAR.54CEC8F63B97" office:target-frame-name="_blank" xlink:show="new"><text:span text:style-name="T2911">119-4877</text:span></text:a><text:span text:style-name="T2912">);</text:span></text:p>
      <text:p text:style-name="P2913"><text:span text:style-name="T2914">16.4</text:span><text:span text:style-name="T2915">. papunktyje „1.4. Atsakingi asmenys“ į lentelę įrašomi įstaigos arba įmonės, kuri vykdo veiklą pavojingajame objekte, vadovo ir asmens ryšiams kontaktiniai duomenys.</text:span></text:p>
      <text:p text:style-name="P2916"><text:span text:style-name="T2917">17</text:span><text:span text:style-name="T2918">. punkto „2. Pavojingojo objekto duomenys:</text:span></text:p>
      <text:p text:style-name="P2919"><text:span text:style-name="T2920">17.1</text:span><text:span text:style-name="T2921">. papunktyje „2.1. Pavojingojo objekto identifikavimo kodas“ į langelius įrašomas pavojingojo objekto identifikavimo kodas Valstybinės reikšmės ir pavojingų objektų registre. Pavojingojo objekto identifikavimo kodą suteikia Priešgaisrinės apsaugos ir gelbėjimo departamentas, įregistravęs objektą. Jeigu pavojingasis objektas neįregistruotas, langeliai nepildomi;</text:span></text:p>
      <text:p text:style-name="P2922"><text:span text:style-name="T2923">17.2</text:span><text:span text:style-name="T2924">. papunktyje „2.2. Pavojingojo objekto pavadinimas“ įrašomas pavojingojo objekto pavadinimas;</text:span></text:p>
      <text:p text:style-name="P2925"><text:span text:style-name="T2926">17.3</text:span><text:span text:style-name="T2927">. papunktyje „2.3. Pavojingojo objekto adresas“ įrašomas pavojingojo objekto adresas;</text:span></text:p>
      <text:p text:style-name="P2928"><text:span text:style-name="T2929">17.4</text:span><text:span text:style-name="T2930">. papunktyje „2.4. Pavojingojo objekto koordinatės 1994 metų koordinačių sistemoje“ į langelius įrašomos pavojingojo objekto centro koordinatės 1994 metų koordinačių sistemoje, tačiau tik tuo atveju, kai yra neįmanoma anketoje pateikti tikslaus adreso, pavyzdžiui, statiniui nėra suteiktas individualus numeris Lietuvos Respublikos adresų registre. Jeigu anketoje yra pateiktas tikslus pavojingojo objekto adresas, tada koordinačių langelių nereikia pildyti;</text:span></text:p>
      <text:p text:style-name="P2931"><text:span text:style-name="T2932">17.5</text:span><text:span text:style-name="T2933">. papunktyje „2.5. Pavojingajame objekte dirbančių asmenų skaičius“ įrašomas bendras pavojingajame objekte dirbančių asmenų skaičius, taip pat dieninėje ir naktinėje pamainose dirbančių asmenų skaičius;</text:span></text:p>
      <text:p text:style-name="P2934"><text:span text:style-name="T2935">17.6</text:span><text:span text:style-name="T2936">. papunktyje „2.6. Pavojingųjų medžiagų kiekis pavojingajame objekte siekia arba viršija:“ atitinkamame langelyje pažymimas pavojingųjų medžiagų kvalifikacinių kiekių lygis, kuris nustatomas vadovaujantis Pavojinguosiuose objektuose esančių medžiagų, mišinių ar preparatų, priskiriamų pavojingosioms medžiagoms, sąrašu ir priskyrimo kriterijų aprašu;</text:span></text:p>
      <text:p text:style-name="P2937"><text:span text:style-name="T2938">17.7</text:span><text:span text:style-name="T2939">. papunkčio „2.7. Pavojingajame objekte esančios pavojingosios medžiagos:“:</text:span></text:p>
      <text:p text:style-name="P2940"><text:span text:style-name="T2941">17.7.1</text:span><text:span text:style-name="T2942">. papunktyje „2.7.1. Pavojingųjų medžiagų pavadinimai, kiekiai ir saugojimo vietos“ į lentelę įrašomi visų objekte esančių pavojingųjų medžiagų pavadinimai, kiekiai, jų pozicijos numeriai pavojingojo objekto teritorijos plane arba schemoje. Į lentelę neįrašomos tos pavojingosios medžiagos, kurių kiekis pavojingajame objekte siekia tik 2 procentus ar mažiau pirmojo kvalifikacinių kiekių lygio;</text:span></text:p>
      <text:p text:style-name="P2943"><text:span text:style-name="T2944">17.7.2</text:span><text:span text:style-name="T2945">. papunktyje „</text:span><text:span text:style-name="T2946">2.7.2.<text:s/></text:span><text:span text:style-name="T2947">Pavojingųjų medžiagų pagrindinės charakteristikos, saugojimo sąlygos ir naudojimas“ pateikiamos kiekvienos pavojingosios medžiagos, kuri buvo įrašyta 2.7.1 papunkčio lentelėje, pagrindinės charakteristikos, langeliuose pažymimas būvis, saugojimo sąlygos ir naudojimas, trumpai išdėstoma, kokiame procese ši medžiaga naudojama.</text:span></text:p>
      <text:p text:style-name="P2948"><text:span text:style-name="T2949">Vartojamos santrumpos: CAS numeris – Cheminių medžiagų santrumpų tarnybos suteiktas numeris<text:s/></text:span><text:span text:style-name="T2950">(Chemical Abstract Service Registry Number)</text:span><text:span text:style-name="T2951">, JTO kodas – Jungtinių Tautų Organizacijos medžiagos identifikacinis numeris.</text:span></text:p>
      <text:p text:style-name="P2952"><text:span text:style-name="T2953">Pavojingosios medžiagos klasifikuojamos ir žymimos vadovaujantis Pavojingų cheminių medžiagų ir preparatų klasifikavimo ir ženklinimo tvarka, patvirtinta Lietuvos Respublikos aplinkos ministro ir Lietuvos Respublikos sveikatos apsaugos ministro 2000 m. gruodžio 19 d. įsakymu Nr. 532/742 „Dėl<text:s/></text:span><text:span text:style-name="T2954">p</text:span><text:span text:style-name="T2955">avojingų cheminių medžiagų ir preparatų klasifikavimo ir ženklinimo tvarkos“ (Žin., 2001, Nr. </text:span><text:a xlink:href="https://www.e-tar.lt/portal/lt/legalAct/TAR.B03710F29930" office:target-frame-name="_blank" xlink:show="new"><text:span text:style-name="T2956">16-509</text:span></text:a><text:span text:style-name="T2957">).</text:span></text:p>
      <text:p text:style-name="P2958">Jeigu pavojingoji medžiaga yra preparatas (dviejų ar daugiau cheminių medžiagų mišinys ar tirpalas), eilutėje „Veikliosios medžiagos pavadinimas ir koncentracija“ įrašomas tik vienos, tačiau didžiausią pavojų keliančios medžiagos pavadinimas ir koncentracija.</text:p>
      <text:p text:style-name="P2959"><text:span text:style-name="T2960">Jeigu pavojingajame objekte yra daugiau negu dvi pavojingosios medžiagos, anketoje reikės įsegti papildomų (analogiškų 3 lapui) lapų. Kiekviename papildomame lape bus galima papildomai įrašyti duomenis apie dvi pavojingąsias medžiagas;</text:span></text:p>
      <text:p text:style-name="P2961"><text:span text:style-name="T2962">17.8</text:span><text:span text:style-name="T2963">. papunktyje „2.8. Įrenginiai (rezervuarai), kuriuose laikomos pavojingosios medžiagos“ į lentelę įrašomi duomenys apie įrenginius (rezervuarus), kuriuose yra laikomos pavojingosios medžiagos, o lentelės 5 skiltyje įrašomas įrenginio pozicijos numeris teritorijos plane arba schemoje.</text:span></text:p>
      <text:p text:style-name="P2964"><text:span text:style-name="T2965">18</text:span><text:span text:style-name="T2966">. Punkto „3. Galimų avarijų pavojingajame objekte ir jų padarinių prognozė:“ lentelės langeliuose pažymimas galimų avarijų pobūdis ir pasekmės, įrašomi galintys avarijų metu susidaryti pavojingieji junginiai. Po lentele įrašomas pavojingosios medžiagos, kuri avarijos metu sukeltų sunkiausias pasekmes, pavadinimas ir kiekis (t), kuriam buvo atlikta užterštumo masto prognozė, užterštumo masto prognozės rezultatai ir kitų galimų avarijų ir jų padarinių prognozės duomenys (pavyzdžiui, sprogimo ar gaisro padarinių prognozė).</text:span></text:p>
      <text:p text:style-name="P2967"><text:span text:style-name="T2968">19</text:span><text:span text:style-name="T2969">. Punkto „4. Avarijų ir jų padarinių likvidavimo organizavimas:“:</text:span></text:p>
      <text:p text:style-name="P2970"><text:span text:style-name="T2971">19.1</text:span><text:span text:style-name="T2972">. papunkčio „4.1. Pranešimas apie avariją:“:</text:span></text:p>
      <text:p text:style-name="P2973"><text:span text:style-name="T2974">19.1.1</text:span><text:span text:style-name="T2975">. papunktyje „4.1.1. Priemonės, kuriomis pranešama apie avariją“ atitinkamuose langeliuose pažymimos priemonės, kuriomis pranešama apie avariją;</text:span></text:p>
      <text:p text:style-name="P2976"><text:span text:style-name="T2977">19.1.2</text:span><text:span text:style-name="T2978">. papunktyje „4.1.2. Objektai, kuriems pranešama apie avariją“ į lentelę įrašomi objektų, kuriems pranešama apie avariją, pavadinimai, atstumai iki jų, priemonės, kuriomis skelbiamas pavojus, ir asmuo, atsakingas už pavojaus paskelbimą;</text:span></text:p>
      <text:p text:style-name="P2979"><text:span text:style-name="T2980">19.2</text:span><text:span text:style-name="T2981">. papunkčio „4.2. Vandens tiekimas gaisrui gesinti:“:</text:span></text:p>
      <text:p text:style-name="P2982"><text:span text:style-name="T2983">19.2.1</text:span><text:span text:style-name="T2984">. papunktyje „4.2.1. Vidaus gaisrinis vandentiekis“ pažymimi vidaus gaisrinio vandentiekio būklę atitinkantys langeliai;</text:span></text:p>
      <text:p text:style-name="P2985"><text:span text:style-name="T2986">19.2.2</text:span><text:span text:style-name="T2987">. papunktyje „4.2.2. Gaisriniai hidrantai“ į lentelę įrašomas vandentiekio tipas ir skersmuo (mm), hidrantų atstumas iki pavojingojo objekto (m) ir pozicijos numeriai objekto teritorijos plane arba schemoje;</text:span></text:p>
      <text:p text:style-name="P2988"><text:span text:style-name="T2989">19.2.3</text:span><text:span text:style-name="T2990">. papunktyje „4.2.3. Gaisriniai vandens rezervuarai (dirbtiniai vandens šaltiniai)“ į lentelę įrašomi pavojingojo objekto gaisrinių vandens rezervuarų duomenys: rūšys (gaisriniai rezervuarai, tvenkiniai, vandens saugyklos ir kt.), tipai (atviras ar uždaras), talpos (m</text:span><text:span text:style-name="T2991">3</text:span><text:span text:style-name="T2992">), atstumai iki pavojingojo objekto (m), pozicijos numeriai objekto teritorijos plane arba schemoje;</text:span></text:p>
      <text:p text:style-name="P2993"><text:span text:style-name="T2994">19.2.4</text:span><text:span text:style-name="T2995">. papunktyje „4.2.4. Kiti vandens šaltiniai (natūralūs vandens šaltiniai)“ į lentelę įrašomi duomenys apie natūralius vandens šaltinius (upes, ežerus ir kt.), jei tokie yra netoli pavojingojo objekto ir galėtų būti panaudoti avarijai likviduoti;</text:span></text:p>
      <text:p text:style-name="P2996"><text:span text:style-name="T2997">19.3</text:span><text:span text:style-name="T2998">. papunktyje „4.3. Avarijų likvidavimo ir neutralizuojamosios medžiagos“ į lentelę įrašomi pavojingajame objekte turimų avarijų likvidavimo ir neutralizuojamųjų medžiagų (cheminių medžiagų, sorbentų ir kt.) pavadinimai ir kiekiai (t);</text:span></text:p>
      <text:p text:style-name="P2999"><text:span text:style-name="T3000">19.4</text:span><text:span text:style-name="T3001">. papunktyje „4.4. Pavojingojo objekto avarijos likvidavimo pajėgos“ į lentelę įrašomos pavojingojo objekto avarijų likvidavimo pajėgos (priešgaisrinės pajėgos, gelbėtojų komandos ir kt.) ir žmonių skaičius jose, turima technika ir specialioji įranga;</text:span></text:p>
      <text:p text:style-name="P3002"><text:span text:style-name="T3003">19.5</text:span><text:span text:style-name="T3004">. papunktyje „4.5. Asmeninės apsaugos priemonės“ į lentelę įrašomos pavojingajame objekte turimos asmeninės apsaugos priemonės (dujokaukės, respiratoriai, apsauginiai drabužiai ir kt.);</text:span></text:p>
      <text:p text:style-name="P3005"><text:span text:style-name="T3006">19.6</text:span><text:span text:style-name="T3007">. papunktyje „4.6. Slėptuvės ir kolektyvinės apsaugos statiniai“ į lentelę įrašomi pavojingame objekte įrengtų slėptuvių bei kolektyvinės apsaugos statinių tipai ir talpa;</text:span></text:p>
      <text:p text:style-name="P3008"><text:span text:style-name="T3009">19.7</text:span><text:span text:style-name="T3010">. papunktyje „4.7. Evakuacijos organizavimas“ į lentelę įrašomos avarijos atveju evakuojamų žmonių grupės ir žmonių skaičius jose, evakavimo būdas (kokiomis transporto priemonėmis ar pėsčiomis), evakavimo vietos, į kurias numatoma evakuoti atskiras žmonių grupes;</text:span></text:p>
      <text:p text:style-name="P3011"><text:span text:style-name="T3012">19.8</text:span><text:span text:style-name="T3013">. papunktyje „4.8. Sanitarinis švarinimas“ į lentelę įrašomi sanitarinio švarinimo objektai (žmonės ir technika), numatytos sanitarinio švarinimo vietos (pavojingajame objekte ir už jo ribų) ir jų pajėgumai (žmonių skaičius per 1 valandą arba technikos vienetai per 1 valandą).</text:span></text:p>
      <text:p text:style-name="P3014"><text:span text:style-name="T3015">20</text:span><text:span text:style-name="T3016">. Punkte „5. Pridedami planai ir schemos“ į lentelę įrašomi visi kartu su anketa pateikiami planai ir schemos, įrašomas atskiro plano ar schemos lapų skaičius ir sudarymo metai. Pavojingojo objekto teritorijos plane arba schemoje turi būti pažymėti ir įvardyti pagrindiniai statiniai ir stacionarūs įrenginiai. Taip pat teritorijos plane arba schemose turi būti pažymėti: pavojingųjų medžiagų saugojimo vietos (pagal 2.7.1 papunkčio lentelę), įrenginiai (rezervuarai), kuriuose yra laikomos pavojingosios medžiagos (pagal 2.8 papunkčio lentelę), gaisriniai hidrantai (pagal 4.2.2 papunkčio lentelę), gaisriniai vandens rezervuarai (pagal 4.2.3 papunkčio lentelę).</text:span></text:p>
      <text:p text:style-name="P3017"><text:span text:style-name="T3018">21</text:span><text:span text:style-name="T3019">. Pavojingojo objekto anketą pasirašo ją užpildęs asmuo. Anketos duomenis savo parašu ir spaudu tvirtina įstaigos arba įmonės (veiklos vykdytojos pavojingajame objekte) vadovas.</text:span></text:p>
      <text:p text:style-name="P3020"/>
      <text:p text:style-name="P3021"><text:span text:style-name="T3022">_________________</text:span></text:p>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3-01-17T22:31:00Z</meta:creation-date>
    <dc:date>2023-01-17T22:31:00Z</dc:date>
    <meta:template xlink:href="Normal.dotm" xlink:type="simple"/>
    <meta:editing-cycles>2</meta:editing-cycles>
    <meta:editing-duration>PT0S</meta:editing-duration>
    <meta:document-statistic meta:page-count="9" meta:paragraph-count="925" meta:word-count="3901" meta:character-count="28689" meta:row-count="1607" meta:non-whitespace-character-count="25713"/>
  </office:meta>
</office:document-meta>
</file>