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0 M. BIRŽELIO 27 D. ĮSAKYMO NR. 258 „DĖL MEDŽIOKLĖS LIETUVOS RESPUBLIKOS TERITORIJOJE TAISYKLIŲ PATVIRTINIMO“ PAKEITIMO</text:p>
      <text:p text:style-name="P6"/>
      <text:p text:style-name="P7">2013 m. rugpjūčio 13 d. Nr. D1-597</text:p>
      <text:p text:style-name="P8">Vilnius</text:p>
      <text:p text:style-name="P9"/>
      <text:p text:style-name="P10"/>
      <text:p text:style-name="P11"><text:span text:style-name="T12">P a k e i č i u Medžioklės Lietuvos Respublikos teritorijoje taisykles, patvirtintas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3">53-1540</text:span></text:a><text:span text:style-name="T14">; 2010, Nr.<text:s/></text:span><text:a xlink:href="https://www.e-tar.lt/portal/lt/legalAct/TAR.6D29B15190E0" office:target-frame-name="_blank" xlink:show="new"><text:span text:style-name="T15">110-5652</text:span></text:a><text:span text:style-name="T16">, Nr.<text:s/></text:span><text:a xlink:href="https://www.e-tar.lt/portal/lt/legalAct/TAR.27D635DE454D" office:target-frame-name="_blank" xlink:show="new"><text:span text:style-name="T17">144-7379</text:span></text:a><text:span text:style-name="T18">), ir išdėstau 15.2.12 punktą taip:</text:span></text:p>
      <text:p text:style-name="P19"><text:span text:style-name="T20">„</text:span><text:span text:style-name="T21">15.2.12</text:span><text:span text:style-name="T22">. didžiąsias ir rudagalves antis, dryžgalves ir rudagalves krykles, klykuoles – nuo rugsėjo 5 d. iki gruodžio 15 d.“</text:span></text:p>
      <text:p text:style-name="P23"/>
      <text:p text:style-name="P24"/>
      <text:p text:style-name="P25"/>
      <text:p text:style-name="P26">Energetikos ministras,<text:s/></text:p>
      <text:p text:style-name="P27">pavaduojantis aplinkos ministrą<text:tab/>Jaroslav Neverovič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CLUSadmin</dc:creator>
    <meta:creation-date>2015-10-15T14:10:00Z</meta:creation-date>
    <dc:date>2015-10-15T14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2" meta:character-count="1056" meta:row-count="45" meta:non-whitespace-character-count="918"/>
  </office:meta>
</office:document-meta>
</file>