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style:font-size-complex="12pt" style:language-asian="lt" style:country-asian="LT"/>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break-before="page"/>
    </style:style>
    <style:style style:name="P172" style:parent-style-name="Normal" style:family="paragraph">
      <style:paragraph-properties fo:margin-left="3.1493in">
        <style:tab-stops/>
      </style:paragraph-properties>
      <style:text-properties style:font-size-complex="12pt"/>
    </style:style>
    <style:style style:name="P173" style:parent-style-name="Normal" style:family="paragraph">
      <style:paragraph-properties fo:margin-left="3.1493in">
        <style:tab-stops/>
      </style:paragraph-properties>
      <style:text-properties style:font-size-complex="12pt"/>
    </style:style>
    <style:style style:name="P174" style:parent-style-name="Normal" style:family="paragraph">
      <style:paragraph-properties fo:margin-left="3.1493in">
        <style:tab-stops/>
      </style:paragraph-properties>
      <style:text-properties style:font-size-complex="12pt"/>
    </style:style>
    <style:style style:name="P175" style:parent-style-name="Normal" style:family="paragraph">
      <style:paragraph-properties fo:margin-left="3.1493in">
        <style:tab-stops/>
      </style:paragraph-properties>
      <style:text-properties style:font-size-complex="12pt"/>
    </style:style>
    <style:style style:name="P176" style:parent-style-name="Normal" style:family="paragraph">
      <style:paragraph-properties fo:margin-left="3.1493in">
        <style:tab-stops/>
      </style:paragraph-properties>
      <style:text-properties style:font-size-complex="12pt"/>
    </style:style>
    <style:style style:name="P177" style:parent-style-name="Normal" style:family="paragraph">
      <style:paragraph-properties fo:margin-left="3.1493in">
        <style:tab-stops/>
      </style:paragraph-properties>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center"/>
      <style:text-properties style:font-weight-complex="bold" style:font-size-complex="12pt" style:language-asian="lt" style:country-asian="LT"/>
    </style:style>
    <style:style style:name="P1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center"/>
      <style:text-properties style:font-weight-complex="bold" style:font-size-complex="12pt" style:language-asian="lt" style:country-asian="LT"/>
    </style:style>
    <style:style style:name="P1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center"/>
      <style:text-properties style:font-weight-complex="bold" style:font-size-complex="12pt" style:language-asian="lt" style:country-asian="LT"/>
    </style:style>
    <style:style style:name="P1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center"/>
      <style:text-properties style:font-weight-complex="bold" style:font-size-complex="12pt" style:language-asian="lt" style:country-asian="LT"/>
    </style:style>
    <style:style style:name="P1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style:font-weight-complex="bold" style:font-size-complex="12pt" style:language-asian="lt" style:country-asian="LT"/>
    </style:style>
    <style:style style:name="P198" style:parent-style-name="Normal" style:family="paragraph">
      <style:paragraph-properties fo:text-align="justify" fo:text-indent="1.5833in"/>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1.3118in"/>
          <style:tab-stop style:type="left" style:position="1.6756in"/>
          <style:tab-stop style:type="left" style:position="3.6562in"/>
          <style:tab-stop style:type="left" style:position="4.0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Wingdings 2" style:font-name-asian="Wingdings 2" style:font-name-complex="Wingdings 2" style:font-size-complex="12pt" style:language-asian="lt" style:country-asian="LT"/>
    </style:style>
    <style:style style:name="T214" style:parent-style-name="DefaultParagraphFont" style:family="text">
      <style:text-properties text:display="non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2.4333in"/>
          <style:tab-stop style:type="left" style:position="2.7965in"/>
          <style:tab-stop style:type="left" style:position="3.5395in"/>
          <style:tab-stop style:type="left" style:position="3.902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Wingdings 2" style:font-name-asian="Wingdings 2" style:font-name-complex="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TableColumn236" style:family="table-column">
      <style:table-column-properties style:column-width="2.2611in" style:use-optimal-column-width="false"/>
    </style:style>
    <style:style style:name="TableColumn237" style:family="table-column">
      <style:table-column-properties style:column-width="1.9381in" style:use-optimal-column-width="false"/>
    </style:style>
    <style:style style:name="TableColumn238" style:family="table-column">
      <style:table-column-properties style:column-width="2.0993in" style:use-optimal-column-width="false"/>
    </style:style>
    <style:style style:name="Table235" style:family="table">
      <style:table-properties style:width="6.2986in" fo:margin-left="0in" table:align="left"/>
    </style:style>
    <style:style style:name="TableRow239" style:family="table-row">
      <style:table-row-properties style:use-optimal-row-height="false"/>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end"/>
      <style:text-properties fo:font-size="11pt" style:font-size-asian="11pt" style:font-size-complex="11pt" style:language-asian="lt" style:country-asian="LT"/>
    </style:style>
    <style:style style:name="P249" style:parent-style-name="Normal" style:family="paragraph">
      <style:paragraph-properties fo:text-align="end"/>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0 m. sausio 5 d. įsakymo Nr. VA-1 „DĖL ELEKTRONINIŲ PRAŠYMŲ GRĄŽINTI KITOSE EUROPOS SĄJUNGOS VALSTYBĖSE NARĖSE SUMOKĖTĄ PRIDĖTINĖS VERTĖS MOKESTĮ TEIKIMO TAISYKLIŲ PATVIRTINIMO“ pakeitimo</text:p>
      <text:p text:style-name="P6"/>
      <text:p text:style-name="P7">2013 m. rugpjūčio 6 d. Nr. VA-49</text:p>
      <text:p text:style-name="P8">Vilnius</text:p>
      <text:p text:style-name="P9"/>
      <text:p text:style-name="P10"/>
      <text:p text:style-name="P11"><text:span text:style-name="T12">Vadovaudamasis Valstybinės mokesčių inspekcijos prie Lietuvos Respublikos finansų ministerijos nuostatų, pa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7 ir 18.11 punktais,</text:span></text:p>
      <text:p text:style-name="P19"><text:span text:style-name="T20">p a k e i č i u Valstybinės mokesčių inspekcijos prie Lietuvos Respublikos finansų ministerijos viršininko 2010 m. sausio 5 d. įsakymą Nr. VA-1 „Dėl Elektroninių prašymų grąžinti Europos Sąjungos valstybėse narėse sumokėtą pridėtinės vertės mokestį teikimo taisyklių patvirtinimo“ (Žin., 2010, Nr. </text:span><text:a xlink:href="https://www.e-tar.lt/portal/lt/legalAct/TAR.D73407FBABEC" office:target-frame-name="_blank" xlink:show="new"><text:span text:style-name="T21">3-142</text:span></text:a><text:span text:style-name="T22">):</text:span></text:p>
      <text:p text:style-name="P23"><text:span text:style-name="T24">1</text:span><text:span text:style-name="T25">. Nurodytuoju įsakymu patvirtintose Elektroninių prašymų grąžinti kitose Europos Sąjungos valstybėse narėse sumokėtą pridėtinės vertės mokestį teikimo taisyklėse išdėstau II skyrių taip:</text:span></text:p>
      <text:p text:style-name="P26"/>
      <text:p text:style-name="P27"><text:span text:style-name="T28">„</text:span><text:span text:style-name="T29">II</text:span><text:span text:style-name="T30">.<text:s/></text:span><text:span text:style-name="T31">PRISIJUNGIMAS PRIE ELEKTRONINĖS PRAŠYMŲ REGISTRAVIMO INFORMACINĖS SISTEMOS</text:span></text:p>
      <text:p text:style-name="P32"/>
      <text:p text:style-name="P33"><text:span text:style-name="T34">5</text:span><text:span text:style-name="T35">. Asmuo, siekiantis įgyti teisę kitoms valstybėms narėms pateikti Prašymą grąžinti PVM, turi tapti EPRIS vartotoju.</text:span></text:p>
      <text:p text:style-name="P36"><text:span text:style-name="T37">6</text:span><text:span text:style-name="T38">. EPRIS vartotoju privalo būti tiek pats pareiškėjas, tiek pareiškėjo atstovas. Pareiškėjas EPRIS vartotoju turi tapti ir tada, kai Prašymą grąžinti PVM teikia ne jis pats, o jo atstovas.</text:span></text:p>
      <text:p text:style-name="P39"><text:span text:style-name="T40">7</text:span><text:span text:style-name="T41">. Pareiškėjas ar pareiškėjo atstovas, norėdami tapti EPRIS vartotojais, privalo pateikti prašymą suteikti EPRIS vartotojo identifikavimo priemones (toliau – Įregistravimo prašymas) arba gali įgalioti kitus asmenis pateikti tokius Įregistravimo prašymus.</text:span></text:p>
      <text:p text:style-name="P42"><text:span text:style-name="T43">8</text:span><text:span text:style-name="T44">. Pareiškėjo atstovas EPRIS vartotoju gali tapti tik tada, kai pats pareiškėjas jau yra EPRIS vartotojas.</text:span></text:p>
      <text:p text:style-name="P45"><text:span text:style-name="T46">9</text:span><text:span text:style-name="T47">. Jei pareiškėjas yra įtrauktas į Lietuvos Respublikos gyventojų registrą, EPRIS vartotoju jis gali tapti, prisijungdamas per Elektroninės valdžios vartų portalą. Tačiau toks pareiškėjas jungtis prie EPRIS per Elektroninės valdžios portalą pirmą kartą galės tik tada, jeigu jis anksčiau turėjo PVM mokėtojo kodą bent vieną dieną tuo laikotarpiu, už kurį jis turėtų teisę pateikti Prašymą grąžinti PVM, vadovaujantis Direktyvos 2008/9/EB 15 straipsniu. Tokiu atveju teikti Įregistravimo prašymo nebereikia.</text:span></text:p>
      <text:p text:style-name="P48">Jei pareiškėjo atstovas yra įtrauktas į Lietuvos Respublikos gyventojų registrą ir jis pageidauja prie EPRIS jungtis per Elektroninės valdžios vartų portalą, tai prieš tokį jungimąsi jis pats ar pareiškėjas, kurio atstovas jis yra, privalo bet kuriam apskrities valstybinės mokesčių inspekcijos (toliau – AVMI) teritoriniam skyriui pateikti dokumentą (įgaliojimą ar pavedimo sutartį), kurio pagrindu yra atstovaujamas pareiškėjas. Tokiu atveju pareiškėjo atstovas teikti Įregistravimo prašymo neturi.</text:p>
      <text:p text:style-name="P49"><text:span text:style-name="T50">Jei pareiškėjo atstovas jau yra EPRIS vartotojas (kaip pareiškėjas ar kito pareiškėjo<text:s/></text:span><text:soft-page-break/><text:span text:style-name="T51">atstovas), teikti Prašymus grąžinti PVM už kitą pareiškėją jis galės tik tada, kai pastarasis, būdamas EPRIS vartotoju, suteiks savo atstovui atitinkamas teises, t. y. atstovui antrą kartą tapti EPRIS vartotoju nereikia.</text:span></text:p>
      <text:p text:style-name="P52"><text:span text:style-name="T53">10</text:span><text:span text:style-name="T54">. Su pareiškėjo atstovo Įregistravimo prašymu turi būti pateikiamas įgaliojimas (pavedimo sutartis) atstovauti pareiškėjui, atliekant veiksmus, susijusius su kitoje valstybėje narėje sumokėto PVM susigrąžinimu.</text:span></text:p>
      <text:p text:style-name="P55"><text:span text:style-name="T56">11</text:span><text:span text:style-name="T57">. Įregistravimo prašymas gali būti pateikiamas:</text:span></text:p>
      <text:p text:style-name="P58"><text:span text:style-name="T59">11.1</text:span><text:span text:style-name="T60">. atvykus į bet kurį AVMI teritorinį skyrių;</text:span></text:p>
      <text:p text:style-name="P61"><text:span text:style-name="T62">11.2</text:span><text:span text:style-name="T63">. išsiunčiamas tradiciniu paštu bet kuriam AVMI teritoriniam skyriui;</text:span></text:p>
      <text:p text:style-name="P64"><text:span text:style-name="T65">11.3</text:span><text:span text:style-name="T66">. per Valstybinės mokesčių inspekcijos portalo e. VMI autorizuotų elektroninių paslaugų sritį Mano VMI (toliau – Mano VMI). Įregistravimo prašymą turi teisę pateikti pareiškėjo ar pareiškėjo atstovo Mano VMI atstovas, paskirtas Valstybinės mokesčių inspekcijos portalo e. VMI autorizuotų elektroninių paslaugų srities Mano VMI naudojimo taisyklėse, patvirtintose Valstybinės mokesčių inspekcijos prie Lietuvos Respublikos finansų ministerijos viršininko 2012 m. spalio 3 d. įsakymu Nr. VA-91 (Žin., 2012, Nr. 116 -5919), nustatyta tvarka.</text:span></text:p>
      <text:p text:style-name="P67"><text:span text:style-name="T68">12</text:span><text:span text:style-name="T69">. Įregistravimo prašyme, kuris teikiamas Taisyklių 11.1 ir 11.2 punktuose nustatyta tvarka, turi būti nurodyta:</text:span></text:p>
      <text:p text:style-name="P70"><text:span text:style-name="T71">12.1</text:span><text:span text:style-name="T72">. Jei pareiškėjas (pareiškėjo atstovas) siekia tapti EPRIS vartotoju:</text:span></text:p>
      <text:p text:style-name="P73"><text:span text:style-name="T74">12.1.1</text:span><text:span text:style-name="T75">. pareiškėjo (pareiškėjo atstovo) pavadinimas (vardas, pavardė nurodomi, jeigu pareiškėjas (pareiškėjo atstovas) yra fizinis asmuo);</text:span></text:p>
      <text:p text:style-name="P76"><text:span text:style-name="T77">12.1.2</text:span><text:span text:style-name="T78">. pareiškėjo (pareiškėjo atstovo) PVM mokėtojo kodas. Jei asmuo PVM mokėtojo kodo neturi, nurodomas mokesčių mokėtojo identifikacinis numeris. Jei pareiškėjo atstovas yra užsienio asmuo, kuris Lietuvos Respublikoje nėra registruotas mokesčių mokėtoju, tai jis Įregistravimo prašyme nurodo savo įsikūrimo valstybės jam suteiktą PVM mokėtojo kodą (jei PVM mokėtojo kodas nėra suteiktas, tai identifikacinį mokesčių mokėtojo ar jam tapatų kodą);</text:span></text:p>
      <text:p text:style-name="P79"><text:span text:style-name="T80">12.1.3</text:span><text:span text:style-name="T81">. pareiškėjo (pareiškėjo atstovo) buveinės (gyvenamosios vietos) adresas;</text:span></text:p>
      <text:p text:style-name="P82"><text:span text:style-name="T83">12.1.4</text:span><text:span text:style-name="T84">. pareiškėjo (pareiškėjo atstovo) elektroninio pašto adresas;</text:span></text:p>
      <text:p text:style-name="P85"><text:span text:style-name="T86">12.1.5</text:span><text:span text:style-name="T87">. AVMI teritorinis skyrius, kuriam yra adresuojamas Įregistravimo prašymas;</text:span></text:p>
      <text:p text:style-name="P88"><text:span text:style-name="T89">12.1.6</text:span><text:span text:style-name="T90">. Įregistravimo prašymo pildymo data ir vieta;</text:span></text:p>
      <text:p text:style-name="P91"><text:span text:style-name="T92">12.1.7</text:span><text:span text:style-name="T93">. tai, kad prašoma pareiškėją (pareiškėjo atstovą) įregistruoti kaip EPRIS vartotoją;</text:span></text:p>
      <text:p text:style-name="P94"><text:span text:style-name="T95">12.1.8</text:span><text:span text:style-name="T96">. pageidaujama EPRIS kalba (lietuvių arba anglų). Jei Įregistravimo prašyme pageidaujama kalba nenurodoma, laikoma, kad pareiškėjas (pareiškėjo atstovas) pageidauja vartoti EPRIS lietuvių kalbą;</text:span></text:p>
      <text:p text:style-name="P97"><text:span text:style-name="T98">12.1.9</text:span><text:span text:style-name="T99">. pridedamo įgaliojimo (pavedimo sutarties), nurodyto Taisyklių 10 punkte, duomenys, jei Įregistravimo prašymą teikia pareiškėjo atstovas. Pateiktas įgaliojimas (pavedimo sutartis) paliekamas AVMI teritoriniame padalinyje. Jei pareiškėjo atstovas pageidauja atsiimti pateikto įgaliojimo (pavedimo sutarties) originalą, jis privalo pateikti įgaliojimo kopiją, kuri yra paliekama AVMI teritoriniame skyriuje.</text:span></text:p>
      <text:p text:style-name="P100"><text:span text:style-name="T101">12.2</text:span><text:span text:style-name="T102">. Jei Įregistravimo prašymas yra teikiamas, siekiant gauti naujas EPRIS identifikavimo priemones, tai:</text:span></text:p>
      <text:p text:style-name="P103"><text:span text:style-name="T104">12.2.1</text:span><text:span text:style-name="T105">. duomenys, numatyti Taisyklių 12.1.1–12.1.6 punktuose;</text:span></text:p>
      <text:p text:style-name="P106"><text:span text:style-name="T107">12.2.2</text:span><text:span text:style-name="T108">. tai, kad prašoma išduoti naujas EPRIS vartotojo identifikavimo priemones.</text:span></text:p>
      <text:p text:style-name="P109"><text:span text:style-name="T110">13</text:span><text:span text:style-name="T111">. Jei Įregistravimo prašymą Taisyklių 11.1 ir 11.2 punktuose nustatyta tvarka teikia ne pats pareiškėjas (pareiškėjo atstovas), tai asmuo, teikiantis tokį Įregistravimo prašymą už pareiškėją (pareiškėjo atstovą), turi pateikti įgaliojimą (pavedimo sutartį), kuris suteikia teisę asmeniui atlikti tokius veiksmus.</text:span></text:p>
      <text:p text:style-name="P112"><text:span text:style-name="T113">14</text:span><text:span text:style-name="T114">. Jei Įregistravimo prašymas teikiamas Taisyklių 11.3 punkte nustatytu būdu, tai pareiškėjo (pareiškėjo atstovo) tapatybė patvirtinama Mano VMI nustatytomis priemonėmis, o Įregistravimo prašyme nurodoma:</text:span></text:p>
      <text:p text:style-name="P115"><text:span text:style-name="T116">14.1</text:span><text:span text:style-name="T117">. informacija, numatyta Taisyklių 12.1.7 ir 12.1.8 punktuose, kai pareiškėjas (pareiškėjo atstovas) siekia tapti EPRIS vartotoju. Pareiškėjo atstovas taip pat privalo pateikti įgaliojimą, nurodytą Taisyklių 10 punkte;</text:span></text:p>
      <text:p text:style-name="P118"><text:span text:style-name="T119">14.2</text:span><text:span text:style-name="T120">. informacija, numatyta Taisyklių 12.1.8 ir 12.2.2 punktuose, kai pareiškėjas (pareiškėjo atstovas) prašo naujų EPRIS vartotojo identifikavimo priemonių. Pareiškėjo atstovas taip pat privalo pateikti įgaliojimą, nurodytą Taisyklių 10 punkte.</text:span></text:p>
      <text:p text:style-name="P121"><text:span text:style-name="T122">15</text:span><text:span text:style-name="T123">. Jei Įregistravimo prašymas teikiamas Taisyklių 11.1 punkte nustatytu būdu, tai pareiškėjui (pareiškėjo atstovui) EPRIS vartotojo identifikavimo priemonės suteikiamos Įregistravimo prašymo pateikimo metu.</text:span></text:p>
      <text:p text:style-name="P124"><text:span text:style-name="T125">16</text:span><text:span text:style-name="T126">. Jei Įregistravimo prašymas teikiamas Taisyklių 11.2 ar 11.3 punkte nustatyta tvarka, tai pareiškėjui (pareiškėjo atstovui) EPRIS vartotojo identifikavimo priemonės suteikiamos ne vėliau kaip per 3 darbo dienas nuo Įregistravimo prašymo gavimo dienos, skaičiuojant nuo kitos darbo dienos, po kurios Įregistravimo prašymas buvo gautas.</text:span></text:p>
      <text:p text:style-name="P127"><text:span text:style-name="T128">17</text:span><text:span text:style-name="T129">. Pareiškėjas (pareiškėjo atstovas), pateikęs Įregistravimo prašymą Taisyklių 11.2 punkte nustatytu būdu, apie tai, kad jau yra suteiktos EPRIS identifikavimo priemonės ir kad galima atvykti jas atsiimti, yra informuojamas Įregistravimo prašyme nurodytu elektroninio pašto adresu.</text:span></text:p>
      <text:p text:style-name="P130"><text:span text:style-name="T131">18</text:span><text:span text:style-name="T132">. EPRIS vartotojo identifikavimo priemonės išduodamos:</text:span></text:p>
      <text:p text:style-name="P133"><text:span text:style-name="T134">18.1</text:span><text:span text:style-name="T135">. jei Įregistravimo prašymas buvo pateiktas Taisyklių 11.1 ir 11.2 punktuose nustatyta tvarka, tai EPRIS vartotojo identifikavimo priemonės pasirašytinai išduodamos pareiškėjui (pareiškėjo atstovui) tame AVMI teritoriniame skyriuje, kuriam buvo pateiktas (išsiųstas) Įregistravimo prašymas. Jei EPRIS identifikavimo priemones už pareiškėją (pareiškėjo atstovą) atsiima kitas asmuo, atsiimdamas jis turi pateikti įgaliojimą (pavedimo sutartį), kuris suteikia teisę atsiimti identifikavimo priemones;</text:span></text:p>
      <text:p text:style-name="P136"><text:span text:style-name="T137">18.2</text:span><text:span text:style-name="T138">. jei Įregistravimo prašymas buvo pateiktas Taisyklių 11.3 punkte nustatyta tvarka, tai EPRIS vartotojo identifikavimo priemonės yra pateikiamos Mano VMI svetainėje.</text:span></text:p>
      <text:p text:style-name="P139"><text:span text:style-name="T140">19</text:span><text:span text:style-name="T141">. Jei Įregistravimo prašyme nurodyti ne visi EPRIS vartotojui užregistruoti reikalingi duomenys, atsakingas AVMI teritorinio skyriaus valstybės tarnautojas ar darbuotojas, dirbantis pagal darbo sutartį ir gaunantis darbo užmokestį iš Lietuvos Respublikos valstybės biudžeto (toliau – darbuotojas), Įregistravimo prašyme nurodytu elektroniniu paštu arba Mano VMI priemonėmis (jei Įregistravimo prašymą teikiantis asmuo turi Mano VMI atstovą)</text:span><text:span text:style-name="T142"><text:s/></text:span><text:span text:style-name="T143">susisiekia su registruojamu EPRIS vartotoju ir paprašo jo patikslinti trūkstamus duomenis. Tokiu atveju EPRIS vartotojo įregistravimo terminas yra pratęsiamas iki 5 darbo dienų, terminą pradedant skaičiuoti nuo kitos darbo dienos po Įregistravimo prašymo gavimo dienos.</text:span></text:p>
      <text:p text:style-name="P144"><text:span text:style-name="T145">20</text:span><text:span text:style-name="T146">. EPRIS vartotojo identifikavimo priemonės gali būti nesuteikiamos, jeigu:</text:span></text:p>
      <text:p text:style-name="P147"><text:span text:style-name="T148">20.1</text:span><text:span text:style-name="T149">. Įregistravimo prašyme yra nenurodytas arba nurodytas netikslus elektroninio pašto adresas (išskyrus atvejus, kai Įregistravimo prašymas teikiamas Taisyklių 11.3 punkte nustatytu būdu);</text:span></text:p>
      <text:p text:style-name="P150"><text:span text:style-name="T151">20.2</text:span><text:span text:style-name="T152">. Įregistravimo prašyme yra nenurodyti arba nurodyti netikslūs Taisyklių 12.1, 12.2, 14.1, 14.2 punktuose numatyti duomenys ir pareiškėjas (pareiškėjo atstovas), gavęs atsakingo AVMI teritorinio skyriaus valstybės tarnautojo ar darbuotojo elektroninį laišką (informaciją Mano VMI svetainėje, jei Įregistravimo prašymas pateiktas Taisyklių 11.3 punkte nurodytu būdu), kuriuo prašoma patikslinti šiuos duomenis, to nepadaro per 2 darbo dienas.</text:span></text:p>
      <text:p text:style-name="P153"><text:span text:style-name="T154">21</text:span><text:span text:style-name="T155">. Nesuteikus EPRIS vartotojo identifikavimo priemonių dėl Taisyklių 20.2 punkte nurodytų priežasčių, pareiškėjas (pareiškėjo atstovas) apie tai yra informuojamas elektroniniu paštu (Mano VMI svetainėje, jei Įregistravimo prašymas pateiktas Taisyklių 11.3 punkte nustatytu būdu), nurodant tokio sprendimo priežastį. Pareiškėjas (pareiškėjo atstovas) turi teisę pakartotinai teikti Įregistravimo prašymą.</text:span></text:p>
      <text:p text:style-name="P156"><text:span text:style-name="T157">Nesuteikus EPRIS vartotojo identifikavimo priemonių dėl Taisyklių 20.1 punkte nurodytų priežasčių, pareiškėjas (pareiškėjo atstovas) apie tai nėra informuojamas, tačiau jis turi teisę pakartotinai teikti Įregistravimo prašymą.“</text:span></text:p>
      <text:p text:style-name="P158"><text:span text:style-name="T159">2</text:span><text:span text:style-name="T160">. Nurodytuoju įsakymu patvirtintą Prašymo suteikti prisijungimo prie Elektroninės<text:s/></text:span><text:soft-page-break/><text:span text:style-name="T161">prašymų registravimo informacinės sistemos pavyzdinę formą išdėstau nauja redakcija (pridedama).</text:span></text:p>
      <text:p text:style-name="P162"/>
      <text:p text:style-name="P163"/>
      <text:p text:style-name="P164"/>
      <text:p text:style-name="P165">Viršininko pavaduotojas,<text:s/></text:p>
      <text:p text:style-name="P166">atliekantis viršininko<text:s/></text:p>
      <text:p text:style-name="P167"><text:span text:style-name="T168">funkcijas<text:s/></text:span><text:span text:style-name="T169"><text:tab/>Dainoras Bradauskas</text:span></text:p>
      <text:p text:style-name="P170"/>
      <text:p text:style-name="P171"/>
      <text:soft-page-break/>
      <text:p text:style-name="P172">PATVIRTINTA</text:p>
      <text:p text:style-name="P173">Valstybinės mokesčių inspekcijos prie Lietuvos Respublikos finansų ministerijos viršininko<text:s/></text:p>
      <text:p text:style-name="P174">2010 m. sausio 5 d. įsakymu Nr. VA-1</text:p>
      <text:p text:style-name="P175">(Valstybinės mokesčių inspekcijos prie Lietuvos Respublikos finansų ministerijos viršininko<text:s/></text:p>
      <text:p text:style-name="P176">2013 m. rugpjūčio 6 d. įsakymo Nr. VA-49<text:s/></text:p>
      <text:p text:style-name="P177">redakcija)</text:p>
      <text:p text:style-name="P178"/>
      <text:p text:style-name="P179"><text:span text:style-name="T180">(Prašymo formos pavyzdys</text:span><text:span text:style-name="T181">)</text:span></text:p>
      <text:p text:style-name="P182"/>
      <text:p text:style-name="P183">_<text:tab/></text:p>
      <text:p text:style-name="P184"><text:span text:style-name="T185">(asmens, siekiančio tapti EPRIS vartotoju, pavadinimas arba vardas, pavardė)</text:span></text:p>
      <text:p text:style-name="P186"/>
      <text:p text:style-name="P187">_<text:tab/></text:p>
      <text:p text:style-name="P188"><text:span text:style-name="T189">(asmens, siekiančio tapti EPRIS vartotoju, PVM mokėtojo kodas arba mokesčių mokėtojo identifikacinis numeris)</text:span></text:p>
      <text:p text:style-name="P190"/>
      <text:p text:style-name="P191">_<text:tab/></text:p>
      <text:p text:style-name="P192"><text:span text:style-name="T193">(asmens, siekiančio tapti EPRIS vartotoju, buveinės arba gyvenamosios vietos adresas)</text:span></text:p>
      <text:p text:style-name="P194"/>
      <text:p text:style-name="P195">_<text:tab/></text:p>
      <text:p text:style-name="P196">(asmens, siekiančio tapti EPRIS vartotoju, elektroninio pašto adresas)</text:p>
      <text:p text:style-name="P197"/>
      <text:p text:style-name="P198">apskrities valstybinės mokesčių inspekcijos</text:p>
      <text:p text:style-name="P199">teritoriniam skyriui</text:p>
      <text:p text:style-name="P200"/>
      <text:p text:style-name="P201">prašymas suteikti ELEKTRONINĖS PRAŠYMŲ REGISTRAVIMO INFORMACINĖS SISTEMOS (epris) identifikavimo priemones</text:p>
      <text:p text:style-name="P202"/>
      <text:p text:style-name="P203">___________________</text:p>
      <text:p text:style-name="P204">(data)</text:p>
      <text:p text:style-name="P205">___________________</text:p>
      <text:p text:style-name="P206">(sudarymo vieta)</text:p>
      <text:p text:style-name="P207"/>
      <text:p text:style-name="P208"><text:span text:style-name="T209">Prašome<text:s/></text:span><text:span text:style-name="T210"></text:span><text:span text:style-name="T211">[]</text:span><text:span text:style-name="T212"><text:s/>įregistruoti EPRIS vartotoją,<text:s/></text:span><text:span text:style-name="T213"></text:span><text:span text:style-name="T214">[]</text:span><text:span text:style-name="T215"><text:s/>išduoti naujas EPRIS identifikavimo priemones.</text:span></text:p>
      <text:p text:style-name="P216">_<text:tab/></text:p>
      <text:p text:style-name="P217">(pažymėti, kas tinka)</text:p>
      <text:p text:style-name="P218"/>
      <text:p text:style-name="P219"><text:span text:style-name="T220">Pageidaujama EPRIS kalba<text:s/></text:span><text:span text:style-name="T221"></text:span><text:span text:style-name="T222">[]</text:span><text:span text:style-name="T223"><text:s/></text:span><text:span text:style-name="T224">lietuvių,<text:s/></text:span><text:span text:style-name="T225"></text:span><text:span text:style-name="T226">[]</text:span><text:span text:style-name="T227"><text:s/>anglų.</text:span></text:p>
      <text:p text:style-name="P228">_<text:tab/></text:p>
      <text:p text:style-name="P229">(pažymėti, kas tinka)</text:p>
      <text:p text:style-name="P230"/>
      <text:p text:style-name="P231">Pridedamas įgaliojimas (pavedimo sutartis)</text:p>
      <text:p text:style-name="P232">_<text:tab/></text:p>
      <text:p text:style-name="P233">(pildoma tik tada, jei prašoma įregistruoti pareiškėjo atstovą, nurodoma įgaliojimo (pavedimo sutarties) sudarymo data, Nr., įgaliotoja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_______________</text:p>
            <text:p text:style-name="Normal"><text:span text:style-name="T242">(pareigų pavadinimas)</text:span></text:p>
          </table:table-cell>
          <table:table-cell table:style-name="TableCell243">
            <text:p text:style-name="P244">___________</text:p>
            <text:p text:style-name="P245"><text:span text:style-name="T246">(parašas)</text:span></text:p>
          </table:table-cell>
          <table:table-cell table:style-name="TableCell247">
            <text:p text:style-name="P248">_______________</text:p>
            <text:p text:style-name="P249"><text:span text:style-name="T250">(vardas, pavardė)</text:span></text:p>
          </table:table-cell>
        </table:table-row>
      </table:table>
      <text:p text:style-name="P251"/>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3-16T13:05:00Z</meta:creation-date>
    <dc:date>2016-03-16T13:05:00Z</dc:date>
    <meta:template xlink:href="Normal.dotm" xlink:type="simple"/>
    <meta:editing-cycles>2</meta:editing-cycles>
    <meta:editing-duration>PT0S</meta:editing-duration>
    <meta:document-statistic meta:page-count="6" meta:paragraph-count="110" meta:word-count="1598" meta:character-count="12935" meta:row-count="327" meta:non-whitespace-character-count="11447"/>
  </office:meta>
</office:document-meta>
</file>