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text-properties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style:style>
    <style:style style:name="P58" style:parent-style-name="Normal" style:family="paragraph">
      <style:paragraph-properties fo:widows="0" fo:orphans="0"/>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TableColumn62" style:family="table-column">
      <style:table-column-properties style:column-width="3.1493in"/>
    </style:style>
    <style:style style:name="TableColumn63" style:family="table-column">
      <style:table-column-properties style:column-width="3.1493in"/>
    </style:style>
    <style:style style:name="Table61" style:family="table">
      <style:table-properties style:width="6.2986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style:font-size-complex="12pt"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fo:color="#000000"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fo:color="#000000"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justify"/>
      <style:text-properties fo:color="#000000" style:font-size-complex="12pt" style:language-asian="lt" style:country-asian="LT"/>
    </style:style>
    <style:style style:name="P80" style:parent-style-name="Normal" style:family="paragraph">
      <style:paragraph-properties fo:widows="0" fo:orphans="0" fo:text-align="justify"/>
      <style:text-properties fo:color="#000000" style:font-size-complex="12pt" style:language-asian="lt" style:country-asian="LT"/>
    </style:style>
    <style:style style:name="P81" style:parent-style-name="Normal" style:family="paragraph">
      <style:paragraph-properties fo:widows="0" fo:orphans="0" fo:text-align="justify"/>
      <style:text-properties fo:color="#000000" style:font-size-complex="12pt" style:language-asian="lt" style:country-asian="LT"/>
    </style:style>
    <style:style style:name="P82" style:parent-style-name="Normal" style:family="paragraph">
      <style:paragraph-properties fo:widows="0" fo:orphans="0" fo:text-align="justify"/>
    </style:style>
    <style:style style:name="T83" style:parent-style-name="DefaultParagraphFont" style:family="text">
      <style:text-properties fo:color="#000000" style:font-size-complex="12pt" style:language-asian="lt" style:country-asian="LT"/>
    </style:style>
    <style:style style:name="P8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06in" style:font-size-complex="12pt" style:language-asian="lt" style:country-asian="LT"/>
    </style:style>
    <style:style style:name="T225" style:parent-style-name="DefaultParagraphFont" style:family="text">
      <style:text-properties fo:color="#000000" fo:letter-spacing="-0.0006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color="#000000" style:font-size-complex="12pt" style:language-asian="lt" style:country-asian="LT"/>
    </style:style>
    <style:style style:name="P286"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28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P2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2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29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2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2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P306" style:parent-style-name="Normal" style:family="paragraph">
      <style:paragraph-properties fo:text-align="center"/>
      <style:text-properties fo:font-size="10pt" style:font-size-asian="10pt" style:font-size-complex="12pt" style:language-asian="lt" style:country-asian="LT"/>
    </style:style>
    <style:style style:name="TableColumn308" style:family="table-column">
      <style:table-column-properties style:column-width="0.3506in" style:use-optimal-column-width="false"/>
    </style:style>
    <style:style style:name="TableColumn309" style:family="table-column">
      <style:table-column-properties style:column-width="0.3715in" style:use-optimal-column-width="false"/>
    </style:style>
    <style:style style:name="TableColumn310" style:family="table-column">
      <style:table-column-properties style:column-width="0.2965in" style:use-optimal-column-width="false"/>
    </style:style>
    <style:style style:name="TableColumn311" style:family="table-column">
      <style:table-column-properties style:column-width="0.3173in" style:use-optimal-column-width="false"/>
    </style:style>
    <style:style style:name="TableColumn312" style:family="table-column">
      <style:table-column-properties style:column-width="1.109in" style:use-optimal-column-width="false"/>
    </style:style>
    <style:style style:name="TableColumn313" style:family="table-column">
      <style:table-column-properties style:column-width="0.2868in" style:use-optimal-column-width="false"/>
    </style:style>
    <style:style style:name="TableColumn314" style:family="table-column">
      <style:table-column-properties style:column-width="0.4972in" style:use-optimal-column-width="false"/>
    </style:style>
    <style:style style:name="TableColumn315" style:family="table-column">
      <style:table-column-properties style:column-width="1.4923in" style:use-optimal-column-width="false"/>
    </style:style>
    <style:style style:name="TableColumn316" style:family="table-column">
      <style:table-column-properties style:column-width="0.7881in" style:use-optimal-column-width="false"/>
    </style:style>
    <style:style style:name="TableColumn317" style:family="table-column">
      <style:table-column-properties style:column-width="0.7888in" style:use-optimal-column-width="false"/>
    </style:style>
    <style:style style:name="Table307" style:family="table">
      <style:table-properties style:width="6.2986in" fo:margin-left="0in" table:align="left"/>
    </style:style>
    <style:style style:name="TableRow318" style:family="table-row">
      <style:table-row-properties style:min-row-height="0.318in" style:use-optimal-row-height="false" fo:keep-together="always"/>
    </style:style>
    <style:style style:name="TableCell319" style:family="table-cell">
      <style:table-cell-properties fo:border-top="0.0069in solid #000000" fo:border-left="none" fo:border-bottom="none" fo:border-right="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Calibri" style:font-size-complex="12pt"/>
    </style:style>
    <style:style style:name="TableRow323" style:family="table-row">
      <style:table-row-properties style:min-row-height="0.1819in" style:use-optimal-row-height="false" fo:keep-together="always"/>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asian="Calibri" style:font-size-complex="12pt"/>
    </style:style>
    <style:style style:name="TableRow328" style:family="table-row">
      <style:table-row-properties style:use-optimal-row-height="false"/>
    </style:style>
    <style:style style:name="TableCell329" style:family="table-cell">
      <style:table-cell-properties fo:border-top="0.0069in solid #000000" fo:border-left="none" fo:border-bottom="0.0069in solid #000000" fo:border-right="none"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top="0.0069in solid #000000" fo:border-left="none" fo:border-bottom="none" fo:border-right="0.0069in solid #000000"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size-complex="12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Row337" style:family="table-row">
      <style:table-row-properties style:use-optimal-row-height="false"/>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style>
    <style:style style:name="TableCell340" style:family="table-cell">
      <style:table-cell-properties fo:border-top="0.0069in solid #000000" fo:border-left="none" fo:border-bottom="none" fo:border-right="0.0069in solid #000000" fo:padding-top="0in" fo:padding-left="0.075in" fo:padding-bottom="0in" fo:padding-right="0.075in"/>
    </style:style>
    <style:style style:name="P341" style:parent-style-name="Normal" style:family="paragraph">
      <style:paragraph-properties fo:text-align="center"/>
      <style:text-properties style:font-name-asian="Calibri" style:font-size-complex="12pt"/>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text-align="center"/>
      <style:text-properties style:font-name-asian="Calibri" fo:font-weight="bold" style:font-weight-asian="bold" fo:text-transform="uppercase" style:font-size-complex="12p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Row346" style:family="table-row">
      <style:table-row-properties style:use-optimal-row-height="false" fo:keep-together="alway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top="none" fo:border-left="none" fo:border-bottom="none" fo:border-right="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top="0.0069in solid #000000" fo:border-left="none" fo:border-bottom="none" fo:border-right="0.0069in solid #000000"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Row355" style:family="table-row">
      <style:table-row-properties style:use-optimal-row-height="false"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use-optimal-row-height="false" fo:keep-together="alway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top="none" fo:border-left="0.0069in solid #000000" fo:border-bottom="none" fo:border-right="none"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Row377" style:family="table-row">
      <style:table-row-properties style:use-optimal-row-height="false" fo:keep-together="alway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text-align="center"/>
      <style:text-properties style:font-name-asian="Calibri" style:font-size-complex="12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Row388" style:family="table-row">
      <style:table-row-properties style:use-optimal-row-height="false"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font-name-asian="Calibri" style:font-size-complex="12pt"/>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Row399" style:family="table-row">
      <style:table-row-properties style:use-optimal-row-height="false" fo:keep-together="alway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Row410" style:family="table-row">
      <style:table-row-properties style:use-optimal-row-height="false" fo:keep-together="alway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top="none" fo:border-left="0.0069in solid #000000" fo:border-bottom="none" fo:border-right="none"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style:font-name-asian="Calibri" style:font-size-complex="12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Row421" style:family="table-row">
      <style:table-row-properties style:use-optimal-row-height="false" fo:keep-together="alway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paragraph-properties fo:text-align="end"/>
      <style:text-properties style:font-name-asian="Calibri" style:font-size-complex="12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Row432" style:family="table-row">
      <style:table-row-properties style:use-optimal-row-height="false"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top="0.0069in solid #000000" fo:border-left="0.0069in solid #000000" fo:border-bottom="none" fo:border-right="none" fo:padding-top="0in" fo:padding-left="0.075in" fo:padding-bottom="0in" fo:padding-right="0.075in"/>
    </style:style>
    <style:style style:name="P438" style:parent-style-name="Normal" style:family="paragraph">
      <style:text-properties style:font-name-asian="Calibri" style:font-size-complex="12pt"/>
    </style:style>
    <style:style style:name="TableCell439" style:family="table-cell">
      <style:table-cell-properties fo:border-top="0.0069in solid #000000" fo:border-left="none" fo:border-bottom="none" fo:border-right="0.0069in solid #000000"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Row441" style:family="table-row">
      <style:table-row-properties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top="none" fo:border-left="none" fo:border-bottom="none" fo:border-right="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top="none" fo:border-left="0.0069in solid #000000" fo:border-bottom="none" fo:border-right="none"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center"/>
      <style:text-properties style:font-name-asian="Calibri" style:font-size-complex="12pt"/>
    </style:style>
    <style:style style:name="TableRow452" style:family="table-row">
      <style:table-row-properties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style:font-name-asian="Calibri" style:font-size-complex="12p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style:font-name-asian="Calibri" style:font-size-complex="12pt"/>
    </style:style>
    <style:style style:name="TableRow463" style:family="table-row">
      <style:table-row-properties style:use-optimal-row-height="false" fo:keep-together="alway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top="none" fo:border-left="0.0069in solid #000000" fo:border-bottom="0.0069in solid #000000" fo:border-right="none"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fo:text-align="end"/>
      <style:text-properties style:font-name-asian="Calibri" style:font-size-complex="12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top="0.0069in solid #000000" fo:border-left="none" fo:border-bottom="none" fo:border-right="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top="0.0069in solid #000000" fo:border-left="none" fo:border-bottom="0.0069in solid #000000" fo:border-right="none"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fo:text-transform="uppercase" style:font-size-complex="12pt"/>
    </style:style>
    <style:style style:name="TableCell481" style:family="table-cell">
      <style:table-cell-properties fo:border-top="0.0069in solid #000000" fo:border-left="none" fo:border-bottom="0.0069in solid #000000" fo:border-right="non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Row483" style:family="table-row">
      <style:table-row-properties style:min-row-height="0.1659in" style:use-optimal-row-height="false" fo:keep-together="alway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text-properties style:font-name-asian="Calibri" style:font-size-complex="12pt"/>
    </style:style>
    <style:style style:name="TableCell490" style:family="table-cell">
      <style:table-cell-properties fo:border-top="0.0069in solid #000000" fo:border-left="none" fo:border-bottom="none" fo:border-right="0.0069in solid #000000"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style>
    <style:style style:name="TableRow492" style:family="table-row">
      <style:table-row-properties style:use-optimal-row-height="false" fo:keep-together="alway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top="none"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Row503" style:family="table-row">
      <style:table-row-properties style:use-optimal-row-height="false" fo:keep-together="alway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Row514" style:family="table-row">
      <style:table-row-properties style:use-optimal-row-height="false"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Row525" style:family="table-row">
      <style:table-row-properties style:min-row-height="0.8888in"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Row536" style:family="table-row">
      <style:table-row-properties style:use-optimal-row-height="false" fo:keep-together="always"/>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end"/>
      <style:text-properties style:font-name-asian="Calibri" style:font-size-complex="12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Row547" style:family="table-row">
      <style:table-row-properties style:use-optimal-row-height="false" fo:keep-together="alway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break-before="page" fo:text-align="center"/>
      <style:text-properties style:font-name-asian="Calibri" style:font-size-complex="12pt"/>
    </style:style>
    <style:style style:name="TableCell550" style:family="table-cell">
      <style:table-cell-properties fo:border-top="0.0069in solid #000000" fo:border-left="none" fo:border-bottom="none" fo:border-right="0.0069in solid #000000" fo:padding-top="0in" fo:padding-left="0.075in" fo:padding-bottom="0in" fo:padding-right="0.075in"/>
    </style:style>
    <style:style style:name="P551" style:parent-style-name="Normal" style:family="paragraph">
      <style:paragraph-properties fo:break-before="page" fo:text-align="center"/>
      <style:text-properties style:font-name-asian="Calibri" style:font-size-complex="12p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break-before="page"/>
      <style:text-properties style:font-name-asian="Calibri" style:font-size-complex="12pt"/>
    </style:style>
    <style:style style:name="TableCell554" style:family="table-cell">
      <style:table-cell-properties fo:border-top="0.0069in solid #000000" fo:border-left="none" fo:border-bottom="none" fo:border-right="0.0069in solid #000000" fo:padding-top="0in" fo:padding-left="0.075in" fo:padding-bottom="0in" fo:padding-right="0.075in"/>
    </style:style>
    <style:style style:name="P555" style:parent-style-name="Normal" style:family="paragraph">
      <style:paragraph-properties fo:break-before="page" fo:text-align="center"/>
      <style:text-properties style:font-name-asian="Calibri" style:font-size-complex="12pt"/>
    </style:style>
    <style:style style:name="TableRow556" style:family="table-row">
      <style:table-row-properties style:use-optimal-row-height="false"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Row567" style:family="table-row">
      <style:table-row-properties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text-properties style:font-name-asian="Calibri"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Row578" style:family="table-row">
      <style:table-row-properties style:use-optimal-row-height="false" fo:keep-together="alway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min-row-height="1.2645in" style:use-optimal-row-height="false" fo:keep-together="alway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Row600" style:family="table-row">
      <style:table-row-properties style:use-optimal-row-height="false"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text-properties style:font-name-asian="Calibri" style:font-size-complex="12p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text-align="end"/>
      <style:text-properties style:font-name-asian="Calibri" style:font-size-complex="12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Row611" style:family="table-row">
      <style:table-row-properties style:use-optimal-row-height="false"/>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top="0.0069in solid #000000" fo:border-left="none" fo:border-bottom="none" fo:border-right="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center"/>
      <style:text-properties style:font-name-asian="Calibri" fo:font-weight="bold" style:font-weight-asian="bold" fo:text-transform="uppercase" style:font-size-complex="12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top="0.0069in solid #000000" fo:border-left="none" fo:border-bottom="none" fo:border-right="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Row640" style:family="table-row">
      <style:table-row-properties style:use-optimal-row-height="false"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Row651" style:family="table-row">
      <style:table-row-properties style:use-optimal-row-height="false" fo:keep-together="alway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Row662" style:family="table-row">
      <style:table-row-properties style:min-row-height="0.1506in" style:use-optimal-row-height="false"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end"/>
      <style:text-properties style:font-name-asian="Calibri" style:font-size-complex="12pt"/>
    </style:style>
    <style:style style:name="TableCell671" style:family="table-cell">
      <style:table-cell-properties fo:border-top="none"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top="0.0069in solid #000000" fo:border-left="none" fo:border-bottom="none" fo:border-right="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Row693" style:family="table-row">
      <style:table-row-properties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Row704" style:family="table-row">
      <style:table-row-properties style:min-row-height="0.6187in"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paragraph-properties fo:text-align="end"/>
      <style:text-properties style:font-name-asian="Calibri" style:font-size-complex="12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Row726" style:family="table-row">
      <style:table-row-properties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fo:text-transform="uppercase"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Row737" style:family="table-row">
      <style:table-row-properties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top="none" fo:border-left="none" fo:border-bottom="none" fo:border-right="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text-properties style:font-name-asian="Calibri" style:font-weight-complex="bold" style:font-size-complex="12pt"/>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top="0.0069in solid #000000" fo:border-left="none" fo:border-bottom="none" fo:border-right="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Row748" style:family="table-row">
      <style:table-row-properties style:use-optimal-row-height="false" fo:keep-together="alway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name-asian="Calibri" style:font-weight-complex="bold"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name-asian="Calibri" style:font-weight-complex="bold"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top="none" fo:border-left="none" fo:border-bottom="none" fo:border-right="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name-asian="Calibri" style:font-weight-complex="bold"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asian="Calibri" style:font-weight-complex="bold" style:font-size-complex="12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name-asian="Calibri" style:font-weight-complex="bold"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Row776" style:family="table-row">
      <style:table-row-properties style:use-optimal-row-height="false" fo:keep-together="alway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top="none" fo:border-left="none" fo:border-bottom="none" fo:border-right="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name-asian="Calibri" style:font-weight-complex="bold"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name-asian="Calibri" style:font-weight-complex="bold"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name-asian="Calibri" style:font-weight-complex="bold"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Row791" style:family="table-row">
      <style:table-row-properties style:use-optimal-row-height="false" fo:keep-together="alway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top="none" fo:border-left="none" fo:border-bottom="none" fo:border-right="0.0069in solid #000000"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name-asian="Calibri" style:font-weight-complex="bold"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name-asian="Calibri" style:font-weight-complex="bold"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Row804" style:family="table-row">
      <style:table-row-properties style:use-optimal-row-height="false" fo:keep-together="alway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name-asian="Calibri" style:font-weight-complex="bold" style:font-size-complex="12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name-asian="Calibri" style:font-weight-complex="bold"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Row817" style:family="table-row">
      <style:table-row-properties style:use-optimal-row-height="false" fo:keep-together="alway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text-properties style:font-name-asian="Calibri" style:font-weight-complex="bold" style:font-size-complex="12p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text-properties style:font-name-asian="Calibri" style:font-weight-complex="bold" style:font-size-complex="12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Row830" style:family="table-row">
      <style:table-row-properties style:use-optimal-row-height="false" fo:keep-together="alway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top="none" fo:border-left="none" fo:border-bottom="none" fo:border-right="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text-properties style:font-name-asian="Calibri" style:font-weight-complex="bold" style:font-size-complex="12p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end"/>
      <style:text-properties style:font-name-asian="Calibri" style:font-weight-complex="bold"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Row843" style:family="table-row">
      <style:table-row-properties style:use-optimal-row-height="false" fo:keep-together="alway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style:font-name-asian="Calibri" style:font-weight-complex="bold" style:font-size-complex="12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TableCell852" style:family="table-cell">
      <style:table-cell-properties fo:border-top="0.0069in solid #000000" fo:border-left="none" fo:border-bottom="none" fo:border-right="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Row854" style:family="table-row">
      <style:table-row-properties style:use-optimal-row-height="false" fo:keep-together="alway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name-asian="Calibri" style:font-weight-complex="bold"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name-asian="Calibri" style:font-weight-complex="bold"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Row867" style:family="table-row">
      <style:table-row-properties style:use-optimal-row-height="false" fo:keep-together="alway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style:font-name-asian="Calibri" style:font-weight-complex="bold" style:font-size-complex="12pt"/>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style:font-name-asian="Calibri" style:font-weight-complex="bold" style:font-size-complex="12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Row880" style:family="table-row">
      <style:table-row-properties style:use-optimal-row-height="false" fo:keep-together="always"/>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text-properties style:font-name-asian="Calibri" style:font-weight-complex="bold" style:font-size-complex="12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end"/>
      <style:text-properties style:font-name-asian="Calibri" style:font-weight-complex="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TableColumn896" style:family="table-column">
      <style:table-column-properties style:column-width="2.1041in"/>
    </style:style>
    <style:style style:name="TableColumn897" style:family="table-column">
      <style:table-column-properties style:column-width="2.0937in"/>
    </style:style>
    <style:style style:name="TableColumn898" style:family="table-column">
      <style:table-column-properties style:column-width="2.1006in"/>
    </style:style>
    <style:style style:name="Table895" style:family="table">
      <style:table-properties style:width="6.2986in" fo:margin-left="0in" table:align="lef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Arial Unicode M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asian="Arial Unicode MS" fo:font-size="10pt" style:font-size-asian="10pt" fo:language="en" fo:country="U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91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Arial Unicode MS" fo:font-size="10pt" style:font-size-asian="10pt" fo:language="en" fo:country="US"/>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913" style:parent-style-name="Normal" style:family="paragraph">
      <style:paragraph-properties fo:text-align="center">
        <style:tab-stops>
          <style:tab-stop style:type="left" style:position="0.9in"/>
        </style:tab-stops>
      </style:paragraph-properties>
    </style:style>
    <style:style style:name="T914" style:parent-style-name="DefaultParagraphFont" style:family="text">
      <style:text-properties fo:font-size="10pt" style:font-size-asian="10pt" style:language-asian="lt" style:country-asian="LT"/>
    </style:style>
    <style:style style:name="P915" style:parent-style-name="Normal" style:master-page-name="MPF3" style:family="paragraph">
      <style:paragraph-properties fo:break-before="page" fo:margin-left="3.1493in" style:page-number="1">
        <style:tab-stops>
          <style:tab-stop style:type="left" style:position="-2.2493in"/>
        </style:tab-stops>
      </style:paragraph-properties>
      <style:text-properties style:font-size-complex="12pt" style:language-asian="lt" style:country-asian="LT"/>
    </style:style>
    <style:style style:name="P917" style:parent-style-name="Normal" style:family="paragraph">
      <style:paragraph-properties fo:margin-left="3.149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margin-left="3.1493in">
        <style:tab-stops/>
      </style:paragraph-properties>
      <style:text-properties style:font-size-complex="12pt" style:language-asian="lt" style:country-asian="LT"/>
    </style:style>
    <style:style style:name="P921" style:parent-style-name="Normal" style:family="paragraph">
      <style:paragraph-properties fo:margin-left="3.1493in">
        <style:tab-stops/>
      </style:paragraph-properties>
      <style:text-properties style:font-size-complex="12pt" style:language-asian="lt" style:country-asian="LT"/>
    </style:style>
    <style:style style:name="P92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92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92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925" style:parent-style-name="Normal" style:family="paragraph">
      <style:paragraph-properties fo:text-align="center"/>
      <style:text-properties fo:font-weight="bold" style:font-weight-asian="bold"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30" style:parent-style-name="Normal" style:family="paragraph">
      <style:paragraph-properties fo:text-align="center"/>
      <style:text-properties fo:font-size="10pt" style:font-size-asian="10pt"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P936"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lt" style:country-asian="LT"/>
    </style:style>
    <style:style style:name="TableColumn938" style:family="table-column">
      <style:table-column-properties style:column-width="0.3527in" style:use-optimal-column-width="false"/>
    </style:style>
    <style:style style:name="TableColumn939" style:family="table-column">
      <style:table-column-properties style:column-width="0.3729in" style:use-optimal-column-width="false"/>
    </style:style>
    <style:style style:name="TableColumn940" style:family="table-column">
      <style:table-column-properties style:column-width="0.2972in" style:use-optimal-column-width="false"/>
    </style:style>
    <style:style style:name="TableColumn941" style:family="table-column">
      <style:table-column-properties style:column-width="2.209in" style:use-optimal-column-width="false"/>
    </style:style>
    <style:style style:name="TableColumn942" style:family="table-column">
      <style:table-column-properties style:column-width="1.4958in" style:use-optimal-column-width="false"/>
    </style:style>
    <style:style style:name="TableColumn943" style:family="table-column">
      <style:table-column-properties style:column-width="1.5708in" style:use-optimal-column-width="false"/>
    </style:style>
    <style:style style:name="Table937" style:family="table">
      <style:table-properties style:width="6.2986in" fo:margin-left="0in" table:align="left"/>
    </style:style>
    <style:style style:name="TableRow944" style:family="table-row">
      <style:table-row-properties style:min-row-height="0.1826in" style:use-optimal-row-height="false" fo:keep-together="always"/>
    </style:style>
    <style:style style:name="TableCell945" style:family="table-cell">
      <style:table-cell-properties fo:border-top="0.0069in solid #000000" fo:border-left="none" fo:border-bottom="none" fo:border-right="0.0069in solid #000000"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style>
    <style:style style:name="TableRow949" style:family="table-row">
      <style:table-row-properties style:min-row-height="0.1819in" style:use-optimal-row-height="false" fo:keep-together="always"/>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top="0.0069in solid #000000" fo:border-left="none" fo:border-bottom="none" fo:border-right="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size-complex="12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Row963" style:family="table-row">
      <style:table-row-properties style:use-optimal-row-height="false"/>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top="0.0069in solid #000000" fo:border-left="none" fo:border-bottom="none" fo:border-right="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fo:text-transform="uppercase" style:font-size-complex="12p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Row972" style:family="table-row">
      <style:table-row-properties style:use-optimal-row-height="false" fo:keep-together="alway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top="0.0069in solid #000000" fo:border-left="none" fo:border-bottom="none" fo:border-right="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Row981" style:family="table-row">
      <style:table-row-properties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top="none" fo:border-left="0.0069in solid #000000" fo:border-bottom="none" fo:border-right="none"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top="none" fo:border-left="none" fo:border-bottom="none" fo:border-right="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top="none" fo:border-left="0.0069in solid #000000" fo:border-bottom="none" fo:border-right="none"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top="none" fo:border-left="none" fo:border-bottom="none" fo:border-right="0.0069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top="none" fo:border-left="none" fo:border-bottom="none" fo:border-right="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top="none" fo:border-left="0.0069in solid #000000" fo:border-bottom="none" fo:border-right="none"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top="none" fo:border-left="none" fo:border-bottom="none" fo:border-right="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top="none" fo:border-left="0.0069in solid #000000" fo:border-bottom="none" fo:border-right="none"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Row1025" style:family="table-row">
      <style:table-row-properties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style:font-name-asian="Calibri" style:font-size-complex="12pt"/>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top="none" fo:border-left="0.0069in solid #000000" fo:border-bottom="none" fo:border-right="none"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top="none" fo:border-left="none" fo:border-bottom="none" fo:border-right="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Row1036" style:family="table-row">
      <style:table-row-properties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Cell1041" style:family="table-cell">
      <style:table-cell-properties fo:border-top="none" fo:border-left="0.0069in solid #000000" fo:border-bottom="none" fo:border-right="none"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top="none" fo:border-left="none" fo:border-bottom="0.0069in solid #000000" fo:border-right="none" fo:padding-top="0in" fo:padding-left="0.075in" fo:padding-bottom="0in" fo:padding-right="0.075in"/>
    </style:style>
    <style:style style:name="P1044" style:parent-style-name="Normal" style:family="paragraph">
      <style:text-properties style:font-name-asian="Calibri" style:font-size-complex="12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top="none" fo:border-left="0.0069in solid #000000" fo:border-bottom="none" fo:border-right="none"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align="end"/>
      <style:text-properties style:font-name-asian="Calibri" style:font-size-complex="12p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top="none" fo:border-left="none" fo:border-bottom="none" fo:border-right="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top="0.0069in solid #000000" fo:border-left="0.0069in solid #000000" fo:border-bottom="none" fo:border-right="none"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top="0.0069in solid #000000" fo:border-left="none" fo:border-bottom="none" fo:border-right="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Row1067" style:family="table-row">
      <style:table-row-properties style:use-optimal-row-height="false" fo:keep-together="alway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top="none" fo:border-left="0.0069in solid #000000" fo:border-bottom="none" fo:border-right="none"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top="none" fo:border-left="0.0069in solid #000000" fo:border-bottom="none" fo:border-right="none"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Row1089" style:family="table-row">
      <style:table-row-properties style:use-optimal-row-height="false" fo:keep-together="alway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Cell1092" style:family="table-cell">
      <style:table-cell-properties fo:border-top="none" fo:border-left="none" fo:border-bottom="none" fo:border-right="0.0069in solid #000000" fo:padding-top="0in" fo:padding-left="0.075in" fo:padding-bottom="0in" fo:padding-right="0.075in"/>
    </style:style>
    <style:style style:name="P1093" style:parent-style-name="Normal" style:family="paragraph">
      <style:paragraph-properties fo:text-align="center"/>
      <style:text-properties style:font-name-asian="Calibri" style:font-size-complex="12pt"/>
    </style:style>
    <style:style style:name="TableCell1094" style:family="table-cell">
      <style:table-cell-properties fo:border-top="none" fo:border-left="0.0069in solid #000000" fo:border-bottom="none" fo:border-right="none"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style:font-name-asian="Calibri" style:font-size-complex="12pt"/>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Cell1103" style:family="table-cell">
      <style:table-cell-properties fo:border-top="0.0069in solid #000000" fo:border-left="none" fo:border-bottom="none" fo:border-right="0.0069in solid #000000"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fo:text-transform="uppercase" style:font-size-complex="12pt"/>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Row1109" style:family="table-row">
      <style:table-row-properties style:use-optimal-row-height="false" fo:keep-together="alway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top="0.0069in solid #000000" fo:border-left="none" fo:border-bottom="none" fo:border-right="0.0069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style>
    <style:style style:name="TableRow1118" style:family="table-row">
      <style:table-row-properties style:use-optimal-row-height="false" fo:keep-together="alway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top="none" fo:border-left="0.0069in solid #000000" fo:border-bottom="none" fo:border-right="none"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top="none" fo:border-left="none" fo:border-bottom="none" fo:border-right="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top="none" fo:border-left="none" fo:border-bottom="none" fo:border-right="0.0069in solid #000000"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top="none" fo:border-left="0.0069in solid #000000" fo:border-bottom="none" fo:border-right="none"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name-asian="Calibri" style:font-size-complex="12pt"/>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use-optimal-row-height="false"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text-properties style:font-name-asian="Calibri"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name-asian="Calibri" style:font-size-complex="12pt"/>
    </style:style>
    <style:style style:name="TableCell1149" style:family="table-cell">
      <style:table-cell-properties fo:border-top="none" fo:border-left="none" fo:border-bottom="none" fo:border-right="0.0069in solid #000000"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top="none" fo:border-left="0.0069in solid #000000" fo:border-bottom="none" fo:border-right="none" fo:padding-top="0in" fo:padding-left="0.075in" fo:padding-bottom="0in" fo:padding-right="0.075in"/>
    </style:style>
    <style:style style:name="P1157" style:parent-style-name="Normal" style:family="paragraph">
      <style:text-properties style:font-name-asian="Calibri"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Row1162" style:family="table-row">
      <style:table-row-properties style:use-optimal-row-height="false"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top="none" fo:border-left="none" fo:border-bottom="none" fo:border-right="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top="none" fo:border-left="0.0069in solid #000000" fo:border-bottom="none" fo:border-right="none"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Row1173" style:family="table-row">
      <style:table-row-properties style:use-optimal-row-height="false" fo:keep-together="alway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top="none" fo:border-left="0.0069in solid #000000" fo:border-bottom="none" fo:border-right="none"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style:font-name-asian="Calibri" style:font-size-complex="12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Row1184" style:family="table-row">
      <style:table-row-properties style:use-optimal-row-height="false" fo:keep-together="alway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text-align="end"/>
      <style:text-properties style:font-name-asian="Calibri" style:font-size-complex="12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Row1195" style:family="table-row">
      <style:table-row-properties style:use-optimal-row-height="false" fo:keep-together="alway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top="none" fo:border-left="none" fo:border-bottom="none" fo:border-right="0.0069in solid #000000"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Cell1200" style:family="table-cell">
      <style:table-cell-properties fo:border-top="0.0069in solid #000000" fo:border-left="0.0069in solid #000000" fo:border-bottom="none" fo:border-right="none"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top="0.0069in solid #000000" fo:border-left="none" fo:border-bottom="none" fo:border-right="0.0069in solid #000000" fo:padding-top="0in" fo:padding-left="0.075in" fo:padding-bottom="0in" fo:padding-right="0.075in"/>
    </style:style>
    <style:style style:name="P1203" style:parent-style-name="Normal" style:family="paragraph">
      <style:paragraph-properties fo:text-align="center"/>
      <style:text-properties style:font-name-asian="Calibri" style:font-size-complex="12pt"/>
    </style:style>
    <style:style style:name="TableRow1204" style:family="table-row">
      <style:table-row-properties style:use-optimal-row-height="false" fo:keep-together="alway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top="none" fo:border-left="none" fo:border-bottom="none" fo:border-right="0.0069in solid #000000"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style>
    <style:style style:name="TableCell1209" style:family="table-cell">
      <style:table-cell-properties fo:border-top="none" fo:border-left="0.0069in solid #000000" fo:border-bottom="none" fo:border-right="none"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asian="Calibri" style:font-size-complex="12pt"/>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style>
    <style:style style:name="TableRow1215" style:family="table-row">
      <style:table-row-properties style:use-optimal-row-height="false" fo:keep-together="alway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top="none" fo:border-left="none"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Row1226" style:family="table-row">
      <style:table-row-properties style:use-optimal-row-height="false" fo:keep-together="always"/>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text-properties style:font-name-asian="Calibri" style:font-size-complex="12pt"/>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fo:text-align="end"/>
      <style:text-properties style:font-name-asian="Calibri" style:font-size-complex="12p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TableColumn1240" style:family="table-column">
      <style:table-column-properties style:column-width="2.1041in"/>
    </style:style>
    <style:style style:name="TableColumn1241" style:family="table-column">
      <style:table-column-properties style:column-width="2.0937in"/>
    </style:style>
    <style:style style:name="TableColumn1242" style:family="table-column">
      <style:table-column-properties style:column-width="2.1006in"/>
    </style:style>
    <style:style style:name="Table1239" style:family="table">
      <style:table-properties style:width="6.2986in" fo:margin-left="0in" table:align="lef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name-asian="Arial Unicode M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Arial Unicode MS" fo:font-size="10pt" style:font-size-asian="10pt" fo:language="en" fo:country="U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25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name-asian="Arial Unicode MS" fo:font-size="10pt" style:font-size-asian="10pt" fo:language="en" fo:country="US"/>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257" style:parent-style-name="Normal" style:family="paragraph">
      <style:paragraph-properties fo:text-align="center">
        <style:tab-stops>
          <style:tab-stop style:type="left" style:position="0.9in"/>
        </style:tab-stops>
      </style:paragraph-properties>
    </style:style>
    <style:style style:name="T1258" style:parent-style-name="DefaultParagraphFont" style:family="text">
      <style:text-properties fo:font-size="10pt" style:font-size-asian="10pt" style:language-asian="lt" style:country-asian="LT"/>
    </style:style>
    <style:style style:name="P1259"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261" style:parent-style-name="Normal" style:family="paragraph">
      <style:paragraph-properties fo:margin-left="3.149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margin-left="3.1493in">
        <style:tab-stops/>
      </style:paragraph-properties>
      <style:text-properties style:font-size-complex="12pt" style:language-asian="lt" style:country-asian="LT"/>
    </style:style>
    <style:style style:name="P1265" style:parent-style-name="Normal" style:family="paragraph">
      <style:paragraph-properties fo:margin-left="3.1493in">
        <style:tab-stops/>
      </style:paragraph-properties>
      <style:text-properties style:font-size-complex="12pt" style:language-asian="lt" style:country-asian="LT"/>
    </style:style>
    <style:style style:name="P12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12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12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1269" style:parent-style-name="Normal" style:family="paragraph">
      <style:paragraph-properties fo:text-align="center"/>
      <style:text-properties fo:font-weight="bold" style:font-weight-asian="bold"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74" style:parent-style-name="Normal" style:family="paragraph">
      <style:paragraph-properties fo:text-align="center"/>
      <style:text-properties fo:font-size="10pt" style:font-size-asian="10pt"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lt" style:country-asian="LT"/>
    </style:style>
    <style:style style:name="TableColumn1282" style:family="table-column">
      <style:table-column-properties style:column-width="0.352in" style:use-optimal-column-width="false"/>
    </style:style>
    <style:style style:name="TableColumn1283" style:family="table-column">
      <style:table-column-properties style:column-width="0.3729in" style:use-optimal-column-width="false"/>
    </style:style>
    <style:style style:name="TableColumn1284" style:family="table-column">
      <style:table-column-properties style:column-width="0.2972in" style:use-optimal-column-width="false"/>
    </style:style>
    <style:style style:name="TableColumn1285" style:family="table-column">
      <style:table-column-properties style:column-width="2.2076in" style:use-optimal-column-width="false"/>
    </style:style>
    <style:style style:name="TableColumn1286" style:family="table-column">
      <style:table-column-properties style:column-width="1.4979in" style:use-optimal-column-width="false"/>
    </style:style>
    <style:style style:name="TableColumn1287" style:family="table-column">
      <style:table-column-properties style:column-width="1.5708in" style:use-optimal-column-width="false"/>
    </style:style>
    <style:style style:name="Table1281" style:family="table">
      <style:table-properties style:width="6.2986in" fo:margin-left="0in" table:align="left"/>
    </style:style>
    <style:style style:name="TableRow1288" style:family="table-row">
      <style:table-row-properties style:min-row-height="0.1826in" style:use-optimal-row-height="false" fo:keep-together="always"/>
    </style:style>
    <style:style style:name="TableCell1289" style:family="table-cell">
      <style:table-cell-properties fo:border-top="0.0069in solid #000000" fo:border-left="none" fo:border-bottom="none" fo:border-right="0.0069in solid #000000"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Row1293" style:family="table-row">
      <style:table-row-properties style:min-row-height="0.1819in" style:use-optimal-row-height="false" fo:keep-together="always"/>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style:font-size-complex="12pt"/>
    </style:style>
    <style:style style:name="TableRow1298" style:family="table-row">
      <style:table-row-properties style:use-optimal-row-height="false"/>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top="0.0069in solid #000000" fo:border-left="none" fo:border-bottom="none" fo:border-right="0.0069in solid #000000"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center"/>
      <style:text-properties style:font-name-asian="Calibri" fo:font-weight="bold" style:font-weight-asian="bold" style:font-size-complex="12pt"/>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style>
    <style:style style:name="TableRow1307" style:family="table-row">
      <style:table-row-properties style:use-optimal-row-height="false"/>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top="0.0069in solid #000000" fo:border-left="none" fo:border-bottom="none" fo:border-right="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fo:text-transform="uppercase" style:font-size-complex="12p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style>
    <style:style style:name="TableRow1316" style:family="table-row">
      <style:table-row-properties style:use-optimal-row-height="false" fo:keep-together="alway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top="none" fo:border-left="none" fo:border-bottom="none" fo:border-right="0.0069in solid #000000"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text-properties style:font-name-asian="Calibri" style:font-size-complex="12pt"/>
    </style:style>
    <style:style style:name="TableCell1323" style:family="table-cell">
      <style:table-cell-properties fo:border-top="0.0069in solid #000000" fo:border-left="none" fo:border-bottom="none" fo:border-right="0.0069in solid #000000"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TableRow1325" style:family="table-row">
      <style:table-row-properties style:use-optimal-row-height="false" fo:keep-together="alway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text-properties style:font-name-asian="Calibri"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style>
    <style:style style:name="TableRow1336" style:family="table-row">
      <style:table-row-properties style:use-optimal-row-height="false" fo:keep-together="alway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top="none" fo:border-left="0.0069in solid #000000" fo:border-bottom="none" fo:border-right="none"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Row1347" style:family="table-row">
      <style:table-row-properties style:use-optimal-row-height="false" fo:keep-together="alway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style:font-name-asian="Calibri" style:font-size-complex="12pt"/>
    </style:style>
    <style:style style:name="TableCell1350" style:family="table-cell">
      <style:table-cell-properties fo:border-top="none" fo:border-left="none" fo:border-bottom="none" fo:border-right="0.0069in solid #000000"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style>
    <style:style style:name="TableCell1352" style:family="table-cell">
      <style:table-cell-properties fo:border-top="none" fo:border-left="0.0069in solid #000000" fo:border-bottom="none" fo:border-right="none" fo:padding-top="0in" fo:padding-left="0.075in" fo:padding-bottom="0in" fo:padding-right="0.075in"/>
    </style:style>
    <style:style style:name="P1353" style:parent-style-name="Normal" style:family="paragraph">
      <style:text-properties style:font-name-asian="Calibri"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name-asian="Calibri" style:font-size-complex="12pt"/>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paragraph-properties fo:text-align="center"/>
      <style:text-properties style:font-name-asian="Calibri" style:font-size-complex="12pt"/>
    </style:style>
    <style:style style:name="TableRow1358" style:family="table-row">
      <style:table-row-properties style:use-optimal-row-height="false" fo:keep-together="alway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top="none" fo:border-left="0.0069in solid #000000" fo:border-bottom="none" fo:border-right="none"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name-asian="Calibri" style:font-size-complex="12pt"/>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Row1369" style:family="table-row">
      <style:table-row-properties style:use-optimal-row-height="false" fo:keep-together="alway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text-properties style:font-name-asian="Calibri"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name-asian="Calibri" style:font-size-complex="12pt"/>
    </style:style>
    <style:style style:name="TableCell1378" style:family="table-cell">
      <style:table-cell-properties fo:border-top="none" fo:border-left="none" fo:border-bottom="none" fo:border-right="0.0069in solid #000000" fo:padding-top="0in" fo:padding-left="0.075in" fo:padding-bottom="0in" fo:padding-right="0.075in"/>
    </style:style>
    <style:style style:name="P1379" style:parent-style-name="Normal" style:family="paragraph">
      <style:paragraph-properties fo:text-align="center"/>
      <style:text-properties style:font-name-asian="Calibri" style:font-size-complex="12pt"/>
    </style:style>
    <style:style style:name="TableRow1380" style:family="table-row">
      <style:table-row-properties style:use-optimal-row-height="false" fo:keep-together="alway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Cell1383" style:family="table-cell">
      <style:table-cell-properties fo:border-top="none" fo:border-left="none" fo:border-bottom="none" fo:border-right="0.0069in solid #000000"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text-properties style:font-name-asian="Calibri" style:font-size-complex="12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style:font-name-asian="Calibri" style:font-size-complex="12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style>
    <style:style style:name="TableRow1391" style:family="table-row">
      <style:table-row-properties style:use-optimal-row-height="false" fo:keep-together="alway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top="none" fo:border-left="none" fo:border-bottom="none" fo:border-right="0.0069in solid #000000"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top="none" fo:border-left="0.0069in solid #000000" fo:border-bottom="none" fo:border-right="none" fo:padding-top="0in" fo:padding-left="0.075in" fo:padding-bottom="0in" fo:padding-right="0.075in"/>
    </style:style>
    <style:style style:name="P1397" style:parent-style-name="Normal" style:family="paragraph">
      <style:text-properties style:font-name-asian="Calibri" style:font-size-complex="12pt"/>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end"/>
      <style:text-properties style:font-name-asian="Calibri" style:font-size-complex="12p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TableRow1402" style:family="table-row">
      <style:table-row-properties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top="0.0069in solid #000000" fo:border-left="0.0069in solid #000000" fo:border-bottom="none" fo:border-right="none"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top="0.0069in solid #000000" fo:border-left="none" fo:border-bottom="none" fo:border-right="0.0069in solid #000000"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style>
    <style:style style:name="TableRow1411" style:family="table-row">
      <style:table-row-properties style:use-optimal-row-height="false" fo:keep-together="alway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top="none" fo:border-left="none" fo:border-bottom="none" fo:border-right="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style>
    <style:style style:name="TableRow1422" style:family="table-row">
      <style:table-row-properties style:use-optimal-row-height="false" fo:keep-together="alway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top="none" fo:border-left="0.0069in solid #000000" fo:border-bottom="none" fo:border-right="none" fo:padding-top="0in" fo:padding-left="0.075in" fo:padding-bottom="0in" fo:padding-right="0.075in"/>
    </style:style>
    <style:style style:name="P1428" style:parent-style-name="Normal" style:family="paragraph">
      <style:text-properties style:font-name-asian="Calibri" style:font-size-complex="12pt"/>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text-properties style:font-name-asian="Calibri" style:font-size-complex="12pt"/>
    </style:style>
    <style:style style:name="TableCell1431" style:family="table-cell">
      <style:table-cell-properties fo:border-top="none"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Row1433" style:family="table-row">
      <style:table-row-properties style:use-optimal-row-height="false" fo:keep-together="always"/>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top="none" fo:border-left="0.0069in solid #000000" fo:border-bottom="0.0069in solid #000000" fo:border-right="none"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end"/>
      <style:text-properties style:font-name-asian="Calibri" style:font-size-complex="12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TableColumn1446" style:family="table-column">
      <style:table-column-properties style:column-width="2.1041in"/>
    </style:style>
    <style:style style:name="TableColumn1447" style:family="table-column">
      <style:table-column-properties style:column-width="2.0937in"/>
    </style:style>
    <style:style style:name="TableColumn1448" style:family="table-column">
      <style:table-column-properties style:column-width="2.1006in"/>
    </style:style>
    <style:style style:name="Table1445" style:family="table">
      <style:table-properties style:width="6.2986in" fo:margin-left="0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asian="Arial Unicode M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name-asian="Arial Unicode MS" fo:font-size="10pt" style:font-size-asian="10pt" fo:language="en" fo:country="U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46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name-asian="Arial Unicode MS" fo:font-size="10pt" style:font-size-asian="10pt" fo:language="en" fo:country="US"/>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463" style:parent-style-name="Normal" style:family="paragraph">
      <style:paragraph-properties fo:text-align="center">
        <style:tab-stops>
          <style:tab-stop style:type="left" style:position="0.9in"/>
        </style:tab-stops>
      </style:paragraph-properties>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fo:font-size="10pt" style:font-size-asian="10pt" style:language-asian="lt" style:country-asian="LT"/>
    </style:style>
    <style:style style:name="P1466"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468" style:parent-style-name="Normal" style:family="paragraph">
      <style:paragraph-properties fo:margin-left="3.149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margin-left="3.1493in">
        <style:tab-stops/>
      </style:paragraph-properties>
      <style:text-properties style:font-size-complex="12pt" style:language-asian="lt" style:country-asian="LT"/>
    </style:style>
    <style:style style:name="P1472" style:parent-style-name="Normal" style:family="paragraph">
      <style:paragraph-properties fo:margin-left="3.1493in">
        <style:tab-stops/>
      </style:paragraph-properties>
      <style:text-properties style:font-size-complex="12pt" style:language-asian="lt" style:country-asian="LT"/>
    </style:style>
    <style:style style:name="P14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14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14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style:font-size-complex="12pt"/>
    </style:style>
    <style:style style:name="P1476" style:parent-style-name="Normal" style:family="paragraph">
      <style:paragraph-properties fo:text-align="center"/>
      <style:text-properties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P14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olumn1489" style:family="table-column">
      <style:table-column-properties style:column-width="0.577in"/>
    </style:style>
    <style:style style:name="TableColumn1490" style:family="table-column">
      <style:table-column-properties style:column-width="2.068in"/>
    </style:style>
    <style:style style:name="TableColumn1491" style:family="table-column">
      <style:table-column-properties style:column-width="0.9027in"/>
    </style:style>
    <style:style style:name="TableColumn1492" style:family="table-column">
      <style:table-column-properties style:column-width="0.9736in"/>
    </style:style>
    <style:style style:name="TableColumn1493" style:family="table-column">
      <style:table-column-properties style:column-width="0.8298in"/>
    </style:style>
    <style:style style:name="TableColumn1494" style:family="table-column">
      <style:table-column-properties style:column-width="0.9472in"/>
    </style:style>
    <style:style style:name="Table1488" style:family="table">
      <style:table-properties style:width="6.2986in" fo:margin-left="0in" table:align="left"/>
    </style:style>
    <style:style style:name="TableRow1495" style:family="table-row">
      <style:table-row-properties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06" style:family="table-row">
      <style:table-row-properties/>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19" style:family="table-row">
      <style:table-row-properties/>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name-asian="Arial Unicode MS" style:text-position="super 62.5%" style:font-size-complex="12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34" style:family="table-row">
      <style:table-row-properties/>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style>
    <style:style style:name="T1539" style:parent-style-name="DefaultParagraphFont" style:family="text">
      <style:text-properties style:font-name-asian="Arial Unicode MS" style:font-size-complex="12pt"/>
    </style:style>
    <style:style style:name="T1540" style:parent-style-name="DefaultParagraphFont" style:family="text">
      <style:text-properties style:font-name-asian="Arial Unicode MS" style:text-position="super 62.5%" style:font-size-complex="12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49" style:family="table-row">
      <style:table-row-properties/>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text-properties style:font-name-asian="Arial Unicode MS" style:font-size-complex="12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62" style:family="table-row">
      <style:table-row-properties/>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name-asian="Arial Unicode MS" style:text-position="super 62.5%" style:font-size-complex="12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77" style:family="table-row">
      <style:table-row-properties/>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text-position="super 62.5%" style:font-size-complex="12pt"/>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text-align="end" fo:margin-left="0.1131in" fo:text-indent="-0.1131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asian="Arial Unicode M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05" style:family="table-row">
      <style:table-row-properties/>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18" style:family="table-row">
      <style:table-row-properties/>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31" style:family="table-row">
      <style:table-row-properties/>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44" style:family="table-row">
      <style:table-row-properties/>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margin-left="0.3097in" fo:text-indent="-0.0986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1649" style:parent-style-name="DefaultParagraphFont" style:family="text">
      <style:text-properties style:font-name-asian="Arial Unicode MS" style:font-size-complex="12pt"/>
    </style:style>
    <style:style style:name="T1650" style:parent-style-name="DefaultParagraphFont" style:family="text">
      <style:text-properties style:font-name-asian="Arial Unicode MS" style:text-position="super 62.5%" style:font-size-complex="12pt"/>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59" style:family="table-row">
      <style:table-row-properties/>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margin-left="0.3097in" fo:text-indent="-0.0986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1664" style:parent-style-name="DefaultParagraphFont" style:family="text">
      <style:text-properties style:font-name-asian="Arial Unicode MS" style:font-size-complex="12pt"/>
    </style:style>
    <style:style style:name="T1665" style:parent-style-name="DefaultParagraphFont" style:family="text">
      <style:text-properties style:font-name-asian="Arial Unicode MS" style:text-position="super 62.5%" style:font-size-complex="12pt"/>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68" style:family="table-cell">
      <style:table-cell-properties fo:border-top="none" fo:border-left="0.0069in solid #000000" fo:border-bottom="0.0069in solid #000000" fo:border-right="0.0069in solid #000000" fo:padding-top="0in" fo:padding-left="0.075in" fo:padding-bottom="0in" fo:padding-right="0.075in"/>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74" style:family="table-row">
      <style:table-row-properties/>
    </style:style>
    <style:style style:name="TableCell1675" style:family="table-cell">
      <style:table-cell-properties fo:border-top="0.0069in solid #000000" fo:border-left="0.0069in solid #000000" fo:border-bottom="none" fo:border-right="0.0069in solid #000000" fo:padding-top="0in" fo:padding-left="0.075in" fo:padding-bottom="0in" fo:padding-right="0.075in"/>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77" style:family="table-cell">
      <style:table-cell-properties fo:border-top="0.0069in solid #000000" fo:border-left="0.0069in solid #000000" fo:border-bottom="none" fo:border-right="0.0069in solid #000000" fo:padding-top="0in" fo:padding-left="0.075in" fo:padding-bottom="0in" fo:padding-right="0.075in"/>
    </style:style>
    <style:style style:name="P1678" style:parent-style-name="Normal" style:family="paragraph">
      <style:paragraph-properties fo:margin-left="0.3097in" fo:text-indent="-0.0986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text-properties style:font-name-asian="Arial Unicode MS" style:font-size-complex="12pt"/>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P1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83" style:family="table-cell">
      <style:table-cell-properties fo:border-top="0.0069in solid #000000" fo:border-left="0.0069in solid #000000" fo:border-bottom="none" fo:border-right="0.0069in solid #000000" fo:padding-top="0in" fo:padding-left="0.075in" fo:padding-bottom="0in" fo:padding-right="0.075in"/>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85" style:family="table-cell">
      <style:table-cell-properties fo:border-top="0.0069in solid #000000" fo:border-left="0.0069in solid #000000" fo:border-bottom="none" fo:border-right="0.0069in solid #000000" fo:padding-top="0in" fo:padding-left="0.075in" fo:padding-bottom="0in" fo:padding-right="0.075in"/>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margin-left="0.3097in" fo:text-indent="-0.0986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text-position="super 62.5%" style:font-size-complex="12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03" style:family="table-row">
      <style:table-row-properties style:min-row-height="0.3319in"/>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16" style:family="table-row">
      <style:table-row-properties/>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29" style:family="table-row">
      <style:table-row-properties/>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42" style:family="table-row">
      <style:table-row-properties/>
    </style:style>
    <style:style style:name="TableCell1743" style:family="table-cell">
      <style:table-cell-properties fo:border-top="0.0069in solid #000000"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55" style:family="table-row">
      <style:table-row-properties/>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text-properties style:font-name-asian="Arial Unicode MS" style:font-size-complex="12p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68" style:family="table-row">
      <style:table-row-properties style:min-row-height="0.3in"/>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text-properties style:font-name-asian="Arial Unicode MS" style:font-size-complex="12p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81" style:family="table-row">
      <style:table-row-properties style:min-row-height="0.3in"/>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text-indent="0.11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name-asian="Arial Unicode MS" style:font-size-complex="12pt"/>
    </style:style>
    <style:style style:name="T1787" style:parent-style-name="DefaultParagraphFont" style:family="text">
      <style:text-properties style:font-name-asian="Arial Unicode MS" style:text-position="super 62.5%" style:font-size-complex="12p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796" style:family="table-row">
      <style:table-row-properties/>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16" style:family="table-cell">
      <style:table-cell-properties fo:border-top="0.0069in solid #000000"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22" style:family="table-row">
      <style:table-row-properties/>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35" style:family="table-row">
      <style:table-row-properties/>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text-properties style:font-name-asian="Arial Unicode MS" style:font-size-complex="12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48" style:family="table-row">
      <style:table-row-properties/>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text-properties style:font-name-asian="Arial Unicode MS" style:font-size-complex="12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61" style:family="table-row">
      <style:table-row-properties style:min-row-height="0.3312in"/>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margin-left="0.2111in" fo:text-indent="-0.0979in">
        <style:tab-stops>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15in"/>
          <style:tab-stop style:type="left" style:position="6.7861in"/>
          <style:tab-stop style:type="left" style:position="7.4222in"/>
          <style:tab-stop style:type="left" style:position="8.0583in"/>
          <style:tab-stop style:type="left" style:position="8.6944in"/>
          <style:tab-stop style:type="left" style:position="9.3305in"/>
          <style:tab-stop style:type="left" style:position="9.9666in"/>
        </style:tab-stops>
      </style:paragraph-properties>
    </style:style>
    <style:style style:name="T1866" style:parent-style-name="DefaultParagraphFont" style:family="text">
      <style:text-properties style:font-name-asian="Arial Unicode MS" style:font-size-complex="12pt"/>
    </style:style>
    <style:style style:name="T1867" style:parent-style-name="DefaultParagraphFont" style:family="text">
      <style:text-properties style:font-name-asian="Arial Unicode MS" style:text-position="super 62.5%" style:font-size-complex="12pt"/>
    </style:style>
    <style:style style:name="TableCell1868" style:family="table-cell">
      <style:table-cell-properties fo:border-top="none"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70" style:family="table-cell">
      <style:table-cell-properties fo:border-top="none"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72" style:family="table-cell">
      <style:table-cell-properties fo:border-top="none"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76" style:family="table-row">
      <style:table-row-properties/>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889" style:family="table-row">
      <style:table-row-properties/>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94" style:family="table-cell">
      <style:table-cell-properties fo:border-top="0.0069in solid #000000"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898" style:family="table-cell">
      <style:table-cell-properties fo:border-top="0.0069in solid #000000"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Row1902" style:family="table-row">
      <style:table-row-properties/>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11" style:family="table-cell">
      <style:table-cell-properties fo:border-top="none"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TableCell1913" style:family="table-cell">
      <style:table-cell-properties fo:border-top="none"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917" style:parent-style-name="Normal" style:family="paragraph">
      <style:paragraph-properties fo:text-align="justify"/>
    </style:style>
    <style:style style:name="T1918" style:parent-style-name="DefaultParagraphFont" style:family="text">
      <style:text-properties style:text-position="super 60%"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text-position="super 60%"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text-position="super 60%"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ab-stops>
          <style:tab-stop style:type="center" style:position="0.5in"/>
          <style:tab-stop style:type="right" style:position="6.693in"/>
        </style:tab-stops>
      </style:paragraph-properties>
    </style:style>
    <style:style style:name="T1927" style:parent-style-name="DefaultParagraphFont" style:family="text">
      <style:text-properties style:text-position="super 60%"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text-position="super 6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1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TableColumn1935" style:family="table-column">
      <style:table-column-properties style:column-width="2.1041in"/>
    </style:style>
    <style:style style:name="TableColumn1936" style:family="table-column">
      <style:table-column-properties style:column-width="2.0937in"/>
    </style:style>
    <style:style style:name="TableColumn1937" style:family="table-column">
      <style:table-column-properties style:column-width="2.1006in"/>
    </style:style>
    <style:style style:name="Table1934" style:family="table">
      <style:table-properties style:width="6.2986in" fo:margin-left="0in" table:align="lef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name-asian="Arial Unicode M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name-asian="Arial Unicode MS" fo:font-size="10pt" style:font-size-asian="10pt" fo:language="en" fo:country="U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949"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0" style:parent-style-name="DefaultParagraphFont" style:family="text">
      <style:text-properties style:font-name-asian="Arial Unicode MS" fo:font-size="10pt" style:font-size-asian="10pt" fo:language="en" fo:country="US"/>
    </style:style>
    <style:style style:name="P1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font-size-complex="12pt"/>
    </style:style>
    <style:style style:name="P1952" style:parent-style-name="Normal" style:family="paragraph">
      <style:paragraph-properties fo:text-align="center">
        <style:tab-stops>
          <style:tab-stop style:type="left" style:position="0.9in"/>
        </style:tab-stops>
      </style:paragraph-properties>
    </style:style>
    <style:style style:name="T1953" style:parent-style-name="DefaultParagraphFont" style:family="text">
      <style:text-properties style:font-name-asian="Arial Unicode MS" style:font-size-complex="12pt"/>
    </style:style>
  </office:automatic-styles>
  <office:body>
    <office:text text:use-soft-page-breaks="true">
      <text:p text:style-name="P1"><text:span text:style-name="T3">LIETUVOS RESPUBLIKOS ŽEMĖS ŪKIO MINISTRO</text:span></text:p>
      <text:p text:style-name="P4">Į S A K Y M A S</text:p>
      <text:p text:style-name="P5"/>
      <text:p text:style-name="P6">DĖL ŽEMĖS ŪKIO MINISTRO 2004 m. LIEPOS 1 d. ĮSAKYMO Nr. 3D-385 „DĖL INFORMACIJOS ALKOHOLIO SEKTORIUJE TEIKIMO TAISYKLIŲ PATVIRTINIMO“ PAKEITIMO</text:p>
      <text:p text:style-name="P7"/>
      <text:p text:style-name="P8">2013 m. rugpjūčio 5 d. Nr. 3D-559</text:p>
      <text:p text:style-name="P9">Vilnius</text:p>
      <text:p text:style-name="P10"/>
      <text:p text:style-name="P11"/>
      <text:p text:style-name="P12"><text:span text:style-name="T13">1</text:span><text:span text:style-name="T14">. P a k e i č i u Lietuvos Respublikos žemės ūkio ministro 2004 m. liepos 1 d. įsakymą Nr. 3D-385 „Dėl<text:s/></text:span><text:span text:style-name="T15">i</text:span><text:span text:style-name="T16">nformacijos alkoholio sektoriuje teikimo taisyklių patvirtinimo“ (Žin., 2004, Nr. </text:span><text:a xlink:href="https://www.e-tar.lt/portal/lt/legalAct/TAR.2068466F1EA1" office:target-frame-name="_blank" xlink:show="new"><text:span text:style-name="T17">105-3915</text:span></text:a><text:span text:style-name="T18">; 2009, Nr. </text:span><text:a xlink:href="https://www.e-tar.lt/portal/lt/legalAct/TAR.DEA5E794BBAA" office:target-frame-name="_blank" xlink:show="new"><text:span text:style-name="T19">99-4175</text:span></text:a><text:span text:style-name="T20">; 2010, Nr. </text:span><text:a xlink:href="https://www.e-tar.lt/portal/lt/legalAct/TAR.1D0805B16CDF" office:target-frame-name="_blank" xlink:show="new"><text:span text:style-name="T21">20-952</text:span></text:a><text:span text:style-name="T22">):</text:span></text:p>
      <text:p text:style-name="P23"><text:span text:style-name="T24">1.1</text:span><text:span text:style-name="T25">. išdėstau jį nauja redakcija:</text:span></text:p>
      <text:p text:style-name="P26"/>
      <text:p text:style-name="P27"><text:span text:style-name="T28">„</text:span><text:span text:style-name="T29">LIETUVOS RESPUBLIKOS ŽEMĖS ŪKIO</text:span></text:p>
      <text:p text:style-name="P30">MINISTRAS</text:p>
      <text:p text:style-name="P31"/>
      <text:p text:style-name="P32">ĮSAKYMAS</text:p>
      <text:p text:style-name="P33">DĖL DUOMENŲ APIE ETILO ALKOHOLĮ IR VYNO PRODUKTUS TEIKIMO TAISYKLIŲ PATVIRTINIMO</text:p>
      <text:p text:style-name="P34"/>
      <text:p text:style-name="P35"><text:span text:style-name="T36">Įgyvendindamas 2007 m. spalio 22 d. Tarybos reglamentą (EB) Nr. 1234/2007, nustatantį bendrą žemės ūkio rinkų organizavimą ir konkrečias tam tikriems žemės ūkio produktams taikomas nuostatas (Bendras bendro žemės ūkio rinkų organizavimo reglamentas) (OL 2007 L 299, p. 1), su paskutiniais pakeitimais, padarytais 2013 m. sausio 22 d. Komisijos įgyvendinimo reglamentu (ES) Nr. 52/2013 (OL 2013 L 20, p. 44), 2003 m. gruodžio 30 d. Komisijos reglamentą (EB) Nr. 2336/2003, įvedantį tam tikras išsamias Tarybos reglamento (EB) Nr. 670/2003, nustatančio konkrečias žemės ūkio kilmės etilo alkoholio rinkos priemones, taikymo taisykles (OL<text:s/></text:span><text:span text:style-name="T37">2004 m. specialusis leidimas</text:span><text:span text:style-name="T38">, 3 skyrius, 41 tomas, p. 607), su paskutiniais pakeitimais, padarytais 2010 m. sausio 26 d. Komisijos reglamentu (EB) Nr. 74/2010 (OL 2010 L 23, p. 28), 3 ir 4 straipsnių nuostatas, 2009 m. gegužės 26 d. Komisijos reglamentą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3 m. vasario 19 d. Komisijos įgyvendinimo reglamentu (ES) Nr. 144/2013 (OL 2013 L 47, p. 56) 11 straipsnio nuostatas, 2009 m. liepos 10 d. Komisijos reglamentą (EB) Nr. 606/2009, kuriuo nustatoma tam tikra Tarybos reglamento (EB) Nr. 479/2008 taikymo vynuogių produktų kategorijoms, vynininkystės metodams ir jų apribojimams tvarka (OL 2009 L 193, p. 1), su paskutiniais pakeitimais, padarytais 2013 m. vasario 19 d. Komisijos įgyvendinimo reglamentu (ES) Nr. 144/2013 (OL 2013 L 47, p. 56), 3 straipsnio 5 dalies, 12 ir 13 straipsnių nuostatas ir vadovaudamasis Lietuvos Respublikos žemės ūkio, maisto ūkio ir kaimo plėtros įstatymo (Žin., 2002, Nr. </text:span><text:a xlink:href="https://www.e-tar.lt/portal/lt/legalAct/TAR.80CA64E588A1" office:target-frame-name="_blank" xlink:show="new"><text:span text:style-name="T39">72-3009</text:span></text:a><text:span text:style-name="T40">; 2008, Nr. </text:span><text:a xlink:href="https://www.e-tar.lt/portal/lt/legalAct/TAR.8B8ACD8B99A1" office:target-frame-name="_blank" xlink:show="new"><text:span text:style-name="T41">81-3174</text:span></text:a><text:span text:style-name="T42">; 2011, Nr. </text:span><text:a xlink:href="https://www.e-tar.lt/portal/lt/legalAct/TAR.ECA8485E5744" office:target-frame-name="_blank" xlink:show="new"><text:span text:style-name="T43">119-5610</text:span></text:a><text:span text:style-name="T44">) 10 ir 12 straipsnių nuostatomis, atsižvelgdamas į Lietuvos žemės ūkio ir maisto produktų rinkos informacinės sistemos nuostatus, patvirtintus Lietuvos Respublikos žemės ūkio ministro 2004 m. balandžio 8 d. įsakymu Nr. 3D-156 (Žin., 2004, Nr. </text:span><text:a xlink:href="https://www.e-tar.lt/portal/lt/legalAct/TAR.8B0247F95FD9" office:target-frame-name="_blank" xlink:show="new"><text:span text:style-name="T45">54-1867</text:span></text:a><text:span text:style-name="T46">),</text:span></text:p>
      <text:p text:style-name="P47"><text:span text:style-name="T48">t v i r t i n u Duomenų apie etilo alkoholį ir vyno produktus teikimo taisykles (pridedama).“</text:span></text:p>
      <text:p text:style-name="P49"><text:span text:style-name="T50">1.2</text:span><text:span text:style-name="T51">. nurodytuoju įsakymu patvirtintas Informacijos alkoholio sektoriuje teikimo taisykles išdėstau nauja redakcija (pridedama).</text:span></text:p>
      <text:p text:style-name="P52"><text:span text:style-name="T53">2</text:span><text:span text:style-name="T54">. N u s t a t a u, kad šis įsakymas įsigalioja 2013 m. spalio 1 d.</text:span></text:p>
      <text:p text:style-name="P55"/>
      <text:p text:style-name="P56"/>
      <text:p text:style-name="P57"/>
      <text:p text:style-name="P58">Ūkio ministras,</text:p>
      <text:p text:style-name="P59">pavaduojantis žemės ūkio ministrą<text:tab/>Evaldas Gustas</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SUDERINTA<text:s/></text:p>
          </table:table-cell>
          <table:table-cell table:style-name="TableCell67">
            <text:p text:style-name="P68">SUDERINTA</text:p>
          </table:table-cell>
        </table:table-row>
        <table:table-row table:style-name="TableRow69">
          <table:table-cell table:style-name="TableCell70">
            <text:p text:style-name="P71">Lietuvos statistikos departamento<text:s/></text:p>
          </table:table-cell>
          <table:table-cell table:style-name="TableCell72">
            <text:p text:style-name="P73">VĮ Žemės ūkio informacijos ir kaimo</text:p>
          </table:table-cell>
        </table:table-row>
        <table:table-row table:style-name="TableRow74">
          <table:table-cell table:style-name="TableCell75">
            <text:p text:style-name="P76">2013-07-15 raštu Nr. SD-736<text:s/></text:p>
          </table:table-cell>
          <table:table-cell table:style-name="TableCell77">
            <text:p text:style-name="P78">verslo centro 2013-07-17 raštu Nr. 1S-5800</text:p>
          </table:table-cell>
        </table:table-row>
      </table:table>
      <text:p text:style-name="P79"/>
      <text:p text:style-name="P80">SUDERINTA</text:p>
      <text:p text:style-name="P81">Valstybinės maisto ir veterinarijos tarnybos</text:p>
      <text:p text:style-name="P82"><text:span text:style-name="T83">2013-07-10 raštu Nr. B6-(1.19)-1766</text:span></text:p>
      <text:soft-page-break/>
      <text:p text:style-name="P84">PATVIRTINTA</text:p>
      <text:p text:style-name="P86">Lietuvos Respublikos žemės ūkio ministro</text:p>
      <text:p text:style-name="P87">2004 m. liepos 1 d. įsakymu Nr. 3D-385</text:p>
      <text:p text:style-name="P88">(Lietuvos Respublikos žemės ūkio ministro</text:p>
      <text:p text:style-name="P89">2013 m. rugpjūčio 5 d. įsakymo</text:p>
      <text:p text:style-name="P90">Nr. 3D-559 redakcija)</text:p>
      <text:p text:style-name="P91"/>
      <text:p text:style-name="P92"><text:span text:style-name="T93">DUOMENŲ APIE ETILO ALKOHOLĮ IR VYNO PRODUKTUS TEIK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Duomenų apie etilo alkoholį ir vyno produktus teikimo taisyklės (toliau – taisyklės) nustato duomenų apie etilo alkoholio gamybą, įvežimą, importą, eksportą, suvartojimą, atsargas ir gamybos prognozes, ir vyno produktų atsargas, teikimo tvarką.</text:span></text:p>
      <text:p text:style-name="P103"><text:span text:style-name="T104">2</text:span><text:span text:style-name="T105">. Taisyklės taikomos visiems ūkio subjektams, Lietuvos Respublikoje užsiimantiems žemės ūkio kilmės etilo alkoholio, ne žemės ūkio kilmės etilo alkoholio ir vyno produktų gamyba, ir (arba) importu, ir (arba) eksportu, ir (arba) suvartojimu, ir (arba) prekyba.</text:span></text:p>
      <text:p text:style-name="P106"><text:span text:style-name="T107">3</text:span><text:span text:style-name="T108">. Šiose taisyklėse vartojami sutrumpinimai ir sąvokos:</text:span></text:p>
      <text:p text:style-name="P109"><text:span text:style-name="T110">ŽŪMPRIS –<text:s/></text:span><text:span text:style-name="T111">Žemės ūkio ir maisto produktų rinkos informacinė sistema.</text:span></text:p>
      <text:p text:style-name="P112"><text:span text:style-name="T113">ŽŪMPRIS valdytojas</text:span><text:span text:style-name="T114"> – Lietuvos Respublikos žemės ūkio ministerija.</text:span></text:p>
      <text:p text:style-name="P115"><text:span text:style-name="T116">Duomenų tvarkytojas</text:span><text:span text:style-name="T117"> – VĮ Žemės ūkio informacijos ir kaimo verslo centras.</text:span></text:p>
      <text:p text:style-name="P118"><text:span text:style-name="T119">Etilo alkoholio duomenų teikėjai</text:span><text:span text:style-name="T120"> – ūkio subjektai, Lietuvos Respublikoje užsiimantys žemės ūkio kilmės etilo alkoholio ir ne žemės ūkio kilmės etilo alkoholio gamyba, importu, eksportu ir prekyba.</text:span></text:p>
      <text:p text:style-name="P121"><text:span text:style-name="T122">Informacijos vartotojai</text:span><text:span text:style-name="T123"> – Europos Komisija, ŽŪMPRIS valdytojas ir Lietuvos statistikos departamentas.</text:span></text:p>
      <text:p text:style-name="P124"><text:span text:style-name="T125">Vyno produktų duomenų teikėjai</text:span><text:span text:style-name="T126"> – ūkio subjektai, išskyrus privačius vartotojus ir mažmenininkus, laikantys vynuogių misos ir vyno atsargas.</text:span></text:p>
      <text:p text:style-name="P127"><text:span text:style-name="T128">Kitos šiose taisyklėse vartojamos sąvokos atitinka Lietuvos Respublikos alkoholio kontrolės įstatyme (Žin., 1995, Nr. </text:span><text:a xlink:href="https://www.e-tar.lt/portal/lt/legalAct/TAR.9E5C5C16B6E6" office:target-frame-name="_blank" xlink:show="new"><text:span text:style-name="T129">44-1073</text:span></text:a><text:span text:style-name="T130">; 2004, Nr. </text:span><text:a xlink:href="https://www.e-tar.lt/portal/lt/legalAct/TAR.65C0438E6F29" office:target-frame-name="_blank" xlink:show="new"><text:span text:style-name="T131">47-1548</text:span></text:a><text:span text:style-name="T132">) vartojamas sąvokas ir kituose teisės aktuose, reguliuojančiuose žemės ūkio kilmės etilo alkoholio ir vyno sektorius, vartojamas sąvokas.</text:span></text:p>
      <text:p text:style-name="P133"><text:span text:style-name="T134">4</text:span><text:span text:style-name="T135">. Etilo alkoholio ir vyno produktų duomenys naudojami etilo alkoholio ir vyno produktų sektorių oficialiajai statistikai, rinkos stebėsenai, analizei, prognozei, etilo alkoholio bei vyno produktų politikai formuoti.</text:span></text:p>
      <text:p text:style-name="P136"/>
      <text:p text:style-name="P137"><text:span text:style-name="T138">II</text:span><text:span text:style-name="T139">.<text:s/></text:span><text:span text:style-name="T140">ETILO ALKOHOLIO DUOMENŲ TEIKIMAS DUOMENŲ TVARKYTOJUI</text:span></text:p>
      <text:p text:style-name="P141"/>
      <text:p text:style-name="P142"><text:span text:style-name="T143">5</text:span><text:span text:style-name="T144">. Šio skyriaus nuostatos taikomos produktams, nurodytiem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3 m. sausio 22 d. Komisijos įgyvendinimo reglamentu (ES) Nr. 52/2013 (OL 2013 L 20, p. 44), II priedo I dalies 1 punkte.</text:span></text:p>
      <text:p text:style-name="P145"><text:span text:style-name="T146">6</text:span><text:span text:style-name="T147">. Etilo alkoholio duomenų teikėjai, teikia duomenų tvarkytojui:</text:span></text:p>
      <text:p text:style-name="P148"><text:span text:style-name="T149">6.1</text:span><text:span text:style-name="T150">. ne vėliau kaip iki pirmo mėnesio 20 d., praėjusio ketvirčio informaciją:</text:span></text:p>
      <text:p text:style-name="P151"><text:span text:style-name="T152">6.1.1</text:span><text:span text:style-name="T153">. apie žemės ūkio kilmės etilo alkoholio importą;</text:span></text:p>
      <text:p text:style-name="P154"><text:span text:style-name="T155">6.1.2</text:span><text:span text:style-name="T156">. apie žemės ūkio kilmės etilo alkoholio eksportą;</text:span></text:p>
      <text:p text:style-name="P157"><text:span text:style-name="T158">6.1.3</text:span><text:span text:style-name="T159">. apie žemės ūkio kilmės etilo alkoholio gamybą;</text:span></text:p>
      <text:p text:style-name="P160"><text:span text:style-name="T161">6.1.4</text:span><text:span text:style-name="T162">. apie suvartojamo žemės ūkio kilmės etilo alkoholio kiekį;</text:span></text:p>
      <text:p text:style-name="P163"><text:span text:style-name="T164">6.1.5</text:span><text:span text:style-name="T165">. apie ne žemės ūkio kilmės etilo alkoholio importą;</text:span></text:p>
      <text:p text:style-name="P166"><text:span text:style-name="T167">6.1.6</text:span><text:span text:style-name="T168">. apie ne žemės ūkio kilmės etilo alkoholio eksportą;</text:span></text:p>
      <text:p text:style-name="P169"><text:span text:style-name="T170">6.1.7</text:span><text:span text:style-name="T171">. apie ne žemės ūkio kilmės etilo alkoholio gamybą;</text:span></text:p>
      <text:p text:style-name="P172"><text:span text:style-name="T173">6.1.8</text:span><text:span text:style-name="T174">. apie suvartojamo ne žemės ūkio kilmės etilo alkoholio kiekį;</text:span></text:p>
      <text:p text:style-name="P175"><text:span text:style-name="T176">6.2</text:span><text:span text:style-name="T177">. iki kiekvienų metų sausio 20 d. informaciją:</text:span></text:p>
      <text:p text:style-name="P178"><text:span text:style-name="T179">6.2.1</text:span><text:span text:style-name="T180">. apie žemės ūkio kilmės etilo alkoholio atsargas praėjusių metų gruodžio 31 d.;</text:span></text:p>
      <text:p text:style-name="P181"><text:span text:style-name="T182">6.2.2</text:span><text:span text:style-name="T183">. apie numatomą etilo alkoholio gamybą einamiesiems metams;</text:span></text:p>
      <text:p text:style-name="P184"><text:span text:style-name="T185">6.2.3</text:span><text:span text:style-name="T186">. apie ne žemės ūkio kilmės etilo alkoholio atsargas praėjusių metų gruodžio 31 d.;</text:span></text:p>
      <text:p text:style-name="P187"><text:span text:style-name="T188">6.3</text:span><text:span text:style-name="T189">. iki kiekvienų metų liepos 31 d. patikslintą informaciją apie numatomą etilo alkoholio gamybą einamiesiems metams.</text:span></text:p>
      <text:p text:style-name="P190"><text:span text:style-name="T191">7</text:span><text:span text:style-name="T192">. Informacija, nurodyta šių taisyklių 6.1 punkte, teikiama pagal šių taisyklių 1 priede pateiktą formą.</text:span></text:p>
      <text:p text:style-name="P193"><text:span text:style-name="T194">8</text:span><text:span text:style-name="T195">. Informacija, nurodyta šių taisyklių 6.2 punkte, teikiama pagal šių taisyklių 2 priede pateiktą formą.</text:span></text:p>
      <text:p text:style-name="P196"><text:span text:style-name="T197">9</text:span><text:span text:style-name="T198">. Informacija, nurodyta šių taisyklių 6.3 punkte, teikiama pagal šių taisyklių 3 priede pateiktą formą.</text:span></text:p>
      <text:p text:style-name="P199"/>
      <text:p text:style-name="P200"><text:span text:style-name="T201">III</text:span><text:span text:style-name="T202">.<text:s/></text:span><text:span text:style-name="T203">VYNO produktų DUOMENŲ TEIKIMAS DUOMENŲ TVARKYTOJUI</text:span></text:p>
      <text:p text:style-name="P204"/>
      <text:p text:style-name="P205"><text:span text:style-name="T206">10</text:span><text:span text:style-name="T207">. Šio skyriaus nuostatos taikomos dėl produktų, nurodytų Reglamento (EB) Nr. 1234/2007 I priedo XII dalyje.</text:span></text:p>
      <text:p text:style-name="P208"><text:span text:style-name="T209">11</text:span><text:span text:style-name="T210">. Iki kiekvienų metų rugpjūčio 31 d. vyno produktų duomenų teikėjai pateikia informaciją duomenų tvarkytojui apie vynuogių misos (koncentruotos vynuogių misos, rektifikuotos vynuogių misos) ir vyno atsargas, turėtas liepos 31 d. pagal šių taisyklių 4 priede nurodytą formą. Europos Sąjungoje gaminami vyno produktai nėra deklaruojami, jei jie yra pagaminti iš vynuogių derliaus, surinkto tais pačiais kalendoriniais metais.</text:span></text:p>
      <text:p text:style-name="P211"><text:span text:style-name="T212">12</text:span><text:span text:style-name="T213">. 2009 m. liepos 10 d. Komisijos reglamento (EB) Nr. 606/2009, kuriuo nustatoma tam tikra Tarybos reglamento (EB) Nr. 479/2008 taikymo vynuogių produktų kategorijoms, vynininkystės metodams ir jų apribojimams tvarka (OL 2009 L 193, p. 1) su paskutiniais pakeitimais, padarytais 2013 m. vasario 19 d. Komisijos įgyvendinimo reglamentu (ES) Nr. 144/2013 (OL 2013 L 47, p. 56), 3 straipsnio 5 dalyje, 12 ir 13 straipsniuose nurodytus pranešimus ūkio subjektai, vykdantys vyno sodrinimo, parūgštinimo, rūgštingumo sumažinimo bei saldinimo operacijas, teikia Valstybinei maisto ir veterinarijos tarnybai.</text:span></text:p>
      <text:p text:style-name="P214"/>
      <text:p text:style-name="P215"><text:span text:style-name="T216">IV</text:span><text:span text:style-name="T217">.<text:s/></text:span><text:span text:style-name="T218">duomenų TEIKIMAS DUOMENŲ tvarkytojui</text:span></text:p>
      <text:p text:style-name="P219"/>
      <text:p text:style-name="P220"><text:span text:style-name="T221">13</text:span><text:span text:style-name="T222">. Etilo alkoholio duomenų teikėjai ir vyno produktų duomenų teikėjai:</text:span></text:p>
      <text:p text:style-name="P223"><text:span text:style-name="T224">13.1</text:span><text:span text:style-name="T225">. teikia duomenis per interaktyviąją duomenų įvesties sistemą (toliau – IDIS) adresu http://www.vic.lt. Nesant techninių galimybių naudoti IDIS, duomenys teikiami elektroniniu paštu vaisiai_daržovės@vic.lt arba faksu (8 5) 203 0050;</text:span></text:p>
      <text:p text:style-name="P226"><text:span text:style-name="T227">13.2</text:span><text:span text:style-name="T228">. privalo duomenų tvarkytojui neatlygintinai teikti tikslius duomenis šių taisyklių 6.1, 6.2, 6.3 ir 11 punktuose nustatytais terminais;</text:span></text:p>
      <text:p text:style-name="P229"><text:span text:style-name="T230">13.3</text:span><text:span text:style-name="T231">. pasikeitus apskaitos duomenims, privalo pagal 6.1, 6.2, 6.3 ir 11 punktuose nurodytas ataskaitų formas apie tai informuoti duomenų tvarkytoją, pateikdami duomenų teikėjo vadovo pasirašytą prašymą leisti patikslinti ataskaitas (nurodant patikslinimo priežastis).</text:span></text:p>
      <text:p text:style-name="P232"/>
      <text:p text:style-name="P233"><text:span text:style-name="T234">V</text:span><text:span text:style-name="T235">.<text:s/></text:span><text:span text:style-name="T236">Informacijos TEIKIMAS vartotojui IR Jos SKELBIMAS</text:span></text:p>
      <text:p text:style-name="P237"/>
      <text:p text:style-name="P238"><text:span text:style-name="T239">14</text:span><text:span text:style-name="T240">. Duomenų tvarkytojas:</text:span></text:p>
      <text:p text:style-name="P241"><text:span text:style-name="T242">14.1</text:span><text:span text:style-name="T243">. šių taisyklių 6.1, 6.2, 6.3 ir 11 punktuose nurodytų ataskaitų pagrindu rengia suvestines ir jas elektroniniu paštu perduoda ŽŪMPRIS valdytojui;</text:span></text:p>
      <text:p text:style-name="P244"><text:span text:style-name="T245">14.2</text:span><text:span text:style-name="T246">. šių taisyklių 14.1 punkte nurodytas ataskaitas teikia Europos Komisijai per Žemės ūkio rinkos valdymo ir priežiūros informacinę sistemą (ISAMM) nustatytais terminais;</text:span></text:p>
      <text:p text:style-name="P247"><text:span text:style-name="T248">14.3</text:span><text:span text:style-name="T249">. visų perduodamų Europos Komisijai ataskaitų kopijas teikia ŽŪMPRIS valdytojui;</text:span></text:p>
      <text:p text:style-name="P250"><text:span text:style-name="T251">14.4</text:span><text:span text:style-name="T252">. šių taisyklių 14.1 punkte nurodytų ataskaitų pagrindu rengia suvestines ataskaitas bei apžvalgas ir jas skelbia ŽŪIKVC tinklalapyje adresu http://www.vic.lt, oficialiajame informaciniame statistiniame leidinyje „Agro RINKA“ ir periodiniame leidinyje „Lietuvos žemės ūkis: faktai ir skaičiai“;</text:span></text:p>
      <text:p text:style-name="P253"><text:span text:style-name="T254">14.5</text:span><text:span text:style-name="T255">. nustatytais terminais elektroniniu paštu teikia Lietuvos statistikos departamentui šių taisyklių 11 punkte nurodytą statistinę informaciją Oficialiosios statistikos darbų programoje numatytiems darbams atlikti.</text:span></text:p>
      <text:p text:style-name="P256"/>
      <text:p text:style-name="P257"><text:span text:style-name="T258">VI</text:span><text:span text:style-name="T259">.<text:s/></text:span><text:span text:style-name="T260">DUOMENŲ KONFIDENCIALUMO IR SLAPTUMO UŽTIKRINIMAS, APSKAITA IR SAUGOJIMAS</text:span></text:p>
      <text:p text:style-name="P261"/>
      <text:p text:style-name="P262"><text:span text:style-name="T263">15</text:span><text:span text:style-name="T264">. Duomenų tvarkytojas privalo tvarkyti gaunamų iš etilo alkoholio duomenų teikėjų ir vyno produktų duomenų teikėjų duomenų apskaitą, saugoti 10 metų ir užtikrinti gaunamų duomenų konfidencialumą.</text:span></text:p>
      <text:p text:style-name="P265"><text:span text:style-name="T266">16</text:span><text:span text:style-name="T267">. Etilo alkoholio duomenų teikėjai ir vyno produktų duomenų teikėjai privalo tvarkyti ataskaitų apskaitą ir jas saugoti trejus metus.</text:span></text:p>
      <text:p text:style-name="P268"><text:span text:style-name="T269">17</text:span><text:span text:style-name="T270">. Duomenų tvarkytojui teikiami duomenys apskaitomi duomenų teikėjo vadovo nustatyta tvarka.</text:span></text:p>
      <text:p text:style-name="P271"/>
      <text:p text:style-name="P272"><text:span text:style-name="T273">VII</text:span><text:span text:style-name="T274">.<text:s/></text:span><text:span text:style-name="T275">BAIGIAMOSIOS NUOSTATOS</text:span></text:p>
      <text:p text:style-name="P276"/>
      <text:p text:style-name="P277"><text:span text:style-name="T278">18</text:span><text:span text:style-name="T279">. Informacija, nurodyta šių taisyklių 6 ir 11 punktuose turi būti pasirašyta įmonės vadovo ar jo įgalioto asmens.</text:span></text:p>
      <text:p text:style-name="P280"><text:span text:style-name="T281">19</text:span><text:span text:style-name="T282">. Už šių taisyklių reikalavimų nesilaikymą teisės aktų nustatyta tvarka taikoma atsakomybė.</text:span></text:p>
      <text:p text:style-name="P283"/>
      <text:p text:style-name="P284"><text:span text:style-name="T285">_________________</text:span></text:p>
      <text:soft-page-break/>
      <text:p text:style-name="P286">Informacijos alkoholio sektoriuje teikimo taisyklių</text:p>
      <text:p text:style-name="P288"><text:span text:style-name="T289">1</text:span><text:span text:style-name="T290"><text:s/>priedas</text:span></text:p>
      <text:p text:style-name="P291">Lietuvos Respublikos žemės ūkio ministro<text:s/></text:p>
      <text:p text:style-name="P292">2004 m. liepos 1 d. įsakymu Nr. 3D-385</text:p>
      <text:p text:style-name="P293">(Lietuvos Respublikos žemės ūkio ministro<text:s/></text:p>
      <text:p text:style-name="P294">2013 m. rugpjūčio 5 d. įsakymo Nr. 3D-559<text:s/></text:p>
      <text:p text:style-name="P295">redakcija)</text:p>
      <text:p text:style-name="P296"/>
      <text:p text:style-name="P297"><text:span text:style-name="T298">(Ataskaitos apie etilo alkoholio gamybą, importą, eksportą ir suvartojimą forma)</text:span></text:p>
      <text:p text:style-name="P299">_<text:tab/></text:p>
      <text:p text:style-name="P300">(įmonės pavadinimas, adresas)</text:p>
      <text:p text:style-name="P301"/>
      <text:p text:style-name="P302">Ataskaita apie etilo alkoholIO GAMYBĄ, IMPORTĄ, EKSPORTĄ IR SUVARTOJIMĄ</text:p>
      <text:p text:style-name="P303"/>
      <text:p text:style-name="P304">_______________________ <text:s text:c="3"/>Nr.______________</text:p>
      <text:p text:style-name="P305">(dat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7">
            <text:p text:style-name="P320">Ūkio subjektas:<text:s/></text:p>
          </table:table-cell>
          <table:covered-table-cell/>
          <table:covered-table-cell/>
          <table:covered-table-cell/>
          <table:covered-table-cell/>
          <table:covered-table-cell/>
          <table:covered-table-cell/>
          <table:table-cell table:style-name="TableCell321" table:number-columns-spanned="3">
            <text:p text:style-name="P322">Ataskaitos laikotarpis:</text:p>
          </table:table-cell>
          <table:covered-table-cell/>
          <table:covered-table-cell/>
        </table:table-row>
        <table:table-row table:style-name="TableRow323">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3">
            <text:p text:style-name="P327">Ataskaitos data:</text:p>
          </table:table-cell>
          <table:covered-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able:number-columns-spanned="6">
            <text:p text:style-name="P334"/>
          </table:table-cell>
          <table:covered-table-cell/>
          <table:covered-table-cell/>
          <table:covered-table-cell/>
          <table:covered-table-cell/>
          <table:covered-table-cell/>
          <table:table-cell table:style-name="TableCell335" table:number-columns-spanned="2">
            <text:p text:style-name="P336">Kiekis (absoliutaus alkoholio hektolitrais)</text:p>
          </table:table-cell>
          <table:covered-table-cell/>
        </table:table-row>
        <table:table-row table:style-name="TableRow337">
          <table:table-cell table:style-name="TableCell338">
            <text:p text:style-name="P339">1.</text:p>
          </table:table-cell>
          <table:table-cell table:style-name="TableCell340">
            <text:p text:style-name="P341"/>
          </table:table-cell>
          <table:table-cell table:style-name="TableCell342" table:number-columns-spanned="6">
            <text:p text:style-name="P343">Gamyba</text:p>
          </table:table-cell>
          <table:covered-table-cell/>
          <table:covered-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ext:p text:style-name="P350">1.1</text:p>
          </table:table-cell>
          <table:table-cell table:style-name="TableCell351" table:number-columns-spanned="6">
            <text:p text:style-name="P352">Žemės ūkio kilmės etilo alkoholis</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5">
            <text:p text:style-name="P363">Grūdai</text:p>
          </table: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5">
            <text:p text:style-name="P374">Melasa / runkeliai</text:p>
          </table: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5">
            <text:p text:style-name="P385">Vyno sektoriaus produktai</text:p>
          </table: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5">
            <text:p text:style-name="P396">Bulvės</text:p>
          </table: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able:number-columns-spanned="5">
            <text:p text:style-name="P407">Vaisiai</text:p>
          </table: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able:number-columns-spanned="5">
            <text:p text:style-name="P418">Kita</text:p>
          </table: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5">
            <text:p text:style-name="P429">IŠ VISO:</text:p>
          </table: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ext:p text:style-name="P436">1.2</text:p>
          </table:table-cell>
          <table:table-cell table:style-name="TableCell437" table:number-columns-spanned="6">
            <text:p text:style-name="P438">Ne žemės ūkio kilmės etilo alkoholis</text:p>
          </table:table-cell>
          <table:covered-table-cell/>
          <table:covered-table-cell/>
          <table:covered-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able:number-columns-spanned="5">
            <text:p text:style-name="P449">Sintetinis</text:p>
          </table:table-cell>
          <table:covered-table-cell/>
          <table:covered-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5">
            <text:p text:style-name="P460">Kita</text:p>
          </table:table-cell>
          <table:covered-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5">
            <text:p text:style-name="P471">IŠ VISO:</text:p>
          </table:table-cell>
          <table:covered-table-cell/>
          <table:covered-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ext:p text:style-name="P476">2.</text:p>
          </table:table-cell>
          <table:table-cell table:style-name="TableCell477">
            <text:p text:style-name="P478"/>
          </table:table-cell>
          <table:table-cell table:style-name="TableCell479" table:number-columns-spanned="6">
            <text:p text:style-name="P480">Importas</text:p>
          </table:table-cell>
          <table:covered-table-cell/>
          <table:covered-table-cell/>
          <table:covered-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ext:p text:style-name="P485"/>
          </table:table-cell>
          <table:table-cell table:style-name="TableCell486">
            <text:p text:style-name="P487">2.1</text:p>
          </table:table-cell>
          <table:table-cell table:style-name="TableCell488" table:number-columns-spanned="6">
            <text:p text:style-name="P489">Žemės ūkio kilmės etilo alkoholis</text:p>
          </table: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able:number-columns-spanned="3">
            <text:p text:style-name="P498">KN kodas</text:p>
          </table:table-cell>
          <table:covered-table-cell/>
          <table:covered-table-cell/>
          <table:table-cell table:style-name="TableCell499" table:number-columns-spanned="3">
            <text:p text:style-name="P500">Kilmės šalis</text:p>
          </table: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
          </table:table-cell>
          <table:table-cell table:style-name="TableCell528">
            <text:p text:style-name="P529"/>
          </table:table-cell>
          <table:table-cell table:style-name="TableCell530" table:number-columns-spanned="3">
            <text:p text:style-name="P531"/>
          </table:table-cell>
          <table:covered-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able:number-columns-spanned="3">
            <text:p text:style-name="P544">IŠ VISO:</text:p>
          </table: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
          </table:table-cell>
          <table:table-cell table:style-name="TableCell550">
            <text:p text:style-name="P551">2.2</text:p>
          </table:table-cell>
          <table:table-cell table:style-name="TableCell552" table:number-columns-spanned="6">
            <text:p text:style-name="P553">Ne žemės ūkio kilmės etilo alkoholis</text:p>
          </table:table-cell>
          <table:covered-table-cell/>
          <table:covered-table-cell/>
          <table:covered-table-cell/>
          <table:covered-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3">
            <text:p text:style-name="P562">KN kodas</text:p>
          </table:table-cell>
          <table:covered-table-cell/>
          <table:covered-table-cell/>
          <table:table-cell table:style-name="TableCell563" table:number-columns-spanned="3">
            <text:p text:style-name="P564">Kilmės šalis</text:p>
          </table: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
          </table: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3">
            <text:p text:style-name="P595"/>
          </table:table-cell>
          <table:covered-table-cell/>
          <table:covered-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able:number-columns-spanned="3">
            <text:p text:style-name="P608">IŠ VISO:</text:p>
          </table:table-cell>
          <table:covered-table-cell/>
          <table:covered-table-cell/>
          <table:table-cell table:style-name="TableCell609" table:number-columns-spanned="2">
            <text:p text:style-name="P610"/>
          </table:table-cell>
          <table:covered-table-cell/>
        </table:table-row>
        <table:table-row table:style-name="TableRow611">
          <table:table-cell table:style-name="TableCell612">
            <text:p text:style-name="P613">3.</text:p>
          </table:table-cell>
          <table:table-cell table:style-name="TableCell614">
            <text:p text:style-name="P615"/>
          </table:table-cell>
          <table:table-cell table:style-name="TableCell616" table:number-columns-spanned="6">
            <text:p text:style-name="P617">Eksportas</text:p>
          </table:table-cell>
          <table:covered-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
          </table:table-cell>
          <table:table-cell table:style-name="TableCell623">
            <text:p text:style-name="P624">3.1</text:p>
          </table:table-cell>
          <table:table-cell table:style-name="TableCell625" table:number-columns-spanned="6">
            <text:p text:style-name="P626">Žemės ūkio kilmės etilo alkoholis</text:p>
          </table:table-cell>
          <table:covered-table-cell/>
          <table:covered-table-cell/>
          <table:covered-table-cell/>
          <table:covered-table-cell/>
          <table:covered-table-cell/>
          <table:table-cell table:style-name="TableCell627" table:number-columns-spanned="2">
            <text:p text:style-name="P628"/>
          </table: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able:number-columns-spanned="4">
            <text:p text:style-name="P635">KN kodas</text:p>
          </table:table-cell>
          <table:covered-table-cell/>
          <table:covered-table-cell/>
          <table:covered-table-cell/>
          <table:table-cell table:style-name="TableCell636" table:number-columns-spanned="2">
            <text:p text:style-name="P637">Paskirties šalis</text:p>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able:number-columns-spanned="4">
            <text:p text:style-name="P646"/>
          </table:table-cell>
          <table:covered-table-cell/>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
          </table:table-cell>
          <table:table-cell table:style-name="TableCell654">
            <text:p text:style-name="P655"/>
          </table: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row table:style-name="TableRow662">
          <table:table-cell table:style-name="TableCell663">
            <text:p text:style-name="P664"/>
          </table:table-cell>
          <table:table-cell table:style-name="TableCell665">
            <text:p text:style-name="P666"/>
          </table:table-cell>
          <table:table-cell table:style-name="TableCell667" table:number-columns-spanned="4">
            <text:p text:style-name="P668"/>
          </table:table-cell>
          <table:covered-table-cell/>
          <table:covered-table-cell/>
          <table:covered-table-cell/>
          <table:table-cell table:style-name="TableCell669" table:number-columns-spanned="2">
            <text:p text:style-name="P670">IŠ VISO:</text:p>
          </table: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
          </table:table-cell>
          <table:table-cell table:style-name="TableCell676">
            <text:p text:style-name="P677">3.2</text:p>
          </table:table-cell>
          <table:table-cell table:style-name="TableCell678" table:number-columns-spanned="6">
            <text:p text:style-name="P679">Ne žemės ūkio kilmės etilo alkoholis</text:p>
          </table:table-cell>
          <table:covered-table-cell/>
          <table:covered-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able:number-columns-spanned="4">
            <text:p text:style-name="P688">KN kodas</text:p>
          </table:table-cell>
          <table:covered-table-cell/>
          <table:covered-table-cell/>
          <table:covered-table-cell/>
          <table:table-cell table:style-name="TableCell689" table:number-columns-spanned="2">
            <text:p text:style-name="P690">Paskirties šalis</text:p>
          </table:table-cell>
          <table:covered-table-cell/>
          <table:table-cell table:style-name="TableCell691" table:number-columns-spanned="2">
            <text:p text:style-name="P692"/>
          </table:table-cell>
          <table:covered-table-cell/>
        </table:table-row>
        <table:table-row table:style-name="TableRow693">
          <table:table-cell table:style-name="TableCell694">
            <text:p text:style-name="P695"/>
          </table:table-cell>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2">
            <text:p text:style-name="P723">IŠ VISO:</text:p>
          </table:table-cell>
          <table:covered-table-cell/>
          <table:table-cell table:style-name="TableCell724" table:number-columns-spanned="2">
            <text:p text:style-name="P725"/>
          </table:table-cell>
          <table:covered-table-cell/>
        </table:table-row>
        <table:table-row table:style-name="TableRow726">
          <table:table-cell table:style-name="TableCell727">
            <text:p text:style-name="P728">4.</text:p>
          </table:table-cell>
          <table:table-cell table:style-name="TableCell729">
            <text:p text:style-name="P730"/>
          </table:table-cell>
          <table:table-cell table:style-name="TableCell731" table:number-columns-spanned="6">
            <text:p text:style-name="P732">Suvartojimas</text:p>
          </table:table-cell>
          <table:covered-table-cell/>
          <table:covered-table-cell/>
          <table:covered-table-cell/>
          <table:covered-table-cell/>
          <table:covered-table-cell/>
          <table:table-cell table:style-name="TableCell733">
            <text:p text:style-name="P734">Parduota</text:p>
          </table:table-cell>
          <table:table-cell table:style-name="TableCell735">
            <text:p text:style-name="P736">Gamybai</text:p>
          </table:table-cell>
        </table:table-row>
        <table:table-row table:style-name="TableRow737">
          <table:table-cell table:style-name="TableCell738">
            <text:p text:style-name="P739"/>
          </table:table-cell>
          <table:table-cell table:style-name="TableCell740">
            <text:p text:style-name="P741">4.1</text:p>
          </table:table-cell>
          <table:table-cell table:style-name="TableCell742" table:number-columns-spanned="6">
            <text:p text:style-name="P743">Žemės ūkio kilmės alkoholis</text:p>
          </table:table-cell>
          <table:covered-table-cell/>
          <table:covered-table-cell/>
          <table:covered-table-cell/>
          <table:covered-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5">
            <text:p text:style-name="P756">Maisto tikslais</text:p>
          </table:table-cell>
          <table:covered-table-cell/>
          <table:covered-table-cell/>
          <table:covered-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able:number-columns-spanned="4">
            <text:p text:style-name="P771">Maisto gaminiams</text:p>
          </table:table-cell>
          <table:covered-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4">
            <text:p text:style-name="P786">Alkoholiniams gėrimams</text:p>
          </table:table-cell>
          <table:covered-table-cell/>
          <table:covered-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5">
            <text:p text:style-name="P799">Pramonės tikslais</text:p>
          </table:table-cell>
          <table:covered-table-cell/>
          <table:covered-table-cell/>
          <table:covered-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able:number-columns-spanned="5">
            <text:p text:style-name="P812">Degalams</text:p>
          </table:table-cell>
          <table:covered-table-cell/>
          <table:covered-table-cell/>
          <table:covered-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5">
            <text:p text:style-name="P825">Kita</text:p>
          </table:table-cell>
          <table:covered-table-cell/>
          <table:covered-table-cell/>
          <table:covered-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5">
            <text:p text:style-name="P838">IŠ VISO:</text:p>
          </table:table-cell>
          <table:covered-table-cell/>
          <table:covered-table-cell/>
          <table:covered-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4.2</text:p>
          </table:table-cell>
          <table:table-cell table:style-name="TableCell848" table:number-columns-spanned="6">
            <text:p text:style-name="P849">Ne žemės ūkio kilmės etilo alkoholis</text:p>
          </table: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5">
            <text:p text:style-name="P862">Sintetinis</text:p>
          </table:table-cell>
          <table:covered-table-cell/>
          <table:covered-table-cell/>
          <table:covered-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5">
            <text:p text:style-name="P875">Kita</text:p>
          </table:table-cell>
          <table:covered-table-cell/>
          <table:covered-table-cell/>
          <table:covered-table-cell/>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5">
            <text:p text:style-name="P888">IŠ VISO:</text:p>
          </table:table-cell>
          <table:covered-table-cell/>
          <table:covered-table-cell/>
          <table:covered-table-cell/>
          <table:covered-table-cell/>
          <table:table-cell table:style-name="TableCell889">
            <text:p text:style-name="P890"/>
          </table:table-cell>
          <table:table-cell table:style-name="TableCell891">
            <text:p text:style-name="P892"/>
          </table:table-cell>
        </table:table-row>
      </table:table>
      <text:p text:style-name="P893"/>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_______________</text:p>
            <text:p text:style-name="P902"><text:span text:style-name="T903">(įmonės vadovo (įgalioto asmens) pareigų pavadinimas)</text:span></text:p>
          </table:table-cell>
          <table:table-cell table:style-name="TableCell904">
            <text:p text:style-name="P905">____________</text:p>
            <text:p text:style-name="P906"><text:span text:style-name="T907">(parašas)</text:span></text:p>
          </table:table-cell>
          <table:table-cell table:style-name="TableCell908">
            <text:p text:style-name="P909">______________</text:p>
            <text:p text:style-name="P910"><text:span text:style-name="T911">(vardas ir pavardė)</text:span></text:p>
          </table:table-cell>
        </table:table-row>
      </table:table>
      <text:p text:style-name="P912"/>
      <text:p text:style-name="P913"><text:span text:style-name="T914">_________________</text:span></text:p>
      <text:soft-page-break/>
      <text:p text:style-name="P915">Informacijos alkoholio sektoriuje teikimo taisyklių</text:p>
      <text:p text:style-name="P917"><text:span text:style-name="T918">2</text:span><text:span text:style-name="T919"><text:s/>priedas</text:span></text:p>
      <text:p text:style-name="P920">Lietuvos Respublikos žemės ūkio ministro</text:p>
      <text:p text:style-name="P921">2004 m. liepos 1 d. įsakymu Nr. 3D-385</text:p>
      <text:p text:style-name="P922">(Lietuvos Respublikos žemės ūkio ministro</text:p>
      <text:p text:style-name="P923">2013 m. rugpjūčio 5 d. įsakymo Nr. 3D-559<text:s/></text:p>
      <text:p text:style-name="P924">redakcija)</text:p>
      <text:p text:style-name="P925"/>
      <text:p text:style-name="P926"><text:span text:style-name="T927">(Ataskaitos apie etilo alkoholio atsargas ir gamybos prognozes forma)</text:span></text:p>
      <text:p text:style-name="P928"/>
      <text:p text:style-name="P929">_<text:tab/></text:p>
      <text:p text:style-name="P930">(įmonės pavadinimas, adresas)</text:p>
      <text:p text:style-name="P931"/>
      <text:p text:style-name="P932">Ataskaita apie etilo alkoholIO ATSARGAS IR GAMYBOS PROGNOZES</text:p>
      <text:p text:style-name="P933"/>
      <text:p text:style-name="P934">_______________________ <text:s text:c="9"/>Nr.______________</text:p>
      <text:p text:style-name="P935">(data)</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4">
            <text:p text:style-name="P946">Ūkio subjektas:<text:s/></text:p>
          </table:table-cell>
          <table:covered-table-cell/>
          <table:covered-table-cell/>
          <table:covered-table-cell/>
          <table:table-cell table:style-name="TableCell947" table:number-columns-spanned="2">
            <text:p text:style-name="P948">Ataskaitos laikotarpis:</text:p>
          </table:table-cell>
          <table:covered-table-cell/>
        </table:table-row>
        <table:table-row table:style-name="TableRow949">
          <table:table-cell table:style-name="TableCell950" table:number-columns-spanned="4">
            <text:p text:style-name="P951"/>
          </table:table-cell>
          <table:covered-table-cell/>
          <table:covered-table-cell/>
          <table:covered-table-cell/>
          <table:table-cell table:style-name="TableCell952" table:number-columns-spanned="2">
            <text:p text:style-name="P953">Ataskaitos data:</text:p>
          </table:table-cell>
          <table:covered-table-cell/>
        </table:table-row>
        <table:table-row table:style-name="TableRow954">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ext:p text:style-name="P962">Kiekis (absoliutaus alkoholio hektolitrais)</text:p>
          </table:table-cell>
        </table:table-row>
        <table:table-row table:style-name="TableRow963">
          <table:table-cell table:style-name="TableCell964">
            <text:p text:style-name="P965">1.</text:p>
          </table:table-cell>
          <table:table-cell table:style-name="TableCell966">
            <text:p text:style-name="P967"/>
          </table:table-cell>
          <table:table-cell table:style-name="TableCell968" table:number-columns-spanned="3">
            <text:p text:style-name="P969">ATSARGOS</text:p>
          </table:table-cell>
          <table:covered-table-cell/>
          <table:covered-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1.1</text:p>
          </table:table-cell>
          <table:table-cell table:style-name="TableCell977" table:number-columns-spanned="3">
            <text:p text:style-name="P978">Žemės ūkio kilmės etilo alkoholis</text:p>
          </table:table-cell>
          <table:covered-table-cell/>
          <table:covered-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Grūdai</text:p>
          </table:table-cell>
          <table:covered-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Melasa / runkeliai</text:p>
          </table:table-cell>
          <table:covered-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Vyno sektoriaus produktai</text:p>
          </table:table-cell>
          <table:covered-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Bulvės</text:p>
          </table:table-cell>
          <table:covered-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Vaisiai</text:p>
          </table: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Kita</text:p>
          </table:table-cell>
          <table:covered-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IŠ VISO:</text:p>
          </table:table-cell>
          <table:covered-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1.2</text:p>
          </table:table-cell>
          <table:table-cell table:style-name="TableCell1063" table:number-columns-spanned="3">
            <text:p text:style-name="P1064">Ne žemės ūkio kilmės etilo alkoholis</text:p>
          </table:table-cell>
          <table:covered-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Sintetinis</text:p>
          </table:table-cell>
          <table:covered-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Kita</text:p>
          </table: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IŠ VISO:</text:p>
          </table:table-cell>
          <table:covered-table-cell/>
          <table:table-cell table:style-name="TableCell1098">
            <text:p text:style-name="P1099"/>
          </table:table-cell>
        </table:table-row>
        <table:table-row table:style-name="TableRow1100">
          <table:table-cell table:style-name="TableCell1101">
            <text:p text:style-name="P1102">2.</text:p>
          </table:table-cell>
          <table:table-cell table:style-name="TableCell1103">
            <text:p text:style-name="P1104"/>
          </table:table-cell>
          <table:table-cell table:style-name="TableCell1105" table:number-columns-spanned="3">
            <text:p text:style-name="P1106">GamybOS PROGNOZĖS</text:p>
          </table:table-cell>
          <table:covered-table-cell/>
          <table:covered-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2.1</text:p>
          </table:table-cell>
          <table:table-cell table:style-name="TableCell1114" table:number-columns-spanned="3">
            <text:p text:style-name="P1115">Žemės ūkio kilmės etilo alkoholis</text:p>
          </table:table-cell>
          <table:covered-table-cell/>
          <table:covered-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Grūdai</text:p>
          </table:table-cell>
          <table:covered-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Melasa / runkeliai</text:p>
          </table:table-cell>
          <table:covered-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able:number-columns-spanned="2">
            <text:p text:style-name="P1148">Vyno sektoriaus produktai</text:p>
          </table:table-cell>
          <table:covered-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Bulvės</text:p>
          </table:table-cell>
          <table:covered-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Vaisiai</text:p>
          </table:table-cell>
          <table:covered-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2">
            <text:p text:style-name="P1181">Kita</text:p>
          </table:table-cell>
          <table:covered-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IŠ VISO:</text:p>
          </table:table-cell>
          <table:covered-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2.2</text:p>
          </table:table-cell>
          <table:table-cell table:style-name="TableCell1200" table:number-columns-spanned="3">
            <text:p text:style-name="P1201">Ne žemės ūkio kilmės etilo alkoholis</text:p>
          </table:table-cell>
          <table:covered-table-cell/>
          <table:covered-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able:number-columns-spanned="2">
            <text:p text:style-name="P1212">Sintetinis</text:p>
          </table:table-cell>
          <table:covered-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Kita</text:p>
          </table:table-cell>
          <table:covered-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IŠ VISO:</text:p>
          </table:table-cell>
          <table:covered-table-cell/>
          <table:table-cell table:style-name="TableCell1235">
            <text:p text:style-name="P1236"/>
          </table:table-cell>
        </table:table-row>
      </table:table>
      <text:p text:style-name="P1237"/>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_______________</text:p>
            <text:p text:style-name="P1246"><text:span text:style-name="T1247">(įmonės vadovo (įgalioto asmens) pareigų pavadinimas)</text:span></text:p>
          </table:table-cell>
          <table:table-cell table:style-name="TableCell1248">
            <text:p text:style-name="P1249">____________</text:p>
            <text:p text:style-name="P1250"><text:span text:style-name="T1251">(parašas)</text:span></text:p>
          </table:table-cell>
          <table:table-cell table:style-name="TableCell1252">
            <text:p text:style-name="P1253">______________</text:p>
            <text:p text:style-name="P1254"><text:span text:style-name="T1255">(vardas ir pavardė)</text:span></text:p>
          </table:table-cell>
        </table:table-row>
      </table:table>
      <text:p text:style-name="P1256"/>
      <text:p text:style-name="P1257"><text:span text:style-name="T1258">_________________</text:span></text:p>
      <text:soft-page-break/>
      <text:p text:style-name="P1259">Informacijos alkoholio sektoriuje teikimo taisyklių</text:p>
      <text:p text:style-name="P1261"><text:span text:style-name="T1262">3</text:span><text:span text:style-name="T1263"><text:s/>priedas</text:span></text:p>
      <text:p text:style-name="P1264">Lietuvos Respublikos žemės ūkio ministro</text:p>
      <text:p text:style-name="P1265">2004 m. liepos 1 d. įsakymu Nr. 3D-385</text:p>
      <text:p text:style-name="P1266">(Lietuvos Respublikos žemės ūkio ministro</text:p>
      <text:p text:style-name="P1267">2013 m. rugpjūčio 5 d. įsakymo Nr. 3D-559<text:s/></text:p>
      <text:p text:style-name="P1268">redakcija)</text:p>
      <text:p text:style-name="P1269"/>
      <text:p text:style-name="P1270"><text:span text:style-name="T1271">(Patikslintos ataskaitos apie gamybos prognozes forma)</text:span></text:p>
      <text:p text:style-name="P1272"/>
      <text:p text:style-name="P1273">_<text:tab/></text:p>
      <text:p text:style-name="P1274">(įmonės pavadinimas, adresas)</text:p>
      <text:p text:style-name="P1275"/>
      <text:p text:style-name="P1276">PATIKSLINTA ATASKAITA APIE GAMYBOS PROGNOZES</text:p>
      <text:p text:style-name="P1277"/>
      <text:p text:style-name="P1278">_______________________ <text:s text:c="4"/>Nr.______________</text:p>
      <text:p text:style-name="P1279">(data)</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4">
            <text:p text:style-name="P1290">Ūkio subjektas:<text:s/></text:p>
          </table:table-cell>
          <table:covered-table-cell/>
          <table:covered-table-cell/>
          <table:covered-table-cell/>
          <table:table-cell table:style-name="TableCell1291" table:number-columns-spanned="2">
            <text:p text:style-name="P1292">Ataskaitos laikotarpis:</text:p>
          </table:table-cell>
          <table:covered-table-cell/>
        </table:table-row>
        <table:table-row table:style-name="TableRow1293">
          <table:table-cell table:style-name="TableCell1294" table:number-columns-spanned="4">
            <text:p text:style-name="P1295"/>
          </table:table-cell>
          <table:covered-table-cell/>
          <table:covered-table-cell/>
          <table:covered-table-cell/>
          <table:table-cell table:style-name="TableCell1296" table:number-columns-spanned="2">
            <text:p text:style-name="P1297">Ataskaitos data:</text:p>
          </table:table-cell>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able:number-columns-spanned="3">
            <text:p text:style-name="P1304"/>
          </table:table-cell>
          <table:covered-table-cell/>
          <table:covered-table-cell/>
          <table:table-cell table:style-name="TableCell1305">
            <text:p text:style-name="P1306">Kiekis (absoliutaus alkoholio hektolitrais)</text:p>
          </table:table-cell>
        </table:table-row>
        <table:table-row table:style-name="TableRow1307">
          <table:table-cell table:style-name="TableCell1308">
            <text:p text:style-name="P1309">1.</text:p>
          </table:table-cell>
          <table:table-cell table:style-name="TableCell1310">
            <text:p text:style-name="P1311"/>
          </table:table-cell>
          <table:table-cell table:style-name="TableCell1312" table:number-columns-spanned="3">
            <text:p text:style-name="P1313">GamybOS PROGNOZĖS</text:p>
          </table:table-cell>
          <table:covered-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1.1</text:p>
          </table:table-cell>
          <table:table-cell table:style-name="TableCell1321" table:number-columns-spanned="3">
            <text:p text:style-name="P1322">Žemės ūkio kilmės etilo alkoholis</text:p>
          </table:table-cell>
          <table:covered-table-cell/>
          <table:covered-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Grūdai</text:p>
          </table:table-cell>
          <table:covered-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columns-spanned="2">
            <text:p text:style-name="P1344">Melasa / runkeliai</text:p>
          </table:table-cell>
          <table:covered-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Vyno sektoriaus produktai</text:p>
          </table:table-cell>
          <table:covered-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2">
            <text:p text:style-name="P1366">Bulvės</text:p>
          </table:table-cell>
          <table:covered-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Vaisiai</text:p>
          </table:table-cell>
          <table:covered-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able:number-columns-spanned="2">
            <text:p text:style-name="P1388">Kita</text:p>
          </table:table-cell>
          <table:covered-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IŠ VISO:</text:p>
          </table:table-cell>
          <table:covered-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1.2</text:p>
          </table:table-cell>
          <table:table-cell table:style-name="TableCell1407" table:number-columns-spanned="3">
            <text:p text:style-name="P1408">Ne žemės ūkio kilmės etilo alkoholis</text:p>
          </table:table-cell>
          <table:covered-table-cell/>
          <table:covered-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Sintetinis</text:p>
          </table: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Kita</text:p>
          </table:table-cell>
          <table:covered-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IŠ VISO:</text:p>
          </table:table-cell>
          <table:covered-table-cell/>
          <table:table-cell table:style-name="TableCell1442">
            <text:p text:style-name="P1443"/>
          </table:table-cell>
        </table:table-row>
      </table:table>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_______________</text:p>
            <text:p text:style-name="P1452"><text:span text:style-name="T1453">(įmonės vadovo (įgalioto asmens) pareigų pavadinimas)</text:span></text:p>
          </table:table-cell>
          <table:table-cell table:style-name="TableCell1454">
            <text:p text:style-name="P1455">____________</text:p>
            <text:p text:style-name="P1456"><text:span text:style-name="T1457">(parašas)</text:span></text:p>
          </table:table-cell>
          <table:table-cell table:style-name="TableCell1458">
            <text:p text:style-name="P1459">______________</text:p>
            <text:p text:style-name="P1460"><text:span text:style-name="T1461">(vardas ir pavardė)</text:span></text:p>
          </table:table-cell>
        </table:table-row>
      </table:table>
      <text:p text:style-name="P1462"/>
      <text:p text:style-name="P1463"><text:span text:style-name="T1464">_________________</text:span><text:span text:style-name="T1465">)</text:span></text:p>
      <text:soft-page-break/>
      <text:p text:style-name="P1466">Informacijos alkoholio sektoriuje teikimo taisyklių</text:p>
      <text:p text:style-name="P1468"><text:span text:style-name="T1469">4</text:span><text:span text:style-name="T1470"><text:s/>priedas</text:span></text:p>
      <text:p text:style-name="P1471">Lietuvos Respublikos žemės ūkio ministro</text:p>
      <text:p text:style-name="P1472">2004 m. liepos 1 d. įsakymu Nr. 3D-385</text:p>
      <text:p text:style-name="P1473">(Lietuvos Respublikos žemės ūkio ministro</text:p>
      <text:p text:style-name="P1474">2013 m. rugpjūčio 5 d. įsakymo Nr. 3D-559<text:s/></text:p>
      <text:p text:style-name="P1475">redakcija)</text:p>
      <text:p text:style-name="P1476"/>
      <text:p text:style-name="P1477"><text:span text:style-name="T1478">(Ataskaitos apie vyno produktų atsargas forma)</text:span></text:p>
      <text:p text:style-name="P1479"/>
      <text:p text:style-name="P1480">_<text:tab/></text:p>
      <text:p text:style-name="P1481">(įmonės pavadinimas, adresas)</text:p>
      <text:p text:style-name="P1482"/>
      <text:p text:style-name="P1483">Ataskaita APIE VYNO PRODUKTŲ ATSARGAS</text:p>
      <text:p text:style-name="P1484"/>
      <text:p text:style-name="P1485">_____________ <text:s text:c="2"/>Nr.______________</text:p>
      <text:p text:style-name="P1486">(data)</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able:number-columns-spanned="2">
              <text:p text:style-name="P1497">Produkto kategorija</text:p>
            </table:table-cell>
            <table:covered-table-cell/>
            <table:table-cell table:style-name="TableCell1498">
              <text:p text:style-name="P1499">Iš viso, hl</text:p>
            </table:table-cell>
            <table:table-cell table:style-name="TableCell1500">
              <text:p text:style-name="P1501">Raudonasis ir rožinis vynas, hl</text:p>
            </table:table-cell>
            <table:table-cell table:style-name="TableCell1502">
              <text:p text:style-name="P1503">Baltasis vynas, hl</text:p>
            </table:table-cell>
            <table:table-cell table:style-name="TableCell1504">
              <text:p text:style-name="P1505">Pastabos</text:p>
            </table:table-cell>
          </table:table-row>
        </table:table-header-rows>
        <table:table-row table:style-name="TableRow1506">
          <table:table-cell table:style-name="TableCell1507">
            <text:p text:style-name="P1508">Vynas</text:p>
          </table:table-cell>
          <table:table-cell table:style-name="TableCell1509">
            <text:p text:style-name="P1510">1. Gamybos atsargo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text:span text:style-name="T1524">– vynas, kuriam suteikta saugoma kilmės vietos nuoroda (SKVN)<text:s/></text:span><text:span text:style-name="T1525">(1)</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text:span text:style-name="T1539">– vynas, kuriam suteikta saugoma geografinė nuoroda (SGN)</text:span><text:span text:style-name="T1540">(2)</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vynas su vyninės vynuogių veislės nuoroda, kuriam nesuteikta SKVN (SG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text:span text:style-name="T1567">– vynas, kuriam nesuteikta SKVN (SGN)</text:span><text:span text:style-name="T1568">(3)</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text:span text:style-name="T1582">– kitų rūšių vynas</text:span><text:span text:style-name="T1583">(4)</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IŠ VISO</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2. Prekybos atsarg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a) Bendrijos kilmės vyn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text:span text:style-name="T1649">– vynas, kuriam suteikta saugoma kilmės vietos nuoroda (SKVN)</text:span><text:span text:style-name="T1650">(1)</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text:span text:style-name="T1664">– vynas, kuriam suteikta saugoma geografinė nuoroda (SGN)</text:span><text:span text:style-name="T1665">(2)</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vynas su vyninės vynuogių veislės nuoroda, kuriam nesuteikta SKVN (SG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text:span text:style-name="T1692">– vynas, kuriam<text:s/></text:span><text:soft-page-break/><text:span text:style-name="T1693">nesuteikta SKVN (SGN)</text:span><text:span text:style-name="T1694">(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b) Trečiųjų šalių kilmės vyna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IŠ VISO</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3. Suvestinė (1+2)</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Misa</text:p>
          </table:table-cell>
          <table:table-cell table:style-name="TableCell1745">
            <text:p text:style-name="P1746">1. Gamybos atsargo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koncentruota vynuogių misa</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koncentruota rektifikuota vynuogių mis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text:span text:style-name="T1786">– kitų rūšių misa</text:span><text:span text:style-name="T1787">(5)</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IŠ VISO</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2. Prekybos atsargo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koncentruota vynuogių misa</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koncentruota rektifikuota vynuogių misa</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text:span text:style-name="T1866">– kitų rūšių misa</text:span><text:span text:style-name="T1867">(5)</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IŠ VISO</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3. Suvestinė (1+2)</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________________</text:p>
      <text:p text:style-name="P1917"><text:span text:style-name="T1918">(1)</text:span><text:span text:style-name="T1919"><text:s/>Įskaitant rūšinį vyną, pagamintą konkrečiame regione (RVPKR).</text:span></text:p>
      <text:p text:style-name="P1920"><text:span text:style-name="T1921">(2)</text:span><text:span text:style-name="T1922"><text:s/>Įskaitant stalo vyną, kuriam suteikta geografinė nuoroda.</text:span></text:p>
      <text:p text:style-name="P1923"><text:span text:style-name="T1924">(3)</text:span><text:span text:style-name="T1925"><text:s/>Įskaitant stalo vyną, kuriam nesuteikta geografinė nuoroda.</text:span></text:p>
      <text:p text:style-name="P1926"><text:span text:style-name="T1927">(4)</text:span><text:span text:style-name="T1928"><text:s/>Šioje skiltyje nurodomas visų ankstesnėse skiltyse nepaminėtų rūšių vynas. Kiekis nurodomas atskirai kiekvienai produkto kategorijai.</text:span></text:p>
      <text:p text:style-name="P1929"><text:span text:style-name="T1930">(5)</text:span><text:span text:style-name="T1931"><text:s/>Įskaitant vynuogių misą, rauginamą vynuogių misą ir rauginamą vynuogių misą, gautą iš vytintų vynuogių.</text:span></text:p>
      <text:p text:style-name="P1932"/>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_______________</text:p>
            <text:p text:style-name="P1941"><text:span text:style-name="T1942">(įmonės vadovo (įgalioto asmens) pareigų pavadinimas)</text:span></text:p>
          </table:table-cell>
          <table:table-cell table:style-name="TableCell1943">
            <text:p text:style-name="P1944">____________</text:p>
            <text:p text:style-name="P1945"><text:span text:style-name="T1946">(parašas)</text:span></text:p>
          </table:table-cell>
          <table:table-cell table:style-name="TableCell1947">
            <text:p text:style-name="P1948">______________</text:p>
            <text:p text:style-name="P1949"><text:span text:style-name="T1950">(vardas ir pavardė)</text:span></text:p>
          </table:table-cell>
        </table:table-row>
      </table:table>
      <text:p text:style-name="P1951"/>
      <text:p text:style-name="P1952"><text:span text:style-name="T19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1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60"><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6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15T12:04:00Z</meta:creation-date>
    <dc:date>2019-10-15T12:04:00Z</dc:date>
    <meta:template xlink:href="Normal.dotm" xlink:type="simple"/>
    <meta:editing-cycles>2</meta:editing-cycles>
    <meta:editing-duration>PT0S</meta:editing-duration>
    <meta:document-statistic meta:page-count="12" meta:paragraph-count="433" meta:word-count="2245" meta:character-count="17759" meta:row-count="797" meta:non-whitespace-character-count="15947"/>
  </office:meta>
</office:document-meta>
</file>