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1 M. GEGUŽĖS 3 D. ĮSAKYMO Nr. D1-367 „DĖL ATLIEKŲ SUSIDARYMO IR TVARKYMO APSKAITOS IR ATASKAITŲ TEIKIMO TAISYKLIŲ PATVIRTINIMO“ PAKEITIMO</text:p>
      <text:p text:style-name="P6"/>
      <text:p text:style-name="P7">2013 m. liepos 25 d. Nr. D1-578</text:p>
      <text:p text:style-name="P8">Vilnius</text:p>
      <text:p text:style-name="P9"/>
      <text:p text:style-name="P10"/>
      <text:p text:style-name="P11"><text:span text:style-name="T12">Pakeičiu<text:s/></text:span><text:span text:style-name="T13">Atliekų susidarymo ir tvarkymo apskaitos ir ataskaitų teikimo taisykles, patvirtintas Lietuvos Respublikos aplinkos ministro 2011 m. gegužės 3 d. įsakymu Nr. D1-367 „Dėl Atliekų susidarymo ir tvarkymo apskaitos ir ataskaitų teikimo taisyklių patvirtinimo“ (Žin., 2011, Nr. </text:span><text:a xlink:href="https://www.e-tar.lt/portal/lt/legalAct/TAR.B8FFB9E4F47F" office:target-frame-name="_blank" xlink:show="new"><text:span text:style-name="T14">57-2720</text:span></text:a><text:span text:style-name="T15">, Nr. </text:span><text:a xlink:href="https://www.e-tar.lt/portal/lt/legalAct/TAR.8BE86EA143A7" office:target-frame-name="_blank" xlink:show="new"><text:span text:style-name="T16">149-7006</text:span></text:a><text:span text:style-name="T17">; 2012, Nr. </text:span><text:a xlink:href="https://www.e-tar.lt/portal/lt/legalAct/TAR.C6CDA667D518" office:target-frame-name="_blank" xlink:show="new"><text:span text:style-name="T18">148-7603</text:span></text:a><text:span text:style-name="T19">; 2013, Nr. </text:span><text:a xlink:href="https://www.e-tar.lt/portal/lt/legalAct/TAR.9AB191C15D56" office:target-frame-name="_blank" xlink:show="new"><text:span text:style-name="T20">46-2291</text:span></text:a><text:span text:style-name="T21">), ir išdėstau 56.1 punktą taip:</text:span></text:p>
      <text:p text:style-name="P22"><text:span text:style-name="T23">„</text:span><text:span text:style-name="T24">56.1</text:span><text:span text:style-name="T25">. 2012 m. Atliekų susidarymo apskaitos metinė ataskaita pateikiama iki 2013 m. rugsėjo 15 d., atliekų tvarkymo apskaitos metinė ataskaita – iki 2013 m. spalio 31 d.;“.</text:span></text:p>
      <text:p text:style-name="P26"/>
      <text:p text:style-name="P27"/>
      <text:p text:style-name="P28"/>
      <text:p text:style-name="P29"><text:span text:style-name="T30">Aplinkos ministras</text:span><text:span text:style-name="T31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1-08T15:03:00Z</meta:creation-date>
    <dc:date>2016-01-08T15:0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6" meta:character-count="1213" meta:row-count="45" meta:non-whitespace-character-count="1050"/>
  </office:meta>
</office:document-meta>
</file>