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fo:letter-spacing="0.0055in"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TableColumn184" style:family="table-column">
      <style:table-column-properties style:column-width="2.0812in" style:use-optimal-column-width="false"/>
    </style:style>
    <style:style style:name="TableColumn185" style:family="table-column">
      <style:table-column-properties style:column-width="0.7722in" style:use-optimal-column-width="false"/>
    </style:style>
    <style:style style:name="TableColumn186" style:family="table-column">
      <style:table-column-properties style:column-width="0.6006in" style:use-optimal-column-width="false"/>
    </style:style>
    <style:style style:name="TableColumn187" style:family="table-column">
      <style:table-column-properties style:column-width="0.6388in" style:use-optimal-column-width="false"/>
    </style:style>
    <style:style style:name="TableColumn188" style:family="table-column">
      <style:table-column-properties style:column-width="0.5486in" style:use-optimal-column-width="false"/>
    </style:style>
    <style:style style:name="TableColumn189" style:family="table-column">
      <style:table-column-properties style:column-width="0.7284in" style:use-optimal-column-width="false"/>
    </style:style>
    <style:style style:name="TableColumn190" style:family="table-column">
      <style:table-column-properties style:column-width="0.9284in" style:use-optimal-column-width="false"/>
    </style:style>
    <style:style style:name="Table183" style:family="table">
      <style:table-properties style:width="6.2986in" fo:margin-left="0in" table:align="left"/>
    </style:style>
    <style:style style:name="TableRow191" style:family="table-row">
      <style:table-row-properties style:min-row-height="0.2048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style:tab-stops>
          <style:tab-stop style:type="right" style:position="6.2993in"/>
        </style:tab-stops>
      </style:paragraph-properties>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8" style:parent-style-name="Normal" style:family="paragraph">
      <style:paragraph-properties fo:widows="0" fo:orphans="0">
        <style:tab-stops>
          <style:tab-stop style:type="right" style:position="6.2993in"/>
        </style:tab-stops>
      </style:paragraph-properties>
    </style:style>
    <style:style style:name="T249" style:parent-style-name="DefaultParagraphFont" style:family="text">
      <style:text-properties fo:text-transform="uppercase" fo:color="#000000" style:font-size-complex="12pt" style:language-asian="lt" style:country-asian="LT"/>
    </style:style>
    <style:style style:name="T250" style:parent-style-name="DefaultParagraphFont" style:family="text">
      <style:text-properties fo:text-transform="uppercase" fo:color="#000000" style:font-size-complex="12pt" style:language-asian="lt" style:country-asian="LT"/>
    </style:style>
    <style:style style:name="P251" style:parent-style-name="Normal" style:family="paragraph">
      <style:paragraph-properties fo:widows="0" fo:orphans="0" fo:break-before="page" fo:margin-left="3.1493in">
        <style:tab-stops/>
      </style:paragraph-properties>
    </style:style>
    <style:style style:name="P2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3" style:parent-style-name="Normal" style:family="paragraph">
      <style:paragraph-properties fo:widows="0" fo:orphans="0" fo:margin-left="3.149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2in" style:font-size-complex="12pt" style:language-asian="lt" style:country-asian="LT"/>
    </style:style>
    <style:style style:name="T458" style:parent-style-name="DefaultParagraphFont" style:family="text">
      <style:text-properties fo:color="#000000" fo:letter-spacing="-0.002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00" fo:letter-spacing="-0.002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in" style:font-size-complex="12pt" style:language-asian="lt" style:country-asian="LT"/>
    </style:style>
    <style:style style:name="T479" style:parent-style-name="DefaultParagraphFont" style:family="text">
      <style:text-properties fo:color="#000000" fo:letter-spacing="-0.002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2in" style:font-size-complex="12pt" style:language-asian="lt" style:country-asian="LT"/>
    </style:style>
    <style:style style:name="T482" style:parent-style-name="DefaultParagraphFont" style:family="text">
      <style:text-properties fo:color="#000000" fo:letter-spacing="-0.002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2in"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fo:letter-spacing="-0.002in"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in"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fo:letter-spacing="-0.002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fo:letter-spacing="-0.002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2in"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2in"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in"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2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34in" style:font-size-complex="12pt" style:language-asian="lt" style:country-asian="LT"/>
    </style:style>
    <style:style style:name="T559" style:parent-style-name="DefaultParagraphFont" style:family="text">
      <style:text-properties fo:color="#000000" fo:letter-spacing="-0.0034in" style:font-size-complex="12pt" style:language-asian="lt" style:country-asian="LT"/>
    </style:style>
    <style:style style:name="T560" style:parent-style-name="DefaultParagraphFont" style:family="text">
      <style:text-properties fo:color="#000000" fo:letter-spacing="-0.0034in" style:text-position="super 62.5%" style:font-size-complex="12pt" style:language-asian="lt" style:country-asian="LT"/>
    </style:style>
    <style:style style:name="T561" style:parent-style-name="DefaultParagraphFont" style:family="text">
      <style:text-properties fo:color="#000000" fo:letter-spacing="-0.0034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in"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48in" style:font-size-complex="12pt" style:language-asian="lt" style:country-asian="LT"/>
    </style:style>
    <style:style style:name="T685" style:parent-style-name="DefaultParagraphFont" style:family="text">
      <style:text-properties fo:color="#000000" fo:letter-spacing="-0.0048in"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8 M. BALANDŽIO 30 D. ĮSAKYMO Nr. D1-230 „DĖL CHEMINĖMIS MEDŽIAGOMIS UŽTERŠTŲ TERITORIJŲ TVARKYMO APLINKOS APSAUGOS REIKALAVIMŲ PATVIRTINIMO“ PAKEITIMO</text:p>
      <text:p text:style-name="P6"/>
      <text:p text:style-name="P7">2013 m. liepos 26 d. Nr. D1-583</text:p>
      <text:p text:style-name="P8">Vilnius</text:p>
      <text:p text:style-name="P9"/>
      <text:p text:style-name="P10"><text:span text:style-name="T11">1</text:span><text:span text:style-name="T12">. P a k e i č i u Lietuvos Respublikos aplinkos ministro 2008 m. balandžio 30 d. įsakymą Nr. D1-230 „Dėl Cheminėmis medžiagomis užterštų teritorijų tvarkymo aplinkos apsaugos reikalavimų patvirtinimo“ (Žin., 2008, Nr. </text:span><text:a xlink:href="https://www.e-tar.lt/portal/lt/legalAct/TAR.554EE563D95B" office:target-frame-name="_blank" xlink:show="new"><text:span text:style-name="T13">53-1987</text:span></text:a><text:span text:style-name="T14">):</text:span></text:p>
      <text:p text:style-name="P15"><text:span text:style-name="T16">1.1</text:span><text:span text:style-name="T17">. išdėstau preambulę taip:</text:span></text:p>
      <text:p text:style-name="P18"><text:span text:style-name="T19">„Vadovaudamasis</text:span><text:span text:style-name="T20"><text:s/></text:span><text:span text:style-name="T21">Lietuvos Respublikos aplinkos apsaugos įstatymo (Žin., 1992, Nr. </text:span><text:a xlink:href="https://www.e-tar.lt/portal/lt/legalAct/TAR.E2780B68DE62" office:target-frame-name="_blank" xlink:show="new"><text:span text:style-name="T22">5-75</text:span></text:a><text:span text:style-name="T23">; 1996, Nr. </text:span><text:a xlink:href="https://www.e-tar.lt/portal/lt/legalAct/TAR.A497A19DF124" office:target-frame-name="_blank" xlink:show="new"><text:span text:style-name="T24">57-1335</text:span></text:a><text:span text:style-name="T25">; 2002, Nr. </text:span><text:a xlink:href="https://www.e-tar.lt/portal/lt/legalAct/TAR.3D555BF4BF16" office:target-frame-name="_blank" xlink:show="new"><text:span text:style-name="T26">2-49</text:span></text:a><text:span text:style-name="T27">; 2003, Nr. </text:span><text:a xlink:href="https://www.e-tar.lt/portal/lt/legalAct/TAR.F6BF0759BD62" office:target-frame-name="_blank" xlink:show="new"><text:span text:style-name="T28">61-2763</text:span></text:a><text:span text:style-name="T29">; 2004, Nr. </text:span><text:a xlink:href="https://www.e-tar.lt/portal/lt/legalAct/TAR.84CF9F27446F" office:target-frame-name="_blank" xlink:show="new"><text:span text:style-name="T30">60-2121</text:span></text:a><text:span text:style-name="T31">; 2010, Nr. </text:span><text:a xlink:href="https://www.e-tar.lt/portal/lt/legalAct/TAR.4F29E5CD3B53" office:target-frame-name="_blank" xlink:show="new"><text:span text:style-name="T32">54-2646</text:span></text:a><text:span text:style-name="T33">; 2011, Nr. </text:span><text:a xlink:href="https://www.e-tar.lt/portal/lt/legalAct/TAR.650FC8F9D00C" office:target-frame-name="_blank" xlink:show="new"><text:span text:style-name="T34">91-4315</text:span></text:a><text:span text:style-name="T35">) 6 straipsnio 5 dalimi, Lietuvos Respublikos atliekų tvarkymo įstatymo (Žin., 1998, Nr. </text:span><text:a xlink:href="https://www.e-tar.lt/portal/lt/legalAct/TAR.8D38517814F1" office:target-frame-name="_blank" xlink:show="new"><text:span text:style-name="T36">61-1726</text:span></text:a><text:span text:style-name="T37">; 2002, Nr. </text:span><text:a xlink:href="https://www.e-tar.lt/portal/lt/legalAct/TAR.4D5E88FF9E5A" office:target-frame-name="_blank" xlink:show="new"><text:span text:style-name="T38">72-3016</text:span></text:a><text:span text:style-name="T39">; 2010, Nr. </text:span><text:a xlink:href="https://www.e-tar.lt/portal/lt/legalAct/TAR.F5206C3736DD" office:target-frame-name="_blank" xlink:show="new"><text:span text:style-name="T40">54-2645</text:span></text:a><text:span text:style-name="T41">) 20 straipsniu,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42">84-2353</text:span></text:a><text:span text:style-name="T43">; 2002, Nr. </text:span><text:a xlink:href="https://www.e-tar.lt/portal/lt/legalAct/TAR.003BDFD5EFB1" office:target-frame-name="_blank" xlink:show="new"><text:span text:style-name="T44">20-766</text:span></text:a><text:span text:style-name="T45">), 6.8 ir 6.10 punktais ir siekdamas įgyvendinti 2010 m. lapkričio 24 d. Europos Parlamento ir Tarybos direktyvos 2010/75/ES dėl pramoninių išmetamų teršalų (taršos integruotos prevencijos ir kontrolės) (OL 2010 L 334, p. 17) nuostatas:“;</text:span></text:p>
      <text:p text:style-name="P46"><text:span text:style-name="T47">1.2</text:span><text:span text:style-name="T48">. nurodytuoju įsakymu patvirtintuose Cheminėmis medžiagomis užterštų teritorijų tvarkymo aplinkos apsaugos reikalavimuose:</text:span></text:p>
      <text:p text:style-name="P49"><text:span text:style-name="T50">1.2.1</text:span><text:span text:style-name="T51">. papildau 2.5 punktu:</text:span></text:p>
      <text:p text:style-name="P52"><text:span text:style-name="T53">„</text:span><text:span text:style-name="T54">2.5</text:span><text:span text:style-name="T55">. 2010 m. lapkričio 24 d. Europos Parlamento ir Tarybos direktyva 2010/75/ES dėl pramoninių išmetamų teršalų (taršos integruotos prevencijos ir kontrolės) (OL 2010 L 334, p. 17).“;</text:span></text:p>
      <text:p text:style-name="P56"><text:span text:style-name="T57">1.2.2</text:span><text:span text:style-name="T58">. papildau 4.3 punktu:</text:span></text:p>
      <text:p text:style-name="P59"><text:span text:style-name="T60">„</text:span><text:span text:style-name="T61">4.3</text:span><text:span text:style-name="T62">. veiklos vykdytojams, vadovaujantis Taršos integruotos prevencijos ir kontrolės leidimų išdavimo, pakeitimo ir galiojimo panaikinimo taisyklėmis, patvirtintomis 2013 m. liepos 15 d. aplinkos ministro įsakymu Nr. D1-528 (Žin., 2013, Nr. </text:span><text:a xlink:href="https://www.e-tar.lt/portal/lt/legalAct/TAR.8F44C64C509B" office:target-frame-name="_blank" xlink:show="new"><text:span text:style-name="T63">77-3901</text:span></text:a><text:span text:style-name="T64">), teikiantiems paraiškas taršos integruotos prevencijos ir kontrolės (toliau – TIPK) leidimui gauti ar pakeisti ir galutinai nutraukiant pagal TIPK leidimą vykdytą veiklą.“;</text:span></text:p>
      <text:p text:style-name="P65"><text:span text:style-name="T66">1.2.3</text:span><text:span text:style-name="T67">. išdėstau 6.8 punktą taip:</text:span></text:p>
      <text:p text:style-name="P68"><text:span text:style-name="T69">„</text:span><text:span text:style-name="T70">6.8</text:span><text:span text:style-name="T71">. Naftos produktais užterštų teritorijų tvarkymo aplinkos apsaugos reikalavimus LAND 9-2009, patvirtintus Lietuvos Respublikos aplinkos ministro 2009 m. lapkričio 17 d. įsakymu Nr. D1-694 (Žin., 2009, Nr. </text:span><text:a xlink:href="https://www.e-tar.lt/portal/lt/legalAct/TAR.A4CDFBAF4A79" office:target-frame-name="_blank" xlink:show="new"><text:span text:style-name="T72">140-6174</text:span></text:a><text:span text:style-name="T73">);“;</text:span></text:p>
      <text:p text:style-name="P74"><text:span text:style-name="T75">1.2.4</text:span><text:span text:style-name="T76">. išdėstau 6.9 punktą taip:</text:span></text:p>
      <text:p text:style-name="P77"><text:span text:style-name="T78">„</text:span><text:span text:style-name="T79">6.9</text:span><text:span text:style-name="T80">. Požeminio vandens apsaugos nuo taršos pavojingomis medžiagomis taisykles, patvirtintas Lietuvos Respublikos aplinkos ministro 2001 m. rugsėjo 21 d. įsakymu Nr. 472 (Žin., 2001, Nr. </text:span><text:a xlink:href="https://www.e-tar.lt/portal/lt/legalAct/TAR.AF427DCB5C50" office:target-frame-name="_blank" xlink:show="new"><text:span text:style-name="T81">83-2906</text:span></text:a><text:span text:style-name="T82">; 2009, Nr. </text:span><text:a xlink:href="https://www.e-tar.lt/portal/lt/legalAct/TAR.C5E96B760AD0" office:target-frame-name="_blank" xlink:show="new"><text:span text:style-name="T83">24-961</text:span></text:a><text:span text:style-name="T84">);“;</text:span></text:p>
      <text:p text:style-name="P85"><text:span text:style-name="T86">1.2.5</text:span><text:span text:style-name="T87">. pripažįstu netekusiu galios 6.12 punktą;</text:span></text:p>
      <text:p text:style-name="P88"><text:span text:style-name="T89">1.2.6</text:span><text:span text:style-name="T90">. išdėstau 6.16 punktą taip:</text:span></text:p>
      <text:p text:style-name="P91"><text:span text:style-name="T92">„</text:span><text:span text:style-name="T93">6.16</text:span><text:span text:style-name="T94">. Ekogeologinių tyrimų reglamentą, patvirtintą Lietuvos geologijos tarnybos prie Aplinkos ministerijos direktoriaus 2008 m. birželio 17 d. įsakymu Nr. 1-104 (Žin., 2008, Nr. </text:span><text:a xlink:href="https://www.e-tar.lt/portal/lt/legalAct/TAR.D7048734A661" office:target-frame-name="_blank" xlink:show="new"><text:span text:style-name="T95">71-2759</text:span></text:a><text:span text:style-name="T96">);“;</text:span></text:p>
      <text:p text:style-name="P97"><text:span text:style-name="T98">1.2.7</text:span><text:span text:style-name="T99">. išdėstau 6.17 punktą taip:</text:span></text:p>
      <text:p text:style-name="P100"><text:span text:style-name="T101">„</text:span><text:span text:style-name="T102">6.17</text:span><text:span text:style-name="T103">. Ūkio subjektų aplinkos monitoringo nuostatus, patvirtintus Lietuvos Respublikos aplinkos ministro 2009 m. rugsėjo 16 d. įsakymu Nr. D1-546 (Žin., 2009, Nr. </text:span><text:a xlink:href="https://www.e-tar.lt/portal/lt/legalAct/TAR.12D4F759B798" office:target-frame-name="_blank" xlink:show="new"><text:span text:style-name="T104">113-4831</text:span></text:a><text:span text:style-name="T105">;<text:s/></text:span><text:soft-page-break/><text:span text:style-name="T106">2011, Nr. </text:span><text:a xlink:href="https://www.e-tar.lt/portal/lt/legalAct/TAR.99916A8357A6" office:target-frame-name="_blank" xlink:show="new"><text:span text:style-name="T107">148-6962</text:span></text:a><text:span text:style-name="T108">);“;</text:span></text:p>
      <text:p text:style-name="P109"><text:span text:style-name="T110">1.2.8</text:span><text:span text:style-name="T111">. pakeičiu 7 punktą:</text:span></text:p>
      <text:p text:style-name="P112"><text:span text:style-name="T113">1.2.8.1</text:span><text:span text:style-name="T114">. išdėstau septintąją pastraipą taip:</text:span></text:p>
      <text:p text:style-name="P115"><text:span text:style-name="T116">„</text:span><text:span text:style-name="T117">preliminarusis ekogeologinis tyrimas</text:span><text:span text:style-name="T118"> – tiesioginis žemės gelmių tyrimas, kai įvertinamas galimas geologinės aplinkos taršos židinio poveikis dirvožemiui, gruntui ir</text:span><text:span text:style-name="T119"><text:s/></text:span><text:span text:style-name="T120">(ar) požeminiam vandeniui ir, vadovaujantis gautais rezultatais, sprendžiama, ar tikslinga atlikti detalųjį ekogeologinį tyrimą;“;</text:span></text:p>
      <text:p text:style-name="P121"><text:span text:style-name="T122">1.2.8.2</text:span><text:span text:style-name="T123">. papildau vienuoliktąja ir dvyliktąją pastraipomis:</text:span></text:p>
      <text:p text:style-name="P124"><text:span text:style-name="T125">„</text:span><text:span text:style-name="T126">pavojingų medžiagų naudojimas </text:span><text:span text:style-name="T127">– technologinis procesas, apimantis pavojingų medžiagų gamybą, perdirbimą, išleidimą ar vartojimą, arba technologinis procesas, kuriam tokios medžiagos yra reikalingos;</text:span></text:p>
      <text:p text:style-name="P128"><text:span text:style-name="T129">užterštumo būklės ataskaita<text:s/></text:span><text:span text:style-name="T130">(toliau – preliminariųjų ekogeologinių tyrimų ataskaita)</text:span><text:span text:style-name="T131"> </text:span><text:span text:style-name="T132">– informacija apie dirvožemio (grunto) ir požeminių vandenų užterštumą tam tikromis pavojingomis medžiagomis;“;</text:span></text:p>
      <text:p text:style-name="P133"><text:span text:style-name="T134">1.2.9</text:span><text:span text:style-name="T135">. išdėstau 8 punktą taip:</text:span></text:p>
      <text:p text:style-name="P136"><text:span text:style-name="T137">„</text:span><text:span text:style-name="T138">8</text:span><text:span text:style-name="T139">. Kitos Reikalavimuose vartojamos sąvokos atitinka Lietuvos Respublikos aplinkos apsaugos įstatyme, Lietuvos Respublikos žemės gelmių įstatyme, Lietuvos Respublikos žemės įstatyme, Naftos produktais užterštų teritorijų tvarkymo aplinkos apsaugos reikalavimuose LAND 9-2009, Aplinkos atkūrimo priemonių parinkimo bei išankstinio pritarimo gavimo tvarkos apraše vartojamas sąvokas.“;</text:span></text:p>
      <text:p text:style-name="P140"><text:span text:style-name="T141">1.2.10</text:span><text:span text:style-name="T142">. išdėstau 9.1 punktą taip:</text:span></text:p>
      <text:p text:style-name="P143"><text:span text:style-name="T144">„</text:span><text:span text:style-name="T145">9.1</text:span><text:span text:style-name="T146">. jeigu keičiama teritorijos naudojimo paskirtis (žemės naudojimo būdas) (Reikalavimų 2 priedas) – iki teritorijos naudojimo paskirties pasikeitimo;“;</text:span></text:p>
      <text:p text:style-name="P147"><text:span text:style-name="T148">1.2.11</text:span><text:span text:style-name="T149">. išdėstau 9.2 punktą taip:</text:span></text:p>
      <text:p text:style-name="P150"><text:span text:style-name="T151">„</text:span><text:span text:style-name="T152">9.2</text:span><text:span text:style-name="T153">. jeigu planuojama ar pakeičiama veikla (Reikalavimų 1 priedas) – per 2 metus nuo veiklos rūšies pradžios arba jos pasikeitimo datos, išskyrus 9.4 punkte nurodytus atvejus;“;</text:span></text:p>
      <text:p text:style-name="P154"><text:span text:style-name="T155">1.2.12</text:span><text:span text:style-name="T156">. papildau 9.4 punktu:</text:span></text:p>
      <text:p text:style-name="P157"><text:span text:style-name="T158">„</text:span><text:span text:style-name="T159">9.4</text:span><text:span text:style-name="T160">. jeigu veiklos, nurodytos Reikalavimų 1 priede, vykdytojas, vadovaudamasis Taršos integruotos prevencijos ir kontrolės leidimų išdavimo, pakeitimo ir galiojimo panaikinimo taisyklėmis, teikia paraišką taršos integruotos prevencijos ir kontrolės (toliau – TIPK) leidimui gauti ar pakeisti, prieš įrenginio eksploatavimo pradžią arba prieš įrenginio leidimo pakeitimą ir veiklos vykdytojai, galutinai nutraukiantys veiklą, vykdytą turint TIPK leidimą.“;</text:span></text:p>
      <text:p text:style-name="P161"><text:span text:style-name="T162">1.2.13</text:span><text:span text:style-name="T163">. išdėstau 10 punktą taip:</text:span></text:p>
      <text:p text:style-name="P164"><text:span text:style-name="T165">„</text:span><text:span text:style-name="T166">10</text:span><text:span text:style-name="T167">. Kai Reikalavimų 4 punkte, išskyrus 4.3 punkte nurodytus veiklos vykdytojus, nurodyti asmenys turi daugiau nei vieną teritoriją ir (ar) ūkinės veiklos objektą ir argumentuotai raštu įrodo, kad per 2 metus atlikti vienkartinių preliminariųjų ekogeologinių tyrimų visose teritorijose ir (ar) ūkinės veiklos objektuose neįmanoma, jie privalo parengti ir su Lietuvos Respublikos aplinkos ministerijos regiono aplinkos apsaugos departamentu (toliau – RAAD) arba su keliais RAAD, jei šie objektai yra skirtinguose RAAD, suderinti preliminariųjų ekogeologinių tyrimų programą, kurios įvykdymo terminas negali būti ilgesnis kaip 5 metai. RAAD suderintos preliminariųjų ekogeologinių tyrimų programos kopiją per mėnesį pateikia LGT.“;</text:span></text:p>
      <text:p text:style-name="P168"><text:span text:style-name="T169">1.2.14</text:span><text:span text:style-name="T170">. papildau 12 punktą šiuo antruoju sakiniu:</text:span></text:p>
      <text:p text:style-name="P171"><text:span text:style-name="T172">„Reikalavimų 9.4 punkte nurodytais atvejais, neatlikus ir neįvertinus preliminariojo ekogeologinio tyrimo, Aplinkos apsaugos agentūra nepriima paraiškos TIPK leidimui gauti ar pakeisti, nepanaikina TIPK leidimo galiojimo.“;</text:span></text:p>
      <text:p text:style-name="P173"><text:span text:style-name="T174">1.2.15</text:span><text:span text:style-name="T175">. pakeičiu 1 priedą ir išdėstau nauja redakcija (pridedama);</text:span></text:p>
      <text:p text:style-name="P176"><text:span text:style-name="T177">1.2.16</text:span><text:span text:style-name="T178">. pakeičiu 3 priedą CHEMINIŲ MEDŽIAGŲ RIBINĖS VERTĖS DIRVOŽEMYJE, GRUNTE IR POŽEMINIAME VANDENYJE;</text:span></text:p>
      <text:p text:style-name="P179"><text:span text:style-name="T180">1.2.16.1</text:span><text:span text:style-name="T181">. papildau eilutėmi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text:span text:style-name="T194">Fosfatai (PO</text:span><text:span text:style-name="T195">4</text:span><text:span text:style-name="T196">)</text:span></text:p>
          </table:table-cell>
          <table:table-cell table:style-name="TableCell197">
            <text:p text:style-name="P198">NT</text:p>
          </table:table-cell>
          <table:table-cell table:style-name="TableCell199">
            <text:p text:style-name="P200">NT</text:p>
          </table:table-cell>
          <table:table-cell table:style-name="TableCell201">
            <text:p text:style-name="P202">NT</text:p>
          </table:table-cell>
          <table:table-cell table:style-name="TableCell203">
            <text:p text:style-name="P204">NT</text:p>
          </table:table-cell>
          <table:table-cell table:style-name="TableCell205">
            <text:p text:style-name="P206">0,7 mg/l</text:p>
          </table:table-cell>
          <table:table-cell table:style-name="TableCell207">
            <text:p text:style-name="P208">3,3 mg/l</text:p>
          </table:table-cell>
        </table:table-row>
        <table:table-row table:style-name="TableRow209">
          <table:table-cell table:style-name="TableCell210">
            <text:p text:style-name="P211">Pesticidai (bendras kiekis)</text:p>
          </table:table-cell>
          <table:table-cell table:style-name="TableCell212">
            <text:p text:style-name="P213">0,1</text:p>
          </table:table-cell>
          <table:table-cell table:style-name="TableCell214">
            <text:p text:style-name="P215">0,1</text:p>
          </table:table-cell>
          <table:table-cell table:style-name="TableCell216">
            <text:p text:style-name="P217">0,1</text:p>
          </table:table-cell>
          <table:table-cell table:style-name="TableCell218">
            <text:p text:style-name="P219">NT</text:p>
          </table:table-cell>
          <table:table-cell table:style-name="TableCell220">
            <text:p text:style-name="P221">0,1</text:p>
          </table:table-cell>
          <table:table-cell table:style-name="TableCell222">
            <text:p text:style-name="P223">0,5</text:p>
          </table:table-cell>
        </table:table-row>
        <table:table-row table:style-name="TableRow224">
          <table:table-cell table:style-name="TableCell225">
            <text:p text:style-name="P226">Naftos produktai ir angliavandeniliai***</text:p>
          </table:table-cell>
          <table:table-cell table:style-name="TableCell227">
            <text:p text:style-name="P228">NT</text:p>
          </table:table-cell>
          <table:table-cell table:style-name="TableCell229">
            <text:p text:style-name="P230">NT</text:p>
          </table:table-cell>
          <table:table-cell table:style-name="TableCell231">
            <text:p text:style-name="P232">NT</text:p>
          </table:table-cell>
          <table:table-cell table:style-name="TableCell233">
            <text:p text:style-name="P234">NT</text:p>
          </table:table-cell>
          <table:table-cell table:style-name="TableCell235">
            <text:p text:style-name="P236">NT</text:p>
          </table:table-cell>
          <table:table-cell table:style-name="TableCell237">
            <text:p text:style-name="P238">NT</text:p>
          </table:table-cell>
        </table:table-row>
      </table:table>
      <text:p text:style-name="P239"/>
      <text:p text:style-name="P240"><text:span text:style-name="T241">1.2.16.2</text:span><text:span text:style-name="T242">. papildau šia pastaba:</text:span></text:p>
      <text:p text:style-name="P243"><text:span text:style-name="T244">„*** – dirvožemio (grunto) ir požeminio vandens tarša vertinama vadovaujantis Naftos produktais užterštų teritorijų tvarkymo aplinkos apsaugos reikalavimais LAND 9-2009.“</text:span></text:p>
      <text:p text:style-name="P245"/>
      <text:p text:style-name="P246"/>
      <text:p text:style-name="P247"/>
      <text:p text:style-name="P248"><text:span text:style-name="T249">Aplinkos ministras</text:span><text:span text:style-name="T250"><text:tab/>Valentinas Mazuronis</text:span></text:p>
      <text:p text:style-name="P251"/>
      <text:soft-page-break/>
      <text:p text:style-name="P252">Cheminėmis medžiagomis užterštų teritorijų tvarkymo aplinkos apsaugos reikalavimų</text:p>
      <text:p text:style-name="P253"><text:span text:style-name="T254">1</text:span><text:span text:style-name="T255"> priedas</text:span></text:p>
      <text:p text:style-name="P256"/>
      <text:p text:style-name="P257"><text:span text:style-name="T258">Potencialiai dirvožemio, GRUNTO ir požeminio vandens taršių veiklos rūšių ir STACIONARIŲ ŪKIO objektų sąrašas</text:span></text:p>
      <text:p text:style-name="P259"/>
      <text:p text:style-name="P260"/>
      <text:p text:style-name="P261"><text:span text:style-name="T262">1</text:span><text:span text:style-name="T263">. Energetikos pramonė:</text:span></text:p>
      <text:p text:style-name="P264"/>
      <text:p text:style-name="P265"><text:span text:style-name="T266">1.1</text:span><text:span text:style-name="T267">. kuro deginimas įrenginiuose, kurių bendra vardinė (nominali) šiluminė galia lygi arba</text:span><text:span text:style-name="T268"><text:s/></text:span><text:span text:style-name="T269">didesnė kaip 50 MW;</text:span></text:p>
      <text:p text:style-name="P270"><text:span text:style-name="T271">1.2</text:span><text:span text:style-name="T272">. naftos ir dujų perdirbimas;</text:span></text:p>
      <text:p text:style-name="P273"><text:span text:style-name="T274">1.3</text:span><text:span text:style-name="T275">. kokso gamyba;</text:span></text:p>
      <text:p text:style-name="P276"><text:span text:style-name="T277">1.4</text:span><text:span text:style-name="T278">. anglies dujofikavimas ar suskystinimas; kito kuro dujofikavimas ar suskystinimas įrenginiuose, kurių bendra nominali šiluminė galia yra lygi arba didesnė kaip 20 MW;</text:span></text:p>
      <text:p text:style-name="P279"><text:span text:style-name="T280">1.5</text:span><text:span text:style-name="T281">. skysto kuro degalinės, kurių talpyklų tūris daugiau kaip 30 m</text:span><text:span text:style-name="T282">3</text:span><text:span text:style-name="T283"> arba kurių pajėgumas daugiau kaip 500 m</text:span><text:span text:style-name="T284">3</text:span><text:span text:style-name="T285">/metus;</text:span></text:p>
      <text:p text:style-name="P286"><text:span text:style-name="T287">1.6</text:span><text:span text:style-name="T288">. naftos produktų saugyklos, kurių talpyklų tūris daugiau kaip 100 m</text:span><text:span text:style-name="T289">3</text:span><text:span text:style-name="T290">;</text:span></text:p>
      <text:p text:style-name="P291"><text:span text:style-name="T292">1.7</text:span><text:span text:style-name="T293">. kieto kuro (išskyrus biokurą) saugojimo aikštelės, sandėliai, kai jų pajėgumas daugiau kaip 1000 tonų per metus;</text:span></text:p>
      <text:p text:style-name="P294"><text:span text:style-name="T295">1.8</text:span><text:span text:style-name="T296">. kitos saugyklos (asfaltbetonio, mineralinių dervų, asfalto, gudrono saugyklos &gt;5,0 t), netaikoma laikinoms saugykloms statybinėse aikštelėse.</text:span></text:p>
      <text:p text:style-name="P297"/>
      <text:p text:style-name="P298"><text:span text:style-name="T299">2</text:span><text:span text:style-name="T300">. Metalų gamyba ir apdirbimas:</text:span></text:p>
      <text:p text:style-name="P301"/>
      <text:p text:style-name="P302"><text:span text:style-name="T303">2.1</text:span><text:span text:style-name="T304">. metalo rūdos (įskaitant sulfidinę rūdą) kalcinavimas arba kaitinimas;</text:span></text:p>
      <text:p text:style-name="P305"><text:span text:style-name="T306">2.2</text:span><text:span text:style-name="T307">. ketaus arba plieno (pirminis arba antrinis lydymas) gamyba, įskaitant tolydinį liejimą, kai pajėgumas didesnis kaip 2,5 tonos per valandą;</text:span></text:p>
      <text:p text:style-name="P308"><text:span text:style-name="T309">2.3</text:span><text:span text:style-name="T310">. juodųjų metalų apdirbimas:</text:span></text:p>
      <text:p text:style-name="P311"><text:span text:style-name="T312">2.3.1</text:span><text:span text:style-name="T313">. karšto valcavimo staklių, kurių pajėgumas didesnis kaip 20 tonų termiškai neapdoroto plieno per valandą, eksploatavimas;</text:span></text:p>
      <text:p text:style-name="P314"><text:span text:style-name="T315">2.3.2</text:span><text:span text:style-name="T316">. kalvių, turinčių kūjus, kurių kiekvieno energija didesnė kaip 50 kilodžaulių ir kurių kaloringumas didesnis kaip 20 MW, eksploatavimas;</text:span></text:p>
      <text:p text:style-name="P317"><text:span text:style-name="T318">2.3.3</text:span><text:span text:style-name="T319">. dengimas apsauginėmis lydyto metalo dangomis, kurių įkrova didesnė kaip 2 tonos termiškai neapdoroto plieno per valandą;</text:span></text:p>
      <text:p text:style-name="P320"><text:span text:style-name="T321">2.4</text:span><text:span text:style-name="T322">. juodųjų metalų liejyklų, kurių gamybos pajėgumas didesnis kaip 20 tonų per dieną, eksploatavimas;</text:span></text:p>
      <text:p text:style-name="P323"><text:span text:style-name="T324">2.5</text:span><text:span text:style-name="T325">. spalvotųjų metalų apdirbimas:</text:span></text:p>
      <text:p text:style-name="P326"><text:span text:style-name="T327">2.5.1</text:span><text:span text:style-name="T328">. neapdirbtų spalvotųjų metalų gamyba iš rūdos, koncentratų arba antrinių žaliavų, naudojant metalurginius, cheminius arba elektrolitinius procesus;</text:span></text:p>
      <text:p text:style-name="P329"><text:span text:style-name="T330">2.5.2</text:span><text:span text:style-name="T331">. spalvotųjų metalų, įskaitant regeneruotus produktus, lydymas, įskaitant legiravimą, ir spalvotųjų metalų liejyklų eksploatavimas, kai švino ir kadmio lydymo pajėgumas didesnis kaip 4 tonos per dieną, o visų kitų metalų – 20 tonų per dieną;</text:span></text:p>
      <text:p text:style-name="P332"><text:span text:style-name="T333">2.6</text:span><text:span text:style-name="T334">. metalų ir plastiko medžiagų paviršių apdorojimas elektrolizės arba cheminiais procesais, kai dengimo vonių tūris didesnis kaip 30 m</text:span><text:span text:style-name="T335">3</text:span><text:span text:style-name="T336">.</text:span></text:p>
      <text:p text:style-name="P337"/>
      <text:p text:style-name="P338"><text:span text:style-name="T339">3</text:span><text:span text:style-name="T340">. Mineralinių medžiagų apdirbimo ir naudingųjų iškasenų pramonė:</text:span></text:p>
      <text:p text:style-name="P341"/>
      <text:p text:style-name="P342"><text:span text:style-name="T343">3.1</text:span><text:span text:style-name="T344">. cemento, kalkių ir magnio oksido gamyba:</text:span></text:p>
      <text:p text:style-name="P345"><text:span text:style-name="T346">3.1.1</text:span><text:span text:style-name="T347">. cemento klinkerio gamyba rotacinėse krosnyse, kurių gamybos pajėgumas didesnis kaip 500 tonų per dieną, arba kitose krosnyse, kurių gamybos pajėgumas didesnis<text:s/></text:span><text:soft-page-break/><text:span text:style-name="T348">kaip 50 tonų per dieną;</text:span></text:p>
      <text:p text:style-name="P349"><text:span text:style-name="T350">3.1.2</text:span><text:span text:style-name="T351">. kalkių gamyba krosnyse, kurių gamybos pajėgumas didesnis kaip 50 tonų per dieną;</text:span></text:p>
      <text:p text:style-name="P352"><text:span text:style-name="T353">3.1.3</text:span><text:span text:style-name="T354">. magnio oksido gamyba krosnyse, kurių gamybos pajėgumas didesnis kaip 50 tonų per dieną;</text:span></text:p>
      <text:p text:style-name="P355"><text:span text:style-name="T356">3.2</text:span><text:span text:style-name="T357">. asbesto arba produktų iš asbesto gamyba;</text:span></text:p>
      <text:p text:style-name="P358"><text:span text:style-name="T359">3.3</text:span><text:span text:style-name="T360">. stiklo, įskaitant stiklo pluoštą, gamyba, kai lydymo pajėgumas didesnis kaip 20 tonų per dieną;</text:span></text:p>
      <text:p text:style-name="P361"><text:span text:style-name="T362">3.4</text:span><text:span text:style-name="T363">. mineralinių medžiagų lydymas, įskaitant mineralinio pluošto gamybą, kai lydymo pajėgumas didesnis kaip 20 tonų per dieną;</text:span></text:p>
      <text:p text:style-name="P364"><text:span text:style-name="T365">3.5</text:span><text:span text:style-name="T366">. keraminių gaminių gamyba degimo būdu, ypač stogų čerpių, plytų, ugniai atsparių plytų, čerpių, molio dirbinių arba porceliano, kai gamybos pajėgumas didesnis kaip 75 tonos per dieną ir (ar) kai degimo krosnies pajėgumas didesnis kaip 4 m</text:span><text:span text:style-name="T367">3</text:span><text:span text:style-name="T368">, o vienos krosnies džiovinimo talpa didesnė kaip 300 kg/m</text:span><text:span text:style-name="T369">3</text:span><text:span text:style-name="T370">;</text:span></text:p>
      <text:p text:style-name="P371"><text:span text:style-name="T372">3.6</text:span><text:span text:style-name="T373">. naftos gavybos aikštelės, kai naftos išgavimas vidutiniškai siekia daugiau kaip 50 m</text:span><text:span text:style-name="T374">3</text:span><text:span text:style-name="T375"> per parą;</text:span></text:p>
      <text:p text:style-name="P376"><text:span text:style-name="T377">3.7</text:span><text:span text:style-name="T378">. kasybos įrenginiai, įskaitant kasybos atliekų įrenginius, kuriems taikoma Europos Parlamento ir Tarybos direktyva 2006/21/EB.</text:span></text:p>
      <text:p text:style-name="P379"/>
      <text:p text:style-name="P380"><text:span text:style-name="T381">4</text:span><text:span text:style-name="T382">. Chemijos pramonė:</text:span></text:p>
      <text:p text:style-name="P383"/>
      <text:p text:style-name="P384">Gamyba pagal šioje dalyje apibrėžtų veiklos rūšių kategorijas yra medžiagų arba medžiagų grupių, išvardytų šio priedo 4.1 ir 4.6 punktuose, pramoninio masto gamyba chemiškai arba biologiškai jas perdirbant.</text:p>
      <text:p text:style-name="P385"><text:span text:style-name="T386">4.1</text:span><text:span text:style-name="T387">. organinių cheminių medžiagų gamyba:</text:span></text:p>
      <text:p text:style-name="P388"><text:span text:style-name="T389">4.1.1</text:span><text:span text:style-name="T390">. angliavandenilių (linijinių arba ciklinių; sočiųjų arba nesočiųjų; alifatinių arba aromatinių);</text:span></text:p>
      <text:p text:style-name="P391"><text:span text:style-name="T392">4.1.2</text:span><text:span text:style-name="T393">. deguonies turinčių organinių junginių: alkoholio, aldehidų, ketonų, karboksirūgščių, esterių ir esterių mišinių, acetatų, eterių, peroksidų, epoksidinių dervų;</text:span></text:p>
      <text:p text:style-name="P394"><text:span text:style-name="T395">4.1.3</text:span><text:span text:style-name="T396">. sieros turinčių organinių junginių;</text:span></text:p>
      <text:p text:style-name="P397"><text:span text:style-name="T398">4.1.4</text:span><text:span text:style-name="T399">. azoto turinčių organinių junginių: aminų, amidų, nitrozo ir nitro junginių arba nitratų, nitrilų, cianatų, izocianatų;</text:span></text:p>
      <text:p text:style-name="P400"><text:span text:style-name="T401">4.1.5</text:span><text:span text:style-name="T402">. fosforo turinčių organinių junginių;</text:span></text:p>
      <text:p text:style-name="P403"><text:span text:style-name="T404">4.1.6</text:span><text:span text:style-name="T405">. halogenintų angliavandenilių;</text:span></text:p>
      <text:p text:style-name="P406"><text:span text:style-name="T407">4.1.7</text:span><text:span text:style-name="T408">. metalo organinių junginių;</text:span></text:p>
      <text:p text:style-name="P409"><text:span text:style-name="T410">4.1.8</text:span><text:span text:style-name="T411">. plastinių medžiagų (polimerų, sintetinio pluošto ir pluošto, turinčio celiuliozės);</text:span></text:p>
      <text:p text:style-name="P412"><text:span text:style-name="T413">4.1.9</text:span><text:span text:style-name="T414">. sintetinio kaučiuko;</text:span></text:p>
      <text:p text:style-name="P415"><text:span text:style-name="T416">4.1.10</text:span><text:span text:style-name="T417">. dažiklių ir pigmentų;</text:span></text:p>
      <text:p text:style-name="P418"><text:span text:style-name="T419">4.1.11</text:span><text:span text:style-name="T420">. paviršinio aktyvumo agentų ir medžiagų;</text:span></text:p>
      <text:p text:style-name="P421"><text:span text:style-name="T422">4.2</text:span><text:span text:style-name="T423">. neorganinių cheminių medžiagų gamyba:</text:span></text:p>
      <text:p text:style-name="P424"><text:span text:style-name="T425">4.2.1</text:span><text:span text:style-name="T426">. dujų – amoniako, chloro arba vandenilio chlorido, fluoro arba vandenilio fluorido, anglies oksido, sieros turinčių junginių, azoto oksidų, vandenilio, sieros dioksido, karbonilo chlorido (fosgeno);</text:span></text:p>
      <text:p text:style-name="P427"><text:span text:style-name="T428">4.2.2</text:span><text:span text:style-name="T429">. rūgščių – chromo rūgšties, fluoro vandenilio rūgšties, fosforo rūgšties, azoto rūgšties, druskos rūgšties, sieros rūgšties, oleumo, sulfitinių rūgščių;</text:span></text:p>
      <text:p text:style-name="P430"><text:span text:style-name="T431">4.2.3</text:span><text:span text:style-name="T432">. bazių – amonio hidroksido, kalio hidroksido, natrio hidroksido;</text:span></text:p>
      <text:p text:style-name="P433"><text:span text:style-name="T434">4.2.4</text:span><text:span text:style-name="T435">. druskos – amonio chlorido, kalio chlorato, kalio karbonato, natrio karbonato, perborato, sidabro nitrato;</text:span></text:p>
      <text:p text:style-name="P436"><text:span text:style-name="T437">4.2.5</text:span><text:span text:style-name="T438">. ne metalų, metalo oksidų arba kitų neorganinių junginių – kalcio karbido, silicio, silicio karbido;</text:span></text:p>
      <text:p text:style-name="P439"><text:span text:style-name="T440">4.3</text:span><text:span text:style-name="T441">. fosforo, azoto arba kalio trąšų (paprastų ar kompleksinių) gamyba;</text:span></text:p>
      <text:p text:style-name="P442"><text:span text:style-name="T443">4.4</text:span><text:span text:style-name="T444">. augalų apsaugos produktų arba biocidų gamyba;</text:span></text:p>
      <text:p text:style-name="P445"><text:span text:style-name="T446">4.5</text:span><text:span text:style-name="T447">. farmacijos produktų, įskaitant tarpinius produktus, gamyba;</text:span></text:p>
      <text:p text:style-name="P448"><text:span text:style-name="T449">4.6</text:span><text:span text:style-name="T450">. sprogmenų gamyba.</text:span></text:p>
      <text:p text:style-name="P451"/>
      <text:p text:style-name="P452"><text:span text:style-name="T453">5</text:span><text:span text:style-name="T454">. Atliekų, nuotekų tvarkymas:</text:span></text:p>
      <text:p text:style-name="P455"/>
      <text:p text:style-name="P456"><text:span text:style-name="T457">5.1</text:span><text:span text:style-name="T458">. pavojingų atliekų šalinimas arba naudojimas, kai pajėgumas didesnis kaip 10 tonų per dieną, įskaitant vieną ar daugiau šių veiklos rūšių:</text:span></text:p>
      <text:p text:style-name="P459"><text:span text:style-name="T460">5.1.1</text:span><text:span text:style-name="T461">. biologinį apdorojimą;</text:span></text:p>
      <text:p text:style-name="P462"><text:span text:style-name="T463">5.1.2</text:span><text:span text:style-name="T464">. fizikinį cheminį apdorojimą;</text:span></text:p>
      <text:p text:style-name="P465"><text:span text:style-name="T466">5.1.3</text:span><text:span text:style-name="T467">. sumaišymą arba maišymą prieš perduodant vykdyti bet kurią kitą veiklos rūšį nei išvardintosios šio priedo 5.1 ir 5.2 punktuose;</text:span></text:p>
      <text:p text:style-name="P468"><text:span text:style-name="T469">5.1.4</text:span><text:span text:style-name="T470">. perpakavimą prieš perduodant vykdyti bet kurią kitą veiklos rūšį nei išvardintosios šio priedo 5.1 ir 5.2 punktuose;</text:span></text:p>
      <text:p text:style-name="P471"><text:span text:style-name="T472">5.1.5</text:span><text:span text:style-name="T473">. tirpiklių atnaujinimą ir (ar) regeneravimą;</text:span></text:p>
      <text:p text:style-name="P474"><text:span text:style-name="T475">5.1.6</text:span><text:span text:style-name="T476">. neorganinių medžiagų, išskyrus metalus arba metalo junginius, perdirbimą ir (ar) atnaujinimą;</text:span></text:p>
      <text:p text:style-name="P477"><text:span text:style-name="T478">5.1.7</text:span><text:span text:style-name="T479">. rūgščių arba bazių regeneravimą;</text:span></text:p>
      <text:p text:style-name="P480"><text:span text:style-name="T481">5.1.8</text:span><text:span text:style-name="T482">. taršai mažinti skirtų sudėtinių dalių naudojimą;</text:span></text:p>
      <text:p text:style-name="P483"><text:span text:style-name="T484">5.1.9</text:span><text:span text:style-name="T485">. katalizatorių sudėtinių dalių naudojimą;</text:span></text:p>
      <text:p text:style-name="P486"><text:span text:style-name="T487">5.1.10</text:span><text:span text:style-name="T488">. pakartotinį naftos rafinavimą arba kitokį pakartotinį naftos produktų naudojimą;</text:span></text:p>
      <text:p text:style-name="P489"><text:span text:style-name="T490">5.1.11</text:span><text:span text:style-name="T491">. sukaupimą žemės paviršiuje;</text:span></text:p>
      <text:p text:style-name="P492"><text:span text:style-name="T493">5.2</text:span><text:span text:style-name="T494">. atliekų šalinimas arba naudojimas atliekų deginimo arba bendro atliekų deginimo įrenginiuose:</text:span></text:p>
      <text:p text:style-name="P495"><text:span text:style-name="T496">5.2.1</text:span><text:span text:style-name="T497">. nepavojingų atliekų, kai pajėgumas didesnis kaip 3 tonos per valandą;</text:span></text:p>
      <text:p text:style-name="P498"><text:span text:style-name="T499">5.2.2</text:span><text:span text:style-name="T500">. pavojingų atliekų, kai pajėgumas didesnis kaip 10 tonų per dieną;</text:span></text:p>
      <text:p text:style-name="P501"><text:span text:style-name="T502">5.3</text:span><text:span text:style-name="T503">. nepavojingų atliekų šalinimas, kai pajėgumas didesnis kaip 50 tonų per dieną, įskaitant vieną ar daugiau toliau nurodytų veiklos rūšių, išskyrus nuotekų dumblo iš komunalinių nuotekų valymo įrenginių apdorojimo veiklą:</text:span></text:p>
      <text:p text:style-name="P504"><text:span text:style-name="T505">5.3.1</text:span><text:span text:style-name="T506">. biologinį apdorojimą;</text:span></text:p>
      <text:p text:style-name="P507"><text:span text:style-name="T508">5.3.2</text:span><text:span text:style-name="T509">. fizikinį-cheminį apdorojimą;</text:span></text:p>
      <text:p text:style-name="P510"><text:span text:style-name="T511">5.3.3</text:span><text:span text:style-name="T512">. atliekų paruošimą deginimui arba bendram deginimui;</text:span></text:p>
      <text:p text:style-name="P513"><text:span text:style-name="T514">5.3.4</text:span><text:span text:style-name="T515">. šlakų ir pelenų apdorojimas;</text:span></text:p>
      <text:p text:style-name="P516"><text:span text:style-name="T517">5.3.5</text:span><text:span text:style-name="T518">. metalo atliekų, įskaitant elektros ir elektroninės įrangos atliekas ir netinkamų naudoti transporto priemonių laužą ir jų sudedamųjų dalių atliekas, apdorojimą smulkintuvuose;</text:span></text:p>
      <text:p text:style-name="P519"><text:span text:style-name="T520">5.4</text:span><text:span text:style-name="T521">. nepavojingų atliekų naudojimas arba naudojimas ir šalinimas kartu, kai pajėgumas didesnis kaip 75 tonos per dieną, įskaitant vieną ar daugiau toliau nurodytų veiklos rūšių, išskyrus nuotekų dumblo iš komunalinių nuotekų valymo įrenginių apdorojimo veiklą:</text:span></text:p>
      <text:p text:style-name="P522"><text:span text:style-name="T523">5.4.1</text:span><text:span text:style-name="T524">. biologinį apdorojimą;</text:span></text:p>
      <text:p text:style-name="P525"><text:span text:style-name="T526">5.4.2</text:span><text:span text:style-name="T527">. atliekų paruošimą deginimui arba bendram deginimui;</text:span></text:p>
      <text:p text:style-name="P528"><text:span text:style-name="T529">5.4.3</text:span><text:span text:style-name="T530">. šlakų ir pelenų apdorojimą;</text:span></text:p>
      <text:p text:style-name="P531"><text:span text:style-name="T532">5.4.4</text:span><text:span text:style-name="T533">. metalo atliekų, įskaitant elektros ir elektroninės įrangos atliekas ir netinkamų naudoti transporto priemonių laužą ir jų sudedamųjų dalių atliekas, apdorojimą smulkintuvuose.</text:span></text:p>
      <text:p text:style-name="P534"><text:span text:style-name="T535">Tais atvejais, kai vienintelė vykdoma atliekų tvarkymo veikla yra anaerobinis apdorojimas, šios veiklos pajėgumas turi būti 100 tonų per dieną ir daugiau.</text:span></text:p>
      <text:p text:style-name="P536"><text:span text:style-name="T537">5.5</text:span><text:span text:style-name="T538">. sąvartynai, kaip apibrėžta Atliekų tvarkymo įstatyme, priimantys daugiau negu 10 tonų atliekų per dieną arba kurių bendras pajėgumas didesnis kaip 25 000 tonų, išskyrus inertinių atliekų sąvartynus;</text:span></text:p>
      <text:p text:style-name="P539"><text:span text:style-name="T540">5.6</text:span><text:span text:style-name="T541">. laikinasis pavojingųjų atliekų laikymas, kuriam netaikomas 5.5 punktas, prieš atliekant bet kurios 5.1, 5.2, 5.5 ir 5.7 punktuose išvardintos rūšies veiklą, kai bendras pajėgumas yra didesnis kaip 50 tonų, išskyrus laikinąjį laikymą atliekų susidarymo vietoje prieš surenkant;</text:span></text:p>
      <text:p text:style-name="P542"><text:span text:style-name="T543">5.7</text:span><text:span text:style-name="T544">. likviduojami sąvartynai;</text:span></text:p>
      <text:p text:style-name="P545"><text:span text:style-name="T546">5.8</text:span><text:span text:style-name="T547">. metalo laužo tvarkymo aikštelės;</text:span></text:p>
      <text:p text:style-name="P548"><text:span text:style-name="T549">5.9</text:span><text:span text:style-name="T550">. automobilių ir kitos įrangos demontavimo aikštelės;</text:span></text:p>
      <text:p text:style-name="P551"><text:span text:style-name="T552">5.10</text:span><text:span text:style-name="T553">. gyvulių ir paukščių gaišenų ir kitų atliekų kapinynai;</text:span></text:p>
      <text:p text:style-name="P554"><text:span text:style-name="T555">5.11</text:span><text:span text:style-name="T556">. nuotekų dumblo sandėliavimo aikštelės, įskaitant ežerų, upių, jūros, kanalų valymo metu susidarančias nuosėdas;</text:span></text:p>
      <text:p text:style-name="P557"><text:span text:style-name="T558">5.12</text:span><text:span text:style-name="T559">. nuotekų filtravimo gamtinėmis sąlygomis įrenginiai, kurių pajėgumas daugiau kaip 50 m</text:span><text:span text:style-name="T560">3</text:span><text:span text:style-name="T561"> per dieną;</text:span></text:p>
      <text:p text:style-name="P562"><text:span text:style-name="T563">5.13</text:span><text:span text:style-name="T564">. nuotekų valymo įrenginiai, kurių pajėgumas viršija 15000 gyventojų ekvivalentą;</text:span></text:p>
      <text:p text:style-name="P565"><text:span text:style-name="T566">5.14</text:span><text:span text:style-name="T567">. užteršto dirvožemio, grunto, dumblo valymo vietos, kurių valymo pajėgumas daugiau kaip 3500 m</text:span><text:span text:style-name="T568">3</text:span><text:span text:style-name="T569"> dirvožemio.</text:span></text:p>
      <text:p text:style-name="P570"/>
      <text:p text:style-name="P571"><text:span text:style-name="T572">6</text:span><text:span text:style-name="T573">. Kitos veiklos rūšys:</text:span></text:p>
      <text:p text:style-name="P574"/>
      <text:p text:style-name="P575"><text:span text:style-name="T576">6.1</text:span><text:span text:style-name="T577">. pramoniniuose įrenginiuose atliekama šių gaminių gamyba:</text:span></text:p>
      <text:p text:style-name="P578"><text:span text:style-name="T579">6.1.1</text:span><text:span text:style-name="T580">. celiuliozė iš medienos arba kitų pluoštinių medžiagų;</text:span></text:p>
      <text:p text:style-name="P581"><text:span text:style-name="T582">6.1.2</text:span><text:span text:style-name="T583">. popieriaus ar kartono, kai gamybos pajėgumas didesnis kaip 20 tonų per dieną;</text:span></text:p>
      <text:p text:style-name="P584"><text:span text:style-name="T585">6.1.3</text:span><text:span text:style-name="T586">. vienos ar daugiau rūšių medžio plokščių: orientuotų skiedrantų plokščių, smulkintų plokščių arba plaušų plokščių, kai gamybos pajėgumas didesnis kaip 600 m</text:span><text:span text:style-name="T587">3</text:span><text:span text:style-name="T588"> per dieną;</text:span></text:p>
      <text:p text:style-name="P589"><text:span text:style-name="T590">6.2</text:span><text:span text:style-name="T591">. pirminis pluošto arba tekstilės apdorojimas (plovimas, balinimas, merserizavimas)</text:span><text:span text:style-name="T592"><text:s/>arba dažymas, kai apdorojimo pajėgumas didesnis kaip 10 tonų pluošto per dieną;</text:span></text:p>
      <text:p text:style-name="P593"><text:span text:style-name="T594">6.3</text:span><text:span text:style-name="T595">. kailių ir odų rauginimas, kai apdorojimo pajėgumas didesnis kaip 12 tonų gatavos produkcijos per dieną;</text:span></text:p>
      <text:p text:style-name="P596"><text:span text:style-name="T597">6.4</text:span><text:span text:style-name="T598">. skerdyklų ir maisto pramonės įrenginių eksploatavimas:</text:span></text:p>
      <text:p text:style-name="P599"><text:span text:style-name="T600">6.4.1</text:span><text:span text:style-name="T601">. skerdyklų, kurių skerdienos gamybos pajėgumas didesnis kaip 50 tonų per dieną, eksploatavimas;</text:span></text:p>
      <text:p text:style-name="P602"><text:span text:style-name="T603">6.4.2</text:span><text:span text:style-name="T604">. apdorojimo ir perdirbimo veikla (išskyrus atvejus, kai šiame punkte nurodytos perdirbtos ar neperdirbtos žaliavos tik pakuojamos) maisto produktams arba gyvulių pašarams gaminti iš:</text:span></text:p>
      <text:p text:style-name="P605"><text:span text:style-name="T606">6.4.2.1</text:span><text:span text:style-name="T607">. gyvulinės žaliavos (išskyrus pieną), kai galutinio produkto gamybos pajėgumas didesnis kaip 75 tonos per dieną;</text:span></text:p>
      <text:p text:style-name="P608"><text:span text:style-name="T609">6.4.2.2</text:span><text:span text:style-name="T610">. augalinės žaliavos, kai galutinio produkto gamybos pajėgumas didesnis kaip 300 tonų per dieną arba 600 tonų per dieną, kai įrenginys veikia ne ilgiau kaip 90 dienų iš eilės bet kuriais metais;</text:span></text:p>
      <text:p text:style-name="P611"><text:span text:style-name="T612">6.4.2.3</text:span><text:span text:style-name="T613">. gyvulinių ir augalinių žaliavų mišinio tiek kombinuotuose, tiek atskiruose produktuose, kai pagaminamos produkcijos gamybos pajėgumas tonomis per dieną yra:</text:span></text:p>
      <text:p text:style-name="P614">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text:p>
      <text:p text:style-name="P615">Pakuotė neįtraukiama į galutinį produkto svorį.</text:p>
      <text:p text:style-name="P616"><text:span text:style-name="T617">Šis 6.4.2.3 punktas netaikomas, kai žaliavą sudaro tik pienas;</text:span></text:p>
      <text:p text:style-name="P618"><text:span text:style-name="T619">6.4.2.4</text:span><text:span text:style-name="T620">. pieno apdorojimas ir perdirbimas, kai per dieną priimama daugiau kaip 200 tonų pieno (metinis vidurkis);</text:span></text:p>
      <text:p text:style-name="P621"><text:span text:style-name="T622">6.5</text:span><text:span text:style-name="T623">. gyvulių skerdenų ir gyvūninių atliekų šalinimas arba perdirbimas, kai apdorojimo pajėgumas didesnis kaip 10 tonų per dieną;</text:span></text:p>
      <text:p text:style-name="P624"><text:span text:style-name="T625">6.6</text:span><text:span text:style-name="T626">. intensyvus paukščių arba kiaulių auginimas, kai:</text:span></text:p>
      <text:p text:style-name="P627"><text:span text:style-name="T628">6.6.1</text:span><text:span text:style-name="T629">. yra daugiau kaip 40 000 vietų naminiams paukščiams;</text:span></text:p>
      <text:p text:style-name="P630"><text:span text:style-name="T631">6.6.2</text:span><text:span text:style-name="T632">. yra daugiau kaip 2 000 vietų mėsinėms kiaulėms (daugiau kaip 30 kg);</text:span></text:p>
      <text:p text:style-name="P633"><text:span text:style-name="T634">6.6.3</text:span><text:span text:style-name="T635">. yra daugiau kaip 750 vietų paršavedėms;</text:span></text:p>
      <text:p text:style-name="P636"><text:span text:style-name="T637">6.7</text:span><text:span text:style-name="T638">. naudojant organinius tirpiklius atliekamas medžiagų, daiktų arba gaminių paviršiaus apdorojimas – taurinimas, šlichtinimas, dengimas, riebalų šalinimas, atspariu vandeniui darymas, klijavimas, dažymas, valymas arba impregnavimas, kai organinio tirpiklio<text:s/></text:span><text:soft-page-break/><text:span text:style-name="T639">sunaudojimo pajėgumas didesnis kaip 150 kg per valandą arba didesnis kaip 200 tonų per metus;</text:span></text:p>
      <text:p text:style-name="P640"><text:span text:style-name="T641">6.8</text:span><text:span text:style-name="T642">. anglies (perdegtos anglies) arba elektrografito gamyba deginimo arba grafitizacijos būdu;</text:span></text:p>
      <text:p text:style-name="P643"><text:span text:style-name="T644">6.9</text:span><text:span text:style-name="T645">. medienos ir medienos gaminių konservavimas naudojant chemines medžiagas, kai gamybos pajėgumas didesnis kaip 75 m</text:span><text:span text:style-name="T646">3</text:span><text:span text:style-name="T647"> per dieną, išskyrus vien tik apdorojimą siekiant apsaugoti medieną nuo mėlynavimo;</text:span></text:p>
      <text:p text:style-name="P648"><text:span text:style-name="T649">6.10</text:span><text:span text:style-name="T650">. įrenginiuose ir įmonėse, kurių veikla išvardinta šiame priede, susidarančių gamybinių nuotekų valymas ir išleidimas į gamtinę aplinką. Šis punktas netaikomas pieno perdirbimo, vaisių ir daržovių produktų gamybos, nealkoholinių gėrimų gamybos ir išpilstymo, bulvių perdirbimo, mėsos pramonės, alaus darykloms, alkoholio ir alkoholinių gėrimų gamybos, augalinių pašarų gamybos, želatinos ir klijų gamybos iš odų ir kaulų, salyklo gamybos ir žuvies perdirbimo pramonės įmonėse susidarančių gamybinių nuotekų valymui ir išleidimui į gamtinę aplinką;</text:span></text:p>
      <text:p text:style-name="P651"><text:span text:style-name="T652">6.11</text:span><text:span text:style-name="T653">. a</text:span><text:span text:style-name="T654">utomobilių remonto dirbtuvės</text:span><text:span text:style-name="T655"><text:s/>(daugiau kaip 5 vietų);</text:span></text:p>
      <text:p text:style-name="P656"><text:span text:style-name="T657">6.12</text:span><text:span text:style-name="T658">. cukraus gamybos įmonės;</text:span></text:p>
      <text:p text:style-name="P659"><text:span text:style-name="T660">6.13</text:span><text:span text:style-name="T661">. k</text:span><text:span text:style-name="T662">elių barstymo druskų, tirpalų sandėliavimo aikštelės ir saugyklos;</text:span></text:p>
      <text:p text:style-name="P663"><text:span text:style-name="T664">6.14</text:span><text:span text:style-name="T665">. vietovės, esančios</text:span><text:span text:style-name="T666"><text:s/>kariniais tikslais naudotuose sklypuose, kur vyksta arba vyko pavojingų medžiagų naudojimas, tvarkymas ir saugojimas;</text:span></text:p>
      <text:p text:style-name="P667"><text:span text:style-name="T668">6.15</text:span><text:span text:style-name="T669">. l</text:span><text:span text:style-name="T670">aivų, skraidymo aparatų remonto dirbtuvės;</text:span></text:p>
      <text:p text:style-name="P671"><text:span text:style-name="T672">6.16</text:span><text:span text:style-name="T673">. pavojingų c</text:span><text:span text:style-name="T674">heminių medžiagų saugyklos, kurių talpyklų tūris daugiau kaip 5 m</text:span><text:span text:style-name="T675">3</text:span><text:span text:style-name="T676">;</text:span></text:p>
      <text:p text:style-name="P677"><text:span text:style-name="T678">6.17</text:span><text:span text:style-name="T679">. augalų apsaugos produktų ir biocidų sandėliavimo vietos, buvusios sandėliavimo vietos;</text:span></text:p>
      <text:p text:style-name="P680"><text:span text:style-name="T681">6.18</text:span><text:span text:style-name="T682">. medžio impregnavimas, įvairių medžiagų valymas naudojant tirpiklius;</text:span></text:p>
      <text:p text:style-name="P683"><text:span text:style-name="T684">6.19</text:span><text:span text:style-name="T685">. vietovės oro uostuose, kur vyksta arba vyko pavojingų medžiagų naudojimas, tvarkymas, saugojimas;</text:span></text:p>
      <text:p text:style-name="P686"><text:span text:style-name="T687">6.20</text:span><text:span text:style-name="T688">. ant kranto esančios vietovės uostuose, kur vyksta arba vyko pavojingų medžiagų naudojimas, tvarkymas, saugojimas, išskyrus žvejybos uostus ir keleivių terminalus su mažiau nei 300 000 keleivių per metus;</text:span></text:p>
      <text:p text:style-name="P689"><text:span text:style-name="T690">6.21</text:span><text:span text:style-name="T691">. pramoninės sauso cheminio valymo įmonės;</text:span></text:p>
      <text:p text:style-name="P692"><text:span text:style-name="T693">6.22</text:span><text:span text:style-name="T694">. pavojingų medžiagų gabenimo vamzdynai, perdavimo stotys, jungtys ir vietovės, kur įvyko pavojingų medžiagų nutekėjimai.</text:span></text:p>
      <text:p text:style-name="P695"/>
      <text:p text:style-name="P696"><text:span text:style-name="T697">_________________</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22T14:23:00Z</meta:creation-date>
    <dc:date>2015-10-22T14:23:00Z</dc:date>
    <meta:template xlink:href="Normal.dotm" xlink:type="simple"/>
    <meta:editing-cycles>2</meta:editing-cycles>
    <meta:editing-duration>PT0S</meta:editing-duration>
    <meta:document-statistic meta:page-count="8" meta:paragraph-count="286" meta:word-count="3056" meta:character-count="22886" meta:row-count="957" meta:non-whitespace-character-count="20116"/>
  </office:meta>
</office:document-meta>
</file>