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justify" fo:text-indent="0.3937in"/>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fo:color="#000000" style:font-size-complex="12pt"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027in" style:font-size-complex="12pt" style:language-asian="lt" style:country-asian="LT"/>
    </style:style>
    <style:style style:name="T15"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fo:color="#000000" fo:letter-spacing="-0.0027in" style:font-size-complex="12pt" style:language-asian="lt" style:country-asian="LT"/>
    </style:style>
    <style:style style:name="T17"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fo:color="#000000" fo:letter-spacing="-0.0027in"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3937in"/>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widows="0" fo:orphans="0" fo:text-align="justify" fo:text-indent="0.3937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fo:letter-spacing="-0.0041in" style:font-size-complex="12pt" style:language-asian="lt" style:country-asian="LT"/>
    </style:style>
    <style:style style:name="T193" style:parent-style-name="DefaultParagraphFont" style:family="text">
      <style:text-properties fo:color="#000000" fo:letter-spacing="-0.0041in" style:font-size-complex="12pt" style:language-asian="lt" style:country-asian="LT"/>
    </style:style>
    <style:style style:name="T194" style:parent-style-name="DefaultParagraphFont" style:family="text">
      <style:text-properties fo:color="#000000" fo:letter-spacing="-0.0041in" style:font-size-complex="12pt" style:language-asian="lt" style:country-asian="LT"/>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fo:letter-spacing="-0.0027in" style:font-size-complex="12pt" style:language-asian="lt" style:country-asian="LT"/>
    </style:style>
    <style:style style:name="T215" style:parent-style-name="DefaultParagraphFont" style:family="text">
      <style:text-properties fo:color="#000000" fo:letter-spacing="-0.0027in" style:font-size-complex="12pt" style:language-asian="lt" style:country-asian="LT"/>
    </style:style>
    <style:style style:name="T216" style:parent-style-name="DefaultParagraphFont" style:family="text">
      <style:text-properties fo:color="#000000" fo:letter-spacing="-0.0027in"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fo:letter-spacing="-0.0041in" style:font-size-complex="12pt" style:language-asian="lt" style:country-asian="LT"/>
    </style:style>
    <style:style style:name="T232" style:parent-style-name="DefaultParagraphFont" style:family="text">
      <style:text-properties fo:color="#000000" fo:letter-spacing="-0.0041in" style:font-size-complex="12pt" style:language-asian="lt" style:country-asian="LT"/>
    </style:style>
    <style:style style:name="T233" style:parent-style-name="DefaultParagraphFont" style:family="text">
      <style:text-properties fo:color="#000000" fo:letter-spacing="-0.0041in"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text-position="super 62.5%"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text-position="super 62.5%"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3937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text-properties fo:color="#000000" style:font-size-complex="12pt" style:language-asian="lt" style:country-asian="LT"/>
    </style:style>
    <style:style style:name="TableColumn320" style:family="table-column">
      <style:table-column-properties style:column-width="1.075in" style:use-optimal-column-width="false"/>
    </style:style>
    <style:style style:name="TableColumn321" style:family="table-column">
      <style:table-column-properties style:column-width="2.3375in" style:use-optimal-column-width="false"/>
    </style:style>
    <style:style style:name="TableColumn322" style:family="table-column">
      <style:table-column-properties style:column-width="0.9319in" style:use-optimal-column-width="false"/>
    </style:style>
    <style:style style:name="TableColumn323" style:family="table-column">
      <style:table-column-properties style:column-width="0.6486in" style:use-optimal-column-width="false"/>
    </style:style>
    <style:style style:name="TableColumn324" style:family="table-column">
      <style:table-column-properties style:column-width="0.6527in" style:use-optimal-column-width="false"/>
    </style:style>
    <style:style style:name="TableColumn325" style:family="table-column">
      <style:table-column-properties style:column-width="0.6527in" style:use-optimal-column-width="false"/>
    </style:style>
    <style:style style:name="Table319" style:family="table">
      <style:table-properties style:width="6.2986in" fo:margin-left="0in" table:align="left"/>
    </style:style>
    <style:style style:name="TableRow326" style:family="table-row">
      <style:table-row-properties style:min-row-height="0.0138in" style:use-optimal-row-height="false"/>
    </style:style>
    <style:style style:name="TableCell327" style:family="table-cell">
      <style:table-cell-properties fo:border="0.0069in solid #000000" style:vertical-align="middle" fo:padding-top="0.0395in" fo:padding-left="0.075in" fo:padding-bottom="0.0395in" fo:padding-right="0.075in"/>
    </style:style>
    <style:style style:name="P328" style:parent-style-name="Normal" style:family="paragraph">
      <style:paragraph-properties fo:widows="0" fo:orphans="0"/>
      <style:text-properties fo:color="#000000" style:font-size-complex="12pt" style:language-asian="lt" style:country-asian="LT"/>
    </style:style>
    <style:style style:name="TableCell329" style:family="table-cell">
      <style:table-cell-properties fo:border="0.0069in solid #000000" style:vertical-align="middle" fo:padding-top="0.0395in" fo:padding-left="0.075in" fo:padding-bottom="0.0395in" fo:padding-right="0.075in"/>
    </style:style>
    <style:style style:name="P330" style:parent-style-name="Normal" style:family="paragraph">
      <style:paragraph-properties fo:widows="0" fo:orphans="0"/>
      <style:text-properties fo:color="#000000" style:font-size-complex="12pt" style:language-asian="lt" style:country-asian="LT"/>
    </style:style>
    <style:style style:name="TableCell331" style:family="table-cell">
      <style:table-cell-properties fo:border="0.0069in solid #000000" style:vertical-align="middle" fo:padding-top="0.0395in" fo:padding-left="0.075in" fo:padding-bottom="0.0395in" fo:padding-right="0.075in"/>
    </style:style>
    <style:style style:name="P332" style:parent-style-name="Normal" style:family="paragraph">
      <style:paragraph-properties fo:widows="0" fo:orphans="0" fo:text-align="center"/>
      <style:text-properties fo:color="#000000" style:font-size-complex="12pt" style:language-asian="lt" style:country-asian="LT"/>
    </style:style>
    <style:style style:name="TableCell333" style:family="table-cell">
      <style:table-cell-properties fo:border="0.0069in solid #000000" style:vertical-align="middle" fo:padding-top="0.0395in" fo:padding-left="0.075in" fo:padding-bottom="0.0395in" fo:padding-right="0.075in"/>
    </style:style>
    <style:style style:name="P334" style:parent-style-name="Normal" style:family="paragraph">
      <style:paragraph-properties fo:widows="0" fo:orphans="0" fo:text-align="center"/>
      <style:text-properties fo:color="#000000" style:font-size-complex="12pt" style:language-asian="lt" style:country-asian="LT"/>
    </style:style>
    <style:style style:name="TableCell335" style:family="table-cell">
      <style:table-cell-properties fo:border="0.0069in solid #000000" style:vertical-align="middle" fo:padding-top="0.0395in" fo:padding-left="0.075in" fo:padding-bottom="0.0395in" fo:padding-right="0.075in"/>
    </style:style>
    <style:style style:name="P336" style:parent-style-name="Normal" style:family="paragraph">
      <style:paragraph-properties fo:widows="0" fo:orphans="0" fo:text-align="center"/>
      <style:text-properties fo:color="#000000" style:font-size-complex="12pt" style:language-asian="lt" style:country-asian="LT"/>
    </style:style>
    <style:style style:name="TableCell337" style:family="table-cell">
      <style:table-cell-properties fo:border="0.0069in solid #000000" style:vertical-align="middle" fo:padding-top="0.0395in" fo:padding-left="0.075in" fo:padding-bottom="0.0395in" fo:padding-right="0.075in"/>
    </style:style>
    <style:style style:name="P338" style:parent-style-name="Normal" style:family="paragraph">
      <style:paragraph-properties fo:widows="0" fo:orphans="0" fo:text-align="center"/>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text-properties fo:color="#000000" style:font-size-complex="12pt" style:language-asian="lt" style:country-asian="LT"/>
    </style:style>
    <style:style style:name="TableColumn345" style:family="table-column">
      <style:table-column-properties style:column-width="1.075in" style:use-optimal-column-width="false"/>
    </style:style>
    <style:style style:name="TableColumn346" style:family="table-column">
      <style:table-column-properties style:column-width="2.3375in" style:use-optimal-column-width="false"/>
    </style:style>
    <style:style style:name="TableColumn347" style:family="table-column">
      <style:table-column-properties style:column-width="0.9319in" style:use-optimal-column-width="false"/>
    </style:style>
    <style:style style:name="TableColumn348" style:family="table-column">
      <style:table-column-properties style:column-width="0.6486in" style:use-optimal-column-width="false"/>
    </style:style>
    <style:style style:name="TableColumn349" style:family="table-column">
      <style:table-column-properties style:column-width="0.6527in" style:use-optimal-column-width="false"/>
    </style:style>
    <style:style style:name="TableColumn350" style:family="table-column">
      <style:table-column-properties style:column-width="0.6527in" style:use-optimal-column-width="false"/>
    </style:style>
    <style:style style:name="Table344" style:family="table">
      <style:table-properties style:width="6.2986in" fo:margin-left="0in" table:align="left"/>
    </style:style>
    <style:style style:name="TableRow351" style:family="table-row">
      <style:table-row-properties style:min-row-height="0.0138in" style:use-optimal-row-height="false"/>
    </style:style>
    <style:style style:name="TableCell352" style:family="table-cell">
      <style:table-cell-properties fo:border="0.0069in solid #000000" style:vertical-align="middle" fo:padding-top="0.0395in" fo:padding-left="0.075in" fo:padding-bottom="0.0395in" fo:padding-right="0.075in"/>
    </style:style>
    <style:style style:name="P353" style:parent-style-name="Normal" style:family="paragraph">
      <style:paragraph-properties fo:widows="0" fo:orphans="0" fo:text-align="center"/>
      <style:text-properties fo:color="#000000" style:font-size-complex="12pt" style:language-asian="lt" style:country-asian="LT"/>
    </style:style>
    <style:style style:name="TableCell354" style:family="table-cell">
      <style:table-cell-properties fo:border="0.0069in solid #000000" style:vertical-align="middle" fo:padding-top="0.0395in" fo:padding-left="0.075in" fo:padding-bottom="0.0395in" fo:padding-right="0.075in"/>
    </style:style>
    <style:style style:name="P355" style:parent-style-name="Normal" style:family="paragraph">
      <style:paragraph-properties fo:widows="0" fo:orphans="0"/>
      <style:text-properties fo:color="#000000" style:font-size-complex="12pt" style:language-asian="lt" style:country-asian="LT"/>
    </style:style>
    <style:style style:name="TableCell356" style:family="table-cell">
      <style:table-cell-properties fo:border="0.0069in solid #000000" style:vertical-align="middle" fo:padding-top="0.0395in" fo:padding-left="0.075in" fo:padding-bottom="0.0395in" fo:padding-right="0.075in"/>
    </style:style>
    <style:style style:name="P357" style:parent-style-name="Normal" style:family="paragraph">
      <style:paragraph-properties fo:widows="0" fo:orphans="0" fo:text-align="center"/>
      <style:text-properties fo:color="#000000" style:font-size-complex="12pt" style:language-asian="lt" style:country-asian="LT"/>
    </style:style>
    <style:style style:name="TableCell358" style:family="table-cell">
      <style:table-cell-properties fo:border="0.0069in solid #000000" style:vertical-align="middle" fo:padding-top="0.0395in" fo:padding-left="0.075in" fo:padding-bottom="0.0395in" fo:padding-right="0.075in"/>
    </style:style>
    <style:style style:name="P359" style:parent-style-name="Normal" style:family="paragraph">
      <style:paragraph-properties fo:widows="0" fo:orphans="0" fo:text-align="center"/>
      <style:text-properties fo:color="#000000" style:font-size-complex="12pt" style:language-asian="lt" style:country-asian="LT"/>
    </style:style>
    <style:style style:name="TableCell360" style:family="table-cell">
      <style:table-cell-properties fo:border="0.0069in solid #000000" style:vertical-align="middle" fo:padding-top="0.0395in" fo:padding-left="0.075in" fo:padding-bottom="0.0395in" fo:padding-right="0.075in"/>
    </style:style>
    <style:style style:name="P361" style:parent-style-name="Normal" style:family="paragraph">
      <style:paragraph-properties fo:widows="0" fo:orphans="0" fo:text-align="center"/>
      <style:text-properties fo:color="#000000" style:font-size-complex="12pt" style:language-asian="lt" style:country-asian="LT"/>
    </style:style>
    <style:style style:name="TableCell362" style:family="table-cell">
      <style:table-cell-properties fo:border="0.0069in solid #000000" style:vertical-align="middle" fo:padding-top="0.0395in" fo:padding-left="0.075in" fo:padding-bottom="0.0395in" fo:padding-right="0.075in"/>
    </style:style>
    <style:style style:name="P363" style:parent-style-name="Normal" style:family="paragraph">
      <style:paragraph-properties fo:widows="0" fo:orphans="0" fo:text-align="center"/>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text-position="super 62.5%"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widows="0" fo:orphans="0" fo:text-align="justify" fo:text-indent="0.3937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ableColumn377" style:family="table-column">
      <style:table-column-properties style:column-width="1.0395in" style:use-optimal-column-width="false"/>
    </style:style>
    <style:style style:name="TableColumn378" style:family="table-column">
      <style:table-column-properties style:column-width="2.3659in" style:use-optimal-column-width="false"/>
    </style:style>
    <style:style style:name="TableColumn379" style:family="table-column">
      <style:table-column-properties style:column-width="0.9861in" style:use-optimal-column-width="false"/>
    </style:style>
    <style:style style:name="TableColumn380" style:family="table-column">
      <style:table-column-properties style:column-width="0.9944in" style:use-optimal-column-width="false"/>
    </style:style>
    <style:style style:name="TableColumn381" style:family="table-column">
      <style:table-column-properties style:column-width="0.9125in" style:use-optimal-column-width="false"/>
    </style:style>
    <style:style style:name="Table376" style:family="table">
      <style:table-properties style:width="6.2986in" fo:margin-left="0in" table:align="left"/>
    </style:style>
    <style:style style:name="TableRow382" style:family="table-row">
      <style:table-row-properties style:min-row-height="0.0138in" style:use-optimal-row-height="false"/>
    </style:style>
    <style:style style:name="TableCell383" style:family="table-cell">
      <style:table-cell-properties fo:border="0.0069in solid #000000" fo:padding-top="0.0395in" fo:padding-left="0.0395in" fo:padding-bottom="0.0395in" fo:padding-right="0.0395in"/>
    </style:style>
    <style:style style:name="P384" style:parent-style-name="Normal" style:family="paragraph">
      <style:paragraph-properties fo:widows="0" fo:orphans="0"/>
      <style:text-properties fo:color="#000000" style:font-size-complex="12pt" style:language-asian="lt" style:country-asian="LT"/>
    </style:style>
    <style:style style:name="TableCell385" style:family="table-cell">
      <style:table-cell-properties fo:border="0.0069in solid #000000" fo:padding-top="0.0395in" fo:padding-left="0.0395in" fo:padding-bottom="0.0395in" fo:padding-right="0.0395in"/>
    </style:style>
    <style:style style:name="P386" style:parent-style-name="Normal" style:family="paragraph">
      <style:paragraph-properties fo:widows="0" fo:orphans="0"/>
      <style:text-properties fo:color="#000000" style:font-size-complex="12pt" style:language-asian="lt" style:country-asian="LT"/>
    </style:style>
    <style:style style:name="P387" style:parent-style-name="Normal" style:family="paragraph">
      <style:paragraph-properties fo:widows="0" fo:orphans="0"/>
      <style:text-properties fo:color="#000000" style:font-size-complex="12pt" style:language-asian="lt" style:country-asian="LT"/>
    </style:style>
    <style:style style:name="TableCell388" style:family="table-cell">
      <style:table-cell-properties fo:border="0.0069in solid #000000" fo:padding-top="0.0395in" fo:padding-left="0.0395in" fo:padding-bottom="0.0395in" fo:padding-right="0.0395in"/>
    </style:style>
    <style:style style:name="P389" style:parent-style-name="Normal" style:family="paragraph">
      <style:paragraph-properties fo:widows="0" fo:orphans="0" fo:text-align="center"/>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text-position="super 62.5%" style:font-size-complex="12pt" style:language-asian="lt" style:country-asian="LT"/>
    </style:style>
    <style:style style:name="TableCell392" style:family="table-cell">
      <style:table-cell-properties fo:border="0.0069in solid #000000" fo:padding-top="0.0395in" fo:padding-left="0.0395in" fo:padding-bottom="0.0395in" fo:padding-right="0.0395in"/>
    </style:style>
    <style:style style:name="P393" style:parent-style-name="Normal" style:family="paragraph">
      <style:paragraph-properties fo:widows="0" fo:orphans="0" fo:text-align="center"/>
      <style:text-properties fo:color="#000000" style:font-size-complex="12pt" style:language-asian="lt" style:country-asian="LT"/>
    </style:style>
    <style:style style:name="TableCell394" style:family="table-cell">
      <style:table-cell-properties fo:border="0.0069in solid #000000" fo:padding-top="0.0395in" fo:padding-left="0.0395in" fo:padding-bottom="0.0395in" fo:padding-right="0.0395in"/>
    </style:style>
    <style:style style:name="P395" style:parent-style-name="Normal" style:family="paragraph">
      <style:paragraph-properties fo:widows="0" fo:orphans="0" fo:text-align="center"/>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style:tab-stops>
          <style:tab-stop style:type="right" style:position="6.2993in"/>
        </style:tab-stops>
      </style:paragraph-properties>
    </style:style>
    <style:style style:name="P40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09"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0"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411" style:parent-style-name="Normal" style:family="paragraph">
      <style:paragraph-properties fo:widows="0" fo:orphans="0">
        <style:tab-stops>
          <style:tab-stop style:type="right" style:position="6.2993in"/>
        </style:tab-stops>
      </style:paragraph-properties>
    </style:style>
    <style:style style:name="T412" style:parent-style-name="DefaultParagraphFont" style:family="text">
      <style:text-properties fo:text-transform="uppercase" fo:color="#000000" style:font-size-complex="12pt" style:language-asian="lt" style:country-asian="LT"/>
    </style:style>
    <style:style style:name="T413" style:parent-style-name="DefaultParagraphFont" style:family="text">
      <style:text-properties fo:text-transform="uppercase" fo:color="#000000" style:font-size-complex="12pt" style:language-asian="lt" style:country-asian="LT"/>
    </style:style>
  </office:automatic-styles>
  <office:body>
    <office:text text:use-soft-page-breaks="true">
      <text:p text:style-name="P1"><text:span text:style-name="T2">PRIEŠGAISRINĖS APSAUGOS IR GELBĖJIMO DEPARTAMENTO PRIE VIDAUS REIKALŲ MINISTERIJOS DIREKTORIAUS</text:span></text:p>
      <text:p text:style-name="P3">Į S A K Y M A S</text:p>
      <text:p text:style-name="P4"/>
      <text:p text:style-name="P5">DĖL Priešgaisrinės apsaugos ir gelbėjimo departamento prie Vidaus reikalų ministerijos direktoriaus 2005 m. vasario 18 d. įsakymo Nr. 64 „Dėl bendrųjų priešgaisrinės saugos taisyklių patvirtinimo ir kai kurių Priešgaisrinės apsaugos departamento prie Vidaus reikalų ministerijos ir Priešgaisrinės apsaugos ir gelbėjimo departamento prie Vidaus reikalų ministerijos direktoriaus įsakymų pripažinimo netekusiais galios“ PAKEITIMO</text:p>
      <text:p text:style-name="P6"/>
      <text:p text:style-name="P7">2013 m. liepos 31 d. Nr. 1-199</text:p>
      <text:p text:style-name="P8">Vilnius</text:p>
      <text:p text:style-name="P9"/>
      <text:p text:style-name="P10"/>
      <text:p text:style-name="P11"><text:span text:style-name="T12">1</text:span><text:span text:style-name="T13">. P a k e i č i u Bendrąsias gaisrinės saugos taisykles, patvirtintas Priešgaisrinės apsaugos ir gelbėjimo departamento<text:s/></text:span><text:span text:style-name="T14">prie Vidaus reikalų ministerijos direktoriaus 2005 m. vasario 18 d. įsakymu Nr. 64 (Žin., 2005, Nr. </text:span><text:a xlink:href="https://www.e-tar.lt/portal/lt/legalAct/TAR.C7BB0BCD6F81" office:target-frame-name="_blank" xlink:show="new"><text:span text:style-name="T15">26-852</text:span></text:a><text:span text:style-name="T16">; 2010, Nr. </text:span><text:a xlink:href="https://www.e-tar.lt/portal/lt/legalAct/TAR.5A958659DE95" office:target-frame-name="_blank" xlink:show="new"><text:span text:style-name="T17">99-5167</text:span></text:a><text:span text:style-name="T18">):</text:span></text:p>
      <text:p text:style-name="P19"><text:span text:style-name="T20">1.1</text:span><text:span text:style-name="T21">. Išdėstau 8 punktą taip:</text:span></text:p>
      <text:p text:style-name="P22"><text:span text:style-name="T23">„</text:span><text:span text:style-name="T24">8</text:span><text:span text:style-name="T25">. Įvadinis (bendras) instruktažas turi būti organizuojamas visiems valstybės tarnautojams ir darbuotojams, pradedantiems eiti pareigas ar dirbti, o periodinis instruktažas darbo vietoje – ne rečiau kaip kartą per 12 mėnesių.“</text:span></text:p>
      <text:p text:style-name="P26"><text:span text:style-name="T27">1.2</text:span><text:span text:style-name="T28">. Išdėstau 9 punktą taip:</text:span></text:p>
      <text:p text:style-name="P29"><text:span text:style-name="T30">„</text:span><text:span text:style-name="T31">9</text:span><text:span text:style-name="T32">. Papildomai darbo vietoje turi būti instruktuojama pakeitus gaisrinės saugos instrukciją (išskyrus redakcinio pobūdžio pakeitimus), darbo vietą, pasikeitus darbo funkcijoms, gamybos technologiniams procesams, įvykus sprogimui arba kilus gaisrui, paaiškėjus, kad valstybės tarnautojas ar darbuotojas stokoja reikiamų gaisrinės saugos žinių.“</text:span></text:p>
      <text:p text:style-name="P33"><text:span text:style-name="T34">1.3</text:span><text:span text:style-name="T35">. Išdėstau 10 punktą taip:</text:span></text:p>
      <text:p text:style-name="P36"><text:span text:style-name="T37">„</text:span><text:span text:style-name="T38">10</text:span><text:span text:style-name="T39">. Visi instruktažai registruojami gaisrinės saugos instruktažų registracijos žurnale (4 priedas).“</text:span></text:p>
      <text:p text:style-name="P40"><text:span text:style-name="T41">1.4</text:span><text:span text:style-name="T42">. Išdėstau 11 punktą taip:</text:span></text:p>
      <text:p text:style-name="P43"><text:span text:style-name="T44">„</text:span><text:span text:style-name="T45">11</text:span><text:span text:style-name="T46">. Įmonės, įstaigos, organizacijos, kurios atitinka vidaus reikalų ministro patvirtintus kriterijus (Žin., 2003, Nr. </text:span><text:a xlink:href="https://www.e-tar.lt/portal/lt/legalAct/TAR.905F9AB1BA56" office:target-frame-name="_blank" xlink:show="new"><text:span text:style-name="T47">54-2403</text:span></text:a><text:span text:style-name="T48">), vadovas arba tokios įmonės, įstaigos, organizacijos darbuotojas, kuriam jos vadovas paveda kontroliuoti objekto gaisrinės saugos būklę ir imtis priemonių gaisrinės saugos reikalavimams vykdyti, turi išklausyti priešgaisrinės saugos mokymo programą (Žin., 2003, Nr. </text:span><text:a xlink:href="https://www.e-tar.lt/portal/lt/legalAct/TAR.E058DD988240" office:target-frame-name="_blank" xlink:show="new"><text:span text:style-name="T49">68-3114</text:span></text:a><text:span text:style-name="T50">) ir turėti tai patvirtinantį pažymėjimą.“</text:span></text:p>
      <text:p text:style-name="P51"><text:span text:style-name="T52">1.5</text:span><text:span text:style-name="T53">. Pripažįstu netekusiu galios 24 punktą.</text:span></text:p>
      <text:p text:style-name="P54"><text:span text:style-name="T55">1.6</text:span><text:span text:style-name="T56">. Išdėstau 25 punktą taip:</text:span></text:p>
      <text:p text:style-name="P57"><text:span text:style-name="T58">„</text:span><text:span text:style-name="T59">25</text:span><text:span text:style-name="T60">. Kietu kuru kūrenamas šašlykines, kepsnines, rūkyklas, buitines krosneles, lauko židinius naudoti leidžiama ne arčiau kaip 6 m nuo statinių.“</text:span></text:p>
      <text:p text:style-name="P61"><text:span text:style-name="T62">1.7</text:span><text:span text:style-name="T63">. Pripažįstu netekusiu galios 26.3 punktą.</text:span></text:p>
      <text:p text:style-name="P64"><text:span text:style-name="T65">1.8</text:span><text:span text:style-name="T66">. Išdėstau 27.1 punktą taip:</text:span></text:p>
      <text:p text:style-name="P67"><text:span text:style-name="T68">„</text:span><text:span text:style-name="T69">27.1</text:span><text:span text:style-name="T70">. reguliariai, ne rečiau kaip kartą per metus, patikrinta teritorijos gaisrinės saugos būklė, gaisrinis vandentiekis, o tikrinimo rezultatai įforminti raštu;“.</text:span></text:p>
      <text:p text:style-name="P71"><text:span text:style-name="T72">1.9</text:span><text:span text:style-name="T73">. Papildau 27.3 punktą sakiniu:</text:span></text:p>
      <text:p text:style-name="P74"><text:span text:style-name="T75">„Šiukšlių ir atliekų konteinerius leidžiama statyti ne arčiau kaip 2 m nuo statinių.“</text:span></text:p>
      <text:p text:style-name="P76"><text:span text:style-name="T77">1.10</text:span><text:span text:style-name="T78">. Išbraukiu 32.1 punkto antrąjį sakinį.</text:span></text:p>
      <text:p text:style-name="P79"><text:span text:style-name="T80">1.11</text:span><text:span text:style-name="T81">. Pripažįstu netekusiu galios 32.4 punktą.</text:span></text:p>
      <text:p text:style-name="P82"><text:span text:style-name="T83">1.12</text:span><text:span text:style-name="T84">. Išdėstau 45 punktą taip:</text:span></text:p>
      <text:p text:style-name="P85"><text:span text:style-name="T86">„</text:span><text:span text:style-name="T87">45</text:span><text:span text:style-name="T88">. Prie miško esančiu eksploatuojamo durpyno pakraščiu turi būti iškastas griovys,<text:s/></text:span><text:soft-page-break/><text:span text:style-name="T89">kuriame gaisrams kilti palankiu laikotarpiu (pavasarį nutirpus sniegui ir iki prasidedant lietingiems rudens orams ar kol iškris sniegas) nuolat būtų vandens. Eksploatuojamo durpyno teritorijoje ne mažesniu kaip 50 m atstumu iki miško turi būti iškirsti spygliuočių medžiai, pomiškis, trakas ir pašalintos medienos atliekos.“</text:span></text:p>
      <text:p text:style-name="P90"><text:span text:style-name="T91">1.13</text:span><text:span text:style-name="T92">. Išdėstau 63 punktą taip:</text:span></text:p>
      <text:p text:style-name="P93"><text:span text:style-name="T94">„</text:span><text:span text:style-name="T95">63</text:span><text:span text:style-name="T96">. Priešgaisrinės durys, vartai, liukai turi būti techniškai tvarkingi, jų sandarumo tarpikliai nepažeisti, o savaiminio užsidarymo mechanizmai – techniškai tvarkingi ir veikiantys.“</text:span></text:p>
      <text:p text:style-name="P97"><text:span text:style-name="T98">1.14</text:span><text:span text:style-name="T99">. Įrašau 66 punkte po žodžio „ant“ žodį „(virš)“.</text:span></text:p>
      <text:p text:style-name="P100"><text:span text:style-name="T101">1.15</text:span><text:span text:style-name="T102">. Pripažįstu netekusiu galios 67 punktą.</text:span></text:p>
      <text:p text:style-name="P103"><text:span text:style-name="T104">1.16</text:span><text:span text:style-name="T105">. Išdėstau 68 punktą taip:</text:span></text:p>
      <text:p text:style-name="P106"><text:span text:style-name="T107">„</text:span><text:span text:style-name="T108">68</text:span><text:span text:style-name="T109">. Evakuacijos keliai ir išėjimai turi būti laisvi, parengti žmonėms evakuoti bet kuriuo paros metu.“</text:span></text:p>
      <text:p text:style-name="P110"><text:span text:style-name="T111">1.17</text:span><text:span text:style-name="T112">. Išbraukiu 71 punkte žodžius „išskyrus tam tikslui pritaikytas patalpas“.</text:span></text:p>
      <text:p text:style-name="P113"><text:span text:style-name="T114">1.18</text:span><text:span text:style-name="T115">. Išdėstau 72 punktą taip:</text:span></text:p>
      <text:p text:style-name="P116"><text:span text:style-name="T117">„</text:span><text:span text:style-name="T118">72</text:span><text:span text:style-name="T119">. „Palėpėse laikyti degias medžiagas draudžiama. Jos turi būti užrakintos, o raktai laikomi prieinamoje vietoje, iš kurios juos galima paimti bet kuriuo paros metu.“</text:span></text:p>
      <text:p text:style-name="P120"><text:span text:style-name="T121">1.19</text:span><text:span text:style-name="T122">. Išdėstau 73 punktą taip:</text:span></text:p>
      <text:p text:style-name="P123"><text:span text:style-name="T124">„</text:span><text:span text:style-name="T125">73</text:span><text:span text:style-name="T126">. Kopėčios, skirtos patekti iš statinio laiptinės ant stogo, turi būti tvarkingos ir pritvirtintos. Rakinamų stogo liukų, durų, langų raktai turi būti laikomi ten, iš kur juos galima paimti bet kuriuo paros metu.“</text:span></text:p>
      <text:p text:style-name="P127"><text:span text:style-name="T128">1.20</text:span><text:span text:style-name="T129">. Išbraukiu 75 punkte žodžius „ir tinkamai įrengtose vietose“.</text:span></text:p>
      <text:p text:style-name="P130"><text:span text:style-name="T131">1.21</text:span><text:span text:style-name="T132">. Išdėstau 83 punktą taip:</text:span></text:p>
      <text:p text:style-name="P133"><text:span text:style-name="T134">„</text:span><text:span text:style-name="T135">83</text:span><text:span text:style-name="T136">. Prie įėjimo į transporto, garažų, gamybos, pramonės, pagalbinio ūkio ir kitos paskirties (pastatai galvijams, gyvuliams, paukščiams auginti ir žemės ūkiui tvarkyti) patalpas turi būti nurodytos jų kategorijos pagal sprogimo ir gaisro pavojų.“</text:span></text:p>
      <text:p text:style-name="P137"><text:span text:style-name="T138">1.22</text:span><text:span text:style-name="T139">. Išdėstau 86.1 punktą taip:</text:span></text:p>
      <text:p text:style-name="P140"><text:span text:style-name="T141">„</text:span><text:span text:style-name="T142">86.1</text:span><text:span text:style-name="T143">. užkalti, užtverti, užkrauti įvairiomis medžiagomis ir įrenginiais laiptines, koridorius, balkonus, lodžijas, liukus, angas ir kitus išėjimus, skirtus žmonėms evakuoti;“.</text:span></text:p>
      <text:p text:style-name="P144"><text:span text:style-name="T145">1.23</text:span><text:span text:style-name="T146">. Pripažįstu netekusiu galios 89 punktą.</text:span></text:p>
      <text:p text:style-name="P147"><text:span text:style-name="T148">1.24</text:span><text:span text:style-name="T149">. Įrašau 94 punkte po žodžio „neštuvai“ žodžius „arba vežimėlis“.</text:span></text:p>
      <text:p text:style-name="P150"><text:span text:style-name="T151">1.25</text:span><text:span text:style-name="T152">. Išbraukiu 102 punkte žodžius „išskyrus specialiai tam skirtas ir įrengtas vietas (patalpas)“.</text:span></text:p>
      <text:p text:style-name="P153"><text:span text:style-name="T154">1.26</text:span><text:span text:style-name="T155">. Išdėstau 108 punktą taip:</text:span></text:p>
      <text:p text:style-name="P156"><text:span text:style-name="T157">„</text:span><text:span text:style-name="T158">108</text:span><text:span text:style-name="T159">. Jei parodos, kurių metu eksponuojamos ypač degios, labai degios medžiagos, rengiamos didesnėse kaip 1000 m</text:span><text:span text:style-name="T160">2</text:span><text:span text:style-name="T161"><text:s/>patalpose, jose turi būti automatiniai gaisrų gesinimo įrenginiai.“</text:span></text:p>
      <text:p text:style-name="P162"><text:span text:style-name="T163">1.27</text:span><text:span text:style-name="T164">. Išdėstau 130 punktą taip:</text:span></text:p>
      <text:p text:style-name="P165"><text:span text:style-name="T166">„</text:span><text:span text:style-name="T167">130</text:span><text:span text:style-name="T168">. Ant kombainų, transporterių, kimštuvų, rinktuvų mazgų, velenų ir kitų dalių užsivyniojusius šiaudus būtina šalinti ir nuo jų valyti susikaupusias dulkes.“</text:span></text:p>
      <text:p text:style-name="P169"><text:span text:style-name="T170">1.28</text:span><text:span text:style-name="T171">. Išbraukiu 134 punkte žodžius „ir kituose teisės aktuose“.</text:span></text:p>
      <text:p text:style-name="P172"><text:span text:style-name="T173">1.29</text:span><text:span text:style-name="T174">. Pripažįstu netekusiais galios 138, 139 ir 148 punktus.</text:span></text:p>
      <text:p text:style-name="P175"><text:span text:style-name="T176">1.30</text:span><text:span text:style-name="T177">. Išbraukiu 154 punkte žodžius „ir kituose teisės aktuose“.</text:span></text:p>
      <text:p text:style-name="P178"><text:span text:style-name="T179">1.31</text:span><text:span text:style-name="T180">. Išbraukiu 165 punkte žodžius „ir kituose teisės aktuose“.</text:span></text:p>
      <text:p text:style-name="P181"><text:span text:style-name="T182">1.32</text:span><text:span text:style-name="T183">. Išdėstau 166 punktą taip:</text:span></text:p>
      <text:p text:style-name="P184"><text:span text:style-name="T185">„</text:span><text:span text:style-name="T186">166</text:span><text:span text:style-name="T187">. Atsižvelgiant į gamintojo reikalavimus, bet ne rečiau kaip kartą per metus privaloma tikrinti ventiliatorių, ortakių, ugnį sulaikančių prietaisų, drėkinimo kamerų, įžeminimo įrenginių techninę būklę, nuo jautrių valdymo elementų pagal nustatytą grafiką valyti nuosėdas. Tikrinimo rezultatai turi būti įforminami raštu.“</text:span></text:p>
      <text:p text:style-name="P188"><text:span text:style-name="T189">1.33</text:span><text:span text:style-name="T190">. Išdėstau 167 punktą taip:</text:span></text:p>
      <text:p text:style-name="P191"><text:span text:style-name="T192">„</text:span><text:span text:style-name="T193">167</text:span><text:span text:style-name="T194">. Iš vėdinimo kabinų, ciklonų, filtrų, ortakių degios dulkės ir gamybinės atliekos turi būti valomos pagal nustatytą grafiką.“</text:span></text:p>
      <text:p text:style-name="P195"><text:span text:style-name="T196">1.34</text:span><text:span text:style-name="T197">. Pripažįstu netekusiu galios 169 punktą.</text:span></text:p>
      <text:p text:style-name="P198"><text:span text:style-name="T199">1.35</text:span><text:span text:style-name="T200">. Įrašau 186 punkte po žodžio „kabeliai“ žodžius „kontaktinės jungtys“.</text:span></text:p>
      <text:p text:style-name="P201"><text:span text:style-name="T202">1.36</text:span><text:span text:style-name="T203">. Įrašau 215 punkto antrajame sakinyje po žodžio „išjungtoms“ žodžius „arba neveikiančioms“.</text:span></text:p>
      <text:p text:style-name="P204"><text:span text:style-name="T205">1.37</text:span><text:span text:style-name="T206">. Įrašau 219 punkte vietoj žodžio „nustatomas“ žodį „nustatytas“.</text:span></text:p>
      <text:p text:style-name="P207"><text:span text:style-name="T208">1.38</text:span><text:span text:style-name="T209">. Pripažįstu netekusiais galios 255 ir 262 punktus.</text:span></text:p>
      <text:p text:style-name="P210"><text:span text:style-name="T211">1.39</text:span><text:span text:style-name="T212">. Išdėstau 288 punktą taip:</text:span></text:p>
      <text:p text:style-name="P213"><text:span text:style-name="T214">„</text:span><text:span text:style-name="T215">288</text:span><text:span text:style-name="T216">. Į pylimo įrenginių aikštelę gali įvažiuoti tiek automobilinių cisternų, kiek jų vienu metu galima aikštelėje aptarnauti.“</text:span></text:p>
      <text:p text:style-name="P217"><text:span text:style-name="T218">1.40</text:span><text:span text:style-name="T219">. Įrašau 305 punkto antrajame sakinyje vietoj žodžių „asortimento dalį“ žodžius „asortimento didesniąją dalį“.</text:span></text:p>
      <text:p text:style-name="P220"><text:span text:style-name="T221">1.41</text:span><text:span text:style-name="T222">. Išdėstau 317 punktą taip:</text:span></text:p>
      <text:p text:style-name="P223"><text:span text:style-name="T224">„</text:span><text:span text:style-name="T225">317</text:span><text:span text:style-name="T226">. Sandėliuose praeigų tarp stelažų plotis turi būti ne mažesnis kaip 1,2 m. Skersinės praeigos tarp stelažų turi būti įrengiamos kas 40 m.“</text:span></text:p>
      <text:p text:style-name="P227"><text:span text:style-name="T228">1.42</text:span><text:span text:style-name="T229">. Išdėstau 336 punktą taip:</text:span></text:p>
      <text:p text:style-name="P230"><text:span text:style-name="T231">„</text:span><text:span text:style-name="T232">336</text:span><text:span text:style-name="T233">. Šiame poskyryje išdėstyti pagrindiniai eksploatuojamų dujotiekių ir kitų dujinių įrenginių gaisrinės saugos reikalavimai.“</text:span></text:p>
      <text:p text:style-name="P234"><text:span text:style-name="T235">1.43</text:span><text:span text:style-name="T236">. Pripažįstu netekusiu galios 367 punktą.</text:span></text:p>
      <text:p text:style-name="P237"><text:span text:style-name="T238">1.44</text:span><text:span text:style-name="T239">. Išdėstau 370 punktą taip:</text:span></text:p>
      <text:p text:style-name="P240"><text:span text:style-name="T241">„</text:span><text:span text:style-name="T242">370</text:span><text:span text:style-name="T243">. Sandėliuose, kurių plotas didesnis kaip 50 m</text:span><text:span text:style-name="T244">2</text:span><text:span text:style-name="T245">, praeigos tarp stelažų ir rietuvių turi būti ne siauresnės kaip 0,8 m, o sandėliuose, kurių plotas didesnis kaip 200 m</text:span><text:span text:style-name="T246">2</text:span><text:span text:style-name="T247"> – ne siauresnės kaip 1,2 m.“</text:span></text:p>
      <text:p text:style-name="P248"><text:span text:style-name="T249">1.45</text:span><text:span text:style-name="T250">. Pripažįstu netekusiu galios 371 punktą.</text:span></text:p>
      <text:p text:style-name="P251"><text:span text:style-name="T252">1.46</text:span><text:span text:style-name="T253">. Išdėstau 380 punkto pirmąjį sakinį taip:</text:span></text:p>
      <text:p text:style-name="P254"><text:span text:style-name="T255">„Medienos ir rąstų rietuvės turi būti išdėstytos taip, kad būtų užtikrintas gaisrinių automobilių privažiavimas.“</text:span></text:p>
      <text:p text:style-name="P256"><text:span text:style-name="T257">1.47</text:span><text:span text:style-name="T258">. Išdėstau 381 punkto pirmąjį sakinį taip:</text:span></text:p>
      <text:p text:style-name="P259"><text:span text:style-name="T260">„Medienos pjuvenos, skiedros, biokuras gali būti sandėliuojami kietojo kuro aikštelėse krūvomis ne arčiau kaip 15 m nuo pastatų ir statinių.“</text:span></text:p>
      <text:p text:style-name="P261"><text:span text:style-name="T262">1.48</text:span><text:span text:style-name="T263">. Įrašau 386 punkte vietoj žodžių „artimiausiu valstybinės priešgaisrinės gelbėjimo tarnybos padaliniu“ žodžius „artimiausia Priešgaisrinės apsaugos ir gelbėjimo departamentui pavaldžia įstaiga“.</text:span></text:p>
      <text:p text:style-name="P264"><text:span text:style-name="T265">1.49</text:span><text:span text:style-name="T266">. Išbraukiu 396 ir 397 punktuose žodžius „Kultūros“.</text:span></text:p>
      <text:p text:style-name="P267"><text:span text:style-name="T268">1.50</text:span><text:span text:style-name="T269">. Išbraukiu 399 punkto pirmajame sakinyje žodžius „(stovo ar statinės su smėliu)“.</text:span></text:p>
      <text:p text:style-name="P270"><text:span text:style-name="T271">1.51</text:span><text:span text:style-name="T272">. Išbraukiu 402 punkte žodžius „degiomis medžiagomis“.</text:span></text:p>
      <text:p text:style-name="P273"><text:span text:style-name="T274">1.52</text:span><text:span text:style-name="T275">. Išdėstau 406 punktą taip:</text:span></text:p>
      <text:p text:style-name="P276"><text:span text:style-name="T277">„</text:span><text:span text:style-name="T278">406</text:span><text:span text:style-name="T279">. Statinių savininkai, valdytojai ar naudotojai privalo organizuoti ir (ar) atlikti aktyviųjų gaisrinės saugos priemonių techninę priežiūrą ir bandymus, o jų rezultatus įforminti raštu.“</text:span></text:p>
      <text:p text:style-name="P280"><text:span text:style-name="T281">1.53</text:span><text:span text:style-name="T282">. Pripažįstu netekusiu galios 407 punktą.</text:span></text:p>
      <text:p text:style-name="P283"><text:span text:style-name="T284">1.54</text:span><text:span text:style-name="T285">. Išdėstau 408 punktą taip:</text:span></text:p>
      <text:p text:style-name="P286"><text:span text:style-name="T287">„</text:span><text:span text:style-name="T288">408</text:span><text:span text:style-name="T289">. Statinio aktyviųjų gaisrinės saugos priemonių techninė priežiūra ir bandymai turi būti atliekami ne rečiau kaip kartą per metus, vadovaujantis gamintojo pateikta technine informacija.“</text:span></text:p>
      <text:p text:style-name="P290"><text:span text:style-name="T291">1.55</text:span><text:span text:style-name="T292">. Išdėstau 412 punktą taip:</text:span></text:p>
      <text:p text:style-name="P293"><text:span text:style-name="T294">„</text:span><text:span text:style-name="T295">412</text:span><text:span text:style-name="T296">. Pasibaigus gesintuvo garantiniam laikui turi būti atliekama jo techninė priežiūra.“</text:span></text:p>
      <text:p text:style-name="P297"><text:span text:style-name="T298">1.56</text:span><text:span text:style-name="T299">. Išdėstau 427 punktą taip:</text:span></text:p>
      <text:p text:style-name="P300"><text:span text:style-name="T301">„</text:span><text:span text:style-name="T302">427</text:span><text:span text:style-name="T303">. Gaisrui gesinti naudojamuose vandens rezervuaruose turi būti užtektinai vandens.“</text:span></text:p>
      <text:p text:style-name="P304"><text:span text:style-name="T305">1.57</text:span><text:span text:style-name="T306">. Įrašau 431 punkte vietoj žodžių „surašyti į tam tikslui skirtą žurnalą arba atitinkamos formos aktą“ žodžius „įforminti raštu“.</text:span></text:p>
      <text:p text:style-name="P307"><text:span text:style-name="T308">1.58</text:span><text:span text:style-name="T309">. Išdėstau 433 punkto antrąjį sakinį išdėstyti taip:</text:span></text:p>
      <text:p text:style-name="P310"><text:span text:style-name="T311">„Jų įžeminimo varža turi būti tikrinama ne rečiau kaip kartą per metus, o rezultatai įforminami raštu.“</text:span></text:p>
      <text:p text:style-name="P312"><text:span text:style-name="T313">1.59</text:span><text:span text:style-name="T314">. Išbraukiu 2 priedo 1 pastraipoje žodžius „suderintą su Priešgaisrinės apsaugos ir gelbėjimo departamentui pavaldžia įstaiga“.</text:span></text:p>
      <text:p text:style-name="P315"><text:span text:style-name="T316">1.60</text:span><text:span text:style-name="T317">. Išdėstau 5 priedo 2 lentelės 6.2 eilutę taip:</text:span></text:p>
      <text:p text:style-name="P318"/>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6.2.</text:p>
          </table:table-cell>
          <table:table-cell table:style-name="TableCell329">
            <text:p text:style-name="P330">pastoliai<text:s/></text:p>
          </table:table-cell>
          <table:table-cell table:style-name="TableCell331">
            <text:p text:style-name="P332">kiekvienam aukštui</text:p>
          </table:table-cell>
          <table:table-cell table:style-name="TableCell333">
            <text:p text:style-name="P334">-</text:p>
          </table:table-cell>
          <table:table-cell table:style-name="TableCell335">
            <text:p text:style-name="P336">1</text:p>
          </table:table-cell>
          <table:table-cell table:style-name="TableCell337">
            <text:p text:style-name="P338">-“</text:p>
          </table:table-cell>
        </table:table-row>
      </table:table>
      <text:p text:style-name="P339"/>
      <text:p text:style-name="P340"><text:span text:style-name="T341">1.61</text:span><text:span text:style-name="T342">. Išdėstau 5 priedo 2 lentelės 8.1 eilutę taip:</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8.1.</text:p>
          </table:table-cell>
          <table:table-cell table:style-name="TableCell354">
            <text:p text:style-name="P355">lengvieji automobiliai ir automobiliai, kuriuose yra ne daugiau kaip 8 sėdimos vietos keleiviams ir 1 sėdima vieta vairuotojui</text:p>
          </table:table-cell>
          <table:table-cell table:style-name="TableCell356">
            <text:p text:style-name="P357">1 vnt.</text:p>
          </table:table-cell>
          <table:table-cell table:style-name="TableCell358">
            <text:p text:style-name="P359">1</text:p>
          </table:table-cell>
          <table:table-cell table:style-name="TableCell360">
            <text:p text:style-name="P361">-</text:p>
          </table:table-cell>
          <table:table-cell table:style-name="TableCell362">
            <text:p text:style-name="P363">-“</text:p>
          </table:table-cell>
        </table:table-row>
      </table:table>
      <text:p text:style-name="P364"/>
      <text:p text:style-name="P365"><text:span text:style-name="T366">1.62</text:span><text:span text:style-name="T367">. Išbraukiu 5 priedo 2 lentelės sutartinių ženklų antrąją eilutę (žodžius „</text:span><text:span text:style-name="T368">2<text:s/></text:span><text:span text:style-name="T369">– leidžiama turėti gesintuvus, turinčius 2x1 l kg (l) gesinimo medžiagos“).</text:span></text:p>
      <text:p text:style-name="P370"><text:span text:style-name="T371">1.63</text:span><text:span text:style-name="T372">. Pripažįstu netekusiu galios 5 priedo 22 punktą.</text:span></text:p>
      <text:p text:style-name="P373"><text:span text:style-name="T374">1.64</text:span><text:span text:style-name="T375">. Išdėstau 5 priedo 3 lentelės 4 eilutę taip:</text:span></text:p>
      <table:table table:style-name="Table376">
        <table:table-columns>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P384">„4.</text:p>
          </table:table-cell>
          <table:table-cell table:style-name="TableCell385">
            <text:p text:style-name="P386">Ypač degių, labai degių ir degių skystų medžiagų bei dujų laikymo vietos po stoginėmis ir atvirose aikštelėse</text:p>
            <text:p text:style-name="P387"/>
          </table:table-cell>
          <table:table-cell table:style-name="TableCell388">
            <text:p text:style-name="P389"><text:span text:style-name="T390">1500 m</text:span><text:span text:style-name="T391">2</text:span></text:p>
          </table:table-cell>
          <table:table-cell table:style-name="TableCell392">
            <text:p text:style-name="P393">2</text:p>
          </table:table-cell>
          <table:table-cell table:style-name="TableCell394">
            <text:p text:style-name="P395">1“</text:p>
          </table:table-cell>
        </table:table-row>
      </table:table>
      <text:p text:style-name="P396"/>
      <text:p text:style-name="P397"><text:span text:style-name="T398">1.65</text:span><text:span text:style-name="T399">. Pripažįstu netekusiu galios 10 priedo 3 punktą.<text:s/></text:span></text:p>
      <text:p text:style-name="P400"><text:span text:style-name="T401">1.66</text:span><text:span text:style-name="T402">. Įrašau 10 priedo 4 punkte vietoj žodžių „artimiausiu valstybinės priešgaisrinės gelbėjimo tarnybos padaliniu“ žodžius „artimiausia Priešgaisrinės apsaugos ir gelbėjimo departamentui pavaldžia įstaiga“.</text:span></text:p>
      <text:p text:style-name="P403"><text:span text:style-name="T404">2</text:span><text:span text:style-name="T405">. N u s t a t a u, kad įsakymas įsigalioja 2013 m. lapkričio 1 d.</text:span></text:p>
      <text:p text:style-name="P406"/>
      <text:p text:style-name="P407"/>
      <text:p text:style-name="P408"/>
      <text:p text:style-name="P409">Direktoriaus pavaduotojas,</text:p>
      <text:p text:style-name="P410">atliekantis direktoriaus funkcijas,</text:p>
      <text:p text:style-name="P411"><text:span text:style-name="T412">vidaus tarnybos pulkininkas</text:span><text:span text:style-name="T413"><text:tab/>Vytas Kazil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CLUSadmin</dc:creator>
    <meta:creation-date>2016-04-11T14:27:00Z</meta:creation-date>
    <dc:date>2016-04-11T14:27:00Z</dc:date>
    <meta:template xlink:href="Normal.dotm" xlink:type="simple"/>
    <meta:editing-cycles>2</meta:editing-cycles>
    <meta:editing-duration>PT0S</meta:editing-duration>
    <meta:document-statistic meta:page-count="4" meta:paragraph-count="311" meta:word-count="1427" meta:character-count="10913" meta:row-count="576" meta:non-whitespace-character-count="9797"/>
  </office:meta>
</office:document-meta>
</file>