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master-page-name="MP1" style:family="paragraph">
      <style:paragraph-properties fo:break-before="page" style:page-number="1"/>
    </style:style>
    <style:style style:name="P2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2.5034in" style:use-optimal-column-width="false"/>
    </style:style>
    <style:style style:name="TableColumn42" style:family="table-column">
      <style:table-column-properties style:column-width="3.7951in" style:use-optimal-column-width="false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3" style:family="table-row">
      <style:table-row-properties style:min-row-height="0.2368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fo:margin-right="0.2937in"/>
    </style:style>
    <style:style style:name="T1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4" style:family="table-column">
      <style:table-column-properties style:column-width="2.5034in" style:use-optimal-column-width="false"/>
    </style:style>
    <style:style style:name="TableColumn115" style:family="table-column">
      <style:table-column-properties style:column-width="3.7951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86" style:family="table-column">
      <style:table-column-properties style:column-width="1.0819in" style:use-optimal-column-width="false"/>
    </style:style>
    <style:style style:name="TableColumn187" style:family="table-column">
      <style:table-column-properties style:column-width="1.6597in" style:use-optimal-column-width="false"/>
    </style:style>
    <style:style style:name="TableColumn188" style:family="table-column">
      <style:table-column-properties style:column-width="3.5569in" style:use-optimal-column-width="false"/>
    </style:style>
    <style:style style:name="Table185" style:family="table">
      <style:table-properties style:width="6.2986in" fo:margin-left="0in" table:align="left"/>
    </style:style>
    <style:style style:name="TableRow189" style:family="table-row">
      <style:table-row-properties style:min-row-height="0.1562in" style:use-optimal-row-height="false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7" style:family="table-row">
      <style:table-row-properties style:min-row-height="0.2395in" style:use-optimal-row-height="false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18" style:family="table-column">
      <style:table-column-properties style:column-width="1.0819in" style:use-optimal-column-width="false"/>
    </style:style>
    <style:style style:name="TableColumn319" style:family="table-column">
      <style:table-column-properties style:column-width="1.6597in" style:use-optimal-column-width="false"/>
    </style:style>
    <style:style style:name="TableColumn320" style:family="table-column">
      <style:table-column-properties style:column-width="3.5569in" style:use-optimal-column-width="false"/>
    </style:style>
    <style:style style:name="Table317" style:family="table">
      <style:table-properties style:width="6.2986in" fo:margin-left="0in" table:align="left"/>
    </style:style>
    <style:style style:name="TableRow321" style:family="table-row">
      <style:table-row-properties style:min-row-height="0.1562in" style:use-optimal-row-height="false"/>
    </style:style>
    <style:style style:name="TableCell3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7" style:family="table-row">
      <style:table-row-properties style:min-row-height="0.1562in" style:use-optimal-row-height="false"/>
    </style:style>
    <style:style style:name="TableCell3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6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6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9" style:family="table-row">
      <style:table-row-properties style:min-row-height="0.1562in" style:use-optimal-row-height="false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7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0" style:family="table-row">
      <style:table-row-properties style:min-row-height="0.1562in" style:use-optimal-row-height="false"/>
    </style:style>
    <style:style style:name="TableCell3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6" style:family="table-row">
      <style:table-row-properties style:min-row-height="0.2395in" style:use-optimal-row-height="false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51" style:family="table-column">
      <style:table-column-properties style:column-width="1.7069in" style:use-optimal-column-width="false"/>
    </style:style>
    <style:style style:name="TableColumn452" style:family="table-column">
      <style:table-column-properties style:column-width="0.9333in" style:use-optimal-column-width="false"/>
    </style:style>
    <style:style style:name="TableColumn453" style:family="table-column">
      <style:table-column-properties style:column-width="1.3034in" style:use-optimal-column-width="false"/>
    </style:style>
    <style:style style:name="TableColumn454" style:family="table-column">
      <style:table-column-properties style:column-width="1.4381in" style:use-optimal-column-width="false"/>
    </style:style>
    <style:style style:name="TableColumn455" style:family="table-column">
      <style:table-column-properties style:column-width="0.9166in" style:use-optimal-column-width="false"/>
    </style:style>
    <style:style style:name="Table450" style:family="table">
      <style:table-properties style:width="6.2986in" fo:margin-left="0in" table:align="left"/>
    </style:style>
    <style:style style:name="TableRow456" style:family="table-row">
      <style:table-row-properties style:min-row-height="0.4215in" style:use-optimal-row-height="false"/>
    </style:style>
    <style:style style:name="TableCell45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46" style:parent-style-name="Normal" style:family="paragraph">
      <style:paragraph-properties fo:text-align="justify" fo:margin-right="0.0972in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56" style:family="table-column">
      <style:table-column-properties style:column-width="1.1791in" style:use-optimal-column-width="false"/>
    </style:style>
    <style:style style:name="TableColumn557" style:family="table-column">
      <style:table-column-properties style:column-width="0.9458in" style:use-optimal-column-width="false"/>
    </style:style>
    <style:style style:name="TableColumn558" style:family="table-column">
      <style:table-column-properties style:column-width="0.9604in" style:use-optimal-column-width="false"/>
    </style:style>
    <style:style style:name="TableColumn559" style:family="table-column">
      <style:table-column-properties style:column-width="1.025in" style:use-optimal-column-width="false"/>
    </style:style>
    <style:style style:name="TableColumn560" style:family="table-column">
      <style:table-column-properties style:column-width="1.3097in" style:use-optimal-column-width="false"/>
    </style:style>
    <style:style style:name="TableColumn561" style:family="table-column">
      <style:table-column-properties style:column-width="0.8784in" style:use-optimal-column-width="false"/>
    </style:style>
    <style:style style:name="Table555" style:family="table">
      <style:table-properties style:width="6.2986in" fo:margin-left="0in" table:align="left"/>
    </style:style>
    <style:style style:name="TableRow562" style:family="table-row">
      <style:table-row-properties style:min-row-height="0.4215in" style:use-optimal-row-height="false"/>
    </style:style>
    <style:style style:name="TableCell5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ableCell5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8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2" style:family="table-row">
      <style:table-row-properties style:min-row-height="0.1875in" style:use-optimal-row-height="false"/>
    </style:style>
    <style:style style:name="TableCell673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 fo:margin-right="0.068in"/>
    </style:style>
    <style:style style:name="T6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justify" fo:margin-left="0.25in">
        <style:tab-stops/>
      </style:paragraph-properties>
    </style:style>
    <style:style style:name="T692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695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02" style:family="table-column">
      <style:table-column-properties style:column-width="1.4881in" style:use-optimal-column-width="false"/>
    </style:style>
    <style:style style:name="TableColumn703" style:family="table-column">
      <style:table-column-properties style:column-width="0.9486in" style:use-optimal-column-width="false"/>
    </style:style>
    <style:style style:name="TableColumn704" style:family="table-column">
      <style:table-column-properties style:column-width="1.1048in" style:use-optimal-column-width="false"/>
    </style:style>
    <style:style style:name="TableColumn705" style:family="table-column">
      <style:table-column-properties style:column-width="1.6131in" style:use-optimal-column-width="false"/>
    </style:style>
    <style:style style:name="TableColumn706" style:family="table-column">
      <style:table-column-properties style:column-width="1.1437in" style:use-optimal-column-width="false"/>
    </style:style>
    <style:style style:name="Table701" style:family="table">
      <style:table-properties style:width="6.2986in" fo:margin-left="0in" table:align="left"/>
    </style:style>
    <style:style style:name="TableRow707" style:family="table-row">
      <style:table-row-properties style:min-row-height="0.4215in" style:use-optimal-row-height="false"/>
    </style:style>
    <style:style style:name="TableCell7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2.5%" style:font-size-complex="12pt" style:language-asian="lt" style:country-asian="LT"/>
    </style:style>
    <style:style style:name="TableCell7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2.5%" style:font-size-complex="12pt" style:language-asian="lt" style:country-asian="LT"/>
    </style:style>
    <style:style style:name="TableCell7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2.5%" style:font-size-complex="12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875in" style:use-optimal-row-height="false"/>
    </style:style>
    <style:style style:name="TableCell804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 fo:margin-right="0.068in"/>
    </style:style>
    <style:style style:name="T8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2" style:family="table-column">
      <style:table-column-properties style:column-width="2.1409in" style:use-optimal-column-width="false"/>
    </style:style>
    <style:style style:name="TableColumn833" style:family="table-column">
      <style:table-column-properties style:column-width="4.1576in" style:use-optimal-column-width="false"/>
    </style:style>
    <style:style style:name="Table831" style:family="table">
      <style:table-properties style:width="6.2986in" fo:margin-left="0in" table:align="left"/>
    </style:style>
    <style:style style:name="TableRow834" style:family="table-row">
      <style:table-row-properties style:min-row-height="0.1562in" style:use-optimal-row-height="false"/>
    </style:style>
    <style:style style:name="TableCell8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39" style:family="table-row">
      <style:table-row-properties style:min-row-height="0.1562in" style:use-optimal-row-height="false"/>
    </style:style>
    <style:style style:name="TableCell8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44" style:family="table-row">
      <style:table-row-properties style:min-row-height="0.1562in" style:use-optimal-row-height="false"/>
    </style:style>
    <style:style style:name="TableCell8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49" style:family="table-row">
      <style:table-row-properties style:min-row-height="0.1562in" style:use-optimal-row-height="false"/>
    </style:style>
    <style:style style:name="TableCell8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olumn865" style:family="table-column">
      <style:table-column-properties style:column-width="2.1409in" style:use-optimal-column-width="false"/>
    </style:style>
    <style:style style:name="TableColumn866" style:family="table-column">
      <style:table-column-properties style:column-width="4.1576in" style:use-optimal-column-width="false"/>
    </style:style>
    <style:style style:name="Table864" style:family="table">
      <style:table-properties style:width="6.2986in" fo:margin-left="0in" table:align="left"/>
    </style:style>
    <style:style style:name="TableRow867" style:family="table-row">
      <style:table-row-properties style:min-row-height="0.1562in" style:use-optimal-row-height="false"/>
    </style:style>
    <style:style style:name="TableCell8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7" style:family="table-row">
      <style:table-row-properties style:min-row-height="0.1562in" style:use-optimal-row-height="false"/>
    </style:style>
    <style:style style:name="TableCell8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1562in" style:use-optimal-row-height="false"/>
    </style:style>
    <style:style style:name="TableCell8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7" style:family="table-row">
      <style:table-row-properties style:min-row-height="0.1562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2" style:family="table-row">
      <style:table-row-properties style:min-row-height="0.1562in" style:use-optimal-row-height="false"/>
    </style:style>
    <style:style style:name="TableCell8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05" style:family="table-column">
      <style:table-column-properties style:column-width="2.1409in" style:use-optimal-column-width="false"/>
    </style:style>
    <style:style style:name="TableColumn906" style:family="table-column">
      <style:table-column-properties style:column-width="4.1576in" style:use-optimal-column-width="false"/>
    </style:style>
    <style:style style:name="Table904" style:family="table">
      <style:table-properties style:width="6.2986in" fo:margin-left="0in" table:align="left"/>
    </style:style>
    <style:style style:name="TableRow907" style:family="table-row">
      <style:table-row-properties style:min-row-height="0.1562in" style:use-optimal-row-height="false"/>
    </style:style>
    <style:style style:name="TableCell9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2" style:family="table-row">
      <style:table-row-properties style:min-row-height="0.1562in" style:use-optimal-row-height="false"/>
    </style:style>
    <style:style style:name="TableCell9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2" style:family="table-row">
      <style:table-row-properties style:min-row-height="0.1562in" style:use-optimal-row-height="false"/>
    </style:style>
    <style:style style:name="TableCell9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7" style:family="table-row">
      <style:table-row-properties style:min-row-height="0.1562in" style:use-optimal-row-height="false"/>
    </style:style>
    <style:style style:name="TableCell9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38" style:family="table-column">
      <style:table-column-properties style:column-width="2.1409in" style:use-optimal-column-width="false"/>
    </style:style>
    <style:style style:name="TableColumn939" style:family="table-column">
      <style:table-column-properties style:column-width="4.1576in" style:use-optimal-column-width="false"/>
    </style:style>
    <style:style style:name="Table937" style:family="table">
      <style:table-properties style:width="6.2986in" fo:margin-left="0in" table:align="left"/>
    </style:style>
    <style:style style:name="TableRow940" style:family="table-row">
      <style:table-row-properties style:min-row-height="0.1562in" style:use-optimal-row-height="false"/>
    </style:style>
    <style:style style:name="TableCell94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2" style:family="table-row">
      <style:table-row-properties style:min-row-height="0.1562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7" style:family="table-row">
      <style:table-row-properties style:min-row-height="0.1562in" style:use-optimal-row-height="false"/>
    </style:style>
    <style:style style:name="TableCell9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2.5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margin-right="0.068in"/>
    </style:style>
    <style:style style:name="T96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 fo:margin-right="0.068in"/>
    </style:style>
    <style:style style:name="T9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76" style:family="table-column">
      <style:table-column-properties style:column-width="4.7541in" style:use-optimal-column-width="false"/>
    </style:style>
    <style:style style:name="TableColumn977" style:family="table-column">
      <style:table-column-properties style:column-width="1.5444in" style:use-optimal-column-width="false"/>
    </style:style>
    <style:style style:name="Table975" style:family="table">
      <style:table-properties style:width="6.2986in" fo:margin-left="0in" table:align="lef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8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90" style:family="table-row">
      <style:table-row-properties style:min-row-height="0.2604in" style:use-optimal-row-height="false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2.5%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96" style:family="table-row">
      <style:table-row-properties style:min-row-height="0.0486in" style:use-optimal-row-height="false"/>
    </style:style>
    <style:style style:name="TableCell9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2" style:family="table-row">
      <style:table-row-properties style:min-row-height="0.0486in" style:use-optimal-row-height="false"/>
    </style:style>
    <style:style style:name="TableCell1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7" style:family="table-row">
      <style:table-row-properties style:min-row-height="0.0486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margin-right="0.068in"/>
    </style:style>
    <style:style style:name="T10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justify" fo:margin-right="0.068in"/>
    </style:style>
    <style:style style:name="T10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4" style:family="table-column">
      <style:table-column-properties style:column-width="1.377in" style:use-optimal-column-width="false"/>
    </style:style>
    <style:style style:name="TableColumn1025" style:family="table-column">
      <style:table-column-properties style:column-width="4.9215in" style:use-optimal-column-width="false"/>
    </style:style>
    <style:style style:name="Table1023" style:family="table">
      <style:table-properties style:width="6.2986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30" style:parent-style-name="Normal" style:family="paragraph">
      <style:text-properties style:font-size-complex="12pt" fo:background-color="#D3D3D3" style:language-asian="lt" style:country-asian="L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35" style:parent-style-name="Normal" style:family="paragraph">
      <style:text-properties style:font-size-complex="12pt" fo:background-color="#D3D3D3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40" style:parent-style-name="Normal" style:family="paragraph">
      <style:text-properties style:font-size-complex="12pt" fo:background-color="#D3D3D3" style:language-asian="lt" style:country-asian="L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VALSTYBĖS VAIKO TEISIŲ APSAUGOS IR ĮVAIKINIMO TARNYBOS PRIE SOCIALINĖS APSAUGOS IR DARBO MINISTERIJOS DIREKTORIAUS</text:span></text:p>
      <text:p text:style-name="P4">Į S A K Y M A S</text:p>
      <text:p text:style-name="P5"/>
      <text:p text:style-name="P6">DĖL VALSTYBĖS VAIKO TEISIŲ APSAUGOS IR ĮVAIKINIMO TARNYBOS PRIE SOCIALINĖS APSAUGOS IR DARBO MINISTERIJOS 2009 m. BIRŽELIO 19 d. ĮSAKYMO Nr. BV-12 „DĖL INFORMACIJOS APIE GALIMĄ ĮVAIKINTI VAIKĄ FORMOS PATVIRTINIMO“ PAKEITIMO</text:p>
      <text:p text:style-name="P7"/>
      <text:p text:style-name="P8">2013 m. liepos 29 d. Nr. BV-38</text:p>
      <text:p text:style-name="P9">Vilnius</text:p>
      <text:p text:style-name="P10"/>
      <text:p text:style-name="P11"/>
      <text:p text:style-name="P12"><text:span text:style-name="T13">P a k e i č i u Informacijos apie galimą įvaikinti vaiką formą, patvirtintą Valstybės vaiko teisių apsaugos ir įvaikinimo tarnybos prie Socialinės apsaugos ir darbo ministerijos 2009 m. birželio 19 d. įsakymu Nr. BV-12 (Žin., 2009, Nr. </text:span><text:a xlink:href="https://www.e-tar.lt/portal/lt/legalAct/TAR.2C1FF9C4B5A9" office:target-frame-name="_blank" xlink:show="new"><text:span text:style-name="T14">77-3223</text:span></text:a><text:span text:style-name="T15">), ir išdėstau ją nauja redakcija (pridedama).<text:s/></text:span></text:p>
      <text:p text:style-name="P16"/>
      <text:p text:style-name="P17"/>
      <text:p text:style-name="P18"/>
      <text:p text:style-name="P19">Direktorė<text:tab/>Odeta Tarvydienė</text:p>
      <text:p text:style-name="P20"/>
      <text:p text:style-name="Normal"/>
      <text:p text:style-name="P21"/>
      <text:p text:style-name="P23">PATVIRTINTA</text:p>
      <text:p text:style-name="P24">Valstybės vaiko teisių apsaugos ir įvaikinimo<text:s/></text:p>
      <text:p text:style-name="P25">tarnybos prie Socialinės apsaugos ir darbo<text:s/></text:p>
      <text:p text:style-name="P26">ministerijos direktoriaus</text:p>
      <text:p text:style-name="P27">2013 m. liepos 29 d. įsakymu Nr. BV-38</text:p>
      <text:p text:style-name="P28"/>
      <text:p text:style-name="P29"><text:span text:style-name="T30">INFORMACIJA APIE GALIMĄ ĮVAIKINTI VAIKĄ</text:span></text:p>
      <text:p text:style-name="P31"/>
      <text:p text:style-name="P32">Skyriaus (tarnybos) pavadinimas<text:s/></text:p>
      <text:p text:style-name="P33"/>
      <text:p text:style-name="P34">(data)</text:p>
      <text:p text:style-name="P35"/>
      <text:p text:style-name="P36"><text:span text:style-name="T37">I</text:span><text:span text:style-name="T38">.<text:s/></text:span><text:span text:style-name="T39">Vaiką identifikuojanti informacija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arda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vard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yti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smens koda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imimo dat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imimo viet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autybė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iliet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alba, kuria kalba vaik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<text:span text:style-name="T90">Gyvenamoji vieta</text:span><text:span text:style-name="T91">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Įrašymo į galimų įvaikinti vaikų sąrašą pagrindas</text:span><text:span text:style-name="T97">2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1</text:span><text:span text:style-name="T103">Globos (rūpybos) vieta.</text:span></text:p>
      <text:p text:style-name="P104"><text:span text:style-name="T105">2</text:span><text:span text:style-name="T106">Tėvai nežinomi, mirę, paskelbti mirusiais, pripažinti neveiksniais, neterminuotai apribota tėvų valdžia, duotas sutikimas įvaikinti ir pan.</text:span><text:span text:style-name="T107"><text:s/></text:span></text:p>
      <text:p text:style-name="P108"/>
      <text:p text:style-name="P109"><text:span text:style-name="T110">II</text:span><text:span text:style-name="T111">.<text:s/></text:span><text:span text:style-name="T112">Vaiko gyvenimo istorija chronologine tvarka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Iki kada vaikas gyveno tėvų šeimoje?</text:span><text:span text:style-name="T119">1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Ar vaikas buvo grąžintas tėvams? Jei taip, kada ir dėl kokių priežasčių?</text:span><text:span text:style-name="T125">2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r šeima buvo žinoma skyriui (tarnybai) iki vaiko paėmimo iš šeimos?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 šeima įrašyta į socialinės rizikos šeimų, auginančių vaikus, apskaitą? Jei taip, nuo kada ir dėl kokių priežasčių?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okios vaiko paėmimo iš tėvų priežastys?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ur buvo apgyvendintas iš tėvų paimtas vaikas?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Normal"><text:span text:style-name="T150">Laikinosios globos nustatymas (data, globos forma)</text:span><text:span text:style-name="T151">3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Nuolatinės globos nustatymas (data, globos forma)</text:span><text:span text:style-name="T157">3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Jei buvo keičiama globos forma, nurodyti keitimo datą ir priežastis</text:span><text:span text:style-name="T163">4</text:span>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1</text:span><text:span text:style-name="T168">Nurodyti paskutinę vaiko paėmimo datą.</text:span></text:p>
      <text:p text:style-name="P169"><text:span text:style-name="T170">2</text:span><text:span text:style-name="T171">Jei vaikas po paėmimo buvo grąžintas į šeimą, nurodyti visų paėmimų iš šeimos ir grąžinimų datas.</text:span></text:p>
      <text:p text:style-name="P172"><text:span text:style-name="T173">3</text:span><text:span text:style-name="T174">Nurodyti sprendimo / įsakymo datą, globos formą (šeimoje / šeimynoje / institucijoje).</text:span></text:p>
      <text:p text:style-name="P175"><text:span text:style-name="T176">4</text:span><text:span text:style-name="T177">Jei globos forma buvo keičiama, nurodyti, į kokias formas ir sprendimų (įsakymų) datas.</text:span></text:p>
      <text:p text:style-name="P178"/>
      <text:p text:style-name="P179"><text:span text:style-name="T180">III</text:span><text:span text:style-name="T181">.<text:s/></text:span><text:span text:style-name="T182">Duomenys apie galimo įvaikinti vaiko tėvus</text:span></text:p>
      <text:p text:style-name="P183"/>
      <text:p text:style-name="P184">Motina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Vardas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Pavardė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Asmens kodas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Gimimo data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Normal"><text:span text:style-name="T211">Tautybė</text:span><text:span text:style-name="T212">1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Pilietybė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Paskutinė žinoma gyvenamoji vieta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Normal"><text:span text:style-name="T227">Išsilavinimas</text:span><text:span text:style-name="T228">1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Normal"><text:span text:style-name="T233">Specialybė</text:span><text:span text:style-name="T234">1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Darbas</text:span><text:span text:style-name="T240">1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Sveikatos sutrikimai, žalingi įpročiai, priklausomybės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Normal"><text:span text:style-name="T250">Teistumas / baustumas administracine tvarka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Tėvų valdžios netekimo priežastys</text:span><text:span text:style-name="T257"><text:s/></text:span><text:span text:style-name="T258">(pasirinkti tinkamą variantą):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Normal"><text:span text:style-name="T261">Tėvų valdžios apribojimas</text:span><text:span text:style-name="T262">2</text:span></text:p>
          </table:table-cell>
          <table:table-cell table:style-name="TableCell263">
            <text:p text:style-name="P264">Laikinas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Neterminuota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Normal"><text:span text:style-name="T275">Sutikimas įvaikinti</text:span><text:span text:style-name="T276">2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Normal"><text:span text:style-name="T281">Tėvai nežinomi</text:span><text:span text:style-name="T282">3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Pripažinimas neveiksniu</text:span><text:span text:style-name="T288">2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Normal"><text:span text:style-name="T293">Paskelbimas mirusiu</text:span><text:span text:style-name="T294">2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Normal"><text:span text:style-name="T299">Mirtis</text:span><text:span text:style-name="T300">4</text:span>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><text:span text:style-name="T304">1<text:s/></text:span><text:span text:style-name="T305">Jei žinoma.</text:span></text:p>
      <text:p text:style-name="P306"><text:span text:style-name="T307">2<text:s/></text:span><text:span text:style-name="T308">Nurodyti, kokio miesto (rajono) teismas priėmė sprendimą / nutartį ir sprendimo / nutarties datą.</text:span></text:p>
      <text:p text:style-name="P309"><text:span text:style-name="T310">3<text:s/></text:span><text:span text:style-name="T311">Nurodyti vaiko radimo aplinkybes, vietą, laiką ir kitą žinomą informaciją.</text:span></text:p>
      <text:p text:style-name="P312"><text:span text:style-name="T313">4<text:s/></text:span><text:span text:style-name="T314">Nurodyti datą bei pateikti mirties liudijimo kopiją.</text:span></text:p>
      <text:p text:style-name="P315"/>
      <text:p text:style-name="P316">Tėvas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Vardas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Pavardė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Asmens kodas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Gimimo data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Normal"><text:span text:style-name="T343">Tautybė</text:span><text:span text:style-name="T344">1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Pilietybė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Paskutinė žinoma gyvenamoji vieta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Normal"><text:span text:style-name="T359">Išsilavinimas</text:span><text:span text:style-name="T360">1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Normal"><text:span text:style-name="T365">Specialybė</text:span><text:span text:style-name="T366">1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Normal"><text:span text:style-name="T371">Darbas</text:span><text:span text:style-name="T372">1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Sveikatos sutrikimai, žalingi įpročiai, priklausomybės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Teistumas / baustumas administracine tvarka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Tėvų valdžios netekimo priežastys (pasirinkti tinkamą variantą):</text:p>
          </table:table-cell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Normal"><text:span text:style-name="T390">Tėvų valdžios apribojimas</text:span><text:span text:style-name="T391">2</text:span></text:p>
          </table:table-cell>
          <table:table-cell table:style-name="TableCell392">
            <text:p text:style-name="P393">Laikinas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eterminuota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Normal"><text:span text:style-name="T404">Sutikimas įvaikinti</text:span><text:span text:style-name="T405">2</text:span>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Normal"><text:span text:style-name="T410">Tėvai nežinomi</text:span><text:span text:style-name="T411">3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Normal"><text:span text:style-name="T416">Pripažinimas neveiksniu</text:span><text:span text:style-name="T417">2</text:span>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Paskelbimas mirusiu</text:span><text:span text:style-name="T423">2</text:span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Normal"><text:span text:style-name="T428">Mirtis</text:span><text:span text:style-name="T429">4</text:span></text:p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><text:span text:style-name="T433">1<text:s/></text:span><text:span text:style-name="T434">Jei žinoma<text:s/></text:span></text:p>
      <text:p text:style-name="P435"><text:span text:style-name="T436">2<text:s/></text:span><text:span text:style-name="T437">Nurodyti, kokio miesto (rajono) teismas priėmė sprendimą / nutartį ir sprendimo / nutarties datą.</text:span></text:p>
      <text:p text:style-name="P438"><text:span text:style-name="T439">3<text:s/></text:span><text:span text:style-name="T440">Nurodyti vaiko radimo aplinkybes, vietą, laiką ir kitą žinomą informaciją.</text:span></text:p>
      <text:p text:style-name="P441"><text:span text:style-name="T442">4<text:s/></text:span><text:span text:style-name="T443">Nurodyti datą bei pateikti mirties liudijimo kopiją.</text:span></text:p>
      <text:p text:style-name="P444"/>
      <text:p text:style-name="P445"><text:span text:style-name="T446">IV</text:span><text:span text:style-name="T447">.</text:span><text:span text:style-name="T448"><text:s/></text:span><text:span text:style-name="T449">Duomenys apie galimo įvaikinti vaiko brolius ir seseris (taip pat globojamus (rūpinamus) ir įvaikintus)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Vardas, pavardė</text:p>
          </table:table-cell>
          <table:table-cell table:style-name="TableCell459">
            <text:p text:style-name="P460">Gimimo data</text:p>
          </table:table-cell>
          <table:table-cell table:style-name="TableCell461">
            <text:p text:style-name="P462">Nepilnamečių brolių / seserų įstatyminis atstovas</text:p>
          </table:table-cell>
          <table:table-cell table:style-name="TableCell463">
            <text:p text:style-name="P464">Gyvenamoji vieta</text:p>
          </table:table-cell>
          <table:table-cell table:style-name="TableCell465">
            <text:p text:style-name="P466"><text:span text:style-name="T467">Tarpusavio santykiai su galimu įvaikinti vaiku</text:span><text:span text:style-name="T468">1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1</text:span><text:span text:style-name="T548">Jei bendrauja, nurodyti, kaip dažnai, kokiomis priemonėmis, kokie vaikų tarpusavio santykiai, ar jie siūlomi įvaikinti kartu. Jei nebendrauja, nurodyti to priežastis.</text:span></text:p>
      <text:p text:style-name="P549"/>
      <text:p text:style-name="P550"><text:span text:style-name="T551">V</text:span><text:span text:style-name="T552">.</text:span><text:span text:style-name="T553"><text:s/></text:span><text:span text:style-name="T554">Duomenys apie galimo įvaikinti vaiko giminaičius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Vardas, pavardė,</text:p>
            <text:p text:style-name="P566"/>
          </table:table-cell>
          <table:table-cell table:style-name="TableCell567">
            <text:p text:style-name="P568">Gimimo data</text:p>
          </table:table-cell>
          <table:table-cell table:style-name="TableCell569">
            <text:p text:style-name="P570">Giminystės ryšys</text:p>
          </table:table-cell>
          <table:table-cell table:style-name="TableCell571">
            <text:p text:style-name="P572">Gyvenamoji vieta</text:p>
          </table:table-cell>
          <table:table-cell table:style-name="TableCell573">
            <text:p text:style-name="P574"><text:span text:style-name="T575">Tarpusavio santykiai su galimu įvaikinti vaiku</text:span><text:span text:style-name="T576">1</text:span></text:p>
          </table:table-cell>
          <table:table-cell table:style-name="TableCell577">
            <text:p text:style-name="P578"><text:span text:style-name="T579">Dėl paskyrimo vaiko globėju</text:span><text:span text:style-name="T580">2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pan text:style-name="T686">1</text:span><text:span text:style-name="T687">Jei bendrauja, nurodyti, kaip dažnai, kokiomis priemonėmis, kokie tarpusavio santykiai su vaiku. Jei nebendrauja, nurodyti to priežastis.</text:span></text:p>
      <text:p text:style-name="P688"><text:span text:style-name="T689">2</text:span><text:span text:style-name="T690">Nurodyti:<text:s/></text:span></text:p>
      <text:p text:style-name="P691"><text:span text:style-name="T692">1. Ar vaiką buvo siūloma globoti giminaičiams? Jei taip, nurodykite dat</text:span><text:span text:style-name="T693">ą. Jei nebuvo siūloma globoti ar atsisakyta, nurodykite priežastis.</text:span></text:p>
      <text:p text:style-name="P694">2. Asmuo pats kreipėsi dėl paskyrimo. Jei nebuvo paskirtas, nurodyti priežastis.</text:p>
      <text:p text:style-name="P695">3. Kita.</text:p>
      <text:p text:style-name="P696"/>
      <text:p text:style-name="P697"><text:span text:style-name="T698">VI</text:span><text:span text:style-name="T699">.<text:s/></text:span><text:span text:style-name="T700">Duomenys apie galimą įvaikinti vaiką lankančius asmenis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Vardas, pavardė</text:span></text:p>
          </table:table-cell>
          <table:table-cell table:style-name="TableCell711">
            <text:p text:style-name="P712"><text:span text:style-name="T713">Gimimo data</text:span></text:p>
          </table:table-cell>
          <table:table-cell table:style-name="TableCell714">
            <text:p text:style-name="P715"><text:span text:style-name="T716">Ryšys su vaiku</text:span><text:span text:style-name="T717">1</text:span></text:p>
          </table:table-cell>
          <table:table-cell table:style-name="TableCell718">
            <text:p text:style-name="P719"><text:span text:style-name="T720">Tarpusavio santykiai su galimu įvaikinti vaiku</text:span><text:span text:style-name="T721">2</text:span></text:p>
          </table:table-cell>
          <table:table-cell table:style-name="TableCell722">
            <text:p text:style-name="P723"><text:span text:style-name="T724">Ketinimai vaiko atžvilgiu</text:span><text:span text:style-name="T725">3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1</text:span><text:span text:style-name="T816">Nurodyti: giminaitis (tėvas, motina, senelis, dėdė ir pan.), draugas, pažįstamas, kita (krikšto mama, buvęs globėjas ir pan.)</text:span></text:p>
      <text:p text:style-name="P817"><text:span text:style-name="T818">2</text:span><text:span text:style-name="T819">Nuo kada lanko vaiką, kaip dažnai, kokie santykiai su vaiku, ar vaikas svečiuojasi jo šeimoje.</text:span></text:p>
      <text:p text:style-name="P820"><text:span text:style-name="T821">3</text:span><text:span text:style-name="T822">Ar ketina nuolat globoti / įvaikinti vaiką.</text:span></text:p>
      <text:p text:style-name="P823"/>
      <text:p text:style-name="P824"><text:span text:style-name="T825">VII</text:span><text:span text:style-name="T826">.<text:s/></text:span><text:span text:style-name="T827">Duomenys apie galimo įvaikinti vaiko sveikatą ir raidą</text:span></text:p>
      <text:p text:style-name="P828"><text:span text:style-name="T829">1</text:span><text:span text:style-name="T830">. Informacija apie vaiko sveikatą ir jos sutrikimus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.1. Nurodyti vaiko prenatalinio laikotarpio, naujagimystės ir kūdikystės laikotarpio ypatumus (naujagimio būklės<text:s/><text:soft-page-break/>vertinimas pagal APGAR skalę, maitinimasis, persirgtos ligos (sunkesnės ar linkusios kartotis))</text:p>
          </table:table-cell>
          <table:table-cell table:style-name="TableCell837">
            <text:p text:style-name="P838"/>
          </table:table-cell>
        </table:table-row>
        <text:soft-page-break/>
        <table:table-row table:style-name="TableRow839">
          <table:table-cell table:style-name="TableCell840">
            <text:p text:style-name="P841">1.2. Nurodyti ir apibūdinti vaikui diagnozuotus fizinės ir psichinės sveikatos sutrikimus per pastaruosius metu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.3. Nurodyti patirtas traumas ir atliktas operacij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.4. Nurodyti, su kokios srities specialistu tikslinga konsultuotis dėl vaiko sveikatos<text:s/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5. Nurodyti, kokia pagalba (medicininė, reabilitacinė, psichologinė, socialinė) pastaruosius dvejus metus vaikui buvo teikta ir teikiama šiuo metu<text:s/></text:p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2</text:span><text:span text:style-name="T862">. Vaiko specialieji poreikiai</text:span><text:span text:style-name="T863">1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2.1. Nurodyti, ar vaikas turi specialiųjų poreikių, jei turi, kokių?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2. Nurodyti, ar vaikui reikalinga slauga, priežiūra (pagalba). Ar yra nustatytas nuolatinės slaugos, priežiūros (pagalbos) poreikis <text:s text:c="2"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3. Informacija apie nustatytą neįgalumo lygį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.4. Informacija apie ikimokyklinio ir mokyklinio amžiaus vaikui nustatytus specialiuosius ugdymo(si) poreikius: specialiųjų poreikių lygis, nustatymo pagrindai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.5. Nurodyti, kokiose srityse sulėtėjusi vaiko fizinė ir (ar) psichinė raida, kokios tolesnės raidos perspektyvos, galima dinamik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6. Nurodyti, kokia pagalba dėl vaiko specialiųjų poreikių reikalinga ateityje</text:p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1</text:span><text:span text:style-name="T899">Nepildoma, jei vaikas neturi specialiųjų poreikių.</text:span></text:p>
      <text:p text:style-name="P900"/>
      <text:p text:style-name="P901"><text:span text:style-name="T902">3</text:span><text:span text:style-name="T903">. Informacija apie vaiko raidą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3.1. Nurodyti ir apibūdinti fizinės vaiko raidos ypatumus kiekviename raidos etape: fiziniai kūno pokyčiai, motorinė raida, maitinimasis, miega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.2. Nurodyti ir apibūdinti pažintinės ir psichosocialinės raidos ypatumus kiekviename raidos etape: vaizduotė, dėmesys ir atmintis, mąstymas, kalba, bendravimo gebėjimai, emocijos, asmenybės vystymasis<text:s/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.3. Pateikti vaikui atliktų raidos vertinimų duomenis, pavyzdžiui: DISC metodika, Wechslerio intelekto testu, Bayley psichomotorinio vertinimo skale ir pan.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4. Nurodyti ir apibūdinti vaiko psichomotorinės raidos ypatumus kiekviename raidos etape: bendravimas, socialinė adaptacija, savarankiškumo įgūdžių išlavėjima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.5. Vaiko raidos perspektyvos, rizikos veiksniai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VIII</text:span><text:span text:style-name="T935">.<text:s/></text:span><text:span text:style-name="T936">Kita svarbi informacija <text:s/>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><text:span text:style-name="T942">Vaiko, gebančio išreikšti savo nuomonę, nuomonė dėl įvaikinimo</text:span><text:span text:style-name="T943">1</text:span><text:span text:style-name="T944"><text:s/>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Vaiko globėjo nuomonė dėl įvaikinimo<text:s/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Vaiko teisių apsaugos skyriaus nuomonė dėl įvaikinimo<text:s/>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Normal"><text:span text:style-name="T959">Informacija apie vaikui nuosavybės teise priklausantį turtą ar turtines teises</text:span><text:span text:style-name="T960">2</text:span><text:span text:style-name="T961"><text:s/></text:span></text:p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1</text:span><text:span text:style-name="T966">Vaiko nuomonė nėra rašytinis vaiko sutikimas / nesutikimas būti įvaikintam. Svarbu, kad vaiko globėjas (rūpintojas) tinkamai išsiaiškintų vaiko lūkesčius ir apie juos informuotų. <text:s/></text:span></text:p>
      <text:p text:style-name="P967"><text:span text:style-name="T968">2</text:span><text:span text:style-name="T969">Nurodyti, ar vaikui priteistas išlaikymas, ar yra sus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970"/>
      <text:p text:style-name="P971"><text:span text:style-name="T972">IX</text:span><text:span text:style-name="T973">.<text:s/></text:span><text:span text:style-name="T974">Pridedami dokumentai (privaloma pateikti visus)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Pridedamo dokumento pavadinimas</text:p>
          </table:table-cell>
          <table:table-cell table:style-name="TableCell981">
            <text:p text:style-name="P982">Lapų skaičius</text:p>
          </table:table-cell>
        </table:table-row>
        <table:table-row table:style-name="TableRow983">
          <table:table-cell table:style-name="TableCell984">
            <text:p text:style-name="Normal"><text:span text:style-name="T985">Vaiko gimimo akto įrašo<text:s/></text:span><text:span text:style-name="T986">ir gimimo liudijimo</text:span><text:span text:style-name="T987"><text:s/>kopija</text:span></text:p>
          </table:table-cell>
          <table:table-cell table:style-name="TableCell988"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Normal"><text:span text:style-name="T992">Įrašymo į galimų įvaikinti vaikų sąrašą pagrindą patvirtinančių dokumentų kopijos</text:span><text:span text:style-name="T993">1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Normal"><text:span text:style-name="T998">Turima informacija apie vaiko sveikatą ir raidą</text:span><text:span text:style-name="T999">2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Vaiko charakteristik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Vaiko nuotrauka (gali būti siunčiama el. paštu)</text:p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1</text:span><text:span text:style-name="T1014">Tėvų mirties liudijimai; teismo sprendimai dėl tėvų pripažinimo neveiksniais, paskelbimo mirusiais, ar dėl neterminuoto tėvų valdžios apribojimo; tėvų, nepilnamečių ar neveiksnių tėvų, globėjų (rūpintojų) ar vaiko globėjų (rūpintojų) sutikimai.</text:span></text:p>
      <text:p text:style-name="P1015"><text:span text:style-name="T1016">2</text:span><text:span text:style-name="T1017">Medicininiai pažymėjimai, Pedagoginės psichologinės tarnybos pažymos, neįgalumo lygio pažyma, neįgaliojo pažymėjimas ir kt.</text:span></text:p>
      <text:p text:style-name="P1018"/>
      <text:p text:style-name="P1019"><text:span text:style-name="T1020">X</text:span><text:span text:style-name="T1021">.<text:s/></text:span><text:span text:style-name="T1022">Duomenys apie teikiantį informaciją specialistą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Vardas, pavardė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Pareigos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Parašas</text:p>
          </table:table-cell>
          <table:table-cell table:style-name="TableCell1039">
            <text:p text:style-name="P1040"/>
          </table:table-cell>
        </table:table-row>
      </table:table>
      <text:p text:style-name="Normal"/>
      <text:p text:style-name="P1041"><text:span text:style-name="T10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2"><text:page-number text:fixed="false">7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7:03:00Z</meta:creation-date>
    <dc:date>2018-03-09T07:03:00Z</dc:date>
    <meta:template xlink:href="Normal.dotm" xlink:type="simple"/>
    <meta:editing-cycles>2</meta:editing-cycles>
    <meta:editing-duration>PT0S</meta:editing-duration>
    <meta:document-statistic meta:page-count="8" meta:paragraph-count="409" meta:word-count="1419" meta:character-count="8999" meta:row-count="614" meta:non-whitespace-character-count="7989"/>
  </office:meta>
</office:document-meta>
</file>