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text-transform="uppercase"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 style:parent-style-name="Normal" style:family="paragraph">
      <style:paragraph-properties fo:widows="0" fo:orphans="0" fo:text-align="justify"/>
      <style:text-properties fo:color="#000000" style:font-size-complex="12pt" style:language-asian="lt" style:country-asian="LT"/>
    </style:style>
    <style:style style:name="TableColumn39" style:family="table-column">
      <style:table-column-properties style:column-width="3.1493in"/>
    </style:style>
    <style:style style:name="TableColumn40" style:family="table-column">
      <style:table-column-properties style:column-width="3.1493in"/>
    </style:style>
    <style:style style:name="Table38" style:family="table">
      <style:table-properties style:width="6.2986in" fo:margin-left="0in" table:align="left"/>
    </style:style>
    <style:style style:name="TableRow41" style:family="table-row">
      <style:table-row-properties style:min-row-height="0.3854in"/>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widows="0" fo:orphans="0"/>
      <style:text-properties fo:color="#000000" style:font-size-complex="12pt" style:language-asian="lt" style:country-asian="LT"/>
    </style:style>
    <style:style style:name="P44" style:parent-style-name="Normal" style:family="paragraph">
      <style:paragraph-properties fo:widows="0" fo:orphans="0"/>
      <style:text-properties fo:color="#000000" style:font-size-complex="12pt" style:language-asian="lt" style:country-asian="L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widows="0" fo:orphans="0"/>
      <style:text-properties fo:color="#000000" style:font-size-complex="12pt" style:language-asian="lt" style:country-asian="LT"/>
    </style:style>
    <style:style style:name="P47" style:parent-style-name="Normal" style:family="paragraph">
      <style:paragraph-properties fo:widows="0" fo:orphans="0"/>
      <style:text-properties fo:color="#000000" style:font-size-complex="12pt" style:language-asian="lt" style:country-asian="LT"/>
    </style:style>
    <style:style style:name="TableRow48" style:family="table-row">
      <style:table-row-properties style:min-row-height="0.1416in"/>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widows="0" fo:orphans="0"/>
      <style:text-properties fo:color="#000000" style:font-size-complex="12pt" style:language-asian="lt" style:country-asian="L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widows="0" fo:orphans="0"/>
      <style:text-properties fo:color="#000000" style:font-size-complex="12pt" style:language-asian="lt" style:country-asian="LT"/>
    </style:style>
    <style:style style:name="P53" style:parent-style-name="Normal" style:family="paragraph">
      <style:paragraph-properties fo:widows="0" fo:orphans="0"/>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9 m. BALANDŽIO 10 d. ĮSAKYMO Nr. 3D-236 „DĖL DRAUDIMO ĮMOKŲ DALINIO KOMPENSAVIMO TAISYKLIŲ PATVIRTINIMO“ PAKEITIMO</text:p>
      <text:p text:style-name="P6"/>
      <text:p text:style-name="P7">2013 m. liepos 29 d. Nr. 3D-537</text:p>
      <text:p text:style-name="P8">Vilnius</text:p>
      <text:p text:style-name="P9"/>
      <text:p text:style-name="P10"/>
      <text:p text:style-name="P11"><text:span text:style-name="T12">P a k e i č i u Draudimo įmokų dalinio kompensavimo taisykles, patvirtintas Lietuvos Respublikos žemės ūkio ministro 2009 m. balandžio 10 d. įsakymu Nr. 3D-236 „Dėl<text:s/></text:span><text:span text:style-name="T13">d</text:span><text:span text:style-name="T14">raudimo įmokų dalinio kompensavimo taisyklių patvirtinimo“ (Žin., 2009, Nr. </text:span><text:a xlink:href="https://www.e-tar.lt/portal/lt/legalAct/TAR.F85EA12E35A0" office:target-frame-name="_blank" xlink:show="new"><text:span text:style-name="T15">42-1641</text:span></text:a><text:span text:style-name="T16">; 2012, Nr. </text:span><text:a xlink:href="https://www.e-tar.lt/portal/lt/legalAct/TAR.4A92615B1929" office:target-frame-name="_blank" xlink:show="new"><text:span text:style-name="T17">1-22</text:span></text:a><text:span text:style-name="T18"><text:s/>):</text:span></text:p>
      <text:p text:style-name="P19"><text:span text:style-name="T20">1</text:span><text:span text:style-name="T21">. Išdėstau 13 punktą taip:</text:span></text:p>
      <text:p text:style-name="P22"><text:span text:style-name="T23">„</text:span><text:span text:style-name="T24">13</text:span><text:span text:style-name="T25">. Savivaldybė ne vėliau kaip iki kitų po žiemojančių augalų apdraudimo metų spalio 20 d. palygina turimus duomenis su pasėlių deklaravimo duomenimis. Jeigu nustato, kad duomenys nesutampa, savivaldybė Agentūrai teikia su lydraščiu priimtą sprendimą, kuriuo žemės ūkio veiklos subjektui patikslino kompensacijos dydį, ir Pažymą apie patikslintus duomenis ir (arba) nutrauktus draudimo sandorius (Taisyklių 5 priedas).“</text:span></text:p>
      <text:p text:style-name="P26"><text:span text:style-name="T27">2</text:span><text:span text:style-name="T28">. Išdėstau 32.1 punktą taip:</text:span></text:p>
      <text:p text:style-name="P29"><text:span text:style-name="T30">„</text:span><text:span text:style-name="T31">32.1</text:span><text:span text:style-name="T32">. 28.1 punkte nustatyta tvarka žemės ūkio veiklos subjektas ne vėliau kaip per vieną mėnesį nuo lėšų gavimo privalo grąžinti kompensacijos sumą (jeigu draudimo liudijimas tikslinamas – jos dalį) Agentūrai, apie tai informuoti savivaldybę ir pateikti jai įmokos (jos dalies) grąžinimo dokumento kopiją, o jei draudimo liudijimas tikslinamas – ir patikslintą draudimo liudijimą. Savivaldybė, gavusi nurodytą informaciją, Agentūrai pateikia su lydraščiu priimtą sprendimą, kuriuo žemės ūkio veiklos subjektui patikslino kompensacijos dydį, ir Pažymą apie patikslintus duomenis ir (arba) nutrauktus draudimo sandorius (Taisyklių 5 priedas). “</text:span></text:p>
      <text:p text:style-name="P33"/>
      <text:p text:style-name="P34"/>
      <text:p text:style-name="P35"/>
      <text:p text:style-name="P36">Žemės ūkio ministras<text:tab/>Vigilijus Jukna</text:p>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SUDERINTA<text:s/></text:p>
            <text:p text:style-name="P44">Lietuvos Respublikos konkurencijos tarybos<text:s/></text:p>
          </table:table-cell>
          <table:table-cell table:style-name="TableCell45">
            <text:p text:style-name="P46">SUDERINTA</text:p>
            <text:p text:style-name="P47">Lietuvos savivaldybių asociacijos</text:p>
          </table:table-cell>
        </table:table-row>
        <table:table-row table:style-name="TableRow48">
          <table:table-cell table:style-name="TableCell49">
            <text:p text:style-name="P50">2013-07-10 raštu Nr. (9.8-25)6V-1181</text:p>
          </table:table-cell>
          <table:table-cell table:style-name="TableCell51">
            <text:p text:style-name="P52">2013-07-22 raštu Nr. (18)-SD-568</text:p>
          </table:table-cell>
        </table:table-row>
      </table:table>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5-04T16:47:00Z</meta:creation-date>
    <dc:date>2016-05-04T16:47:00Z</dc:date>
    <meta:template xlink:href="Normal.dotm" xlink:type="simple"/>
    <meta:editing-cycles>2</meta:editing-cycles>
    <meta:editing-duration>PT0S</meta:editing-duration>
    <meta:document-statistic meta:page-count="1" meta:paragraph-count="21" meta:word-count="282" meta:character-count="2023" meta:row-count="65" meta:non-whitespace-character-count="1762"/>
  </office:meta>
</office:document-meta>
</file>