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text:display="none"/>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text-position="sub 66.6%"/>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text:display="none"/>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text-position="sub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font-style="italic" style:font-style-asian="italic"/>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font-style="italic" style:font-style-asian="italic" style:text-position="sub 66.6%"/>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text-properties style:font-weight-complex="bold"/>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3902in"/>
    </style:style>
    <style:style style:name="TableColumn178" style:family="table-column">
      <style:table-column-properties style:column-width="2.8368in"/>
    </style:style>
    <style:style style:name="TableColumn179" style:family="table-column">
      <style:table-column-properties style:column-width="1.0243in"/>
    </style:style>
    <style:style style:name="TableColumn180" style:family="table-column">
      <style:table-column-properties style:column-width="1.0243in"/>
    </style:style>
    <style:style style:name="TableColumn181" style:family="table-column">
      <style:table-column-properties style:column-width="1.0229in"/>
    </style:style>
    <style:style style:name="Table176" style:family="table">
      <style:table-properties style:width="6.2986in" fo:margin-left="0in" table:align="left"/>
    </style:style>
    <style:style style:name="TableRow182" style:family="table-row">
      <style:table-row-properties style:min-row-height="0.0159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0159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0159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0159in"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0159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min-row-height="0.0159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min-row-height="0.0159in"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0159in"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0159in"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0159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159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0159in"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min-row-height="0.0159in"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0159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RINKLIAVOS AR KITOS ĮMOKOS UŽ KOMUNALINIŲ ATLIEKŲ SURINKIMĄ IŠ ATLIEKŲ TURĖTOJŲ IR ATLIEKŲ TVARKYMĄ DYDŽIO NUSTATYMO METODIKOS</text:span><text:span text:style-name="T16"><text:s/></text:span><text:span text:style-name="T17">PATVIRTINIMO</text:span></text:p>
      <text:p text:style-name="Normal"/>
      <text:p text:style-name="P18">2013 m. liepos 24 d.<text:span text:style-name="T19"><text:s/>Nr.<text:s/></text:span>711</text:p>
      <text:p text:style-name="P20">Vilnius</text:p>
      <text:p text:style-name="P21"/>
      <text:p text:style-name="P22"><text:span text:style-name="T23">Vadovaudamasi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ACA76B0970E8" office:target-frame-name="_blank" xlink:show="new"><text:span text:style-name="T28">50-2445</text:span></text:a><text:span text:style-name="T29">) 30</text:span><text:span text:style-name="T30">2<text:s/></text:span><text:span text:style-name="T31">straipsnio 3 dalimi,<text:s/></text:span>Lietuvos Respublikos Vyriausybė<text:span text:style-name="T32"><text:s/>nutaria</text:span>:</text:p>
      <text:p text:style-name="P33"><text:span text:style-name="T34">1</text:span><text:span text:style-name="T35">. Patvirtinti Rinkliavos ar kitos įmokos už komunalinių atliekų surinkimą iš atliekų turėtojų ir atliekų tvarkymą dydžio nustatymo metodiką (pridedama).</text:span></text:p>
      <text:p text:style-name="P36"><text:span text:style-name="T37">2</text:span><text:span text:style-name="T38">. Pasiūlyti savivaldybėms<text:s/></text:span>patvirtinti teisės aktus, reikalingus šiuo nutarimu patvirtintai <text:s/>metodikai įgyvendinti.</text:p>
      <text:p text:style-name="Normal"/>
      <text:p text:style-name="P39"/>
      <text:p text:style-name="P40"/>
      <text:p text:style-name="P41">Finansų ministras,</text:p>
      <text:soft-page-break/>
      <text:p text:style-name="P42">pavaduojantis Ministrą Pirmininką<text:tab/>Rimantas Šadžius</text:p>
      <text:p text:style-name="Normal"/>
      <text:p text:style-name="Normal"/>
      <text:p text:style-name="Normal"/>
      <text:p text:style-name="Normal">Susisiekimo ministras,</text:p>
      <text:p text:style-name="P43">pavaduojantis aplinkos ministrą<text:tab/>Rimantas Sinkevičius</text:p>
      <text:p text:style-name="P44"/>
      <text:p text:style-name="P45"/>
      <text:soft-page-break/>
      <text:p text:style-name="P46">PATVIRTINTA</text:p>
      <text:p text:style-name="P47">Lietuvos Respublikos Vyriausybės</text:p>
      <text:p text:style-name="P48">2013 m. liepos 24 d. nutarimu Nr. 711</text:p>
      <text:p text:style-name="P49"/>
      <text:p text:style-name="P50"><text:span text:style-name="T51">RINKLIAVOS AR KITOS ĮMOKOS UŽ KOMUNALINIŲ ATLIEKŲ SURINKIMĄ IŠ ATLIEKŲ TURĖTOJŲ IR ATLIEKŲ TVARKYMĄ DYDŽIO NUSTATYMO METODIKA</text:span></text:p>
      <text:p text:style-name="P52"/>
      <text:p text:style-name="P53"><text:span text:style-name="T54">I</text:span><text:span text:style-name="T55">.<text:s/></text:span><text:span text:style-name="T56">BENDROSIOS NUOSTATOS</text:span></text:p>
      <text:p text:style-name="P57"/>
      <text:p text:style-name="P58">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59">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0">61-1726</text:span></text:a>; 2002, Nr.<text:s/><text:a xlink:href="https://www.e-tar.lt/portal/lt/legalAct/TAR.4D5E88FF9E5A" office:target-frame-name="_blank" xlink:show="new"><text:span text:style-name="T61">72-3016</text:span></text:a>) (toliau – Atliekų tvarkymo įstatymas) nustatyta tvarka.<text:s/></text:p>
      <text:p text:style-name="P62">3. Metodikoje vartojamos sąvokos apibrėžtos Atliekų tvarkymo įstatyme.</text:p>
      <text:p text:style-name="P63"/>
      <text:p text:style-name="P64"><text:span text:style-name="T65">II</text:span><text:span text:style-name="T66">.<text:s/></text:span><text:span text:style-name="T67">BŪTINŲJŲ SU KOMUNALINIŲ ATLIEKŲ TVARKYMU SUSIJUSIŲ SĄNAUDŲ NUSTATYMAS</text:span></text:p>
      <text:p text:style-name="P68"/>
      <text:p text:style-name="P69"><text:span text:style-name="T70">4</text:span><text:span text:style-name="T71">. Būtinosios su<text:s/></text:span>komunalinių atliekų tvarkymu susijusios<text:s/><text:span text:style-name="T72">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73">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74">6. Būtinosios su komunalinių atliekų tvarkymu susijusios sąnaudos, atsižvelgiant į savivaldybės (-ių) organizuojamoje (-ose) komunalinių atliekų tvarkymo sistemoje (-ose) taikomus komunalinių atliekų tvarkymo<text:s/><text:soft-page-break/>būdus ir priemones, apima šias komunalinių atliekų tvarkymo veiklos sąnaudas:</text:p>
      <text:p text:style-name="P75">6.1. mišrių (nerūšiuotų) komunalinių atliekų surinkimo ir vežimo, įskaitant perkrovimo įrenginių sąnaudas;</text:p>
      <text:p text:style-name="P76">6.2. mišrių (nerūšiuotų) komunalinių atliekų apdorojimo ir (ar) šalinimo, ir (ar) naudojimo energijai gauti sąnaudas, įskaitant atidėjinius sąvartynui uždaryti, rekultivuoti ir prižiūrėti po uždarymo;</text:p>
      <text:p text:style-name="P77">6.3. komunalinėse atliekose esančių antrinių žaliavų rūšiuojamojo surinkimo ir tvarkymo sąnaudas, išskyrus tas sąnaudas, kurias teisės aktų nustatyta tvarka privalo apmokėti gamintojai ir importuotojai;</text:p>
      <text:p text:style-name="P78">6.4. komunalinių atliekų priėmimo ir (ar) didelių gabaritų atliekų surinkimo aikštelių sąnaudas, išskyrus tas sąnaudas, kurias teisės aktų nustatyta tvarka privalo apmokėti gamintojai ir importuotojai;</text:p>
      <text:p text:style-name="P79">6.5. pavojingų buities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0">6.6. žaliųjų atliekų rūšiuojamojo surinkimo ir (ar) tvarkymo, įskaitant kompostavimo aikštelių eksploatavimą, sąnaudas;</text:p>
      <text:p text:style-name="P81">6.7. kitų atliekų (pavyzdžiui, biologiškai skaidžių virtuvių ir valgyklų atliekų, tekstilės atliekų) rūšiuojamojo surinkimo ir (ar) tvarkymo sąnaudas;</text:p>
      <text:p text:style-name="P82">6.8. netinkamų eksploatuoti sąvartynų uždarymo, rekultivavimo ir priežiūros po uždarymo sąnaudas;</text:p>
      <text:p text:style-name="P83">6.9. komunalinių atliekų tvarkymo infrastruktūros plėtros sąnaudas;</text:p>
      <text:p text:style-name="P84">6.10. visuomenės švietimo ir informavimo komunalinių atliekų tvarkymo klausimais sąnaudas, išskyrus tas visuomenės švietimo ir informavimo sąnaudas, kurias padengia gamintojai ir importuotojai teisės aktų nustatyta tvarka;</text:p>
      <text:p text:style-name="P85">6.11. komunalinių atliekų tvarkymo sistemos administravimo sąnaudas;</text:p>
      <text:p text:style-name="P86">6.12. rinkliavos administravimo sąnaudas.</text:p>
      <text:p text:style-name="P87">7. Į būtinąsias su komunalinių atliekų tvarkymu susijusias sąnaudas gali būti įtraukiamos komunalinių atliekų tvarkymo sistemos administratoriaus apskaičiuotos sąnaudos, patiriamos organizuojant komunalinių atliekų tvarkymą regioniniu principu<text:span text:style-name="T88">.</text:span></text:p>
      <text:p text:style-name="P89">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0">būtinųjų su<text:s/></text:span>komunalinių atliekų tvarkymu susijusių<text:s/><text:span text:style-name="T91">sąnaudų dydis<text:s/></text:span>nustatomas iš anksto.</text:p>
      <text:p text:style-name="P92">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93">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94">11. Būtinosios su komunalinių atliekų tvarkymu susijusios sąnaudos nustatomos pagal formulę:</text:p>
      <text:p text:style-name="P95"><text:span text:style-name="T96">BS =<text:s/></text:span><text:span text:style-name="T97"><draw:frame draw:z-index="0" draw:id="id0" draw:style-name="a1" draw:name="Object 2"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SUMA</text:span><text:span text:style-name="T99">PS</text:span><text:span text:style-name="T100"><text:s/>p</text:span><text:span text:style-name="T101"><text:s/>+<text:s/></text:span><text:span text:style-name="T102"><draw:frame draw:z-index="0" draw:id="id1" draw:style-name="a2" draw:name="Object 3"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3">SUMA</text:span><text:span text:style-name="T104">KS</text:span><text:span text:style-name="T105"><text:s/>p</text:span><text:span text:style-name="T106">,</text:span><text:span text:style-name="T107"><text:s/></text:span><text:span text:style-name="T108">kur:</text:span></text:p>
      <text:p text:style-name="P109"><text:span text:style-name="T110">BS</text:span><text:s/>– būtinosios su komunalinių atliekų tvarkymu susijusios sąnaudos;</text:p>
      <text:p text:style-name="P111"><text:span text:style-name="T112">PS</text:span><text:s/>– atskiros komunalinių atliekų tvarkymo veiklos pastoviosios sąnaudos;</text:p>
      <text:p text:style-name="P113"><text:span text:style-name="T114">KS</text:span><text:s/>– atskiros komunalinių atliekų tvarkymo veiklos kintamosios sąnaudos;</text:p>
      <text:p text:style-name="P115"><text:span text:style-name="T116">p</text:span><text:s/>– atskirų komunalinių atliekų tvarkymo veiklų indeksas p, kuris kinta nuo 1 iki n, atsižvelgiant į veiklų, į kurias padalyta komunalinių atliekų tvarkymo paslauga, skaičių.</text:p>
      <text:p text:style-name="P117">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18">13. Apskaičiavus kiekvienos komunalinių atliekų tvarkymo veiklos pastoviąsias sąnaudas, nustatomos bendrosios pastoviosios sąnaudos, lygios visų komunalinių atliekų tvarkymo veiklų pastoviųjų sąnaudų sumai.</text:p>
      <text:p text:style-name="P119">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 ir medžiagos, atsarginės dalys, inventorius ir kitos sąnaudos; kintamosios sąnaudos komunalinių atliekų tvarkymo paslaugoms pirkti ir kitos sąnaudos).<text:s/></text:p>
      <text:p text:style-name="P120">15. Apskaičiavus kiekvienos komunalinių atliekų tvarkymo veiklos kintamąsias sąnaudas, nustatomos bendrosios kintamosios sąnaudos, kurios lygios visų komunalinių atliekų tvarkymo veiklų kintamųjų sąnaudų sumai.</text:p>
      <text:p text:style-name="P121">16. Pagrindžiant būtinąsias su komunalinių atliekų tvarkymu susijusias sąnaudas, turi būti vadovaujamasi šiais dokumentais ir duomenimis:</text:p>
      <text:p text:style-name="P122">16.1. regioniniu ir (ar) savivaldybės atliekų tvarkymo planu;<text:s/></text:p>
      <text:p text:style-name="P123">16.2. praėjusių kalendorinių metų faktinėmis komunalinių atliekų tvarkymo sąnaudomis;</text:p>
      <text:p text:style-name="P124">16.3. galiojančiose paslaugų, darbų atlikimo ar kitose sutartyse nustatytomis kainomis;</text:p>
      <text:p text:style-name="P125">16.4. atliekų tvarkymo įmonių patvirtintomis sąnaudų normomis ar normatyvais;</text:p>
      <text:p text:style-name="P126">16.5. mišrių komunalinių ir kitų atskirai surenkamų atliekų susikaupimo normomis;</text:p>
      <text:p text:style-name="P127">16.6. rinkos kainomis.</text:p>
      <text:p text:style-name="P128">17. Būtinųjų su komunalinių atliekų tvarkymu susijusių sąnaudų skaičiavimo forma pateikta priede.</text:p>
      <text:p text:style-name="P129"/>
      <text:p text:style-name="P130"><text:span text:style-name="T131">III</text:span><text:span text:style-name="T132">.<text:s/></text:span><text:span text:style-name="T133">RINKLIAVOS DYDŽIO NUSTATYMAS</text:span></text:p>
      <text:p text:style-name="P134"/>
      <text:p text:style-name="P135"><text:span text:style-name="T136">18</text:span><text:span text:style-name="T137">. Rinkliava nustatoma nekilnojamojo turto objektų, kurių rūšių sąrašą nustato Aplinkos ministerija, savininkams arba nekilnojamojo turto objekto savininko atstovui pagal įstatymą, arba nekilnojamojo turto objekto savininko įgaliotam asmeniui, arba daugiabučio namo savininkų bendrijai,</text:span><text:s/>individualių gyvenamųjų namų savininkų bendrijai, garažų savininkų bendrijai, sodininkų bendrijai ar kitai bendrijai,<text:s/><text:span text:style-name="T138">arba bendrojo naudojimo objektų administratoriui, arba<text:s/></text:span>asmenims, sudariusiems jungtinės veiklos sutartis bendrosios dalinės nuosavybės teisei įgyvendinti<text:s/><text:span text:style-name="T139">(</text:span><text:span text:style-name="T140">toliau – įgalioti asmenys).</text:span></text:p>
      <text:p text:style-name="P141"><text:span text:style-name="T142">19</text:span><text:span text:style-name="T143">. Nustatant rinkliavos dydį, kiekvienai nekilnojamojo turto objekto rūšiai atskirai įvertinamas galintis susidaryti mišrių komunalinių atliekų ir atskirai surenkamų komunalinių atliekų kiekis.</text:span></text:p>
      <text:p text:style-name="P144"><text:span text:style-name="T145">20</text:span><text:span text:style-name="T146">. Pagal nustatytas mišrių komunalinių ir kitų atskirai surenkamų atliekų susikaupimo normas kiekvienai nekilnojamojo turto objekto rūšiai nustatoma minimali komunalinių atliekų tvarkymo paslaugos apimtis ir atitinkamai minimali kintamoji</text:span><text:span text:style-name="T147"><text:s/></text:span><text:span text:style-name="T148">rinkliavos dalis.</text:span></text:p>
      <text:p text:style-name="P149">21. Rinkliavos dydis turi būti toks, kad iš nekilnojamojo turto objektų savininkų arba įgaliotų asmenų surinktomis lėšomis būtų apmokėtos visos būtinosios su komunalinių atliekų tvarkymu susijusios sąnaudos.</text:p>
      <text:p text:style-name="P150">22. Taikoma dvinarė rinkliava, susidedanti iš pastoviosios ir kintamosios dedamųjų.<text:s/></text:p>
      <text:p text:style-name="P151">23. Pastovioji rinkliavos dedamoji nustatoma tokia, kad padengtų pastoviąsias su komunalinių atliekų tvarkymu susijusias sąnaudas.</text:p>
      <text:p text:style-name="P152">24. Pastoviąją rinkliavos dalį moka visi nekilnojamojo turto objektų savininkai arba įgalioti asmenys.<text:s/></text:p>
      <text:p text:style-name="P153">25. Pastovioji rinkliavos dedamoji nustatoma pagal šias kintamąsias pasirinktinai:</text:p>
      <text:p text:style-name="P154">25.1. nekilnojamojo turto paskirtis ir plotas;</text:p>
      <text:p text:style-name="P155">25.2. nekilnojamojo turto paskirtis ir objektų skaičius;</text:p>
      <text:p text:style-name="P156">25.3. gyventojų / darbuotojų skaičius;</text:p>
      <text:p text:style-name="P157">25.4. konteinerių skaičius ir tūris (dydis).</text:p>
      <text:p text:style-name="P158">26. Kintamoji rinkliavos dedamoji nustatoma tokia, kad padengtų kintamąsias su komunalinių atliekų tvarkymu susijusias sąnaudas.</text:p>
      <text:p text:style-name="P159">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60">28. Kintamosios rinkliavos dedamosios nemoka 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p>
      <text:p text:style-name="P161">29. Kintamoji rinkliavos dedamoji nustatoma pagal šias kintamąsias pasirinktinai:</text:p>
      <text:p text:style-name="P162">29.1. naudojamų mišrių komunalinių atliekų konteinerių skaičius ir tūris (dydis);</text:p>
      <text:p text:style-name="P163">29.2. naudojamų mišrių komunalinių atliekų konteinerių skaičius, tūris (dydis) ir ištuštinimo dažnumas;<text:s/></text:p>
      <text:p text:style-name="P164">29.3. atiduodamų mišrių komunalinių atliekų svoris.</text:p>
      <text:p text:style-name="P165">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66">31. Lėšos, būtinos savivaldybių nustatytoms lengvatoms taikyti nekilnojamojo turto objektų savininkams arba įgaliotiems asmenims, negali būti įskaičiuotos į rinkliavos dydį.</text:p>
      <text:p text:style-name="P167">_________________</text:p>
      <text:p text:style-name="P168"/>
      <text:p text:style-name="P169"/>
      <text:p text:style-name="P170">Rinkliavos ar kitos įmokos už komunalinių atliekų surinkimą iš atliekų turėtojų ir atliekų tvarkymą dydžio nustatymo metodikos</text:p>
      <text:p text:style-name="P171">priedas</text:p>
      <text:p text:style-name="P172"/>
      <text:p text:style-name="P173"><text:span text:style-name="T174">BŪTINŲJŲ SU KOMUNALINIŲ ATLIEKŲ TVARKYMU SUSIJUSIŲ SĄNAUDŲ SKAIČIAVIM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Komunalinių atliekų tvarkymo veikla</text:p>
          </table:table-cell>
          <table:table-cell table:style-name="TableCell187">
            <text:p text:style-name="P188">Pastoviosios sąnaudos, tūkst. litų</text:p>
          </table:table-cell>
          <table:table-cell table:style-name="TableCell189">
            <text:p text:style-name="P190">Kintamosios sąnaudos, tūkst. litų</text:p>
          </table:table-cell>
          <table:table-cell table:style-name="TableCell191">
            <text:p text:style-name="P192">Iš viso, tūkst. litų</text:p>
          </table:table-cell>
        </table:table-row>
        <table:table-row table:style-name="TableRow193">
          <table:table-cell table:style-name="TableCell194">
            <text:p text:style-name="P195">1.<text:s/></text:p>
          </table:table-cell>
          <table:table-cell table:style-name="TableCell196">
            <text:p text:style-name="Normal">Mišrių (nerūšiuotų) komunalinių atliekų surinkimo ir vežimo, įskaitant perkrovimo įrenginius, sąnaudos</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P202">2.<text:s/></text:p>
          </table:table-cell>
          <table:table-cell table:style-name="TableCell203">
            <text:p text:style-name="Normal">Mišrių (nerūšiuotų) komunalinių atliekų apdorojimo ir (ar) šalinimo ir (ar) naudojimo energijai gauti sąnaudos</text:p>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P209">3.<text:s/></text:p>
          </table:table-cell>
          <table:table-cell table:style-name="TableCell210">
            <text:p text:style-name="Normal">Komunalinėse atliekose esančių antrinių žaliavų rūšiuojamojo surinkimo ir tvarkymo sąnaudos</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P216">4.<text:s/></text:p>
          </table:table-cell>
          <table:table-cell table:style-name="TableCell217">
            <text:p text:style-name="Normal">Komunalinių atliekų priėmimo punktų ir (ar) didelių gabaritų atliekų surinkimo aikštelių sąnaudo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P223">5.<text:s/></text:p>
          </table:table-cell>
          <table:table-cell table:style-name="TableCell224">
            <text:p text:style-name="Normal">Pavojingų buities atliekų, didžiųjų atliekų, buityje susidarančių elektros ir elektroninės įrangos atliekų surinkimo apvažiavimo būdu ir tvarkymo sąnaudos</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6.<text:s/></text:p>
          </table:table-cell>
          <table:table-cell table:style-name="TableCell231">
            <text:p text:style-name="Normal">Žaliųjų atliekų rūšiuojamojo surinkimo ir (ar) tvarkymo, įskaitant kompostavimo aikštelių eksploatavimą, sąnaudos</text:p>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7.<text:s/></text:p>
          </table:table-cell>
          <table:table-cell table:style-name="TableCell238">
            <text:p text:style-name="Normal">Kitų atliekų (pavyzdžiui, biologiškai skaidžių virtuvių ir valgyklų, tekstilės gaminių) rūšiuojamojo surinkimo ir (ar) tvarkymo sąnaudo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8.<text:s/></text:p>
          </table:table-cell>
          <table:table-cell table:style-name="TableCell245">
            <text:p text:style-name="Normal">Netinkamų eksploatuoti sąvartynų uždarymo, rekultivavimo ir priežiūros po uždarymo sąnaudos</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9.<text:s/></text:p>
          </table:table-cell>
          <table:table-cell table:style-name="TableCell252">
            <text:p text:style-name="Normal">Kitų komunalinių atliekų tvarkymo įrenginių sąnaudo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P258">10.<text:s/></text:p>
          </table:table-cell>
          <table:table-cell table:style-name="TableCell259">
            <text:p text:style-name="Normal">Komunalinių atliekų tvarkymo infrastruktūros plėtros sąnaudos</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P265">11.<text:s/></text:p>
          </table:table-cell>
          <table:table-cell table:style-name="TableCell266">
            <text:p text:style-name="Normal">Visuomenės švietimo ir informavimo komunalinių atliekų tvarkymo klausimais sąnaudos</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P272">12.<text:s/></text:p>
          </table:table-cell>
          <table:table-cell table:style-name="TableCell273">
            <text:p text:style-name="Normal">Komunalinių atliekų tvarkymo sistemos administravimo sąnaudos</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13.<text:s/></text:p>
          </table:table-cell>
          <table:table-cell table:style-name="TableCell280">
            <text:p text:style-name="Normal">Rinkliavos administravimo sąnaudos</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14.<text:s/></text:p>
          </table:table-cell>
          <table:table-cell table:style-name="TableCell287">
            <text:p text:style-name="Normal">Bendrosios sąnaudos, be pridėtinės vertės mokesčio</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5.<text:s/></text:p>
          </table:table-cell>
          <table:table-cell table:style-name="TableCell297">
            <text:p text:style-name="Normal">Pridėtinės vertės mokestis</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16.<text:s/></text:p>
          </table:table-cell>
          <table:table-cell table:style-name="TableCell304">
            <text:p text:style-name="Normal">Bendrosios sąnaudos, su pridėtinės vertės mokesčiu</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2:03:00Z</meta:creation-date>
    <dc:date>2024-09-27T12:03:00Z</dc:date>
    <meta:print-date>2013-07-24T10:28:00Z</meta:print-date>
    <meta:template xlink:href="Normal.dotm" xlink:type="simple"/>
    <meta:editing-cycles>2</meta:editing-cycles>
    <meta:editing-duration>PT0S</meta:editing-duration>
    <meta:document-statistic meta:page-count="5" meta:paragraph-count="473" meta:word-count="1913" meta:character-count="14207" meta:row-count="671" meta:non-whitespace-character-count="12767"/>
  </office:meta>
</office:document-meta>
</file>