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fo:color="#000000"/>
    </style:style>
    <style:style style:name="P68" style:parent-style-name="Normal" style:family="paragraph">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letter-spacing="-0.0013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156" style:parent-style-name="DefaultParagraphFont" style:family="text">
      <style:text-properties fo:letter-spacing="-0.0013in"/>
    </style:style>
    <style:style style:name="T15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fo:text-align="justify" fo:text-indent="0.3937in"/>
      <style:text-properties fo:font-weight="bold" style:font-weight-asian="bold"/>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RUODŽIO 16 D. NUTARIMO NR. 1725 „DĖL VALSTYBĖS PARAMOS DAUGIABUČIAMS NAMAMS ATNAUJINTI (MODERNIZUOTI) TEIKIMO IR DAUGIABUČIŲ NAMŲ AT</text:span><text:span text:style-name="T15">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6">OS RESPUBLIKOS VYRIAUSYBĖS NUTARIMŲ PAKEITIMO</text:span></text:p>
      <text:p text:style-name="Normal"/>
      <text:p text:style-name="P17">2013 m. liepos 24 d.<text:span text:style-name="T18"><text:s/>Nr.<text:s/></text:span>708</text:p>
      <text:p text:style-name="P19">Vilnius</text:p>
      <text:p text:style-name="P20"/>
      <text:p text:style-name="P21">Lietuvos Respublikos Vyriausybė<text:span text:style-name="T22"><text:s/>nutaria</text:span>:</text:p>
      <text:p text:style-name="P23">1. Pakeisti Lietuvos Respublikos Vyriausybės 2009 m. gruodžio 16 d. nutarimą Nr. 1725 „Dėl Valstybės<text:s/><text:soft-page-break/>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4">156-7024</text:span></text:a>; 2011, Nr.<text:s/><text:a xlink:href="https://www.e-tar.lt/portal/lt/legalAct/TAR.B6FA62E102E5" office:target-frame-name="_blank" xlink:show="new"><text:span text:style-name="T25">15-651</text:span></text:a>, Nr.<text:s/><text:a xlink:href="https://www.e-tar.lt/portal/lt/legalAct/TAR.365DCB9959F0" office:target-frame-name="_blank" xlink:show="new"><text:span text:style-name="T26">138-6543</text:span></text:a>, Nr.<text:s/><text:a xlink:href="https://www.e-tar.lt/portal/lt/legalAct/TAR.102E3BDBB279" office:target-frame-name="_blank" xlink:show="new"><text:span text:style-name="T27">164-7823</text:span></text:a>; 2012, Nr.<text:s/><text:a xlink:href="https://www.e-tar.lt/portal/lt/legalAct/TAR.C66D269A8FF3" office:target-frame-name="_blank" xlink:show="new"><text:span text:style-name="T28">90-4695</text:span></text:a>; 2013, Nr. <text:a xlink:href="https://www.e-tar.lt/portal/lt/legalAct/TAR.404846ED456F" office:target-frame-name="_blank" xlink:show="new"><text:span text:style-name="T29">17-831</text:span></text:a>):</text:p>
      <text:p text:style-name="P30">1.1. Pripažinti netekusiu galios 2.1 punktą.</text:p>
      <text:p text:style-name="P31">1.2. Pripažinti netekusiu galios 2.1<text:span text:style-name="T32">1</text:span><text:s/>punktą.</text:p>
      <text:p text:style-name="P33">1.3. Išdėstyti 2.2 punktą taip:</text:p>
      <text:p text:style-name="P34">„2.2.<text:s/>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p>
      <text:p text:style-name="P35">1.4. Išdėstyti 2.5 punktą taip:</text:p>
      <text:p text:style-name="P36">„2.5. Iki 2015 m. spalio 1 d. butų ir kitų patalpų savininkams apmokama arba kompensuojama:</text:p>
      <text:p text:style-name="P37">2.5.1. 100 procentų išlaidų, skirtų atnaujinimo (modernizavimo) projektui ar jo daliai<text:s/>parengti, įskaitant projekto ekspertizę Lietuvos Respublikos statybos įstatymo (Žin., 1996, Nr. <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ir jo įgyvendinamuosiuose teisės aktuose numatytais atvejais ir projekto vykdymo priežiūrą, tačiau apmokama arba kompensuojama suma neturi viršyti<text:s/><text:soft-page-break/>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 Kai pritaikomi<text:s/>tipiniai daugiabučio namo atnaujinimo (modernizavimo) projektai, kompensacija neturi viršyti 2 procentų statybos rangos darbų kainos su PVM.</text:p>
      <text:p text:style-name="P40">2.5.2. 100 procentų išlaidų statybos techninei priežiūrai vykdyti daugiabučio namo atnaujinimo (modernizavimo)<text:s/>projekto įgyvendinimo laikotarpiu, tačiau ši kompensacija neturi viršyti 2 procentų statybos rangos darbų kainos su PVM, numatytos statybos rangos darbų sutartyje.</text:p>
      <text:p text:style-name="P41">Nuo 2015 m. spalio 1 d. apmokama arba kompensuojama 50 procentų 2.5.1 ir 2.5.2 punktuose nurodytų atnaujinimo (modernizavimo) projekto ar jo dalies parengimo ir statybos techninės priežiūros išlaidų.“</text:p>
      <text:p text:style-name="P42">1.5. Išdėstyti 2.6 punktą taip:</text:p>
      <text:p text:style-name="P43">„2.6. Iki 2015 m. spalio 1 d. butų ir kitų patalpų savininkams apmokama arba kompensuojama 100 procentų faktinių, tačiau neviršijančių 0,35 Lt/m<text:span text:style-name="T44">2</text:span><text:s/>per mėnesį buto naudingojo ar kitų patalpų bendrojo ploto, be PVM, atnaujinimo (modernizavimo) projekto įgyvendinimo administravimo išlaidų. Nuo 2015 m.<text:s/><text:soft-page-break/>spalio 1 d. apmokama arba kompensuojama 50 procentų šiame punkte nurodytų išlaidų.“</text:p>
      <text:p text:style-name="P45">1.6. Išdėstyti 2.7 punktą taip:</text:p>
      <text:p text:style-name="P46">„2.7. Daugiabučio namo butų ir kitų patalpų savininkams, nuo 2009 m. rugsėjo 20 d. parengusiems ir įgyvendinantiems daugiabučio namo atnaujinimo (modernizavimo) projektą (išskyrus<text:s/>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 priemonėms, –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į:</text:p>
      <text:p text:style-name="P47">2.7.1. 25 procentus, jeigu statybos rangos darbų sutartis<text:s/>daugiabučio namo atnaujinimo (modernizavimo) projektui įgyvendinti sudaryta iki 2014 m. gruodžio 31 d. ir šis projektas įgyvendintas iki 2015 m. spalio 1 d.;</text:p>
      <text:p text:style-name="P48">2.7.2. 15 procentų, jeigu statybos rangos darbų sutartis daugiabučio namo atnaujinimo (modernizavimo) projektui įgyvendinti sudaryta po 2014 m. gruodžio 31<text:s/><text:soft-page-break/>d. ir (ar) šis projektas įgyvendintas po 2015 m. spalio 1 d.;</text:p>
      <text:p text:style-name="P49">2.7.3. 15 procentų, jeigu statybos rangos darbų sutartis daugiabučio namo atnaujinimo (modernizavimo) projektui įgyvendinti sudaryta iki 2014 m. gruodžio 31 d. ir (ar) šis projektas įgyvendintas po 2015 m. spalio 1 dienos.“</text:p>
      <text:p text:style-name="P50">1.7. Įrašyti 2.8 punkte prieš žodį „taisykles“ žodžius „ir daugiabučių namų atnaujinimo (modernizavimo) projektų įgyvendinimo priežiūros“.</text:p>
      <text:p text:style-name="P51">1.8.<text:s/>Išdėstyti 2.9 punktą taip:</text:p>
      <text:p text:style-name="P52">„2.9.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Statybos techninės priežiūros paslaugos gali būti perkamos ir kitais Lietuvos Respublikos<text:s/><text:span text:style-name="T53">viešųjų pirkimų įstatym</text:span>e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nustatytais būdais.“</text:p>
      <text:p text:style-name="P56">1.9. Papildyti 2.10 punktu:</text:p>
      <text:p text:style-name="P57">„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text:s/>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p>
      <text:p text:style-name="P58">1.10. Pripažinti netekusiu galios 3 punktą.</text:p>
      <text:p text:style-name="P59">1.11. Išdėstyti nauja redakcija nurodytu nutarimu patvirtintas Valstybės<text:s/>paramos daugiabučiams namams atnaujinti (modernizuoti) teikimo ir daugiabučių namų atnaujinimo (modernizavimo) projektų įgyvendinimo priežiūros taisykles (pridedama).</text:p>
      <text:p text:style-name="P60">2. Pripažinti netekusiais galios:</text:p>
      <text:p text:style-name="P61">2.1. Lietuvos Respublikos Vyriausybės 2011 m. sausio 26 d. nutarimo Nr. 101 „Dėl Lietuvos Respublikos Vyriausybės 2009 m. gruodžio 16 d. nutarimo Nr. 1725 „Dėl Valstybės paramos daugiabučiams namams atnaujinti (modernizuoti) teikimo taisyklių patvirtinimo ir daugiabučio namo atnaujinimo (modernizavimo)<text:s/>projektui įgyvendinti skirto kaupiamojo įnašo ir (ar) kitų įmokų didžiausios mėnesinės įmokos nustatymo“ pakeitimo“ (Žin., 2011, Nr. <text:a xlink:href="https://www.e-tar.lt/portal/lt/legalAct/TAR.B6FA62E102E5" office:target-frame-name="_blank" xlink:show="new"><text:span text:style-name="T62">15-651</text:span></text:a>) 3 punktą.</text:p>
      <text:p text:style-name="P63">2.2. Lietuvos Respublikos Vyriausybės 2011 m. gruodžio 28 d. nutarimo Nr. 1539 „Dėl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pakeitimo“ (Žin., 2011, Nr.<text:s/><text:a xlink:href="https://www.e-tar.lt/portal/lt/legalAct/TAR.102E3BDBB279" office:target-frame-name="_blank" xlink:show="new"><text:span text:style-name="T64">164-7823</text:span></text:a>) 1.4<text:s/>punktą;</text:p>
      <text:p text:style-name="P65">2.3. Lietuvos Respublikos Vyriausybės 2013 m. vasario 6 d. nutarimą Nr. 126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pildymo“<text:s/>(Žin., 2013, Nr.<text:s/><text:a xlink:href="https://www.e-tar.lt/portal/lt/legalAct/TAR.404846ED456F" office:target-frame-name="_blank" xlink:show="new"><text:span text:style-name="T66">17-831</text:span></text:a>);</text:p>
      <text:p text:style-name="P67"/>
      <text:p text:style-name="P68"/>
      <text:p text:style-name="Normal"/>
      <text:p text:style-name="Normal"><text:span text:style-name="T69">Finansų ministras,</text:span></text:p>
      <text:p text:style-name="P70">pavaduojantis Ministrą Pirmininką<text:tab/>Rimantas Šadžius</text:p>
      <text:p text:style-name="Normal"/>
      <text:p text:style-name="Normal"/>
      <text:p text:style-name="Normal"/>
      <text:p text:style-name="Normal">Susisiekimo ministras,</text:p>
      <text:p text:style-name="P71">pavaduojantis aplinkos ministrą<text:tab/>Rimantas<text:s/>Sinkevičius</text:p>
      <text:p text:style-name="P72">PATVIRTINTA</text:p>
      <text:p text:style-name="P73">Lietuvos Respublikos Vyriausybės</text:p>
      <text:p text:style-name="P74">2009 m. gruodžio 16 d. nutarimu Nr. 1725</text:p>
      <text:p text:style-name="P75">(Lietuvos Respublikos Vyriausybės</text:p>
      <text:p text:style-name="P76">2013 m. liepos 24 d. nutarimo Nr. 708</text:p>
      <text:p text:style-name="P77">redakcija)</text:p>
      <text:p text:style-name="P78"/>
      <text:p text:style-name="P79"><text:span text:style-name="T80">VALSTYBĖS PARAMOS DAUGIABUČIAMS NAMAMS ATNAUJINTI (MODERNIZUOTI)<text:s/></text:span><text:span text:style-name="T81">TEIKIMO IR DAUGIABUČIŲ NAMŲ ATNAUJINIMO (MODERNIZAVIMO) PROJEKTŲ ĮGYVENDINIMO PRIEŽIŪROS TAISYKLĖS</text:span></text:p>
      <text:p text:style-name="P82"/>
      <text:p text:style-name="P83"><text:span text:style-name="T84">I</text:span><text:span text:style-name="T85">.<text:s/></text:span><text:span text:style-name="T86">BENDROSIOS NUOSTATOS</text:span></text:p>
      <text:p text:style-name="P87"/>
      <text:p text:style-name="P88">1. Valstybės paramos daugiabučiams namams atnaujinti (modernizuoti) teikimo ir daugiabučių namų atnaujinimo (modernizavimo)<text:s/>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89">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90">14-378</text:span></text:a>; 2002, Nr.<text:s/><text:a xlink:href="https://www.e-tar.lt/portal/lt/legalAct/TAR.531C156856EF" office:target-frame-name="_blank" xlink:show="new"><text:span text:style-name="T91">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92">143-5232</text:span></text:a>; 2012, Nr.<text:s/><text:a xlink:href="https://www.e-tar.lt/portal/lt/legalAct/TAR.4124758BF5B3" office:target-frame-name="_blank" xlink:show="new"><text:span text:style-name="T93">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a xlink:href="https://www.e-tar.lt/portal/lt/legalAct/TAR.C423B178D7F4" office:target-frame-name="_blank" xlink:show="new"><text:span text:style-name="T94">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95">136-5963</text:span></text:a>; 2011, Nr.<text:s/><text:a xlink:href="https://www.e-tar.lt/portal/lt/legalAct/TAR.99DF4A4C989A" office:target-frame-name="_blank" xlink:show="new"><text:span text:style-name="T96">139-6563</text:span></text:a>) (toliau – Projektų rengimo tvarkos aprašas), nustatytas sąlygas ir tvarką, jeigu įgyvendinus šį projektą pasiekiama ne mažesnė kaip D<text:s/>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97">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98">4. Taisyklėse vartojamos sąvokos:</text:p>
      <text:p text:style-name="P99"><text:span text:style-name="T100">Daugiabučio namo atnaujinimo (modernizavimo) projektas<text:s/></text:span>(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101">32-788</text:span></text:a>; 2001, Nr. <text:a xlink:href="https://www.e-tar.lt/portal/lt/legalAct/TAR.80A638E6C263" office:target-frame-name="_blank" xlink:show="new"><text:span text:style-name="T102">101-3597</text:span></text:a>) numatytais atvejais ir projekto vykdymo priežiūrą.</text:p>
      <text:p text:style-name="P103"><text:span text:style-name="T104">Finansuotojas</text:span><text:s/>– bankas ar kita finansų įstaiga, suteikianti (administruojanti) lengvatinį kreditą projektui įgyvendinti Kontroliuojančiojo fondo lėšomis arba nuosavomis lėšomis (bendrojo finansavimo atveju).</text:p>
      <text:p text:style-name="P105"><text:span text:style-name="T106">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07"><text:span text:style-name="T108">Projekto administratorius</text:span><text:s/>– bendrojo naudojimo objektų valdytojas arba savivaldybės programos įgyvendinimo administratorius (toliau –<text:s/>Projekto administratorius).</text:p>
      <text:p text:style-name="P109">Kitos Taisyklėse vartojamos sąvokos apibrėžtos Lietuvos Respublikos civiliniame kodekse (Žin., 2000, Nr.<text:s/><text:a xlink:href="https://www.e-tar.lt/portal/lt/legalAct/TAR.8A39C83848CB" office:target-frame-name="_blank" xlink:show="new"><text:span text:style-name="T110">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 Lietuvos Respublikos daugiabučių gyvenamųjų namų ir kitos paskirties pastatų savininkų bendrijų įstatyme (Žin., 1995, Nr.<text:s/><text:a xlink:href="https://www.e-tar.lt/portal/lt/legalAct/TAR.0EC89509170B" office:target-frame-name="_blank" xlink:show="new"><text:span text:style-name="T113">20-449</text:span></text:a>; 2000, Nr. 56-1639; 2012, Nr. 50-2440), Lietuvos Respublikos viešųjų pirkimų įstatyme (Žin., 1996, Nr.<text:s/><text:a xlink:href="https://www.e-tar.lt/portal/lt/legalAct/TAR.C54AFFAA7622" office:target-frame-name="_blank" xlink:show="new"><text:span text:style-name="T114">84-2000</text:span></text:a>; 2006, Nr.<text:s/><text:a xlink:href="https://www.e-tar.lt/portal/lt/legalAct/TAR.C0DE35FFA738" office:target-frame-name="_blank" xlink:show="new"><text:span text:style-name="T115">4-102</text:span></text:a>), Lietuvos Respublikos konkurencijos įstatyme (Žin., 1999, Nr.<text:s/><text:a xlink:href="https://www.e-tar.lt/portal/lt/legalAct/TAR.B8B6AFC2BFF1" office:target-frame-name="_blank" xlink:show="new"><text:span text:style-name="T116">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17">9-282</text:span></text:a>), ir Suteiktos valstybės pagalbos registravimo taisyklėse,<text:s/>patvirtintose Lietuvos Respublikos konkurencijos tarybos 2005 m. rugsėjo 29 d. nutarimu Nr. 1S-111 (Žin., 2005, Nr.<text:s/><text:a xlink:href="https://www.e-tar.lt/portal/lt/legalAct/TAR.B09289D1144D" office:target-frame-name="_blank" xlink:show="new"><text:span text:style-name="T118">118-4301</text:span></text:a>).</text:p>
      <text:p text:style-name="P119">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 apsaugos ir darbo<text:s/><text:span text:style-name="T120">ministro 2012 m. vasario 2</text:span><text:span text:style-name="T121">4 d. įsakymu Nr. D1-174/A1-116 (Žin., 2012, Nr.<text:s/></text:span><text:a xlink:href="https://www.e-tar.lt/portal/lt/legalAct/TAR.55C97AE16200" office:target-frame-name="_blank" xlink:show="new"><text:span text:style-name="T122">26-1203</text:span></text:a><text:span text:style-name="T123">) (toliau –</text:span><text:s/>Kredito ir palūkanų apmokėjimo tvarkos aprašas).</text:p>
      <text:p text:style-name="P124">6. Projektas gali būti įgyvendinamas etapais. Per pirmąjį<text:s/>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text:s/>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text:s/>gali būti vieną kartą pratęstas vieniems metams Projekto administratoriaus ir finansuotojo sutarimu, pranešus apie tai Programą administruojančiai viešajai įstaigai Būsto energijos taupymo agentūrai (toliau – Agentūra). Jeigu projektas įgyvendinamas butų<text:s/>ir kitų patalpų savininkų lėšomis, projekto įgyvendinimo terminas pratęsiamas Projekto administratoriaus sprendimu, suderintu su Agentūra.</text:p>
      <text:p text:style-name="P125"/>
      <text:p text:style-name="P126"><text:span text:style-name="T127">II</text:span><text:span text:style-name="T128">.<text:s/></text:span><text:span text:style-name="T129">NEREIKŠMINGOS PAGALBOS TEIKIMAS</text:span></text:p>
      <text:p text:style-name="P130"/>
      <text:p text:style-name="P131">7. Valstybės parama 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132">de minimis</text:span><text:s/>pagalbai (OL 2006 L 379, p. 5) (toliau – Reglamentas (EB) Nr. 1998/2006), 2007 m. liepos 24 d. Komisijos reglamente (EB) Nr. 875/2007 dėl EB sutarties 87 ir 88 straipsnių taikymo<text:s/><text:span text:style-name="T133">de minimis</text:span><text:s/>valstybės pagalbai žuvininkystės sektoriuje, iš dalies keičiančiame reglamentą (EB) Nr. 1860/2004 (OL 2007 L 193, p. 6) (toliau – Reglamentas (EB) Nr. 875/2007), ir 2007 m. gruodžio 20 d. Komisijos reglamente (EB) Nr. 1535/2007 dėl EB sutarties 87 ir 88 straipsnių taikymo<text:s/><text:span text:style-name="T134">de minimis</text:span><text:s/>pagalbai žemės ūkio produktų gamybos sektoriuje (OL 2007 L 337, p. 35) (toliau – Reglamentas (EB) Nr. 1535/2007) nustatytais reikalavimais.</text:p>
      <text:p text:style-name="P135">8. Daugiabučio namo butų ir kitų patalpų savininkas, vykdantis ūkinę veiklą atnaujinamo (modernizuojamo) daugiabučio namo jam nuosavybės teise priklausančiame bute ar kitose patalpose ir Taisyklių nustatyta tvarka pretenduojantis į valstybės paramą, privalo<text:s/>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36">119-4877</text:span></text:a>).</text:p>
      <text:p text:style-name="P137">9.<text:s/>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138">10.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139">11. Projekto administratorius Agentūros išduotą pažymą pateikia finansuotojui. Po to, kai sudaroma kreditavimo sutartis arba finansuotojas priima sprendimą suteikti lengvatinį kreditą, finansuotojas per 5 darbo dienas nuo sutarties sudarymo ar sprendimo priėmimo informuoja apie tai Agentūrą. Agentūra, remdamasis šia informacija, pateikia Suteiktos nereikšmingos pagalbos registrui duomenis apie suteiktą nereikšmingą pagalbą Suteiktos valstybės pagalbos registro<text:s/>nuostatuose ir Suteiktos valstybės pagalbos registravimo taisyklėse nustatyta tvarka.</text:p>
      <text:p text:style-name="P140">12. Daugiabučio namo butų ir kitų patalpų savininkui, vykdančiam ūkinę veiklą atnaujinamo (modernizuojamo) daugiabučio namo jam nuosavybės teise priklausančiame bute<text:s/>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141"/>
      <text:p text:style-name="P142"><text:span text:style-name="T143">III</text:span><text:span text:style-name="T144">.<text:s/></text:span><text:span text:style-name="T145">LENGVATINIO KREDITO TEIKIMAS IR NAUDOJIMAS</text:span></text:p>
      <text:p text:style-name="P146"/>
      <text:p text:style-name="P147">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text:s/>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148">14. Lengvatinį kreditą suteikia finansuotojas. Kreditavimo laikas nustatomas kreditavimo sutartyje, atsižvelgiant į Lietuvos Respublikos<text:s/>Vyriausybės nustatyta tvarka apskaičiuotą didžiausią mėnesinę įmoką.</text:p>
      <text:p text:style-name="P149">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150">16. Butų ir kitų patalpų savininkams priėmus sprendimą:</text:p>
      <text:p text:style-name="P151">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152">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153">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text:s/>programos įgyvendinimo administratorius yra daugiabučio namo bendrojo naudojimo objektų valdytojas, pavedimo sutartis nesudaroma, o finansuotojui teikiamas butų ir kitų patalpų savininkų sprendimo dėl daugiabučio namo atnaujinimo (modernizavimo) protokolas<text:s/>ar jo patvirtinta kopija).</text:p>
      <text:p text:style-name="P154">17. Jeigu projektui (ar jo daliai) parengti ir (ar) įgyvendinti (statybos rangos darbams atlikti ir (ar) statybos techninei priežiūrai vykdyti) lengvatinis kreditas teikiamas butų ir kitų patalpų savininkų vardu ir dėl šio<text:s/>kredito su finansuotoju sudaroma lengvatinio kreditavimo sutartis, Projekto administratorius šios sutarties sudarymo faktą Nekilnojamojo turto registro nuostatų, patvirtintų Lietuvos Respublikos Vyriausybės 2002 m. liepos 12 d. nutarimu<text:s/><text:span text:style-name="T155">Nr. 1129</text:span><text:span text:style-name="T156"><text:s/>(Žin., 2002, Nr.<text:s/></text:span><text:a xlink:href="https://www.e-tar.lt/portal/lt/legalAct/TAR.4913B9CEDF48" office:target-frame-name="_blank" xlink:show="new"><text:span text:style-name="T157">72-3077</text:span></text:a><text:span text:style-name="T158">), nustatyta tvarka įregistruoja Nekilnojamojo turto registre –<text:s/></text:span>padaro žymą atitinkamo pastato ir jame esančių butų ar kitų patalpų registro įraše. Apie<text:s/>šio kredito sutarties sudarymo fakto įregistravimą Nekilnojamojo turto registre Projekto administratorius per 3 darbo dienas nuo šio fakto įregistravimo raštu informuoja finansuotoją.</text:p>
      <text:p text:style-name="P159">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160">19. Lengvatinis kreditas statybos techninei priežiūrai vykdyti teikiamas, kai Projekto administratorius finansuotojui pateikia butų ir kitų patalpų savininkų patvirtintą ir su Agentūra suderintą investicijų planą, jeigu jis<text:s/>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 šią priežiūrą vykdančiam asmeniui pagal kreditavimo sutartyje nustatytas kredito naudojimo sąlygas ir šių išlaidų apmokėjimo tvarką, numatytą statybos techninės priežiūros paslaugos sutartyje.</text:p>
      <text:p text:style-name="P161">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162">21. Statybos rangos darbų išlaidos apmokamos rangovui pagal kreditavimo sutartyje nustatytas kredito naudojimo sąlygas, kai Projekto administratorius pateikia finansuotojui Agentūros (ar jos įgalioto atstovo) pasirašytą<text:s/>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text:s/>formą nustato Agentūra.</text:p>
      <text:p text:style-name="P163">Kai projektas įgyvendinamas pagal Programą atitinkančias savivaldybių programas, finansuotojui teikiamas statybos rangos darbų priėmimo ir perdavimo aktas, kurį šiame punkte nustatyta tvarka pasirašo savivaldybės paskirtas asmuo.</text:p>
      <text:p text:style-name="P164">22. Lengvatinis kreditas grąžinamas kreditavimo sutartyje nustatyta tvarka ir sąlygomis. Daugiabučio namo butų ir kitų patalpų savininkų lėšos (įmokos), skirtos projekto įgyvendinimo investicijoms apmokėti, laikomos atskiroje kaupiamųjų lėšų sąskaitoje,<text:s/>kuri 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16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166"/>
      <text:p text:style-name="P167"><text:span text:style-name="T168">IV</text:span><text:span text:style-name="T169">.<text:s/></text:span><text:span text:style-name="T170">PROJEKTO AR JO DALIES PARENGIMO IŠLAIDŲ APMOKĖJIMAS ARBA KOMPENSAVIMAS</text:span></text:p>
      <text:p text:style-name="P171"/>
      <text:p text:style-name="P172">24. Butų ir kitų patalpų savininkams, parengusiems projektą ar jo dalį, teikiama valstybės parama apmokant Nutarime nustatyto dydžio šio projekto ar jo dalies parengimo išlaidas<text:s/>ar jų dalį arba šias išlaidas ar jų dalį kompensuojant, jeigu projekto ar jo dalies parengimo išlaidas butų ir kitų patalpų savininkai apmokėjo savo arba skolintomis (lengvatinio kredito) lėšomis.</text:p>
      <text:p text:style-name="P173">25. Valstybės parama apmokant arba kompensuojant projekto ar jo dalies parengimo išlaidas ar jų dalį teikiama Programai įgyvendinti numatytomis Lietuvos Respublikos valstybės biudžeto lėšomis.</text:p>
      <text:p text:style-name="P174">26. Projekto parengimo išlaidas sudaro pastato energinio naudingumo sertifikato, parengto ir išduoto prieš<text:s/>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text:s/>projekto vykdymo priežiūros) ir statinio projekto (projektų) ekspertizės paslaugų pirkimų sutartyse.</text:p>
      <text:p text:style-name="P175">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17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text:s/>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17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178">29.1. prašymo teikėjo duomenys (juridinio asmens pavadinimas, kodas, buveinė arba fizinio asmens vardas, pavardė, adresas), pateikimo data ir vieta;</text:p>
      <text:p text:style-name="P179">29.2. informacija apie daugiabutį namą, kuriam<text:s/>parengtas projektas ar jo dalis (adresas, statybos metai, butų ir kitų patalpų skaičius, naudingasis plotas);</text:p>
      <text:p text:style-name="P180">29.3. informacija apie projekto ar jo dalies rengimo organizatorius (nurodoma, ar projektas ar jo dalis parengti butų ir kitų patalpų savininkų sprendimu, ar projekto ar jo dalies rengimo organizatorius savivaldybė ar Projekto administratorius);</text:p>
      <text:p text:style-name="P181">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182">29.5. projekto ar jo dalies parengimo kaina;</text:p>
      <text:p text:style-name="P18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184">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185">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18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187">29.10. banko atsiskaitomosios sąskaitos, į<text:s/>kurią prašoma pervesti nurodytą valstybės paramą, numeris:</text:p>
      <text:p text:style-name="P188">29.10.1. jeigu kreipiamasi dėl projekto ar jo dalies parengimo išlaidų apmokėjimo, – nurodomas tiesioginis projekto ar jo dalies rengėjas ir jo banko atsiskaitomosios sąskaitos numeris;</text:p>
      <text:p text:style-name="P189">29.10.2.<text:s/><text:span text:style-name="T19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191">29.11. kita informacija, reikalinga teisei į valstybės paramą nustatyti;</text:p>
      <text:p text:style-name="P192">29.12. savivaldybės arba Projekto administratoriaus atstovo pareigos, vardas, pavardė,<text:s/>parašas.</text:p>
      <text:p text:style-name="P193">30. Kartu su Taisyklių 29 punkte nurodytu prašymu Agentūrai pateikiami šie dokumentai (jeigu nepateikti anksčiau):</text:p>
      <text:p text:style-name="P194">30.1. investicijų planas;</text:p>
      <text:p text:style-name="P195">30.2. butų ir kitų patalpų savininkų sprendimo dėl daugiabučio namo atnaujinimo (modernizavimo) protokolo kopija;</text:p>
      <text:p text:style-name="P196">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197">30.4. butų savininkų, turinčių teisę į būsto šildymo išlaidų kompensaciją, sąrašas ir jame nurodytiems butų savininkams savivaldybės išduotos pažymos (ar jų kopijos), patvirtinančios, kad daugiabučio namo butų savininkai Taisyklių 29 punkte nurodyto prašymo pateikimo Programos administratoriui dieną turi teisę į būsto šildymo išlaidų kompensaciją (šie dokumentai ar jų kopijos neteikiami, jeigu teikiama 100 procentų valstybės parama projektui<text:s/>ar jo daliai parengti);</text:p>
      <text:p text:style-name="P198">30.5. savivaldybės nuosavybės teise valdomų butų sąrašas (šis sąrašas neteikiamas, jeigu teikiama 100 procentų valstybės parama projektui ar jo daliai parengti);</text:p>
      <text:p text:style-name="P199">30.6. lengvatinio kredito sutarties kopija, jeigu projektui<text:s/>ar jo daliai parengti suteiktas lengvatinis kreditas.</text:p>
      <text:p text:style-name="P200">31. Agentūra, gavusi Taisyklių 29 punkte nurodytą prašymą ir kartu su juo teikiamus Taisyklių 30 punkte nurodytus dokumentus, ne vėliau kaip per 20 darbo dienų nuo prašymo ir visų dokumentų gavimo<text:s/>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 jo dalies parengimo išlaidoms apmokėti arba kompensuoti dydis apskaičiuotas teisingai ir neviršija Nutarime nustatytų apribojimų, nustatytų atsižvelgiant į<text:s/>daugiabučio namo naudingąjį plotą, ir priima sprendimą valstybės paramą suteikti arba jos nesuteikti.</text:p>
      <text:p text:style-name="P201">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202">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203">33.1. projektas ar jo dalis parengti<text:s/>nesilaikant Nutarime, Programoje, Taisyklėse, Projektų rengimo tvarkos apraše nustatytų sąlygų ir tvarkos;</text:p>
      <text:p text:style-name="P204">33.2. Agentūrai pateikti ne visi ir (ar) netinkamai užpildyti dokumentai, reikalingi valstybės paramos dydžiui apskaičiuoti ar įsitikinti, kad yra priimtas butų ir kitų patalpų savininkų sprendimas dėl projekto įgyvendinimo ir investicijų plano patvirtinimo.</text:p>
      <text:p text:style-name="P205">34. Nustačiusi, kad prašyme nurodytas savivaldybės arba Projekto administratoriaus prašomas apmokėti arba kompensuoti valstybės paramos<text:s/>dydis apskaičiuotas neteisingai, Agentūra, remdamasi savivaldybės arba Projekto administratoriaus pateiktais dokumentais ar jų kopijomis, patikslina valstybės paramos dydį ir priima sprendimą suteikti valstybės paramą. Apie priimtą sprendimą ir patikslintą<text:s/>valstybės paramos dydį Agentūra per 5 darbo dienas nuo šio sprendimo priėmimo raštu informuoja savivaldybę arba Projekto administratorių ir per Taisyklių 32 punkte nurodytą laiką patikslinto dydžio valstybės paramą perveda į savivaldybės arba Projekto administratoriaus nurodytą tiesioginio projekto ar jo dalies rengėjo atsiskaitomąją sąskaitą (jeigu kreipiamasi dėl valstybės paramos projekto ar jo dalies parengimo išlaidoms apmokėti) arba butų ir kitų patalpų savininkų kaupiamųjų lėšų, ar savivaldybės, ar<text:s/>Projekto administratoriaus atsiskaitomąją sąskaitą, ar finansuotojo sąskaitą (jeigu kreipiamasi dėl valstybės paramos projekto ar jo dalies parengimo išlaidoms kompensuoti).</text:p>
      <text:p text:style-name="P206">35. Jeigu projektui ar jo daliai parengti suteiktas lengvatinis kreditas, apie<text:s/>priimtą sprendimą suteikti valstybės paramą kompensuojant projekto ar jo dalies parengimo išlaidas ar jų dalį Agentūra per 5 darbo dienas nuo tokio sprendimo priėmimo raštu informuoja finansuotoją.</text:p>
      <text:p text:style-name="P207"/>
      <text:p text:style-name="P208"><text:span text:style-name="T209">V</text:span><text:span text:style-name="T210">.<text:s/></text:span><text:span text:style-name="T211">PROJEKTO ĮGYVENDINIMO ADMINISTRAVIMO IR STATYBO</text:span><text:span text:style-name="T212">S TECHNINĖS PRIEŽIŪROS IŠLAIDŲ APMOKĖJIMAS ARBA KOMPENSAVIMAS</text:span></text:p>
      <text:p text:style-name="P213"/>
      <text:p text:style-name="P214">36. Butų ir kitų patalpų savininkams, įgyvendinantiems projektą, teikiama valstybės parama apmokant Nutarime nustatyto dydžio projekto įgyvendinimo administravimo ir statybos techninės priežiūros išlaidas ar jų dalį arba šias išlaidas ar jų 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215">37. Valstybės parama apmokant arba kompensuojant projekto įgyvendinimo administravimo ir statybos techninės priežiūros išlaidas ar jų dalį teikiama Programai įgyvendinti numatytomis Lietuvos Respublikos valstybės biudžeto lėšomis.</text:p>
      <text:p text:style-name="P216">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 įgyvendinti projektą priėmimo ir projekto įgyvendinimo administravimo paslaugos dydžio patvirtinimo dienos iki statybos užbaigimo akto surašymo dienos, tačiau ne ilgiau kaip 3 metus.</text:p>
      <text:p text:style-name="P21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218">40. Projekto įgyvendinimo administravimo ir statybos techninės priežiūros išlaidos Programai įgyvendinti numatytomis Lietuvos Respublikos valstybės biudžeto lėšomis apmokamos kas 3 mėnesius atitinkamai nuo daugiabučio namo butų ir<text:s/>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 patalpų savininkų arba skolintomis (lengvatinio kredito) lėšomis, šios išlaidos kompensuojamos įgyvendinus projektą.</text:p>
      <text:p text:style-name="P219">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220">41.1. Projekto administratorius (juridinio asmens pavadinimas, kodas, buveinė arba fizinio asmens vardas, pavardė, adresas), data, vieta;</text:p>
      <text:p text:style-name="P221">41.2. informacija apie atnaujinamą (modernizuojamą) daugiabutį namą (adresas, statybos metai, butų ir kitų patalpų skaičius, naudingasis plotas);</text:p>
      <text:p text:style-name="P222">41.3. butų ir kitų patalpų savininkų sprendimu patvirtinto projekto įgyvendinimo administravimo išlaidų dydis (Lt/m<text:span text:style-name="T223">2</text:span><text:s/>per mėnesį);</text:p>
      <text:p text:style-name="P224">41.4. statybos techninės priežiūros paslaugos kaina (nurodoma bendra statybos techninės priežiūros kaina ir šios paslaugos mėnesinė įmoka);</text:p>
      <text:p text:style-name="P225">41.5. informacija apie projekto įgyvendinimo administravimo finansavimą (nurodoma, ar kreipiamasi dėl šių išlaidų<text:s/>apmokėjimo ar kompensavimo);</text:p>
      <text:p text:style-name="P226">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227">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8">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9">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230">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text:s/>100 procentų ši valstybės parama), ir paramos dydis, tenkantis likusiems daugiabučio namo butų ir kitų patalpų savininkams);</text:p>
      <text:p text:style-name="P231">41.11. prašomas apmokėti arba kompensuoti bendras valstybės paramos projekto įgyvendinimo administravimo ir statybos techninės<text:s/>priežiūros paslaugai vykdyti dydis;</text:p>
      <text:p text:style-name="P232">41.12. banko atsiskaitomosios sąskaitos, į kurią prašoma pervesti nurodytą valstybės paramą, numeris:</text:p>
      <text:p text:style-name="P233">41.12.1. projekto įgyvendinimo administravimo išlaidoms:</text:p>
      <text:p text:style-name="P234">41.12.1.1. apmokėti – Projekto administratoriaus atsiskaitomosios sąskaitos numeris;</text:p>
      <text:p text:style-name="P235">41.12.1.2. kompensuoti – butų ir kitų patalpų savininkų kaupiamųjų lėšų sąskaitos numeris;</text:p>
      <text:p text:style-name="P236">41.12.2. statybos techninės priežiūros išlaidoms:</text:p>
      <text:p text:style-name="P237">41.12.2.1. apmokėti – statybos techninės priežiūros paslaugas<text:s/>teikiančio asmens atsiskaitomosios sąskaitos numeris;</text:p>
      <text:p text:style-name="P238">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239">41.13. kita informacija, reikalinga teisei į valstybės paramą nustatyti;</text:p>
      <text:p text:style-name="P240">41.14. Projekto administratoriaus atstovo pareigos, vardas, pavardė, parašas.</text:p>
      <text:p text:style-name="P241">42. Kartu su Taisyklių 41 punkte nurodytu prašymu Agentūrai pateikiami šie dokumentai (jeigu nepateikti anksčiau):</text:p>
      <text:p text:style-name="P242">42.1. butų ir kitų patalpų savininkų sprendimo dėl daugiabučio namo atnaujinimo (modernizavimo) protokolo, kuriame nurodytas butų ir kitų patalpų savininkų patvirtintas projekto įgyvendinimo administravimo mėnesinės įmokos dydis, kopija;</text:p>
      <text:p text:style-name="P243">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244">42.3. lengvatinio kredito sutarties kopija, jeigu statybos techninei priežiūrai vykdyti suteiktas lengvatinis kreditas;</text:p>
      <text:p text:style-name="P245">42.4. butų savininkų, turinčių teisę į<text:s/>būsto šildymo išlaidų kompensaciją, sąrašas ir jame nurodytiems butų savininkams savivaldybės išduotos pažymos (ar jų kopijos), patvirtinančios, kad daugiabučio namo butų savininkai Taisyklių 41 punkte nurodyto prašymo pateikimo Agentūrai dieną turi teisę<text:s/>į būsto šildymo išlaidų kompensaciją (šie dokumentai ar jų kopijos neteikiami, jeigu teikiama 100 procentų valstybės parama projekto įgyvendinimui administruoti ir statybos techninei priežiūrai vykdyti);</text:p>
      <text:p text:style-name="P246">42.5. savivaldybės nuosavybės teise valdomų butų<text:s/>sąrašas (šis sąrašas neteikiamas, jeigu teikiama 100 procentų valstybės parama projekto įgyvendinimui administruoti ir statybos techninei priežiūrai vykdyti);</text:p>
      <text:p text:style-name="P247">42.6. statybos užbaigimo aktas, jeigu kreipiamasi dėl statybos techninės priežiūros išlaidų,<text:s/>apmokėtų lengvatinio kredito lėšomis, kompensavimo.</text:p>
      <text:p text:style-name="P248">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249">44. Priėmusi sprendimą suteikti valstybės paramą, Agentūra per 5 darbo dienas nuo šio sprendimo<text:s/>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250">45. Agentūra, priėmusi sprendimą nesuteikti valstybės paramos projekto įgyvendinimo administravimo ir statybos techninės priežiūros išlaidoms apmokėti arba kompensuoti, per 5 darbo dienas nuo šio sprendimo priėmimo apie tai raštu informuoja Projekto<text:s/>administratorių, nurodydama tokio sprendimo priėmimo priežastis. Sprendimas nesuteikti valstybės paramos priimamas šiais atvejais:</text:p>
      <text:p text:style-name="P251">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252">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253">45.3. jeigu Programos administratoriui pateikti ne visi ir (ar) netinkamai užpildyti dokumentai ar informacija, reikalingi valstybės paramos dydžiui apskaičiuoti.</text:p>
      <text:p text:style-name="P254">46. Nustačiusi, kad prašyme nurodytas 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text:s/>patikslinto dydžio valstybės paramą perveda į prašyme Projekto administratoriaus nurodytą sąskaitą (sąskaitas).</text:p>
      <text:p text:style-name="P255">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256"/>
      <text:p text:style-name="P257"><text:span text:style-name="T258">VI</text:span><text:span text:style-name="T259">.<text:s/></text:span><text:span text:style-name="T260">VALSTYBĖS PARAMA ENERGINĮ EFEKTYVUMĄ DIDINANČIOMS PRIEMONĖMS ĮGYVENDINTI</text:span></text:p>
      <text:p text:style-name="P261"/>
      <text:p text:style-name="P262">48. Butų ir kitų patalpų savininkams, įgyvendinusiems projektą, teikiama valstybės parama:</text:p>
      <text:p text:style-name="P263">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264">48.2. papildomai kompensuojama Nutarime nustatyta investicijų, tenkančių investicijų plane nurodytoms energinį efektyvumą didinančioms priemonėms (pagal Programos<text:s/>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265">49. Taisyklių 48.1 punkte nurodyta valstybės parama teikiama Programai įgyvendinti numatytomis Lietuvos Respublikos valstybės biudžeto lėšomis arba Kontroliuojančiojo fondo lėšomis (jeigu tai<text:s/>leidžiama pagal taikytinus teisės aktus), kai projektas įgyvendinamas lengvatinio kredito lėšomis.</text:p>
      <text:p text:style-name="P266">50. Taisyklių 48.2 punkte nurodyta valstybės parama teikiama Klimato kaitos specialiosios programos lėšomis.</text:p>
      <text:p text:style-name="P267">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268">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text:s/>kreipiasi į Agentūrą, pateikdamas jos nustatytos formos prašymą suteikti valstybės paramą energinį efektyvumą didinančioms priemonėms įgyvendinti. Šiame prašyme nurodoma:</text:p>
      <text:p text:style-name="P269">52.1. Projekto administratorius (juridinio asmens pavadinimas, kodas, buveinė arba<text:s/>fizinio asmens vardas, pavardė, adresas), data, vieta;</text:p>
      <text:p text:style-name="P270">52.2. informacija apie atnaujintą (modernizuotą) daugiabutį namą (adresas, statybos metai, butų ir kitų patalpų skaičius, naudingasis plotas);</text:p>
      <text:p text:style-name="P271">52.3. projekto ar jo etapo priemonių įgyvendinimo<text:s/>pradžios ir pabaigos datos;</text:p>
      <text:p text:style-name="P272">52.4. pasiekta pastato energinio naudingumo klasė įgyvendinus projektą ar jo pirmojo etapo priemones ir nurodytos skaičiuojamosios šiluminės energijos sąnaudos;</text:p>
      <text:p text:style-name="P273">52.5. pagal Taisyklių 3 punktą apskaičiuotas suminių skaičiuojamųjų šiluminės energijos sąnaudų skirtumas;</text:p>
      <text:p text:style-name="P274">52.6. informacija apie projekto ar jo etapo įgyvendinimo finansavimo šaltinius (nurodoma investicijų suma, apmokėta butų ir kitų patalpų savininkų ir lengvatinio kredito lėšomis);</text:p>
      <text:p text:style-name="P275">52.7. bendra statybos rangos darbų kaina, nurodyta statybos rangos darbų pirkimo sutartyje;</text:p>
      <text:p text:style-name="P276">52.8. įgyvendintų energiją taupančių priemonių sąrašas, jų kaina;</text:p>
      <text:p text:style-name="P277">52.9. bendra investicijų, tenkančių energinį efektyvumą didinančioms priemonėms, suma (nurodoma, kuri dalis šių investicijų apmokėta butų ir kitų patalpų savininkų lėšomis, kuri – lengvatinio kredito lėšomis);</text:p>
      <text:p text:style-name="P278">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279">52.11. valstybės paramos dydis, kurį prašoma pervesti į butų ir kitų patalpų savininkų kaupiamųjų lėšų sąskaitą;</text:p>
      <text:p text:style-name="P280">52.12. valstybės paramos dydis, kurio dalimi prašoma sumažinti suteiktą lengvatinį kreditą;</text:p>
      <text:p text:style-name="P281">52.13. butų ir kitų patalpų savininkų kaupiamųjų lėšų sąskaitos numeris;</text:p>
      <text:p text:style-name="P282">52.14. kita informacija, reikalinga teisei į valstybės paramą nustatyti;</text:p>
      <text:p text:style-name="P283">52.15. Projekto administratoriaus atstovo pareigos, vardas, pavardė, parašas.</text:p>
      <text:p text:style-name="P284">53. Kartu su Taisyklių 52 punkte nurodytu prašymu Agentūrai pateikiamos šių dokumentų kopijos (jeigu nepateiktos<text:s/>anksčiau):</text:p>
      <text:p text:style-name="P285">53.1. investicijų plano;</text:p>
      <text:p text:style-name="P286">53.2. pastato energinio naudingumo sertifikatų (sertifikato, parengto ir išduoto prieš projekto įgyvendinimą; sertifikato, parengto ir išduoto įgyvendinus projektą ar atlikus jo pirmojo etapo darbus (jeigu projektas įgyvendinamas etapais);</text:p>
      <text:p text:style-name="P287">53.3. statybos rangos darbų pirkimo ataskaitų, sutarčių, įkainoto veiklos grafiko, lokalinių sąmatų, atliktų statybos rangos darbų priėmimo ir perdavimo aktų, sąskaitų faktūrų ir apmokėjimą patvirtinančių dokumentų;</text:p>
      <text:p text:style-name="P288">53.4.<text:s/>statybos užbaigimo akto;</text:p>
      <text:p text:style-name="P289">53.5. kiti prašyme nurodyti dokumentai.</text:p>
      <text:p text:style-name="P290">54. Agentūra, gavusi Taisyklių 52 punkte nurodytą prašymą ir kartu su juo teikiamas Taisyklių 53 punkte nurodytų dokumentų kopijas, privalo:</text:p>
      <text:p text:style-name="P291">54.1. nuvykti į atnaujintą (modernizuotą) daugiabutį namą ir vizualiai įsitikinti, kad įgyvendinant projektą (ar jo etapą) įgyvendintos visos investicijų plane (ar jo etape) numatytos energinį efektyvumą didinančios priemonės;</text:p>
      <text:p text:style-name="P292">54.2. įsitikinti, kad investicijų į energinį efektyvumą didinančias priemones suma neviršija šių investicijų sumos, numatytos investicijų plane;</text:p>
      <text:p text:style-name="P293">54.3. įsitikinti, kad įgyvendinus projektą pasiekta ne mažesnė kaip D pastato energinio naudingumo klasė ir skaičiuojamosios šilumos energijos sąnaudos sumažintos ne<text:s/>mažiau kaip 20 procentų, palyginti su sąnaudomis iki projekto įgyvendinimo pradžios;</text:p>
      <text:p text:style-name="P294">54.4. patikrinti, ar prašyme Projekto administratoriaus nurodyta prašoma kompensuoti suma apskaičiuota teisingai.</text:p>
      <text:p text:style-name="P295">55. Agentūra, atlikusi Taisyklių 54 punkte nurodytus veiksmus, priima sprendimą valstybės paramą suteikti arba jos nesuteikti.</text:p>
      <text:p text:style-name="P296">56. Priėmusi sprendimą suteikti valstybės paramą, Agentūra apie priimtą sprendimą per 5 darbo dienas nuo šio sprendimo priėmimo informuoja:</text:p>
      <text:p text:style-name="P297">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298">56.2. finansuotoją, nurodydama valstybės paramos dydį, tenkantį energinį efektyvumą didinančioms priemonėms, jeigu šios investicijos ar jų dalis apmokėtos suteikto lengvatinio kredito lėšomis.</text:p>
      <text:p text:style-name="P299">57. Finansuotojas, gavęs Taisyklių 56.2 punkte nurodytą informaciją, per 10 darbo dienų nuo šios informacijos gavimo, atsižvelgdamas į suteiktos valstybės paramos dydį, sumažina suteikto lengvatinio kredito<text:s/>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300">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01">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302">59.1. įgyvendinus projektą ar jo etapą nepasiekta D pastato energinio naudingumo klasė ir (ar) skaičiuojamosios šiluminės energijos sąnaudos sumažėja mažiau kaip 20 procentų, palyginti<text:s/>su skaičiuojamosiomis šiluminės energijos sąnaudomis iki daugiabučio namo atnaujinimo (modernizavimo) priemonių įgyvendinimo;</text:p>
      <text:p text:style-name="P303">59.2. projektas parengtas ir (arba) įgyvendintas nesilaikant Nutarime, Programoje, Taisyklėse, Projektų rengimo tvarkos apraše<text:s/>nustatytų sąlygų ir tvarkos;</text:p>
      <text:p text:style-name="P304">59.3. įgyvendintos ne visos investicijų plane numatytos energinį efektyvumą didinančios priemonės, išskyrus atvejus, numatytus Taisyklių 62 punkte;</text:p>
      <text:p text:style-name="P305">59.4. Agentūrai pateikti ne visi ir (ar) netinkamai užpildyti dokumentai, reikalingi valstybės paramos dydžiui apskaičiuoti ar įsitikinti, kad projektas įgyvendintas.</text:p>
      <text:p text:style-name="P306">60. Išnagrinėjusi Projekto administratoriaus pateiktą prašymą ir dokumentus ir nustačiusi, kad Projekto administratorius neteisingai apskaičiavo prašomą<text:s/>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307">61. Jeigu projektas įgyvendinamas etapais, valstybės parama – Taisyklių 48.1 punkte nurodytų išlaidų kompensacija<text:s/>–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308">62. Jeigu per projektui įgyvendinti skirtą laiką įgyvendinamos ne visos investicijų plane nurodytos energinį efektyvumą didinančios priemonės, tačiau įvykdomos Taisyklių 2 punkte<text:s/>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309">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310">64.<text:s/>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311">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312">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313">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text:s/>jeigu jis yra lengvatinio kredito gavėjas, perskaičiuoja jiems tenkančias lengvatinio kredito mėnesines įmokas ir apie tai informuoja Agentūrą ir Projekto administratorių.</text:p>
      <text:p text:style-name="P314">68. Jeigu kredito gavėjas yra Projekto administratorius, veikiantis butų ir kitų<text:s/>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15">69. Jeigu projektas ar jo dalis įgyvendinti butų ir kitų patalpų savininkų lėšomis, papildomos valstybės paramos lėšas Agentūra perveda į Projekto administratoriaus nurodytą butų ir kitų patalpų savininkų kaupiamųjų lėšų sąskaitą.</text:p>
      <text:p text:style-name="P316"/>
      <text:p text:style-name="P317"><text:span text:style-name="T318">VII</text:span><text:span text:style-name="T319">.<text:s/></text:span><text:span text:style-name="T320">VALSTYBĖS PARAMA APMOKANT KREDITO DRAUDIMO IR KIEKVIENO MĖNESIO KREDITO IR PALŪKANŲ ĮMOKAS</text:span></text:p>
      <text:p text:style-name="P321"/>
      <text:p text:style-name="P322">70. Valstybės parama apmokant kredito draudimo, jeigu kreditas draudžiamas, ir kiekvieno mėnesio kredito ir palūkanų įmokas teikiama:</text:p>
      <text:p text:style-name="P323">70.1. daugiabučio namo butų savininkams, turintiems teisę į būsto šildymo išlaidų kompensaciją;</text:p>
      <text:p text:style-name="P324">70.2. savivaldybėms – už jų nuosavybės teise<text:s/>valdomas gyvenamąsias patalpas.</text:p>
      <text:p text:style-name="P325">71. Valstybės parama apmokant kredito draudimo įmokas už daugiabučio namo butų savininkus, turinčius teisę į būsto šildymo išlaidų kompensaciją, ir savivaldybes, taip pat kiekvieno mėnesio kredito ir palūkanų įmokas už<text:s/>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326">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327">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328">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329">74.1. Projekto administratorius (juridinio asmens pavadinimas, kodas, buveinė arba fizinio asmens<text:s/>vardas, pavardė, adresas), data, vieta;</text:p>
      <text:p text:style-name="P330">74.2. informacija apie daugiabutį namą, kurio atnaujinimo (modernizavimo) darbams atlikti skolinamos lėšos (adresas, statybos metai, butų skaičius, naudingasis plotas);</text:p>
      <text:p text:style-name="P331">74.3. informacija apie daugiabučio namo butų savininkus, turinčius teisę į būsto šildymo išlaidų kompensaciją (butų savininkų sąrašas, kiekvieno buto naudingasis plotas);</text:p>
      <text:p text:style-name="P332">74.4. informacija apie daugiabučiame name esančias savivaldybės nuosavybės teise valdomas gyvenamąsias patalpas<text:s/>(gyvenamųjų patalpų sąrašas, jų naudingasis plotas);</text:p>
      <text:p text:style-name="P333">74.5. kredito draudimo kaina;</text:p>
      <text:p text:style-name="P334">74.6. prašomas suteikti valstybės paramos kredito draudimo įmokoms apmokėti dydis ir šio dydžio apskaičiavimą pagrindžianti informacija;</text:p>
      <text:p text:style-name="P335">74.7. kreditą draudžianti organizacija ir jos atsiskaitomosios sąskaitos numeris;</text:p>
      <text:p text:style-name="P336">74.8. kita informacija, reikalinga teisei į valstybės paramą nustatyti;</text:p>
      <text:p text:style-name="P337">74.9. Projekto administratoriaus atstovo pareigos, vardas, pavardė, parašas.</text:p>
      <text:p text:style-name="P338">75. Kartu su Taisyklių 74 punkte nurodytu prašymu Agentūrai pateikiama kredito draudimo sutarties ir savivaldybės išduotų pažymų, patvirtinančių, kad daugiabučio namo buto savininkai turi teisę į būsto šildymo išlaidų kompensaciją, kopijos.</text:p>
      <text:p text:style-name="P339">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text:s/>ir šios paramos suteikimą Agentūra raštu informuoja Projekto administratorių.</text:p>
      <text:p text:style-name="P340">77. Išnagrinėjusi pateiktus dokumentus ir nustačiusi, kad prašomas suteikti valstybės paramos dydis apskaičiuotas neteisingai, Agentūra, remdamasi Projekto administratoriaus<text:s/>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341">78. Kiekvieno mėnesio kreditas ir palūkanos, tenkantys savivaldybės nuosavybės teise valdomoms gyvenamosioms 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p>
      <text:p text:style-name="P342">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 nurodoma:</text:p>
      <text:p text:style-name="P343">79.1. Projekto administratorius (juridinio asmens pavadinimas, kodas, buveinė arba fizinio asmens vardas, pavardė, adresas), data, vieta;</text:p>
      <text:p text:style-name="P344">79.2. informacija apie daugiabutį namą, kurio projektui įgyvendinti suteiktas lengvatinis kreditas (adresas, statybos metai, butų skaičius, naudingasis plotas);</text:p>
      <text:p text:style-name="P34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346">79.4. informacija apie finansuotoją (pavadinimas, kodas, adresas, atsiskaitomosios sąskaitos, į kurią prašoma pervesti kiekvieno mėnesio kredito ir palūkanų įmokas, numeris);</text:p>
      <text:p text:style-name="P347">79.5. informacija apie daugiabučiame name esančias savivaldybės nuosavybės teise valdomas gyvenamąsias patalpas (gyvenamųjų patalpų sąrašas, jų registro numeris ir naudingasis plotas, šioms patalpoms<text:s/>tenkančios faktinės investicijos ir kredito likutis);</text:p>
      <text:p text:style-name="P348">79.6. kita informacija, reikalinga teisei į valstybės paramą nustatyti;</text:p>
      <text:p text:style-name="P349">79.7. Projekto administratoriaus atstovo pareigos, vardas, pavardė, parašas.</text:p>
      <text:p text:style-name="P350">80. Kartu su Taisyklių 79 punkte nurodytu prašymu Agentūrai pateikiami šie dokumentai:</text:p>
      <text:p text:style-name="P351">80.1. kreditavimo sutarties kopija;</text:p>
      <text:p text:style-name="P352">80.2. finansuotojo arba Projekto administratoriaus kiekvienai savivaldybės nuosavybės teise valdomai gyvenamajai patalpai sudarytas kredito ir palūkanų grąžinimo<text:s/>planas (jeigu kredito gavėjas yra Projekto administratorius, veikiantis butų ir kitų patalpų savininkų naudai, teikiamas kredito ir palūkanų grąžinimo planas turi būti suderintas su finansuotoju);</text:p>
      <text:p text:style-name="P353">80.3. dokumentai, patvirtinantys, kad gyvenamąsias patalpas, dėl kurių kreipiamasi suteikti valstybės paramą, nuosavybės teise valdo savivaldybė.</text:p>
      <text:p text:style-name="P354">81. Agentūra, gavusi Taisyklių 79 punkte nurodytą prašymą ir kartu su juo teikiamus Taisyklių 80 punkte nurodytus dokumentus, įsitikina, kad prašyme nurodytas<text:s/>gyvenamąsias patalpas nuosavybės teise valdo savivaldybė, patikrina, ar šioms patalpoms tenkančios su projekto įgyvendinimu susijusios investicijos apskaičiuotos teisingai, ir priima sprendimą suteikti valstybės paramą.</text:p>
      <text:p text:style-name="P355">82. Agentūra, priėmusi sprendimą<text:s/>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 sprendimo priėmimo raštu informuoja finansuotoją.</text:p>
      <text:p text:style-name="P356"/>
      <text:p text:style-name="P357"><text:span text:style-name="T358">VIII</text:span><text:span text:style-name="T359">.<text:s/></text:span><text:span text:style-name="T360">BAIGIAMOSIOS NUOSTATOS</text:span></text:p>
      <text:p text:style-name="P361"/>
      <text:p text:style-name="P362">83. Pasibaigus ketvirčiui, finansuotojas per 10 darbo dienų pateikia Agentūrai informaciją apie pasirašytų kreditavimo sutarčių skaičių, kreditavimo sumą, įvykdytų mokėjimų sumą ir kreditavimo sutarčių pratęsimą.</text:p>
      <text:p text:style-name="P363">84. Agentūra kas mėnesį teikia Aplinkos ministerijai informaciją apie suteiktą pagal Taisykles valstybės paramą.</text:p>
      <text:p text:style-name="P364">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text:s/>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365">86. Įgyvendinamų projektų statybos techninės priežiūros proceso priežiūrą vykdo Valstybinė teritorijų planavimo ir statybos inspekcija prie Aplinkos ministerijos.</text:p>
      <text:p text:style-name="P366">87. Taisyklių nustatyta tvarka į Projekto administratoriaus<text:s/>nurodytą butų ir kitų patalpų savininkų kaupiamųjų lėšų sąskaitą pervestos valstybės paramos lėšos paskirstomos ir grąžinamos butų ir kitų patalpų savininkams.</text:p>
      <text:p text:style-name="P367">88. Dokumentai (ir (ar) jų kopijos), susiję su projekto parengimu, įgyvendinimu ir valstybės<text:s/>paramos teikimu, saugomi Lietuvos Respublikos dokumentų ir archyvų įstatymo (Žin., 1995, Nr.<text:s/><text:a xlink:href="https://www.e-tar.lt/portal/lt/legalAct/TAR.1FEF229DA7C6" office:target-frame-name="_blank" xlink:show="new"><text:span text:style-name="T368">107-2389</text:span></text:a>; 2004, Nr. 57-1982) ir Reglamento (EB) Nr. 1083/2006 90 straipsnyje nustatyta tvarka.</text:p>
      <text:p text:style-name="P369">89. Asmenys, pažeidę Taisyklių reikalavimus, atsako Lietuvos Respublikos įstatymų nustatyta tvarka.</text:p>
      <text:p text:style-name="P370"/>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9 M</dc:title>
    <meta:initial-creator>lrvk</meta:initial-creator>
    <dc:creator>adlibuser</dc:creator>
    <meta:creation-date>2024-08-31T21:32:00Z</meta:creation-date>
    <dc:date>2024-08-31T21:32:00Z</dc:date>
    <meta:print-date>2013-07-24T05:49:00Z</meta:print-date>
    <meta:template xlink:href="Normal.dotm" xlink:type="simple"/>
    <meta:editing-cycles>2</meta:editing-cycles>
    <meta:editing-duration>PT0S</meta:editing-duration>
    <meta:document-statistic meta:page-count="5" meta:paragraph-count="1602" meta:word-count="12250" meta:character-count="80111" meta:row-count="4086" meta:non-whitespace-character-count="69463"/>
  </office:meta>
</office:document-meta>
</file>