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ext-properties fo:color="#000000" style:font-size-complex="12pt" style:language-asian="lt" style:country-asian="LT"/>
    </style:style>
    <style:style style:name="P107" style:parent-style-name="Normal" style:family="paragraph">
      <style:paragraph-properties fo:widows="0" fo:orphans="0" fo:text-align="justify"/>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3937in"/>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style>
    <style:style style:name="T128" style:parent-style-name="DefaultParagraphFont" style:family="text">
      <style:text-properties fo:color="#000000" style:text-position="super 62.5%" style:font-size-complex="12pt" fo:language="fr" fo:country="FR" style:language-asian="lt" style:country-asian="LT"/>
    </style:style>
    <style:style style:name="T129" style:parent-style-name="DefaultParagraphFont" style:family="text">
      <style:text-properties fo:color="#000000" style:font-size-complex="12pt" fo:language="fr" fo:country="FR" style:language-asian="lt" style:country-asian="LT"/>
    </style:style>
    <style:style style:name="P130" style:parent-style-name="Normal" style:family="paragraph">
      <style:paragraph-properties fo:widows="0" fo:orphans="0" fo:text-align="justify" style:vertical-align="middle" fo:text-indent="0.3937in"/>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fr" fo:country="FR" style:language-asian="lt" style:country-asian="LT"/>
    </style:style>
    <style:style style:name="T134"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style:text-underline-color="#0000FF" fo:language="fr" fo:country="FR" style:language-asian="lt" style:country-asian="LT"/>
    </style:style>
    <style:style style:name="T135"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style:text-underline-color="#0000FF" fo:language="fr" fo:country="FR" style:language-asian="lt" style:country-asian="LT"/>
    </style:style>
    <style:style style:name="T136" style:parent-style-name="DefaultParagraphFont" style:family="text">
      <style:text-properties fo:font-style="italic" style:font-style-asian="italic" style:font-style-complex="italic" fo:color="#000000" style:font-size-complex="12pt" fo:language="fr" fo:country="FR"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text-properties fo:color="#000000" style:font-size-complex="12pt" style:language-asian="lt" style:country-asian="LT"/>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3937in"/>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fr" fo:country="FR" style:language-asian="lt" style:country-asian="LT"/>
    </style:style>
    <style:style style:name="T180"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fo:language="fr" fo:country="FR" style:language-asian="lt" style:country-asian="LT"/>
    </style:style>
    <style:style style:name="T181" style:parent-style-name="DefaultParagraphFont" style:family="text">
      <style:text-properties fo:font-style="italic" style:font-style-asian="italic" style:font-style-complex="italic" fo:color="#000000" style:font-size-complex="12pt" fo:language="fr" fo:country="FR" style:language-asian="lt" style:country-asian="LT"/>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style>
  </office:automatic-styles>
  <office:body>
    <office:text text:use-soft-page-breaks="true">
      <text:p text:style-name="P1"><text:span text:style-name="T2">VALSTYBINĖS DUOMENŲ APSAUGOS INSPEKCIJOS DIREKTORIAUS<text:s/></text:span></text:p>
      <text:p text:style-name="P3">Į S A K Y M A S</text:p>
      <text:p text:style-name="P4"/>
      <text:p text:style-name="P5">DĖL GAIRIŲ DĖL SLAPUKŲ IR PANAŠIŲ PRIEMONIŲ NAUDOJIMO PATVIRTINIMO</text:p>
      <text:p text:style-name="P6"/>
      <text:p text:style-name="P7">2013 m. liepos 25 d. Nr. 1T-32 (1.12.)</text:p>
      <text:p text:style-name="P8">Vilnius</text:p>
      <text:p text:style-name="P9"/>
      <text:p text:style-name="P10"><text:span text:style-name="T11">Siekdamas padėti asmenims tinkamai įgyvendinti Lietuvos Respublikos</text:span><text:span text:style-name="T12"><text:s/>elektroninių ryšių įstatymo (Žin., 2004, Nr. </text:span><text:a xlink:href="https://www.e-tar.lt/portal/lt/legalAct/TAR.82D8168D3049" office:target-frame-name="_blank" xlink:show="new"><text:span text:style-name="T13">69-2382</text:span></text:a><text:span text:style-name="T14">; 2008, Nr. </text:span><text:a xlink:href="https://www.e-tar.lt/portal/lt/legalAct/TAR.168E39B9FB8E" office:target-frame-name="_blank" xlink:show="new"><text:span text:style-name="T15">137-5383</text:span></text:a><text:span text:style-name="T16">; 2011, Nr. </text:span><text:a xlink:href="https://www.e-tar.lt/portal/lt/legalAct/TAR.4E37A1598E0C" office:target-frame-name="_blank" xlink:show="new"><text:span text:style-name="T17">91-4327</text:span></text:a><text:span text:style-name="T18">) 61 straipsnio 4 dalies reikalavimus:</text:span></text:p>
      <text:p text:style-name="P19"><text:span text:style-name="T20">1</text:span><text:span text:style-name="T21">. T v i r t i n u Gaires dėl slapukų ir panašių priemonių naudojimo (pridedama).</text:span></text:p>
      <text:p text:style-name="P22"><text:span text:style-name="T23">2</text:span><text:span text:style-name="T24">. N e s k e l b i a m a.</text:span></text:p>
      <text:p text:style-name="P25"/>
      <text:p text:style-name="P26"><text:span text:style-name="T27">DIREKTORIUS</text:span><text:span text:style-name="T28"><text:tab/>ALGIRDAS KUNČ</text:span><text:span text:style-name="T29">INAS</text:span></text:p>
      <text:p text:style-name="P30"/>
      <text:p text:style-name="P31"><text:span text:style-name="T32">_________________</text:span></text:p>
      <text:p text:style-name="P33"/>
      <text:p text:style-name="P34"><text:span text:style-name="T35">PATVIRTINTA</text:span></text:p>
      <text:p text:style-name="P36">Valstybinės duomenų apsaugos inspekcijos direktoriaus 2013 m. liepos 25 d.</text:p>
      <text:p text:style-name="P37">įsakymu Nr. 1T-32 (1.12.)<text:s/></text:p>
      <text:p text:style-name="P38"/>
      <text:p text:style-name="P39"><text:span text:style-name="T40">GAIRĖS DĖL SLAPUKŲ IR PANAŠIŲ PRIEMONIŲ NAUDOJIMO</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airėse dėl slapukų ir<text:s/></text:span><text:span text:style-name="T50">panašių priemonių naudojimo (toliau – gairės) aptariami Lietuvos Respublikos elektroninių ryšių įstatymo (Žin., 2004, Nr. </text:span><text:a xlink:href="https://www.e-tar.lt/portal/lt/legalAct/TAR.82D8168D3049" office:target-frame-name="_blank" xlink:show="new"><text:span text:style-name="T51">69-2382</text:span></text:a><text:span text:style-name="T52">) reikalavimai dėl slapukų ir panašių priemonių<text:s/></text:span><text:span text:style-name="T53">naudojimo ir paaiškinama, ką reikia daryti siekiant juos atitikti.</text:span></text:p>
      <text:p text:style-name="P54"><text:span text:style-name="T55">2</text:span><text:span text:style-name="T56">. 2011 m. rugpjūčio 1 d. įsigaliojo Lietuvos Respublikos elektroninių ryšių įstatymo pakeitimai</text:span><text:span text:style-name="T57">1</text:span><text:span text:style-name="T58">, taikomi slapukų (angl.<text:s/></text:span><text:span text:style-name="T59">cookies</text:span><text:span text:style-name="T60">) ir panašių priemonių, skirtų informacijai saugoti abon</text:span><text:span text:style-name="T61">ento ar faktinio elektroninių ryšių paslaugų naudotojo</text:span><text:span text:style-name="T62">2</text:span><text:span text:style-name="T63"><text:s/>(toliau vadinama – naudotojas) galiniuose įrenginiuose, pvz., kompiuteriuose, mobiliuosiuose telefonuose, išmaniuosiuose telefonuose, naudojimui. Lietuvos Respublikos elektroninių ryšių įstatymas buvo</text:span><text:span text:style-name="T64"><text:s/>pakeistas įgyvendinant Europos Sąjungos direktyvą</text:span><text:span text:style-name="T65">3</text:span><text:span text:style-name="T66">, kuria buvo sustiprinta naudotojų apsauga.</text:span></text:p>
      <text:p text:style-name="P67"><text:span text:style-name="T68">3</text:span><text:span text:style-name="T69">. Lietuvos Respublikos elektroninių ryšių įstatymo 61 straipsnio 4 dalis numato:</text:span><text:span text:style-name="T70"><text:s/>„Saugoti informaciją arba suteikti galimybę naudotis jau saugoma informacija abonento ar faktinio elektroninių ryšių paslaugų naudotojo galiniame įrenginyje leidžiama tik su sąlyga, kad atitinkamam abonentui ar faktiniam elektroninių ryšių paslaugų naudot</text:span><text:span text:style-name="T71">ojui vadovaujantis Asmens duomenų teisinės apsaugos įstatymu suteikus aiškią ir išsamią informaciją, įskaitant informaciją apie tvarkymo tikslus, jis davė sutikimą. Šios nuostatos nedraudžia techninio saugojimo ar naudojimosi duomenimis, kurio vienintelis<text:s/></text:span><text:span text:style-name="T72">tikslas yra perduoti informaciją elektroninių ryšių tinklu, taip pat būtinais atvejais teikti informacinės visuomenės paslaugas, kurias užsako abonentas ar faktinis elektroninių ryšių paslaugų naudotojas.“</text:span></text:p>
      <text:p text:style-name="P73"><text:span text:style-name="T74">4</text:span><text:span text:style-name="T75">. Lietuvos Respublikos elektroninių ryšių įst</text:span><text:span text:style-name="T76">atymo nuostatos taikomos nepriklausomai nuo to, ar naudojant slapukus ir panašias priemones yra tvarkomi asmens duomenys Lietuvos Respublikos asmens duomenų teisinės apsaugos įstatymo (Žin., 1996, Nr. </text:span><text:a xlink:href="https://www.e-tar.lt/portal/lt/legalAct/TAR.5368B592234C" office:target-frame-name="_blank" xlink:show="new"><text:span text:style-name="T77">63-1479</text:span></text:a><text:span text:style-name="T78">; 2008, Nr. </text:span><text:a xlink:href="https://www.e-tar.lt/portal/lt/legalAct/TAR.C90729CAD468" office:target-frame-name="_blank" xlink:show="new"><text:span text:style-name="T79">22-804</text:span></text:a><text:span text:style-name="T80">) prasme. Jei yra tvarkomi asmens duomenys, šiems duomenims tvarkyti, kiek tai nesureguliuota Lietuvos Respublikos elektroninių<text:s/></text:span><text:span text:style-name="T81">ryšių įstatyme, papildomai taikomas ir<text:s/></text:span><text:soft-page-break/><text:span text:style-name="T82">Lietuvos Respublikos asmens duomenų teisinės apsaugos įstatymas (pvz., nuostatos dėl duomenų subjektų teisių, duomenų teikimo duomenų gavėjams, esantiems užsienio valstybėse).</text:span></text:p>
      <text:p text:style-name="P83"><text:span text:style-name="T84">5</text:span><text:span text:style-name="T85">. Slapukas yra nedidelis failas, ats</text:span><text:span text:style-name="T86">iųstas į įrenginį, naudotojui besilankant atitinkamoje interneto svetainėje. Slapukų pagalba interneto svetainė atpažįsta naudotojo įrenginį (pvz., naudotojui kitą kartą apsilankius šioje interneto svetainėje). Slapukai gali būti naudojami siekiant „sekti“</text:span><text:span text:style-name="T87"><text:s/>naudotoją, jo elgesį, įpročius internete ir taip sukurti jo profilį. Turint naudotojo profilį, jam gali būti pateikiama naudotojo elgesiu grindžiama internetinė reklama</text:span><text:span text:style-name="T88">4</text:span><text:span text:style-name="T89">.</text:span></text:p>
      <text:p text:style-name="P90"><text:span text:style-name="T91">6</text:span><text:span text:style-name="T92">. Slapukai skirstomi į „seanso slapukus“ (angl.<text:s/></text:span><text:span text:style-name="T93">session cookies</text:span><text:span text:style-name="T94">) ir „nuolatiniu</text:span><text:span text:style-name="T95">s slapukus“ (angl.<text:s/></text:span><text:span text:style-name="T96">persistent cookies</text:span><text:span text:style-name="T97">), taip pat išskiriami trečiosios šalies slapukai. „Seanso slapukas“ yra slapukas, kuris automatiškai ištrinamas naudotojui uždarius naršyklę (laikoma, kad šie slapukai kelia mažesnę grėsmę privatumui), o „nuolatinis sl</text:span><text:span text:style-name="T98">apukas“ yra slapukas, kuris saugomas naudotojo galiniame įrenginyje tol, kol baigiasi nustatytas jo galiojimo laikas (kuris gali trukti keletą minučių, dienų ar metų). „Trečiosios šalies slapukas“ yra slapukas, naudojamas asmens, kuris nėra tos interneto s</text:span><text:span text:style-name="T99">vetainės, kurioje lankosi naudotojas, valdytojas.</text:span></text:p>
      <text:p text:style-name="P100"><text:span text:style-name="T101">7</text:span><text:span text:style-name="T102">. Lietuvos Respublikos elektroninių ryšių įstatymas taikomas ne tik slapukų, bet ir panašių priemonių naudojimui, pvz., „Flash“ slapukų (vietinių bendrųjų objektų) (angl. „Flash cookies“ (</text:span><text:span text:style-name="T103">Local Shared<text:s/></text:span><text:span text:style-name="T104">Objects</text:span><text:span text:style-name="T105">)). Šiose gairėse, kalbant apie slapukus ir panašias technologijas, toliau vartojamas terminas „slapukai“.</text:span></text:p>
      <text:p text:style-name="P106"/>
      <text:p text:style-name="P107">________________</text:p>
      <text:p text:style-name="P108"><text:span text:style-name="T109">1</text:span><text:span text:style-name="T110"><text:s/>Lietuvos Respublikos elektroninių ryšių įstatymo 3, 4, 5, 6, 7, 8, 9, 10, 11, 12, 13, 16, 17, 18, 21, 22, 23, 27, 28, 29,<text:s/></text:span><text:span text:style-name="T111">30, 31, 32, 33, 34, 36, 37, 39, 40, 41, 48, 49, 50, 51, 52, 54, 56, 57, 58, 59, 61, 62, 63, 64, 66, 68, 69, 71, 72, 73, 74, 75, 77 straipsnių, antrojo skirsnio pavadinimo ir 2 priedo pakeitimo ir papildymo,<text:s/></text:span><text:span text:style-name="T112">į</text:span><text:span text:style-name="T113">statymo papildymo 23</text:span><text:span text:style-name="T114">1</text:span><text:span text:style-name="T115">, 23</text:span><text:span text:style-name="T116">2</text:span><text:span text:style-name="T117">, 42</text:span><text:span text:style-name="T118">1</text:span><text:span text:style-name="T119"> straipsniais ir<text:s/></text:span><text:span text:style-name="T120">35 straipsnio pripažinimo netekusiu galios įstatymas (Žin., 2011, Nr. </text:span><text:a xlink:href="https://www.e-tar.lt/portal/lt/legalAct/TAR.4E37A1598E0C" office:target-frame-name="_blank" xlink:show="new"><text:span text:style-name="T121">91-4327</text:span></text:a><text:span text:style-name="T122">).</text:span></text:p>
      <text:p text:style-name="P123"><text:span text:style-name="T124">2</text:span><text:span text:style-name="T125"><text:s/>Abonentu gali būti tiek fizinis, tiek ir juridinis asmuo; faktinis naudotojas yra fizinis asmuo</text:span><text:span text:style-name="T126">, kuris naudojasi elektroninių ryšių paslauga, bet nebūtinai yra abonentas.</text:span></text:p>
      <text:p text:style-name="P127"><text:span text:style-name="T128">3</text:span><text:span text:style-name="T129"><text:s/>2009 m. lapkričio 25 d. Europos Parlamento ir Tarybos direktyva 2009/136/EB (OL 2009 L 337, p. 11).</text:span></text:p>
      <text:p text:style-name="P130"><text:span text:style-name="T131">4</text:span><text:span text:style-name="T132"><text:s/>Nuomonę dėl naudotojo elgesiu grindžiamos internetinės reklamos, įskaitant ir slapukų naudojimą šiais tikslais, yra pateikusi Direktyvos 95/46/EB 29 straipsnio darbo grupė (Nuomonė 2/2010).<text:s/></text:span><text:span text:style-name="T133">Šią nuomonę galima rasti adresu<text:s/></text:span><text:span text:style-name="T134">http://ec.europa.eu/justice/polic</text:span><text:span text:style-name="T135">ies/privacy/docs/wpdocs/2010/wp171_lt.pdf</text:span><text:span text:style-name="T136">.</text:span></text:p>
      <text:p text:style-name="P137"/>
      <text:p text:style-name="P138"><text:span text:style-name="T139">II</text:span><text:span text:style-name="T140">.<text:s/></text:span><text:span text:style-name="T141">KADA NAUDOTOJO SUTIKIMO NEREIKIA</text:span></text:p>
      <text:p text:style-name="P142"/>
      <text:p text:style-name="P143"><text:span text:style-name="T144">8</text:span><text:span text:style-name="T145">. Lietuvos Respublikos elektroninių ryšių įstatymas numato, kad reikalavimas turėti naudotojo sutikimą taikomas ne visais atvejais.</text:span><text:span text:style-name="T146">5</text:span><text:span text:style-name="T147"><text:s/>Be naudotojo sutikimo gali būt</text:span><text:span text:style-name="T148">i atliktas techninis saugojimas arba gali būti naudojamasi duomenimis:</text:span></text:p>
      <text:p text:style-name="P149">– jei vienintelis tikslas yra perduoti informaciją elektroninių ryšių tinklu, arba</text:p>
      <text:p text:style-name="P150"><text:span text:style-name="T151">– būtinais atvejais teikti informacinės visuomenės paslaugas, kurias užsako naudotojas.<text:s/></text:span></text:p>
      <text:p text:style-name="P152"><text:span text:style-name="T153">9</text:span><text:span text:style-name="T154">. Atkrei</text:span><text:span text:style-name="T155">ptinas dėmesys, kad nors šiuo atveju naudojant slapukus naudotojo sutikimo ir nereikia, tačiau naudotojai apie tai turi būti informuojami. Tokia informacija gali būti pateikta, pvz., interneto svetainės pradiniame puslapyje, interneto svetainės privatumo p</text:span><text:span text:style-name="T156">olitikoje, interneto svetainės naudojimo taisyklėse ir pan</text:span><text:span text:style-name="T157">.</text:span><text:span text:style-name="T158"><text:s/>Dėl tokių slapukų naudojimo naudotojo sutikimo neturi būti prašoma.</text:span></text:p>
      <text:p text:style-name="P159"><text:span text:style-name="T160">10</text:span><text:span text:style-name="T161">. Pažymėtina, kad slapuką galima naudoti keletu skirtingų tikslų, tačiau anksčiau paminėta išimtimi galima naudotis tik<text:s/></text:span><text:span text:style-name="T162">tuo atveju, jei ši išimtis taikytina visiems slapuko naudojimo tikslams.</text:span></text:p>
      <text:p text:style-name="P163"><text:span text:style-name="T164">11</text:span><text:span text:style-name="T165">. Naudotojo sutikimo nereikia, pvz., jei slapukas naudojamas internetinės parduotuvės interneto svetainėje pirkėjo pasirinktų prekių krepšeliui formuoti, prisijungusio naudotojo</text:span><text:span text:style-name="T166"><text:s/></text:span><text:soft-page-break/><text:span text:style-name="T167">tapatybei nustatyti (pvz., internetinės bankininkystės svetainėje), naudotojo pasirinkimams prisiminti (pvz., pageidautinai svetainės kalbai, rezultatų rodymo skaičiui puslapyje). Taip pat naudotojo sutikimo nereikia dėl multimedijų grotuvo seanso slapukų</text:span><text:span text:style-name="T168"><text:s/>naudojimo („Flash“ slapukų). Pažymėtina, kad šie slapukai paprastai yra „sesijos slapukai“ arba galioja labai trumpai po naršyklės uždarymo (pvz., keletą valandų).</text:span></text:p>
      <text:p text:style-name="P169"><text:span text:style-name="T170">12</text:span><text:span text:style-name="T171">. Šia išimtimi negalima vadovautis, pvz., slapukų pagalba norint rinkti statistinę in</text:span><text:span text:style-name="T172">formaciją apie interneto svetainės naudojimą, taip pat trečiosios šalies naudotojo elgesiu grindžiamos internetinės reklamos tikslais.</text:span></text:p>
      <text:p text:style-name="P173"/>
      <text:p text:style-name="P174">_________________</text:p>
      <text:p text:style-name="P175"><text:span text:style-name="T176">5</text:span><text:span text:style-name="T177"><text:s/>Nuomonę dėl slapukams taikomos reikalavimo gauti sutikimą išimties yra pateikusi Direktyvos 95/46/EB</text:span><text:span text:style-name="T178"><text:s/>29 straipsnio darbo grupė (Nuomonė 04/2012).<text:s/></text:span><text:span text:style-name="T179">Šią nuomonę galima rasti adresu<text:s/></text:span><text:span text:style-name="T180">http://ec.europa.eu/justice/data-protection/article-29/documentation/opinion-recommendation/index_en.htm#h2-2</text:span><text:span text:style-name="T181">.</text:span></text:p>
      <text:p text:style-name="P182"/>
      <text:p text:style-name="P183"><text:span text:style-name="T184">III</text:span><text:span text:style-name="T185">.<text:s/></text:span><text:span text:style-name="T186">KAIP INFORMUOTI IR GAUTI NAUDOTOJO SUTIKIMĄ DĖL SLAPUKŲ</text:span><text:span text:style-name="T187"><text:s/>NAUDOJIMO</text:span></text:p>
      <text:p text:style-name="P188"/>
      <text:p text:style-name="P189"><text:span text:style-name="T190">13</text:span><text:span text:style-name="T191">. Asmuo gali naudoti slapukus, jei:</text:span></text:p>
      <text:p text:style-name="P192">- naudotojui vadovaujantis Lietuvos Respublikos asmens duomenų teisinės apsaugos įstatymu suteikiama aiški ir išsami informacija, įskaitant informaciją apie tvarkymo tikslus, ir</text:p>
      <text:p text:style-name="P193"><text:span text:style-name="T194">- naudotojas, gavęs<text:s/></text:span><text:span text:style-name="T195">aukščiau nurodytą informaciją, duoda sutikimą dėl slapukų naudojimo.</text:span></text:p>
      <text:p text:style-name="P196"><text:span text:style-name="T197">14</text:span><text:span text:style-name="T198">. Lietuvos Respublikos elektroninių ryšių įstatymas nenustato, kaip naudotojas turėtų būti informuotas apie slapukų naudojimą ir kaip turėtų būti gautas jo sutikimas. Asmuo, ketinan</text:span><text:span text:style-name="T199">tis naudoti slapukus, turėtų surasti naudotojui kiek įmanoma draugiškesnį ir patogesnį būdą tai padaryti. Jis turi informuoti naudotojus apie tai, kad yra naudojami slapukai, paaiškinti, kaip jie veikia, ir tada gauti sutikimą dėl tokio naudojimo. Naudotoj</text:span><text:span text:style-name="T200">as turi aiškiai suprasti, kad jis duoda sutikimą dėl slapukų naudojimo, be to, jam privalo būti sudaryta galimybė šį sutikimą bet kada atšaukti.</text:span></text:p>
      <text:p text:style-name="P201"><text:span text:style-name="T202">15</text:span><text:span text:style-name="T203">. Sutikimas suprantamas taip, kaip jis yra apibrėžtas Lietuvos Respublikos asmens duomenų teisinės apsaug</text:span><text:span text:style-name="T204">os įstatyme, t. y. savanoriškas duomenų subjekto valios pareiškimas tvarkyti jo asmens duomenis jam žinomu tikslu. Pažymėtina, kad naudotojo neveikimas negali būti laikomi tinkamu sutikimu – sutikimas turi būti išreikštas aktyviais veiksmais (pvz., pažymin</text:span><text:span text:style-name="T205">t varnele savo pasirinkimą, paspaudžiant mygtuką „sutinku“). Taip pat naudotojui turi būti sudaryta reali galimybė pasirinkti duoti ar neduoti sutikimą dėl slapukų naudojimo.</text:span></text:p>
      <text:p text:style-name="P206"><text:span text:style-name="T207">16</text:span><text:span text:style-name="T208">. Prieš duodamas sutikimą dėl slapukų naudojimo, naudotojas turi būti aiški</text:span><text:span text:style-name="T209">ai, išsamiai ir suprantamai informuotas. Vadovaujantis Lietuvos Respublikos asmens duomenų teisinės apsaugos įstatymo 24 straipsnio 1 ir 2 dalimis, naudotojui turi būti suteikta informacija apie asmens, ketinančio naudoti slapukus, tapatybę ir nuolatinę gy</text:span><text:span text:style-name="T210">venamąją vietą (jeigu tai fizinis asmuo) arba nurodyti pavadinimą, juridinio asmens kodą ir buveinę (jeigu tai juridinis asmuo). Taip pat naudotojas turi būti informuotas apie slapukus, slapukų pagalba ketinamus rinkti asmens duomenis ir surinktų asmens du</text:span><text:span text:style-name="T211">omenų tvarkymo tikslus. Siekiant, kad naudotojas suprastų, dėl ko jis duoda sutikimą, ketinami naudoti slapukai, pvz., galėtų būti išvardyti sutikimo formoje, o jų aprašymas pasiekiamas interaktyvios nuorodos pagalba. Be to, turėtų būti pateikta informacij</text:span><text:span text:style-name="T212">a apie tai, kad naudotojas bet kada savo sutikimą gali atšaukti, ir paaiškinta, kaip tai padaryti (gali būti pateikiama informacija ir apie sutikimo atšaukimo pasekmes (pvz., kad atšaukus sutikimą nukenčia interneto svetainės funkcionalumas)). Asmuo, ketin</text:span><text:span text:style-name="T213">antis naudoti slapukus, naudotojui taip pat turėtų pateikti kitą papildomą informaciją (pvz., naudojant trečiosios šalies slapukus reikia informuoti apie tai, kam ir kokiais tikslais teikiami asmens duomenys), kiek jos reikia, kad būtų užtikrintas teisinga</text:span><text:span text:style-name="T214">s asmens duomenų tvarkymas nepažeidžiant naudotojo teisių. Pavyzdžiui,<text:s/></text:span><text:soft-page-break/><text:span text:style-name="T215">informaciniame pranešime naudotojui apie ketinamus naudoti slapukus gali būti nurodyta:<text:s/></text:span><text:span text:style-name="T216">„Siekdami tobulinti savo interneto svetainę, prašome leisti įrašyti Jūsų kompiuteryje (įrenginyje</text:span><text:span text:style-name="T217">) slapukus. Slapukus naudosime rinkdami interneto svetainės lankomumo statistiką. Jūs galite savo duotą sutikimą bet kada atšaukti ir ištrinti įrašytus slapukus. Neatlikus jokio pasirinkimo, slapukai nebus įrašomi“</text:span><text:span text:style-name="T218">.</text:span></text:p>
      <text:p text:style-name="P219"><text:span text:style-name="T220">17</text:span><text:span text:style-name="T221">. Išsamesnė informacija apie ketin</text:span><text:span text:style-name="T222">amus naudoti slapukus gali būti pateikiama lentelėje, pasiekiamoje iš informacinio pranešimo interaktyvios nuorodos pagalba. Pavyzdžiui, informaciniame pranešime gali būti nurodyta:<text:s/></text:span><text:span text:style-name="T223">„Išsamesnė informacija apie mūsų naudojamus slapukus pateikiama šioje lent</text:span><text:span text:style-name="T224">elėje (interaktyvi nuoroda)“</text:span><text:span text:style-name="T225">. Informaciniame pranešime arba lentelėje, pasiekiamoje iš šio pranešimo, pateikiant išsamesnę informaciją apie ketinamus naudoti slapukus rekomenduojama nurodyti slapuko pavadinimą, duomenų tvarkymo tikslą, naudojamus duomenis,</text:span><text:span text:style-name="T226"><text:s/>slapuko galiojimo laiką, papildomą informaciją (pvz., kur galima rasti daugiau informacijos apie konkretų slapuką).</text:span></text:p>
      <text:p text:style-name="P227"><text:span text:style-name="T228">18</text:span><text:span text:style-name="T229">. Pareiga informuoti naudotoją ir gauti jo sutikimą dėl slapukų naudojimo tenka asmenims, ketinantiems naudoti slapukus. Situacija ta</text:span><text:span text:style-name="T230">mpa sudėtingesnė, kai interneto svetainė sudaro sąlygas slapukus į „savo“ naudotojų įrenginius įrašyti tretiesiems asmenims (pvz., reklamos tinklų operatoriams). Šiuo atveju, siekiant užtikrinti, kad naudotojas galėtų duoti sutikimą, interneto svetainės va</text:span><text:span text:style-name="T231">ldytojas ir trečiasis asmuo privalo bendradarbiauti ir nuspręsti, kas informuos ir gaus naudotojo sutikimą bei kaip tai bus padaryta. Taigi svarbiausia ne tai, kas gauna sutikimą, o tai, kad apskritai būtų gautas informuoto naudotojo sutikimas dėl slapukų<text:s/></text:span><text:span text:style-name="T232">naudojimo. Naudotojui turėtų būti pateikiama ir papildoma informacija apie trečiojo asmens naudojamus slapukus, pvz., naudotojo elgesiu grindžiamos internetinės reklamos tikslais naudojamo slapuko atveju be kitos informacijos naudotojui taip pat turi būti<text:s/></text:span><text:span text:style-name="T233">paaiškinta, kad šis slapukas leis reklamos tinklo operatoriui rinkti informaciją apie jo apsilankymus kitose interneto svetainėse, jam parodytas reklamas, reklamas, kurias naudotojas peržiūrėjo, lankymosi laiką ir pan.<text:s/></text:span></text:p>
      <text:p text:style-name="P234"><text:span text:style-name="T235">19</text:span><text:span text:style-name="T236">. Informacija dėl slapukų naud</text:span><text:span text:style-name="T237">ojimo turi būti suteikta ir sutikimas turi būti gautas prieš naudojant slapuką pirmą kartą, t. y. privalo būti išankstinis naudotojo sutikimas dėl slapuko naudojimo. Tuo atveju, jei sutikimas buvo gautas, ateityje pakartotinai naudojant tą patį slapuką tuo</text:span><text:span text:style-name="T238"><text:s/>pačiu tikslu sutikimo dar kartą gauti nereikia. Tai galioja ir trečiųjų šalių naudojamų slapukų atžvilgiu (pvz., jei naudotojas sutiko dėl trečiosios šalies naudotojo elgesiu grindžiamos internetinės reklamos tikslais naudojamo slapuko, sutikimas galioja<text:s/></text:span><text:span text:style-name="T239">šį slapuką naudojant ir kitose interneto svetainėse).<text:s/></text:span></text:p>
      <text:p text:style-name="P240"><text:span text:style-name="T241">20</text:span><text:span text:style-name="T242">. Interneto svetainių valdytojai gali nuspręsti išsaugoti informaciją apie tai, kad naudotojas nesutinka su slapukų naudojimu, ir jam ateityje to nebesiūlyti. Tai galėtų būti padaryta „atsisakymo</text:span><text:span text:style-name="T243">“ slapuko, atsimenančio šį naudotojo pasirinkimą, pagalba, tačiau tokiu atveju naudotojas turi išreikšti sutikimą dėl „atsisakymo“ slapuko naudojimo. Naudotojui nesutikus dėl „atsisakymo“ slapuko įrašymo, kitą kartą jam apsilankius šioje interneto svetainė</text:span><text:span text:style-name="T244">je vėl gali būti prašoma pateikti atitinkamą sutikimą.</text:span></text:p>
      <text:p text:style-name="P245"><text:span text:style-name="T246">21</text:span><text:span text:style-name="T247">. Atkreiptinas dėmesys, kad naudotojo sutikimas dėl slapukų naudojimo turėtų galioti tam tikrą ribotą laiką, pvz., vienerius metus. Asmuo, naudojantis slapukus, turi užtikrinti, kad pasibaigus ši</text:span><text:span text:style-name="T248">am terminui, slapukai, kurių naudojimui buvo reikalingas naudotojo sutikimas, būtų panaikinti. Norint naudoti slapukus toliau, turi būti gautas naujas naudotojo sutikimas.</text:span></text:p>
      <text:p text:style-name="P249"/>
      <text:p text:style-name="P250"><text:span text:style-name="T251">IV</text:span><text:span text:style-name="T252">.<text:s/></text:span><text:span text:style-name="T253">GALIMI SUTIKIMO GAVIMO BŪDAI</text:span></text:p>
      <text:p text:style-name="P254"/>
      <text:p text:style-name="P255"><text:span text:style-name="T256">22</text:span><text:span text:style-name="T257">. Klausimas, kokiu būdu gauti<text:s/></text:span><text:span text:style-name="T258">naudotojo sutikimą, praktikoje kelia nemažai neaiškumų ir problemų. Toliau šiose gairėse yra aptariami galimi sutikimo gavimo būdai, tačiau pažymėtina, kad asmenys, ketinantys naudoti slapukus, sutikimą gali gauti ir kitais, šiose gairėse nepaminėtais būda</text:span><text:span text:style-name="T259">is.</text:span></text:p>
      <text:p text:style-name="P260"><text:span text:style-name="T261">23</text:span><text:span text:style-name="T262">.</text:span><text:span text:style-name="T263"><text:s/>Naršyklės nustatymai.</text:span><text:span text:style-name="T264"><text:s/>Tam, kad naudotojas galėtų duoti savanorišką ir konkretų sutikimą naršyklės nustatymų pagalba, jam turėtų būti sudaryta galimybė pasirinkti, kokius<text:s/></text:span><text:soft-page-break/><text:span text:style-name="T265">slapukus ir kokiais tikslais jis leidžia naudoti. Jei naršyklė šios savybė</text:span><text:span text:style-name="T266">s neturi ir priima visus slapukus, nepriklausomai nuo jų naudojimo tikslo, tokiu atveju nelaikoma, kad naudotojas davė išankstinį sutikimą dėl slapukų naudojimo. Šiuo metu naudojamose naršyklėse nėra nustatymų, kurie atitiktų Lietuvos Respublikos elektroni</text:span><text:span text:style-name="T267">nių ryšių įstatymo reikalavimus visais atvejais. Atsižvelgiant į spartų technologijų vystymąsi, ateityje gali būti sprendžiamas klausimas dėl sutikimo gavimo naršyklės nustatymų pagalba, tačiau šiuo metu asmenys, ketinantys naudoti slapukus, turėtų gauti n</text:span><text:span text:style-name="T268">audotojo sutikimą kitais būdais.</text:span></text:p>
      <text:p text:style-name="P269"><text:span text:style-name="T270">24</text:span><text:span text:style-name="T271">.</text:span><text:span text:style-name="T272"><text:s/>Informavimo eilutė interneto svetainėje</text:span><text:span text:style-name="T273">. Naudotojo sutikimo dėl slapukų naudojimo forma gali būti pateikta, pvz., interneto svetainės puslapio viršuje esančioje informavimo eilutėje. Šioje eilutėje taip pat turėtų b</text:span><text:span text:style-name="T274">ūti pateikta nuoroda, kur naudotojas gali rasti išsamesnę informaciją apie ketinamus naudoti slapukus.</text:span></text:p>
      <text:p text:style-name="P275"><text:span text:style-name="T276">25</text:span><text:span text:style-name="T277">.</text:span><text:span text:style-name="T278"><text:s/>Iššokantys langai<text:s/></text:span><text:span text:style-name="T279">(angl.<text:s/></text:span><text:span text:style-name="T280">pop-ups</text:span><text:span text:style-name="T281">). Naudotojo sutikimas dėl slapukų naudojimo gali būti gaunamas pateikus klausimą, ar naudotojas dėl to sutinka,<text:s/></text:span><text:span text:style-name="T282">iššokančių langų pagalba. Tačiau šis būdas gali būti ypač nepatrauklus ir nepatogus tuo atveju, jei yra naudojama keletas slapukų. Be to, iššokančius langus dažnai blokuoja naršyklės.</text:span></text:p>
      <text:p text:style-name="P283"><text:span text:style-name="T284">26</text:span><text:span text:style-name="T285">.<text:s/></text:span><text:span text:style-name="T286">Registracija interneto svetainėje.<text:s/></text:span><text:span text:style-name="T287">Sutikimo gavimas pirmą kartą<text:s/></text:span><text:span text:style-name="T288">registruojantis interneto svetainėje yra įprastinė praktika. Tokiu būdu galėtų būti gaunamas ir naudotojo sutikimas dėl slapukų naudojimo, tačiau naudotojui turi būti sudaryta reali galimybė pasirinkti duoti ar neduoti sutikimą, t. y. turi būti užtikrinama</text:span><text:span text:style-name="T289">s sutikimo savanoriškumas. Atkreiptinas dėmesys, kad sutikimas (susipažinimas) su privatumo politika ar svetainės taisyklėmis, kurių viena iš sąlygų yra sutikimas su slapukų naudojimu, nėra tinkamas būdas gauti duomenų subjekto sutikimą dėl slapukų naudoji</text:span><text:span text:style-name="T290">mo, kadangi neatitinka savanoriškumo principo. Sutikimo dėl slapukų naudojimo davimas/nedavimas neturi įtakoti galimybės naudotis paslaugomis.</text:span></text:p>
      <text:p text:style-name="P291"/>
      <text:p text:style-name="P292"><text:span text:style-name="T293">V</text:span><text:span text:style-name="T294">.<text:s/></text:span><text:span text:style-name="T295">BAIGIAMOSIOS NUOSTATOS</text:span></text:p>
      <text:p text:style-name="P296"/>
      <text:p text:style-name="P297"><text:span text:style-name="T298">27</text:span><text:span text:style-name="T299">. Atsižvelgdami į šiose gairėse pateiktą informaciją, asmenys, naudojanty</text:span><text:span text:style-name="T300">s ar ketinantys naudoti slapukus, turėtų įvertinti savo veiklą ir užtikrinti jos atitiktį Lietuvos Respublikos elektroninių ryšių įstatymo ir Lietuvos Respublikos asmens duomenų teisinės apsaugos įstatymo reikalavimams.<text:s/></text:span></text:p>
      <text:p text:style-name="P301"/>
      <text:p text:style-name="P302"><text:span text:style-name="T303">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8-07-27T21:31:00Z</meta:creation-date>
    <dc:date>2018-07-27T21:31:00Z</dc:date>
    <meta:template xlink:href="Normal.dotm" xlink:type="simple"/>
    <meta:editing-cycles>2</meta:editing-cycles>
    <meta:editing-duration>PT0S</meta:editing-duration>
    <meta:document-statistic meta:page-count="5" meta:paragraph-count="328" meta:word-count="2061" meta:character-count="17418" meta:row-count="922" meta:non-whitespace-character-count="15685"/>
  </office:meta>
</office:document-meta>
</file>