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text:span text:style-name="T6">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7"/>
      <text:p text:style-name="P8">2013 m. liepos 30 d. Nr. 4-670<text:s/></text:p>
      <text:p text:style-name="P9">Vilnius</text:p>
      <text:p text:style-name="P10"/>
      <text:p text:style-name="P11"><text:span text:style-name="T12">Vadovaudamasis Lietuvos Respublikos reklamos įstatymo (Žin., 2000, Nr. </text:span><text:a xlink:href="https://www.e-tar.lt/portal/lt/legalAct/TAR.303FC0152D04" office:target-frame-name="_blank" xlink:show="new"><text:span text:style-name="T13">64-1937</text:span></text:a><text:span text:style-name="T14">; 2013, Nr. </text:span><text:a xlink:href="https://www.e-tar.lt/portal/lt/legalAct/TAR.391A0D624391" office:target-frame-name="_blank" xlink:show="new"><text:span text:style-name="T15">57-2854</text:span></text:a><text:span text:style-name="T16">) 12 straipsnio 3 dalimi ir Lietuvos Respublikos Vyriausybės 2000 m. lapkričio 6 d. nutarimu Nr. 1342 „Dėl įgaliojimų suteikimo įgyvendinant Lietuvos Respublikos reklamos įstatymą“ (Žin., 2000, Nr. </text:span><text:a xlink:href="https://www.e-tar.lt/portal/lt/legalAct/TAR.47BCDC1F00E1" office:target-frame-name="_blank" xlink:show="new"><text:span text:style-name="T17">96-3032</text:span></text:a><text:span text:style-name="T18">; 2013, Nr. </text:span><text:a xlink:href="https://www.e-tar.lt/portal/lt/legalAct/TAR.289E1D2FD35A" office:target-frame-name="_blank" xlink:show="new"><text:span text:style-name="T19">80-4022</text:span></text:a><text:span text:style-name="T20">):<text:s/></text:span></text:p>
      <text:p text:style-name="P21"><text:span text:style-name="T22">1</text:span><text:span text:style-name="T23">. T v i r t i n u Išorinės reklamos įrengimo taisykles (pridedama).</text:span></text:p>
      <text:p text:style-name="P24"><text:span text:style-name="T25">2</text:span><text:span text:style-name="T26">. P r i p a ž į s t u netekusiais galios:</text:span></text:p>
      <text:p text:style-name="P27"><text:span text:style-name="T28">2.1</text:span><text:span text:style-name="T29">. Lietuvos Respublikos ūkio ministro 2000 m. gruodžio 1 d. įsakymą Nr. 405 „Dėl Išorinės reklamos įrengimo tipinių taisyklių patvirtinimo“ (Žin., 2000, Nr. </text:span><text:a xlink:href="https://www.e-tar.lt/portal/lt/legalAct/TAR.D7E255FBC3C6" office:target-frame-name="_blank" xlink:show="new"><text:span text:style-name="T30">104-3305</text:span></text:a><text:span text:style-name="T31">);</text:span></text:p>
      <text:p text:style-name="P32"><text:span text:style-name="T33">2.2</text:span><text:span text:style-name="T34">. Lietuvos Respublikos ūkio ministro 2005 m. rugpjūčio 8 d. įsakymą Nr. 4-293 „Dėl Lietuvos Respublikos ūkio ministro 2000 m. gruodžio 1 d. įsakymo Nr. 405 „Dėl Išorinės reklamos įrengimo tipinių taisyklių patvirtinimo“ pakeitimo“ (Žin., 2005, Nr. </text:span><text:a xlink:href="https://www.e-tar.lt/portal/lt/legalAct/TAR.83D3AB27DC51" office:target-frame-name="_blank" xlink:show="new"><text:span text:style-name="T35">97-3683</text:span></text:a><text:span text:style-name="T36">);</text:span></text:p>
      <text:p text:style-name="P37"><text:span text:style-name="T38">2.3</text:span><text:span text:style-name="T39">. Lietuvos Respublikos ūkio ministro 2008 m. birželio 12 d. įsakymą Nr. 4-246 „Dėl Lietuvos Respublikos ūkio ministro 2000 m. gruodžio 1 d. įsakymo Nr. 405 „Dėl Išorinės reklamos įrengimo tipinių taisyklių patvirtinimo“ pakeitimo“ (Žin., 2008, Nr. </text:span><text:a xlink:href="https://www.e-tar.lt/portal/lt/legalAct/TAR.033999314C99" office:target-frame-name="_blank" xlink:show="new"><text:span text:style-name="T40">70-2667</text:span></text:a><text:span text:style-name="T41">);</text:span></text:p>
      <text:p text:style-name="P42"><text:span text:style-name="T43">2.4</text:span><text:span text:style-name="T44">. Lietuvos Respublikos ūkio ministro 2011 m. kovo 4 d. įsakymą Nr. 4-121 „Dėl Lietuvos Respublikos ūkio ministro 2000 m. gruodžio 1 d. įsakymo Nr. 405 „Dėl Išorinės reklamos įrengimo tipinių taisyklių patvirtinimo“ pakeitimo“ (Žin., 2011, Nr. </text:span><text:a xlink:href="https://www.e-tar.lt/portal/lt/legalAct/TAR.F412FC088DE5" office:target-frame-name="_blank" xlink:show="new"><text:span text:style-name="T45">30-1418</text:span></text:a><text:span text:style-name="T46">).</text:span></text:p>
      <text:p text:style-name="P47"/>
      <text:p text:style-name="P48"/>
      <text:p text:style-name="P49"/>
      <text:p text:style-name="P50"><text:span text:style-name="T51">Ūkio ministras</text:span><text:span text:style-name="T52"><text:tab/>Evaldas Gustas</text:span></text:p>
      <text:p text:style-name="P53"/>
      <text:soft-page-break/>
      <text:p text:style-name="P54">PATVIRTINTA</text:p>
      <text:p text:style-name="P55">Lietuvos Respublikos ūkio ministro</text:p>
      <text:p text:style-name="P56">2013 m. liepos 30 d. įsakymu Nr. 4-670</text:p>
      <text:p text:style-name="P57"/>
      <text:p text:style-name="P58"><text:span text:style-name="T59">IŠORINĖS REKLAMOS ĮR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šorinės reklamos įrengimo taisyklės (toliau – Taisyklės) nustato išorinės reklamos įrengimo reikalavimus, leidimų įrengti išorinę reklamą (toliau – leidimas) išdavimo, atsisakymo juos išduoti, leidimų galiojimo sustabdymo, leidimų galiojimo sustabdymo panaikinimo ir leidimų galiojimo panaikinimo tvarką, savivaldybių, kurių teritorijoje įrengiama išorinė reklama, vykdomųjų institucijų (toliau – leidimus išduodanti institucija) įgaliojimus ir reklaminės veiklos subjektų, turinčių leidimus (toliau – leidimų turėtojai), teises ir pareigas.<text:s/></text:span></text:p>
      <text:p text:style-name="P69"><text:span text:style-name="T70">2</text:span><text:span text:style-name="T71">. Taisyklėse vartojamos sąvokos:</text:span></text:p>
      <text:p text:style-name="P72"><text:span text:style-name="T73">Iškaba</text:span><text:span text:style-name="T74">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75">Iškaboje taip pat gali būti nurodytas prekių ženklas, emblema, darbo laikas, reklaminės veiklos subjekto (fizinio asmens) vardas, pavardė.</text:p>
      <text:soft-page-break/>
      <text:p text:style-name="P76"><text:span text:style-name="T77">Reklaminis įrenginys</text:span><text:span text:style-name="T78"> – speciali išorinės reklamos pateikimo priemonė (stendas, skydas, stulpas, vitrina ir pan.).</text:span></text:p>
      <text:p text:style-name="P79"><text:span text:style-name="T80">Trumpalaikė išorinė reklama</text:span><text:span text:style-name="T81"> – išorinė reklama, kurios skleidimo trukmė yra ne daugiau kaip vienas mėnuo.</text:span></text:p>
      <text:p text:style-name="P82"><text:span text:style-name="T83">Kitos Taisyklėse vartojamos sąvokos suprantamos taip, kaip jos apibrėžtos Lietuvos Respublikos reklamos įstatyme (Žin., 2000, Nr. </text:span><text:a xlink:href="https://www.e-tar.lt/portal/lt/legalAct/TAR.303FC0152D04" office:target-frame-name="_blank" xlink:show="new"><text:span text:style-name="T84">64-1937</text:span></text:a><text:span text:style-name="T85">; 2013, Nr. </text:span><text:a xlink:href="https://www.e-tar.lt/portal/lt/legalAct/TAR.391A0D624391" office:target-frame-name="_blank" xlink:show="new"><text:span text:style-name="T86">57-2854</text:span></text:a><text:span text:style-name="T87">) (toliau – Reklamos įstatymas) ir kituose teisės aktuose.</text:span></text:p>
      <text:p text:style-name="P88"><text:span text:style-name="T89">3</text:span><text:span text:style-name="T90">. Taisyklės nereglamentuoja:</text:span></text:p>
      <text:p text:style-name="P91"><text:span text:style-name="T92">3.1</text:span><text:span text:style-name="T93">. politinės ir socialinės reklamos ir skelbimų, nesusijusių su ūkine komercine, finansine ar profesine veikla;</text:span></text:p>
      <text:p text:style-name="P94"><text:span text:style-name="T95">3.2</text:span><text:span text:style-name="T96">. išorinės reklamos įrengimo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 įrengto ant kelių transporto priemonės.</text:span></text:p>
      <text:p text:style-name="P97"/>
      <text:p text:style-name="P98"><text:span text:style-name="T99">II</text:span><text:span text:style-name="T100">.<text:s/></text:span><text:span text:style-name="T101">IŠORINĖS REKLAMOS ĮRENGIMO REIKALAVIMAI</text:span></text:p>
      <text:p text:style-name="P102"/>
      <text:p text:style-name="P103"><text:span text:style-name="T104">4</text:span><text:span text:style-name="T105">. Išorinė reklama turi būti įrengiama vadovaujantis projektavimą, statybą, kraštovaizdžio apsaugą, teritorijų planavimą, valstybinės kalbos vartojimą reguliuojančių teisės aktų nuostatomis, Taisyklėmis, savivaldybės institucijos patvirtintais išorinės reklamos specialiaisiais planais ar bendraisiais teritorijų planavimo dokumentais ir (ar) juose nustatytais išorinės reklamos įrengimo reglamentais.</text:span></text:p>
      <text:p text:style-name="P106"><text:span text:style-name="T107">5</text:span><text:span text:style-name="T108">. Kultūros paveldo objektuose, jų teritorijose ir apsaugos zonose išorinė reklama įrengiama vadovaujantis Lietuvos Respublikos nekilnojamojo kultūros paveldo apsaugos įstatymu (Žin., 1995, Nr. </text:span><text:a xlink:href="https://www.e-tar.lt/portal/lt/legalAct/TAR.9BC8AEE9D9F8" office:target-frame-name="_blank" xlink:show="new"><text:span text:style-name="T109">3-37</text:span></text:a><text:span text:style-name="T110">; 2004, Nr. </text:span><text:a xlink:href="https://www.e-tar.lt/portal/lt/legalAct/TAR.926B9B9755A3" office:target-frame-name="_blank" xlink:show="new"><text:span text:style-name="T111">153-5571</text:span></text:a><text:span text:style-name="T112">) ir Taisyklėmis.</text:span></text:p>
      <text:p text:style-name="P113"><text:span text:style-name="T114">6</text:span><text:span text:style-name="T115">. Išorinę reklamą saugomose teritorijose leidžiama įrengti tik raštiškai suderinus jos įrengimą su saugomų teritorijų direkcija arba regiono aplinkos apsaugos departamentu, kai saugomoje teritorijoje nėra įsteigtos saugomų teritorijų direkcijos.</text:span></text:p>
      <text:p text:style-name="P116"><text:span text:style-name="T117">7</text:span><text:span text:style-name="T118">. Išorinė reklama ant keleivinio kelių transporto priemonių, vežančių keleivius reguliariais vietinio susisiekimo maršrutais, ir lengvųjų automobilių taksi įrengiama vadovaujantis Taisyklėmis ir Keleivinio kelių transporto priemonių apipavidalinimo nuostatomis, patvirtintomis Lietuvos Respublikos susisiekimo ministro 1998 m. vasario 12 d. įsakymu Nr. 55 (Žin., 1998, Nr. </text:span><text:a xlink:href="https://www.e-tar.lt/portal/lt/legalAct/TAR.872B97C9D41F" office:target-frame-name="_blank" xlink:show="new"><text:span text:style-name="T119">24-628</text:span></text:a><text:span text:style-name="T120">; 2003, Nr. </text:span><text:a xlink:href="https://www.e-tar.lt/portal/lt/legalAct/TAR.0A4D60E06ABB" office:target-frame-name="_blank" xlink:show="new"><text:span text:style-name="T121">30-1266</text:span></text:a><text:span text:style-name="T122">).</text:span></text:p>
      <text:p text:style-name="P123"><text:span text:style-name="T124">8</text:span><text:span text:style-name="T125">. Išorinės reklamos įrengimas arčiau kaip 30 metrų nuo gatvių bei arčiau kaip 150 metrų nuo kelio ne gyvenvietėse turi būti suderintas su policijos pareigūnais vadovaujantis Kelių eismo sąlygų kontrolės tvarkos aprašu, patvirtintu Lietuvos policijos generalinio komisaro 2005 m. spalio 24 d. įsakymu Nr. 5-V-671 (Žin., 2005, Nr. </text:span><text:a xlink:href="https://www.e-tar.lt/portal/lt/legalAct/TAR.461CD0C95773" office:target-frame-name="_blank" xlink:show="new"><text:span text:style-name="T126">130-4700</text:span></text:a><text:span text:style-name="T127">).</text:span></text:p>
      <text:p text:style-name="P128"><text:span text:style-name="T129">9</text:span><text:span text:style-name="T130">. Reklaminis įrenginys turi būti projektuojamas ir įrengiamas vadovaujantis Lietuvos Respublikos statybos įstatymo (Žin., 1996, Nr. </text:span><text:a xlink:href="https://www.e-tar.lt/portal/lt/legalAct/TAR.F31E79DEC55D" office:target-frame-name="_blank" xlink:show="new"><text:span text:style-name="T131">32-788</text:span></text:a><text:span text:style-name="T132">; 2001, Nr. </text:span><text:a xlink:href="https://www.e-tar.lt/portal/lt/legalAct/TAR.80A638E6C263" office:target-frame-name="_blank" xlink:show="new"><text:span text:style-name="T133">101-3597</text:span></text:a><text:span text:style-name="T134">) ir kitų projektavimą, statybą ir teritorijų planavimą reguliuojančių teisės aktų nuostatomis. Reklaminis įrenginys turi būti saugus, derėti prie kraštovaizdžio ir nekenkti aplinkai.</text:span></text:p>
      <text:p text:style-name="P135"><text:span text:style-name="T136">10</text:span><text:span text:style-name="T137">. Išorinė reklama, įrengiama ant statinių, savo forma ir masteliu turi derėti prie jų architektūros, neturi uždengti architektūrinių elementų ir detalių, keisti statinių kompozicijos, jų vizualinių charakteristikų ir architektūrinių sprendinių.<text:s/></text:span></text:p>
      <text:p text:style-name="P138"><text:span text:style-name="T139">11</text:span><text:span text:style-name="T140">. Reklaminės veiklos subjektas, norintis įrengti išorinę reklamą, turi gauti leidimą.</text:span></text:p>
      <text:p text:style-name="P141"><text:span text:style-name="T142">12</text:span><text:span text:style-name="T143">. Draudžiama įrengti išorinę reklamą Reklamos įstatymo 12 straipsnio 1 dalyje ir kituose įstatymuose nustatytais atvejais.<text:s/></text:span></text:p>
      <text:p text:style-name="P144"/>
      <text:p text:style-name="P145"><text:span text:style-name="T146">III</text:span><text:span text:style-name="T147">.<text:s/></text:span><text:span text:style-name="T148">LEIDIMUS IŠDUODANČIOS INSTITUCIJOS ĮGALIOJIMAI</text:span></text:p>
      <text:p text:style-name="P149"/>
      <text:p text:style-name="P150"><text:span text:style-name="T151">13</text:span><text:span text:style-name="T152">. Leidimus, vadovaudamasi Reklamos įstatymu ir Taisyklėmis, išduoda, sustabdo jų<text:s/></text:span><text:soft-page-break/><text:span text:style-name="T153">galiojimą, leidimų galiojimo sustabdymą ir leidimų galiojimą panaikina leidimą išduodanti institucija.<text:s/></text:span></text:p>
      <text:p text:style-name="P154"><text:span text:style-name="T155">14</text:span><text:span text:style-name="T156">. Leidimą išduodanti institucija taip pat:</text:span></text:p>
      <text:p text:style-name="P157"><text:span text:style-name="T158">14.1</text:span><text:span text:style-name="T159">. patikrina reklaminės veiklos subjekto, norinčio gauti leidimą (toliau – pareiškėjas), pateiktus dokumentus;</text:span></text:p>
      <text:p text:style-name="P160"><text:span text:style-name="T161">14.2</text:span><text:span text:style-name="T162">. registruoja išduotus leidimus, leidimų galiojimo sustabdymą, leidimų galiojimo sustabdymo panaikinimą, leidimų galiojimo panaikinimą savo nustatyta tvarka;</text:span></text:p>
      <text:p text:style-name="P163"><text:span text:style-name="T164">14.3</text:span><text:span text:style-name="T165">. skelbia informaciją apie leidimų išdavimą, leidimų galiojimo sustabdymą, leidimų galiojimo sustabdymo panaikinimą, leidimų galiojimo panaikinimą savivaldybės interneto svetainėje. Šią informaciją leidimus išduodanti institucija privalo paskelbti per 3 darbo dienas nuo leidimo išdavimo, leidimo galiojimo sustabdymo, leidimo galiojimo sustabdymo panaikinimo ar leidimo galiojimo panaikinimo. Skelbi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166"><text:span text:style-name="T167">14.4</text:span><text:span text:style-name="T168">. tvirtina leidimų išdavimo tvarkos aprašą;</text:span></text:p>
      <text:p text:style-name="P169"><text:span text:style-name="T170">14.5</text:span><text:span text:style-name="T171">. nustato terminą, per kurį, pasibaigus leidimo galiojimo terminui ar panaikinus leidimo galiojimą, turi būti išardytas reklaminis įrenginys, nukabinta reklama ir sutvarkyta aplinka;<text:s/></text:span></text:p>
      <text:p text:style-name="P172"><text:span text:style-name="T173">14.6</text:span><text:span text:style-name="T174">. vykdo kitus Taisyklėse nustatytus ir kitų teisės aktų suteiktus įgaliojimus.</text:span></text:p>
      <text:p text:style-name="P175"/>
      <text:p text:style-name="P176"><text:span text:style-name="T177">IV</text:span><text:span text:style-name="T178">.<text:s/></text:span><text:span text:style-name="T179">LEIDIMŲ IŠDAVIMAS, ATSISAKYMAS IŠDUOTI LEIDIMUS</text:span></text:p>
      <text:p text:style-name="P180"/>
      <text:p text:style-name="P181"><text:span text:style-name="T182">15</text:span><text:span text:style-name="T183">. Pareiškėjas leidimą išduodančiai institucijai per atstumą, elektroninėmis priemonėmis, elektroninėmis priemonėmis per Paslaugų ir gaminių kontaktinį centrą (toliau – kontaktinis centras) ar tiesiogiai turi pateikti:<text:s/></text:span></text:p>
      <text:p text:style-name="P184"><text:span text:style-name="T185">15.1</text:span><text:span text:style-name="T186">. paraišką gauti leidimą, kurioje nurodoma:</text:span></text:p>
      <text:p text:style-name="P187"><text:span text:style-name="T188">15.1.1</text:span><text:span text:style-name="T189">.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190"><text:span text:style-name="T191">15.1.2</text:span><text:span text:style-name="T192">. išorinės reklamos plotas;<text:s/></text:span></text:p>
      <text:p text:style-name="P193"><text:span text:style-name="T194">15.1.3</text:span><text:span text:style-name="T195">. išorinės reklamos įrengimo adresas, vieta;</text:span></text:p>
      <text:p text:style-name="P196"><text:span text:style-name="T197">15.1.4</text:span><text:span text:style-name="T198">. reklamos skleidimo laikotarpis;</text:span></text:p>
      <text:p text:style-name="P199"><text:span text:style-name="T200">15.1.5</text:span><text:span text:style-name="T201">. informacija apie savivaldybės institucijos išduotą statybą leidžiantį dokumentą, jei reklaminis įrenginys, ant kurio numatoma skleisti išorinę reklamą, yra statinys, kuriam privalomas šis dokumentas;</text:span></text:p>
      <text:p text:style-name="P202"><text:span text:style-name="T203">15.1.6</text:span><text:span text:style-name="T204">. dokumento, patvirtinančio savivaldybės institucijos sutikimą įrengti išorinę reklamą, jei žemė, statiniai, įrenginiai ar kiti objektai, ant kurių numatoma įrengti išorinę reklamą, priklauso savivaldybei nuosavybės teise ar yra valdomi patikėjimo teise, data ir numeris;</text:span></text:p>
      <text:p text:style-name="P205"><text:span text:style-name="T206">15.1.7</text:span><text:span text:style-name="T207">. kokiu Taisyklių 20 punkte nurodytu būdu pareiškėjas norėtų gauti leidimą;</text:span></text:p>
      <text:p text:style-name="P208"><text:span text:style-name="T209">15.1.8</text:span><text:span text:style-name="T210">. kokiu būdu (raštu arba elektroninėmis priemonėmis) pareiškėjas norėtų gauti leidimą išduodančios institucijos pranešimus;</text:span></text:p>
      <text:p text:style-name="P211"><text:span text:style-name="T212">15.2</text:span><text:span text:style-name="T213">.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214"><text:span text:style-name="T215">15.3</text:span><text:span text:style-name="T216">. nuosavybės teisę patvirtinančio dokumento kopiją, kai pareiškėjas yra žemės, statinių, įrenginių ar kitų objektų, ant kurių įrengiama išorinė reklama, savininkas;</text:span></text:p>
      <text:p text:style-name="P217"><text:span text:style-name="T218">15.4</text:span><text:span text:style-name="T219">. išorinės reklamos įrengimo projektą (toliau – projektas), kurį sudaro:</text:span></text:p>
      <text:p text:style-name="P220"><text:span text:style-name="T221">15.4.1</text:span><text:span text:style-name="T222">. aiškinamasis raštas;</text:span></text:p>
      <text:p text:style-name="P223"><text:span text:style-name="T224">15.4.2</text:span><text:span text:style-name="T225">. reklaminio įrenginio vietos schema topografiniame plane, kai reklaminis įrenginys įrengiamas ant žemės;</text:span></text:p>
      <text:p text:style-name="P226"><text:span text:style-name="T227">15.4.3</text:span><text:span text:style-name="T228">. išorinės reklamos įrengimo vietą apibūdinantys duomenys (situacijos schema, viso objekto, ant kurio planuojama įrengti reklamą, esamos padėties spalvota nuotrauka ar projektas (kai objektas nepastatytas ar neįrengtas);</text:span></text:p>
      <text:p text:style-name="P229"><text:span text:style-name="T230">15.4.4</text:span><text:span text:style-name="T231">. išorinės reklamos spalvinis bei grafinis vaizdas;</text:span></text:p>
      <text:p text:style-name="P232"><text:span text:style-name="T233">15.4.5</text:span><text:span text:style-name="T234">. reklaminio įrenginio projektas;</text:span></text:p>
      <text:p text:style-name="P235"><text:span text:style-name="T236">15.4.6</text:span><text:span text:style-name="T237">. laikiklių bei tvirtinimo mazgų brėžiniai, jei reklama tvirtinama laikikliais;</text:span></text:p>
      <text:p text:style-name="P238"><text:span text:style-name="T239">15.5</text:span><text:span text:style-name="T240">. jei išorinė reklama įrengiama ant stulpų, lynų ar kitokių konstrukcijų, esančių virš gatvių, – šiuos objektus eksploatuojančių subjektų raštišką sutikimą.</text:span></text:p>
      <text:p text:style-name="P241"><text:span text:style-name="T242">16</text:span><text:span text:style-name="T243">. Leidimą išduodanti institucija:</text:span></text:p>
      <text:p text:style-name="P244"><text:span text:style-name="T245">16.1</text:span><text:span text:style-name="T246">. gavusi pareiškėjo paraišką išduoti leidimą ir kitus Taisyklių 15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47"><text:span text:style-name="T248">16.2</text:span><text:span text:style-name="T249">. jei paraiška 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250"><text:span text:style-name="T251">17</text:span><text:span text:style-name="T252">. Pareiškėjui leidimas turi būti išduotas arba rašytinis motyvuotas atsisakymas jį išduoti<text:s/></text:span><text:soft-page-break/><text:span text:style-name="T253">pateiktas ne vėliau kaip per 20 darbo dienų nuo visų dokumentų, kurių reikia leidimui išduoti, gavimo. Jeigu pateikti ne visi, nevisiškai ar neteisingai užpildyti dokumentai arba neteisingi duomenys, terminas skaičiuojamas nuo visų arba papildytų (patikslintų) dokumentų gavimo dienos. Leidimas išduodamas paraiškoje nurodytu būdu.<text:s/></text:span></text:p>
      <text:p text:style-name="P254"><text:span text:style-name="T255">18</text:span><text:span text:style-name="T256">. Jeigu per Taisyklių 17 punkte nurodytą terminą leidimus išduodanti institucija neišduoda leidimo ir nepateikia motyvuoto rašytinio atsisakymo išduoti leidimą, laikoma, kad leidimas išduotas.<text:s/></text:span></text:p>
      <text:p text:style-name="P257"><text:span text:style-name="T258">19</text:span><text:span text:style-name="T259">. Pareiškėjams išduodami popierinės arba, atsižvelgiant į įdiegtas technines priemones, elektroninės formos leidimai.<text:s/></text:span></text:p>
      <text:p text:style-name="P260"><text:span text:style-name="T261">20</text:span><text:span text:style-name="T262">. Leidimas gali būti išduodamas tiesiogiai leidimą išduodančioje institucijoje, siunčiamas registruotu laišku arba, atsižvelgiant į įdiegtas technines priemones, elektroninėmis priemonėmis.</text:span></text:p>
      <text:p text:style-name="P263"><text:span text:style-name="T264">21</text:span><text:span text:style-name="T265">. Leidimo galiojimo terminas nustatomas atsižvelgiant į pareiškėjo paraiškoje nurodytą reklamos skleidimo laikotarpį ir negali būti ilgesnis kaip 5 metai.<text:s/></text:span></text:p>
      <text:p text:style-name="P266"><text:span text:style-name="T267">22</text:span><text:span text:style-name="T268">. Leidime nurodoma:<text:s/></text:span></text:p>
      <text:p text:style-name="P269"><text:span text:style-name="T270">22.1</text:span><text:span text:style-name="T271">. leidimą išduodanti institucija;</text:span></text:p>
      <text:p text:style-name="P272"><text:span text:style-name="T273">22.2</text:span><text:span text:style-name="T274">. leidimo numeris;</text:span></text:p>
      <text:p text:style-name="P275"><text:span text:style-name="T276">22.3</text:span><text:span text:style-name="T277">.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78"><text:span text:style-name="T279">22.4</text:span><text:span text:style-name="T280">. išorinės reklamos įrengimo adresas, vieta;</text:span></text:p>
      <text:p text:style-name="P281"><text:span text:style-name="T282">22.5</text:span><text:span text:style-name="T283">. išorinės reklamos plotas;</text:span></text:p>
      <text:p text:style-name="P284"><text:span text:style-name="T285">22.6</text:span><text:span text:style-name="T286">. projekto numeris ir data;</text:span></text:p>
      <text:p text:style-name="P287"><text:span text:style-name="T288">22.7</text:span><text:span text:style-name="T289">. leidimo galiojimo terminas;<text:s/></text:span></text:p>
      <text:p text:style-name="P290"><text:span text:style-name="T291">22.8</text:span><text:span text:style-name="T292">. leidimo išdavimo data;</text:span></text:p>
      <text:p text:style-name="P293"><text:span text:style-name="T294">22.9</text:span><text:span text:style-name="T295">. leidimą pasirašiusio asmens pareigos, parašas, vardas, pavardė. Popierinės formos<text:s/></text:span><text:soft-page-break/><text:span text:style-name="T296">leidimas tvirtinamas leidimą išdavusios institucijos antspaudu.</text:span></text:p>
      <text:p text:style-name="P297"><text:span text:style-name="T298">23</text:span><text:span text:style-name="T299">. Kai leidimo turėtojas numato keisti išorinės reklamos, išskyrus ant reklaminio įrenginio pateikiamos trumpalaikės išorinės reklamos, spalvinį ar grafinį vaizdą, jis leidimą išduodančiai institucijai per atstumą, elektroninėmis priemonėmis, elektroninėmis priemonėmis per kontaktinį centrą ar tiesiogiai turi pateikti prašymą, kuriame nurodomas turimo leidimo numeris, jo išdavimo data, ir Taisyklių 15.4.4 punkte nurodytą dokumentą.<text:s/></text:span></text:p>
      <text:p text:style-name="P300"><text:span text:style-name="T301">24</text:span><text:span text:style-name="T302">. Taisyklių 23 punkte nurodytu atveju leidimą išduodanti institucija ne vėliau kaip per 3 darbo dienas nuo Taisyklių 23 punkte nurodytų dokumentų gavimo įvertina išorinės reklamos spalvinio bei grafinio vaizdo atitiktį Taisyklių reikalavimams ir raštu ar elektroninėmis priemonėmis jį derina arba pateikia leidimo turėtojui motyvuotą atsisakymą jį derinti.</text:span></text:p>
      <text:p text:style-name="P303"><text:span text:style-name="T304">25</text:span><text:span text:style-name="T305">. Jeigu pasibaigus leidimo galiojimo terminui reklaminės veiklos subjektas nori gauti naują leidimą, jis leidimą išduodančiai institucijai ne vėliau kaip prieš 20 darbo dienų iki leidimo galiojimo termino pabaigos Taisyklėse nustatyta tvarka turi pateikti prašymą, kuriame nurodomas turimo leidimo numeris, jo išdavimo data, ir Taisyklių 15 punkte nurodytus dokumentus, kurie pateikiami tik tuo atveju, jei pasikeitė turimam leidimui gauti pateikti dokumentai ir (ar) juose nurodyti duomenys ir (ar) informacija. Leidimas šiame Taisyklių punkte nurodytu atveju išduodamas Taisyklėse nustatyta tvarka ir terminais.<text:s/></text:span></text:p>
      <text:p text:style-name="P306"><text:span text:style-name="T307">26</text:span><text:span text:style-name="T308">. Kai Taisyklių 15 punkte nurodyti dokumentai yra ne elektroninės formos ir yra teikiami elektroninėmis priemonėmis, gali būti pateikiamos tų dokumentų skaitmeninės kopijos.</text:span></text:p>
      <text:p text:style-name="P309"><text:span text:style-name="T310">27</text:span><text:span text:style-name="T311">. Leidimas neišduodamas Reklamos įstatymo 12 straipsnio 7 dalyje nustatytais atvejais.</text:span></text:p>
      <text:p text:style-name="P312"><text:span text:style-name="T313">28</text:span><text:span text:style-name="T314">. Už leidimo išdavimą imama vietinė rinkliava Lietuvos Respublikos rinkliavų įstatymo (Žin., 2000, Nr. </text:span><text:a xlink:href="https://www.e-tar.lt/portal/lt/legalAct/TAR.41CD8BF53D8D" office:target-frame-name="_blank" xlink:show="new"><text:span text:style-name="T315">52-1484</text:span></text:a><text:span text:style-name="T316">) ir savivaldybės tarybos patvirtintų vietinės rinkliavos nuostatų nustatyta tvarka.</text:span></text:p>
      <text:p text:style-name="P317"/>
      <text:p text:style-name="P318"><text:span text:style-name="T319">V</text:span><text:span text:style-name="T320">.<text:s/></text:span><text:span text:style-name="T321">LEIDIMŲ TURĖTOJŲ TEISĖS IR PAREIGOS</text:span></text:p>
      <text:p text:style-name="P322"/>
      <text:p text:style-name="P323"><text:span text:style-name="T324">29</text:span><text:span text:style-name="T325">. Leidimo turėtojas negali perduoti leidimo ar juo suteiktų teisių kitiems asmenims.<text:s/></text:span></text:p>
      <text:p text:style-name="P326"><text:span text:style-name="T327">30</text:span><text:span text:style-name="T328">. Leidimo turėtojas privalo:</text:span></text:p>
      <text:p text:style-name="P329"><text:span text:style-name="T330">30.1</text:span><text:span text:style-name="T331">. laikytis Reklamos įstatymo, Taisyklių ir kitų teisės aktų, nustatančių reklamos naudojimo reikalavimus;</text:span></text:p>
      <text:p text:style-name="P332"><text:span text:style-name="T333">30.2</text:span><text:span text:style-name="T334">. pranešti per atstumą, elektroninėmis priemonėmis, elektroninėmis priemonėmis per kontaktinį centrą ar tiesiogiai leidimą išdavusiai institucijai apie pasikeitusį leidimo turėtojo (juridinio asmens) buveinės adresą, leidimo turėtojo (fizinio asmens) adresą korespondencijai; telefono numerį, elektroninio pašto adresą – ne vėliau kaip per 10 darbo dienų nuo šių duomenų pasikeitimo;</text:span></text:p>
      <text:p text:style-name="P335"><text:span text:style-name="T336">30.3</text:span><text:span text:style-name="T337">. užtikrinti, kad išorinė reklama būtų tvarkinga, nesugadinta, įrengta pagal suderintą projektą;</text:span></text:p>
      <text:p text:style-name="P338"><text:span text:style-name="T339">30.4</text:span><text:span text:style-name="T340">. ant reklaminio įrenginio, išskyrus iškabą, nurodyti reklaminio įrenginio savininko pavadinimą;</text:span></text:p>
      <text:p text:style-name="P341"><text:span text:style-name="T342">30.5</text:span><text:span text:style-name="T343">. Taisyklių 39 punkte nurodytoms priežiūros institucijoms pareikalavus, pateikti joms duomenis apie trumpalaikės išorinės reklamos pateikimo ant reklaminio įrenginio datą ir jos skleidimo trukmę;</text:span></text:p>
      <text:p text:style-name="P344"><text:span text:style-name="T345">30.6</text:span><text:span text:style-name="T346">. pasibaigus leidimo galiojimo terminui ar panaikinus leidimo galiojimą, per leidimą išduodančios institucijos nustatytą terminą išardyti reklaminį įrenginį ar nukabinti reklamą ir sutvarkyti aplinką.</text:span></text:p>
      <text:p text:style-name="P347"><text:span text:style-name="T348">31</text:span><text:span text:style-name="T349">. Leidimo turėtojas turi teisę:</text:span></text:p>
      <text:p text:style-name="P350"><text:span text:style-name="T351">31.1</text:span><text:span text:style-name="T352">. leidime nurodytoje vietoje įrengti reklaminį įrenginį ir ant jo skleisti reklamą arba skleisti reklamą ant pritaikytos išorinės reklamos pateikimo priemonės;</text:span></text:p>
      <text:p text:style-name="P353"><text:span text:style-name="T354">31.2</text:span><text:span text:style-name="T355">. apskųsti leidimą išduodančios institucijos sprendimus, kai jis mano, kad jo teisės ar įstatymų saugomi teisėti interesai yra pažeisti, Lietuvos Respublikos administracinių bylų teisenos įstatymo (Žin., 1999, Nr. </text:span><text:a xlink:href="https://www.e-tar.lt/portal/lt/legalAct/TAR.67B5099C5848" office:target-frame-name="_blank" xlink:show="new"><text:span text:style-name="T356">13-308</text:span></text:a><text:span text:style-name="T357">; 2000, Nr. 15-2566) nustatyta tvarka.</text:span></text:p>
      <text:p text:style-name="P358"><text:span text:style-name="T359">32</text:span><text:span text:style-name="T360">. Leidimo turėtojas turi ir kitų teisės aktų jam suteiktų teisių.</text:span></text:p>
      <text:p text:style-name="P361"/>
      <text:p text:style-name="P362"><text:span text:style-name="T363">VI</text:span><text:span text:style-name="T364">.<text:s/></text:span><text:span text:style-name="T365">LEIDIMŲ GALIOJIMO SUSTABDYMO IR PANAIKINIMO ATVEJAI IR TVARKA</text:span></text:p>
      <text:p text:style-name="P366"/>
      <text:p text:style-name="P367"><text:span text:style-name="T368">33</text:span><text:span text:style-name="T369">. Leidimo galiojimas sustabdomas Reklamos įstatymo 12 straipsnio 8 dalyje nustatytais atvejais.</text:span></text:p>
      <text:p text:style-name="P370"><text:span text:style-name="T371">34</text:span><text:span text:style-name="T372">. Apie sprendimą sustabdyti leidimo galiojimą leidimą išduodanti institucija per 5 darbo dienas nuo sprendimo priėmimo raštu (registruotu laišku) ar elektroninėmis priemonėmis praneša leidimo turėtojui, nurodo trūkumus, dėl kurių sustabdytas leidimo galiojimas ir nustato 5 darbo dienų terminą trūkumams ištaisyti.<text:s/></text:span></text:p>
      <text:p text:style-name="P373"><text:span text:style-name="T374">35</text:span><text:span text:style-name="T375">. Leidimo turėtojas, kurio leidimo galiojimas sustabdytas, turi ištaisyti leidimą išduodančios institucijos nurodytus trūkumus, dėl kurių sustabdytas leidimo galiojimas, per Taisyklių 34 punkte nurodytą terminą, kuris skaičiuojamas nuo pranešimo apie leidimo galiojimo sustabdymą gavimo dienos. Ištaisęs trūkumus, leidimo turėtojas turi apie tai raštu ar elektroninėmis priemonėmis pranešti leidimą išdavusiai institucijai.</text:span></text:p>
      <text:p text:style-name="P376"><text:span text:style-name="T377">36</text:span><text:span text:style-name="T378">. Leidimo galiojimo sustabdymas panaikinamas Reklamos įstatymo 12 straipsnio 9 dalyje nustatytu atveju.</text:span></text:p>
      <text:p text:style-name="P379"><text:span text:style-name="T380">37</text:span><text:span text:style-name="T381">. Leidimo galiojimas panaikinamas Reklamos įstatymo 12 straipsnio 10 dalyje nustatytais atvejais.</text:span></text:p>
      <text:p text:style-name="P382"><text:span text:style-name="T383">38</text:span><text:span text:style-name="T384">. Apie sprendimą panaikinti leidimo galiojimą leidimą išduodanti institucija per 5 darbo dienas nuo sprendimo priėmimo raštu (registruotu laišku) ar elektroninėmis priemonėmis praneša leidimo turėtojui ir nurodo leidimo galiojimo panaikinimo priežastis.</text:span></text:p>
      <text:p text:style-name="P385"/>
      <text:p text:style-name="P386"><text:span text:style-name="T387">VII</text:span><text:span text:style-name="T388">.<text:s/></text:span><text:span text:style-name="T389">BAIGIAMOSIOS NUOSTATOS</text:span></text:p>
      <text:p text:style-name="P390"/>
      <text:p text:style-name="P391"><text:span text:style-name="T392">39</text:span><text:span text:style-name="T393">. Savivaldybės teritorijoje išorinės reklamos įrengimo reikalavimų laikymosi priežiūrą<text:s/></text:span><text:soft-page-break/><text:span text:style-name="T394">pagal kompetenciją atlieka leidimą išduodanti institucija, Kultūros paveldo departamentas prie Kultūros ministerijos, saugomų teritorijų direkcija arba regiono aplinkos apsaugos departamentas, kai saugomoje teritorijoje nėra įsteigtos saugomų teritorijų direkcijos.</text:span></text:p>
      <text:p text:style-name="P395"><text:span text:style-name="T396">40</text:span><text:span text:style-name="T397">. Leidimų turėtojai, pažeidę išorinės reklamos įrengimo reikalavimus, atsako teisės aktų nustatyta tvarka.<text:s/></text:span></text:p>
      <text:p text:style-name="P398"/>
      <text:p text:style-name="P399"><text:span text:style-name="T400">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3-07-28T13:31:00Z</meta:creation-date>
    <dc:date>2023-07-28T13:31:00Z</dc:date>
    <meta:template xlink:href="Normal.dotm" xlink:type="simple"/>
    <meta:editing-cycles>2</meta:editing-cycles>
    <meta:editing-duration>PT0S</meta:editing-duration>
    <meta:document-statistic meta:page-count="13" meta:paragraph-count="236" meta:word-count="3123" meta:character-count="21787" meta:row-count="1111" meta:non-whitespace-character-count="18900"/>
  </office:meta>
</office:document-meta>
</file>