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P5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LAPKRIČIO 12 D. NUTARIMO NR. 1225 „DĖL VEIKSMŲ PROGRAMŲ ADMINISTRAVIMO IR FINANSAVIMO TAISYKLIŲ PATVIRTINIMO“ PAPILDYMO</text:span></text:p>
      <text:p text:style-name="Normal"/>
      <text:p text:style-name="P16">2013 m. liepos 24 d.<text:span text:style-name="T17"><text:s/>Nr.<text:s/></text:span>683</text:p>
      <text:p text:style-name="P18">Vilnius</text:p>
      <text:p text:style-name="P19"/>
      <text:p text:style-name="P20">Lietuvos Respublikos Vyriausybė<text:span text:style-name="T21"><text:s/>nutaria</text:span>:</text:p>
      <text:p text:style-name="P22">Papildyti Veiksmų programų administravimo ir finansavimo taisykles, patvirtintas Lietuvos Respublikos Vyriausybės 2008 m. lapkričio 12 d. nutarimu Nr. 1225 „Dėl Veiksmų programų administravimo ir finansavimo taisyklių patvirtinimo“ (Žin., 2008, Nr.<text:s/><text:a xlink:href="https://www.e-tar.lt/portal/lt/legalAct/TAR.7E52040798B2" office:target-frame-name="_blank" xlink:show="new"><text:span text:style-name="T23">137-5429</text:span></text:a>):<text:s/></text:p>
      <text:p text:style-name="P24">1. 10<text:span text:style-name="T25">1</text:span><text:s/>punktu:</text:p>
      <text:p text:style-name="P26">„10<text:span text:style-name="T27">1</text:span>. Tarpinės institucijos, prieš atlikdamos savo institucijos struktūrinius pakeitimus, susijusius su institucijos vidaus sistema, privalo tai raštu suderinti su vadovaujančiąja institucija ir gauti jos pritarimą tokiems pakeitimams.“</text:p>
      <text:p text:style-name="P28">2. 10<text:span text:style-name="T29">2</text:span><text:s/>punktu:</text:p>
      <text:p text:style-name="P30">„10<text:span text:style-name="T31">2</text:span>. Tarpinė institucija, norėdama gauti vadovaujančiosios institucijos pritarimą savo institucijos struktūriniams pakeitimams, susijusiems su institucijos vidaus sistema, turi vadovaujančiajai institucijai pateikti tarpinės institucijos struktūrinių pakeitimų aprašymą. Tarpinės institucijos struktūrinių pakeitimų aprašyme turi būti nurodyta:<text:s/></text:p>
      <text:p text:style-name="P32">10<text:span text:style-name="T33">2</text:span>.1. priežastys, dėl kurių būtina atlikti tarpinės institucijos struktūrinius pakeitimus;</text:p>
      <text:p text:style-name="P34">10<text:span text:style-name="T35">2</text:span>.2. tarpinės institucijos vidaus sistemos pokyčiai (neigiamas ir (arba) teigiamas poveikis vadovaujančiosios institucijos atsakomybe atliekamoms užduotims, pavestoms tarpinei institucijai, vadovaujantis Atsakomybės ir funkcijų paskirstymo taisyklėmis;</text:p>
      <text:p text:style-name="P36">10<text:span text:style-name="T37">2</text:span>.3. veiksmai, susiję su tarpinės institucijos vidaus sistemos pokyčiais, kuriuos turės atlikti tarpinė institucija, jei bus pritarta tarpinės institucijos struktūriniams pakeitimams;</text:p>
      <text:p text:style-name="P38">10<text:span text:style-name="T39">2</text:span>.4. konkreti lėšų suma, reikalinga tarpinės institucijos struktūriniams pakeitimams atlikti;</text:p>
      <text:p text:style-name="P40">10<text:span text:style-name="T41">2</text:span>.5. kita, tarpinės institucijos nuomone, svarbi informacija, pagrindžianti tarpinės institucijos struktūrinių pakeitimų būtinybę.“</text:p>
      <text:p text:style-name="P42">3. 10<text:span text:style-name="T43">3</text:span><text:s/>punktu:</text:p>
      <text:p text:style-name="P44">„10<text:span text:style-name="T45">3</text:span>. Jeigu vadovaujančioji institucija, gavusi tarpinės institucijos šių taisyklių 10<text:span text:style-name="T46">2</text:span> punkte nurodytą tarpinės institucijos struktūrinių pakeitimų aprašymą, nustato, kad pateikta ne visa šių taisyklių 10<text:span text:style-name="T47">2</text:span><text:s/>punkte nurodyta informacija ir (ar) ją būtina patikslinti, siekiant pagrįsti tarpinės institucijos siūlomų struktūrinių pakeitimų, susijusių su tarpinės institucijos vidaus sistema, atitiktį Atsakomybės ir funkcijų paskirstymo taisyklėse nustatytiems reikalavimams, vadovaujančioji institucija turi teisę tarpinės institucijos paprašyti papildomos informacijos ir nurodyti terminą, per kurį ši informacija turi būti pateikta.“</text:p>
      <text:p text:style-name="P48">4. 10<text:span text:style-name="T49">4</text:span><text:s/>punktu:</text:p>
      <text:p text:style-name="P50">„10<text:span text:style-name="T51">4</text:span>. Vadovaujančioji institucija, gavusi iš tarpinės institucijos šių taisyklių 10<text:span text:style-name="T52">2</text:span> punkte nurodytą tarpinės institucijos struktūrinių pakeitimų aprašymą, privalo pateikti savo išvadą dėl tarpinės institucijos struktūrinių pakeitimų ne vėliau kaip per 15 darbo dienų, išskyrus atvejus, jeigu vadovaujančioji institucija paprašo pateikti papildomą informaciją, vadovaudamasi šių taisyklių 10<text:span text:style-name="T53">3</text:span><text:s/>punktu. Tokiu atveju terminas skaičiuojamas nuo papildomos informacijos iš tarpinės institucijos gavimo vadovaujančiojoje institucijoje dienos. Vadovaujančioji institucija, įvertinusi tarpinės institucijos struktūrinių pakeitimų aprašyme nurodytą informaciją, pritaria planuojamiems atlikti tarpinės institucijos<text:s/><text:soft-page-break/>struktūriniams pakeitimams, jeigu tarpinės institucijos vidaus sistema, atlikus tarpinės institucijos struktūrinius pakeitimus, atitiks Atsakomybės ir funkcijų paskirstymo taisyklėse tarpinėms institucijoms nustatytus reikalavimus.“</text:p>
      <text:p text:style-name="Normal"/>
      <text:p text:style-name="Normal"/>
      <text:p text:style-name="Normal"/>
      <text:p text:style-name="Normal">Ministrą Pirmininką</text:p>
      <text:p text:style-name="P54">pavaduojantis finansų ministras<text:tab/>Rimantas Šadž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18-08-28T11:01:00Z</meta:creation-date>
    <dc:date>2018-08-28T11:01:00Z</dc:date>
    <meta:print-date>2013-07-26T11:58:00Z</meta:print-date>
    <meta:template xlink:href="Normal.dotm" xlink:type="simple"/>
    <meta:editing-cycles>2</meta:editing-cycles>
    <meta:editing-duration>PT0S</meta:editing-duration>
    <meta:document-statistic meta:page-count="2" meta:paragraph-count="45" meta:word-count="483" meta:character-count="3713" meta:row-count="155" meta:non-whitespace-character-count="3275"/>
  </office:meta>
</office:document-meta>
</file>