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35 STRAIPSNIO PAPILDYMO</text:p>
      <text:p text:style-name="P13">Į S T A T Y M A S</text:p>
      <text:p text:style-name="P14"/>
      <text:p text:style-name="P15">1997 m. spalio 21 d. Nr. VIII-467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12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5 straipsnio 3 punkto papildymas</text:span></text:p>
      <text:p text:style-name="P27"><text:span text:style-name="T28">35 straipsnio 3 punktą papildyti ir išdėstyti taip:</text:span></text:p>
      <text:p text:style-name="P29"><text:span text:style-name="T30">„</text:span><text:span text:style-name="T31">3</text:span><text:span text:style-name="T32">) skirti pareigūnams pinigines nuoskaitas valstybei, savivaldybei bei valstybės ar savivaldybės įmonei,</text:span><text:span text:style-name="T33"><text:s/></text:span><text:span text:style-name="T34">įstaigai ar organizacij</text:span><text:span text:style-name="T35">ai padarytos turtinės žalos dydžio, bet ne didesnes kaip 6 mėnesių vidutinio mėnesinio atlyginimo suma; tokio pat dydžio pinigines nuoskaitas skirti valstybės ar savivaldybės valdininkams ir kitiems tarnautojams, jeigu dėl jų kaltės einant tarnybines parei</text:span><text:span text:style-name="T36">gas padaryta žala teismo sprendimu atlyginta pagal Civilinio kodekso 484 ir 485 straipsnius;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57:00Z</meta:creation-date>
    <dc:date>2015-06-26T20:57:00Z</dc:date>
    <meta:template xlink:href="Normal" xlink:type="simple"/>
    <meta:editing-cycles>2</meta:editing-cycles>
    <meta:editing-duration>PT0S</meta:editing-duration>
    <meta:document-statistic meta:page-count="1" meta:paragraph-count="23" meta:word-count="119" meta:character-count="937" meta:row-count="56" meta:non-whitespace-character-count="841"/>
  </office:meta>
</office:document-meta>
</file>