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text-underline-color="#0000FF"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widows="0" fo:orphans="0" fo:break-before="page" fo:margin-left="3.1493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fo:text-indent="0.9in"/>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fo:letter-spacing="0.0041in" style:font-size-complex="12pt" style:language-asian="lt" style:country-asian="LT"/>
    </style:style>
    <style:style style:name="T71" style:parent-style-name="DefaultParagraphFont" style:family="text">
      <style:text-properties fo:color="#000000" fo:letter-spacing="0.0041in"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text-underline-color="#0000FF"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41in" style:font-size-complex="12pt" style:language-asian="lt" style:country-asian="LT"/>
    </style:style>
    <style:style style:name="T222" style:parent-style-name="DefaultParagraphFont" style:family="text">
      <style:text-properties fo:color="#000000" fo:letter-spacing="0.0041in"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41in" style:font-size-complex="12pt" style:language-asian="lt" style:country-asian="LT"/>
    </style:style>
    <style:style style:name="T225" style:parent-style-name="DefaultParagraphFont" style:family="text">
      <style:text-properties fo:color="#000000" fo:letter-spacing="0.0041in" style:font-size-complex="12pt" style:language-asian="lt" style:country-asian="LT"/>
    </style:style>
    <style:style style:name="T226"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fo:letter-spacing="0.0041in" style:font-size-complex="12pt" style:language-asian="lt" style:country-asian="LT"/>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break-before="page" fo:margin-left="3.1493in">
        <style:tab-stops/>
      </style:paragraph-properties>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margin-left="3.1493in">
        <style:tab-stops/>
      </style:paragraph-properties>
      <style:text-properties style:font-size-complex="12pt" style:language-asian="lt" style:country-asian="LT"/>
    </style:style>
    <style:style style:name="P235" style:parent-style-name="Normal" style:family="paragraph">
      <style:paragraph-properties fo:widows="0" fo:orphans="0" fo:text-align="center"/>
      <style:text-properties style:font-name="MS Mincho" style:font-name-asian="MS Mincho" style:font-weight-complex="bold" style:font-size-complex="12pt" style:language-asian="lt" style:country-asian="LT"/>
    </style:style>
    <style:style style:name="P236" style:parent-style-name="Normal" style:family="paragraph">
      <style:paragraph-properties fo:text-align="center">
        <style:tab-stops>
          <style:tab-stop style:type="left" style:position="6.1034in"/>
        </style:tab-stops>
      </style:paragraph-properties>
    </style:style>
    <style:style style:name="T237" style:parent-style-name="DefaultParagraphFont" style:family="text">
      <style:text-properties fo:font-weight="bold" style:font-weight-asian="bold" fo:text-transform="uppercase" style:font-size-complex="12pt" style:language-asian="lt" style:country-asian="LT"/>
    </style:style>
    <style:style style:name="P238" style:parent-style-name="Normal" style:family="paragraph">
      <style:paragraph-properties fo:text-align="center">
        <style:tab-stops>
          <style:tab-stop style:type="left" style:position="6.1034in"/>
        </style:tab-stops>
      </style:paragraph-properties>
    </style:style>
    <style:style style:name="T239" style:parent-style-name="DefaultParagraphFont" style:family="text">
      <style:text-properties fo:font-weight="bold" style:font-weight-asian="bold" fo:text-transform="uppercase" style:font-size-complex="12pt" style:language-asian="lt" style:country-asian="LT"/>
    </style:style>
    <style:style style:name="P240" style:parent-style-name="Normal" style:family="paragraph">
      <style:paragraph-properties fo:text-align="center">
        <style:tab-stops>
          <style:tab-stop style:type="left" style:position="6.1034in"/>
        </style:tab-stops>
      </style:paragraph-properties>
      <style:text-properties style:font-size-complex="12pt" style:language-asian="lt" style:country-asian="LT"/>
    </style:style>
    <style:style style:name="P241" style:parent-style-name="Normal" style:family="paragraph">
      <style:paragraph-properties fo:text-align="center">
        <style:tab-stops>
          <style:tab-stop style:type="left" style:position="6.1034in"/>
        </style:tab-stops>
      </style:paragraph-properties>
      <style:text-properties style:font-size-complex="12pt" style:language-asian="lt" style:country-asian="LT"/>
    </style:style>
    <style:style style:name="P242" style:parent-style-name="Normal" style:family="paragraph">
      <style:paragraph-properties fo:text-align="center">
        <style:tab-stops>
          <style:tab-stop style:type="left" style:position="6.1034in"/>
        </style:tab-stops>
      </style:paragraph-properties>
      <style:text-properties style:font-size-complex="12pt" style:language-asian="lt" style:country-asian="LT"/>
    </style:style>
    <style:style style:name="P243" style:parent-style-name="Normal" style:family="paragraph">
      <style:paragraph-properties fo:text-align="center">
        <style:tab-stops>
          <style:tab-stop style:type="left" style:position="6.1034in"/>
        </style:tab-stops>
      </style:paragraph-properties>
      <style:text-properties style:font-size-complex="12pt" style:language-asian="lt" style:country-asian="LT"/>
    </style:style>
    <style:style style:name="P244" style:parent-style-name="Normal" style:family="paragraph">
      <style:paragraph-properties fo:text-align="center">
        <style:tab-stops>
          <style:tab-stop style:type="left" style:position="6.1034in"/>
        </style:tab-stops>
      </style:paragraph-properties>
      <style:text-properties style:font-size-complex="12pt" style:language-asian="lt" style:country-asian="LT"/>
    </style:style>
    <style:style style:name="P245" style:parent-style-name="Normal" style:family="paragraph">
      <style:paragraph-properties fo:text-align="center">
        <style:tab-stops>
          <style:tab-stop style:type="left" style:position="6.1034in"/>
        </style:tab-stops>
      </style:paragraph-properties>
      <style:text-properties style:font-size-complex="12pt" style:language-asian="lt" style:country-asian="LT"/>
    </style:style>
    <style:style style:name="TableColumn247" style:family="table-column">
      <style:table-column-properties style:column-width="0.5395in" style:use-optimal-column-width="false"/>
    </style:style>
    <style:style style:name="TableColumn248" style:family="table-column">
      <style:table-column-properties style:column-width="4.202in" style:use-optimal-column-width="false"/>
    </style:style>
    <style:style style:name="TableColumn249" style:family="table-column">
      <style:table-column-properties style:column-width="1.5569in" style:use-optimal-column-width="false"/>
    </style:style>
    <style:style style:name="Table246" style:family="table">
      <style:table-properties style:width="6.2986in" fo:margin-left="0in" table:align="left"/>
    </style:style>
    <style:style style:name="TableRow250" style:family="table-row">
      <style:table-row-properties style:min-row-height="0.0159in" style:use-optimal-row-height="false"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style:font-size-complex="12pt" style:language-asian="lt" style:country-asian="LT"/>
    </style:style>
    <style:style style:name="TableRow257" style:family="table-row">
      <style:table-row-properties style:min-row-height="0.0159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Row267" style:family="table-row">
      <style:table-row-properties style:min-row-height="0.0159in"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Row277" style:family="table-row">
      <style:table-row-properties style:min-row-height="0.0159in"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Row297" style:family="table-row">
      <style:table-row-properties style:min-row-height="0.0159in" style:use-optimal-row-height="false"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Row309" style:family="table-row">
      <style:table-row-properties style:min-row-height="0.0159in"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min-row-height="0.0159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Row346" style:family="table-row">
      <style:table-row-properties style:min-row-height="0.0159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Row364" style:family="table-row">
      <style:table-row-properties style:min-row-height="0.0159in" style:use-optimal-row-height="false"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Row374" style:family="table-row">
      <style:table-row-properties style:min-row-height="0.0159in"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min-row-height="0.0159in"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min-row-height="0.0159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min-row-height="0.0159in" style:use-optimal-row-height="false"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fo:margin-right="0.05in">
        <style:tab-stops>
          <style:tab-stop style:type="right" style:position="6.25in"/>
        </style:tab-stops>
      </style:paragraph-properties>
      <style:text-properties style:language-asian="lt" style:country-asian="LT"/>
    </style:style>
    <style:style style:name="P421" style:parent-style-name="Normal" style:family="paragraph">
      <style:paragraph-properties fo:text-align="justify" fo:margin-left="0.3333in" fo:margin-right="-0.0333in">
        <style:tab-stops>
          <style:tab-stop style:type="right" style:position="5.5833in"/>
        </style:tab-stops>
      </style:paragraph-properties>
      <style:text-properties style:language-asian="lt" style:country-asian="LT"/>
    </style:style>
    <style:style style:name="P422"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weight="bold" style:font-weight-asian="bold"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language-asian="lt" style:country-asian="LT"/>
    </style:style>
    <style:style style:name="P425" style:parent-style-name="Normal" style:family="paragraph">
      <style:paragraph-properties fo:widows="0" fo:orphans="0" fo:break-before="page" fo:margin-left="3.1493in">
        <style:tab-stops/>
      </style:paragraph-properties>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2" style:parent-style-name="Normal" style:family="paragraph">
      <style:paragraph-properties fo:widows="0" fo:orphans="0" fo:text-align="center" fo:text-indent="0.3937in"/>
      <style:text-properties fo:color="#000000" style:font-size-complex="12pt" style:language-asian="lt" style:country-asian="LT"/>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widows="0" fo:orphans="0" fo:text-align="justify" fo:text-indent="0.3937in"/>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fo:letter-spacing="-0.0027in"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center"/>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ERIJOS 1997 m. BALANDŽIO 24 d. ĮSAKYMO Nr. 221 „DĖL LIGŲ IR SVEIKATOS PROBLEMŲ, DĖL KURIŲ NEGALIMA TINKAMAI NAUDOTIS CIVILINIAIS GINKLAIS, SĄRAŠO IR ASMENŲ, NORINČIŲ ĮSIGYTI CIVILINĮ GINKLĄ, MEDICININIO PATIKRINIMO TVARKOS PATVIRTINIMO“ PAKEITIMO</text:p>
      <text:p text:style-name="P6"/>
      <text:p text:style-name="P7">2013 m. liepos 23 d. Nr. V-720</text:p>
      <text:p text:style-name="P8">Vilnius</text:p>
      <text:p text:style-name="P9"/>
      <text:p text:style-name="P10"/>
      <text:p text:style-name="P11"><text:span text:style-name="T12">1</text:span><text:span text:style-name="T13">. P a k e i č i u Lietuvos Respublikos sveikatos apsaugos ministerijos 1997 m. balandžio 24 d. įsakymą Nr. 221 „Dėl Ligų ir sveikatos problemų, dėl kurių negalima tinkamai naudotis civiliniais ginklais, sąrašo ir Asmenų, norinčių įsigyti civilinį ginklą, medicininio patikrinimo tvarkos patvirtinimo“ (Žin., 1997, Nr. </text:span><text:a xlink:href="https://www.e-tar.lt/portal/lt/legalAct/TAR.3394CBFC359C" office:target-frame-name="_blank" xlink:show="new"><text:span text:style-name="T14">42-1039</text:span></text:a><text:span text:style-name="T15">; 1998, Nr. </text:span><text:a xlink:href="https://www.e-tar.lt/portal/lt/legalAct/TAR.762638274E12" office:target-frame-name="_blank" xlink:show="new"><text:span text:style-name="T16">25-654</text:span></text:a><text:span text:style-name="T17">) ir išdėstau jį nauja redakcija:</text:span></text:p>
      <text:p text:style-name="P18"/>
      <text:p text:style-name="P19"><text:span text:style-name="T20">„</text:span><text:span text:style-name="T21">LIETUVOS RESPUBLIKOS SVEIKATOS APSAUGOS MINISTRAS</text:span></text:p>
      <text:p text:style-name="P22"/>
      <text:p text:style-name="P23">ĮSAKYMAS</text:p>
      <text:p text:style-name="P24">DĖL FIZINIŲ ASMENŲ, NORINČIŲ GAUTI LEIDIMĄ ĮSIGYTI GINKLUS, MEDICININIO PATIKRINIMO TVARKOS APRAŠO BEI LIGŲ IR FIZINIŲ TRŪKUMŲ, DĖL KURIŲ ASMUO NEGALI ĮSIGYTI AR TURĖTI GINKLO, SĄRAŠO PATVIRTINIMO</text:p>
      <text:p text:style-name="P25"/>
      <text:p text:style-name="P26"><text:span text:style-name="T27">Įgyvendindamas<text:s/></text:span><text:span text:style-name="T28">Lietuvos Respublikos ginklų ir šaudmenų kontrolės įstatymo</text:span><text:span text:style-name="T29"><text:s/>(Žin., 2002, Nr. </text:span><text:a xlink:href="https://www.e-tar.lt/portal/lt/legalAct/TAR.389CB90C666D" office:target-frame-name="_blank" xlink:show="new"><text:span text:style-name="T30">13-467</text:span></text:a><text:span text:style-name="T31">; 2010, Nr. 142- 7261) 17 straipsnio 2 ir 3 dalis:</text:span></text:p>
      <text:p text:style-name="P32"><text:span text:style-name="T33">1</text:span><text:span text:style-name="T34">. T v i r t i n u pridedamus:</text:span></text:p>
      <text:p text:style-name="P35"><text:span text:style-name="T36">1.1</text:span><text:span text:style-name="T37">. Fizinių asmenų, norinčių gauti leidimą įsigyti ginklus, medicininio patikrinimo tvarkos aprašą;</text:span></text:p>
      <text:p text:style-name="P38"><text:span text:style-name="T39">1.2</text:span><text:span text:style-name="T40">. Ligų ir fizinių trūkumų, dėl kurių asmuo negali įsigyti ar turėti ginklo, sąrašą.</text:span></text:p>
      <text:p text:style-name="P41"><text:span text:style-name="T42">2</text:span><text:span text:style-name="T43">. P a v e d u įsakymo vykdymą kontroliuoti viceministrui pagal administruojamą sritį.“</text:span></text:p>
      <text:p text:style-name="P44"><text:span text:style-name="T45">3</text:span><text:span text:style-name="T46">. N u s t a t a u, kad iki įsakymo įsigaliojimo išduotos medicininio patikrinimo išvados galioja iki jų galiojimo termino pabaigos.</text:span></text:p>
      <text:p text:style-name="P47"/>
      <text:p text:style-name="P48"/>
      <text:p text:style-name="P49"/>
      <text:p text:style-name="P50"><text:span text:style-name="T51">SVEIKATOS APSAUGOS MINISTRAS</text:span><text:span text:style-name="T52"><text:tab/>VYTENIS POVILAS ANDRIUKAITIS</text:span></text:p>
      <text:soft-page-break/>
      <text:p text:style-name="P53"><text:span text:style-name="T54">PATVIRTINTA</text:span></text:p>
      <text:p text:style-name="P55">Lietuvos Respublikos sveikatos apsaugos ministerijos<text:s/></text:p>
      <text:p text:style-name="P56">1997 m. balandžio 24 d. įsakymu Nr. 221</text:p>
      <text:p text:style-name="P57">(Lietuvos Respublikos sveikatos apsaugos ministro<text:s/></text:p>
      <text:p text:style-name="P58">2013 m. liepos 23 d. įsakymo Nr. V-720<text:s/></text:p>
      <text:p text:style-name="P59">redakcija)</text:p>
      <text:p text:style-name="P60"/>
      <text:p text:style-name="P61"><text:span text:style-name="T62">FIZINIŲ ASMENŲ, NORINČIŲ GAUTI LEIDIMĄ ĮSIGYTI GINKLUS, MEDICININIO PATIKRIN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Fizinių asmenų, norinčių gauti leidimą įsigyti ginklus, medicininio patikrinimo tvarkos aprašas (toliau – Aprašas) nustato išankstinių, periodinių ir neeilinių privalomų profilaktinių sveikatos patikrinimų reikalavimus ir tvarką.</text:span></text:p>
      <text:p text:style-name="P72"><text:span text:style-name="T73">2</text:span><text:span text:style-name="T74">. Apraše vartojamos sąvokos atitinka<text:s/></text:span><text:span text:style-name="T75">Lietuvos Respublikos ginklų ir šaudmenų kontrolės įstatym</text:span><text:span text:style-name="T76">e (Žin., 2002, Nr. </text:span><text:a xlink:href="https://www.e-tar.lt/portal/lt/legalAct/TAR.389CB90C666D" office:target-frame-name="_blank" xlink:show="new"><text:span text:style-name="T77">13-467</text:span></text:a><text:span text:style-name="T78">; 2010, Nr. </text:span><text:a xlink:href="https://www.e-tar.lt/portal/lt/legalAct/TAR.84164DB5F665" office:target-frame-name="_blank" xlink:show="new"><text:span text:style-name="T79">142-7261</text:span></text:a><text:span text:style-name="T80">), kituose teisės aktuose, reglamentuojančiuose sveikatos priežiūrą, vartojamas sąvokas.</text:span></text:p>
      <text:p text:style-name="P81"/>
      <text:p text:style-name="P82"><text:span text:style-name="T83">II</text:span><text:span text:style-name="T84">.<text:s/></text:span><text:span text:style-name="T85">SVEIKATOS PATIKRINIMO REIKALAVIMai ir TVARKA</text:span></text:p>
      <text:p text:style-name="P86"/>
      <text:p text:style-name="P87"><text:span text:style-name="T88">3</text:span><text:span text:style-name="T89">. Visi fiziniai asmenys, norintys gauti leidimą įsigyti ginklą arba esant būtinybei, privalo tikrintis sveikatą iš anksto, prieš įgydami teisę gauti leidimą įsigyti ginklų, ir vėliau – periodiškai šiame Apraše nustatyta tvarka.</text:span></text:p>
      <text:p text:style-name="P90"><text:span text:style-name="T91">4</text:span><text:span text:style-name="T92">.</text:span><text:span text:style-name="T93"><text:s/></text:span><text:span text:style-name="T94">Privalomas profilaktinis sveikatos patikrinimas (toliau – sveikatos tikrinimas) atliekamas įstaigoje, turinčioje licenciją teikti asmens sveikatos priežiūros paslaugas (toliau – ASPĮ).</text:span></text:p>
      <text:p text:style-name="P95"><text:span text:style-name="T96">5</text:span><text:span text:style-name="T97">. ASPĮ fiziniam asmeniui, norinčiam gauti leidimą įsigyti ginklą (toliau – pacientas), išduodama formos Nr. 049/a Asmens privalomojo sveikatos tikrinimo kortelė (toliau – forma Nr. 049/a), patvirtinta Lietuvos Respublikos sveikatos apsaugos ministro 1999 m. lapkričio 29 d. įsakymu Nr. 515 (Žin., 1999, Nr. </text:span><text:a xlink:href="https://www.e-tar.lt/portal/lt/legalAct/TAR.F1D86F455636" office:target-frame-name="_blank" xlink:show="new"><text:span text:style-name="T98">103-2972</text:span></text:a><text:span text:style-name="T99">) (toliau – įsakymas Nr. 515), kurios antraštinė dalis užpildoma patikrinus asmens tapatybę pagal pateiktą pasą, asmens tapatybės kortelę arba kitą asmens tapatybę patvirtinantį dokumentą.</text:span></text:p>
      <text:p text:style-name="P100"><text:span text:style-name="T101">6</text:span><text:span text:style-name="T102">. Pacientas prieš gydytojo psichiatro konsultaciją užpildo ir pasirašo Asmens, norinčio gauti leidimą įsigyti ginklą, garbės deklaraciją (sveikatos tikrinimo klausimyną) (priedas), kuri įklijuojama į gydytojo psichiatro pildomą jo Asmens sveikatos istoriją (ambulatorinę kortelę) (toliau – forma Nr. 025/a), patvirtintą įsakymu Nr. 515, saugomą ASPĮ, kurioje tikrinama paciento sveikata.<text:s/></text:span></text:p>
      <text:p text:style-name="P103"><text:span text:style-name="T104">7</text:span><text:span text:style-name="T105">. Pacientas, norintis tikrintis sveikatą ASPĮ, kurioje yra prisirašęs, pateikia:</text:span></text:p>
      <text:p text:style-name="P106"><text:span text:style-name="T107">7.1</text:span><text:span text:style-name="T108">. asmens tapatybę patvirtinantį pasą, asmens tapatybės kortelę arba kitą asmens tapatybę patvirtinantį dokumentą;</text:span></text:p>
      <text:p text:style-name="P109"><text:span text:style-name="T110">7.2</text:span><text:span text:style-name="T111">. neeilinio sveikatos patikrinimo atveju – ir policijos, darbdavio ar jo įgalioto asmens siuntimą;</text:span></text:p>
      <text:p text:style-name="P112"><text:span text:style-name="T113">7.3</text:span><text:span text:style-name="T114">. gydytojo psichiatro, dirbančio paciento teisės aktų nustatyta tvarka pasirinktoje ASPĮ, teikiančioje pirmines ambulatorines psichikos sveikatos priežiūros paslaugas (psichikos sveikatos centre, prie kurio asmuo yra prisirašęs arba prie kurio asmuo yra priskirtas, kaip prie sudariusio sutartį su asmens pasirinkta pirminės sveikatos priežiūros paslaugas teikiančia ASPĮ dėl pirminės ambulatorinės psichikos sveikatos priežiūros paslaugų teikimo) (toliau – PSC), išduotą Medicinos dokumentų išrašą – užpildytą formą Nr. 027/a (toliau – forma Nr. 027/a), patvirtintą įsakymu Nr. 515, kuriame įrašyta:</text:span></text:p>
      <text:p text:style-name="P115"><text:span text:style-name="T116">7.3.1</text:span><text:span text:style-name="T117">. kad pacientui pastarųjų 10 (dešimties) metų laikotarpiu asmens sveikatos priežiūros paslaugos nėra teiktos arba</text:span></text:p>
      <text:p text:style-name="P118"><text:span text:style-name="T119">7.3.2</text:span><text:span text:style-name="T120">. kad pacientui teiktos asmens sveikatos priežiūros paslaugos, nurodant, kada ir kokios;</text:span></text:p>
      <text:p text:style-name="P121"><text:span text:style-name="T122">7.3.3</text:span><text:span text:style-name="T123">. išvada dėl paciento psichikos sveikatos būklės tinkamumo gauti leidimą įsigyti ginklą, patvirtinta gydytojo psichiatro parašu ir asmeniniu spaudu bei PSC įstaigos oficialiu antspaudu.<text:s/></text:span></text:p>
      <text:p text:style-name="P124"><text:span text:style-name="T125">8</text:span><text:span text:style-name="T126">. Pacientas, norintis tikrintis sveikatą ASPĮ, kurioje nėra prisirašęs, pateikia:</text:span></text:p>
      <text:p text:style-name="P127"><text:span text:style-name="T128">8.1</text:span><text:span text:style-name="T129">. 7.1 ir 7.2 punktuose nurodytus dokumentus;</text:span></text:p>
      <text:p text:style-name="P130"><text:span text:style-name="T131">8.2</text:span><text:span text:style-name="T132">. formą Nr. 027/a iš šeimos arba vidaus ligų gydytojo, teikiančio šeimos medicinos paslaugas, prie kurio pacientas yra prisirašęs teisės aktų nustatyta tvarka, kurioje įrašyta, kada ir kokios asmens sveikatos priežiūros paslaugos teiktos pacientui;</text:span></text:p>
      <text:p text:style-name="P133"><text:span text:style-name="T134">8.3</text:span><text:span text:style-name="T135">. gydytojo psichiatro, dirbančio PSC, išduotą formą Nr. 027/a, kurioje įrašyta:</text:span></text:p>
      <text:p text:style-name="P136"><text:span text:style-name="T137">8.3.1</text:span><text:span text:style-name="T138">. kad pacientui asmens sveikatos priežiūros paslaugos pastarųjų 10 (dešimties) metų laikotarpiu (arba už PSC pacientui teikiamų ar teiktų pirminės psichikos sveikatos priežiūros paslaugų laikotarpį) nėra teiktos arba</text:span></text:p>
      <text:p text:style-name="P139"><text:span text:style-name="T140">8.3.2</text:span><text:span text:style-name="T141">. kad pacientui teiktos asmens sveikatos priežiūros paslaugos, nurodant, kada ir kokios.</text:span></text:p>
      <text:p text:style-name="P142"><text:span text:style-name="T143">9</text:span><text:span text:style-name="T144">. Sveikatos tikrinimus atlieka:</text:span></text:p>
      <text:p text:style-name="P145"><text:span text:style-name="T146">9.1</text:span><text:span text:style-name="T147">. gydytojas psichiatras. Jei reikia, psichiatro nurodymu psichologas atlieka psichologinius tyrimus;<text:s/></text:span></text:p>
      <text:p text:style-name="P148"><text:span text:style-name="T149">9.2</text:span><text:span text:style-name="T150">. šeimos medicinos paslaugas teikiantys gydytojai (šeimos gydytojas, vidaus ligų gydytojas) arba darbo medicinos gydytojas;</text:span></text:p>
      <text:p text:style-name="P151"><text:span text:style-name="T152">9.3</text:span><text:span text:style-name="T153">. jei sveikatą tikrina vidaus ligų gydytojas ar darbo medicinos gydytojas, papildomai tikrina:</text:span></text:p>
      <text:p text:style-name="P154"><text:span text:style-name="T155">9.3.1</text:span><text:span text:style-name="T156">. gydytojas neurologas;</text:span></text:p>
      <text:p text:style-name="P157"><text:span text:style-name="T158">9.3.2</text:span><text:span text:style-name="T159">. gydytojas oftalmologas;</text:span></text:p>
      <text:p text:style-name="P160"><text:span text:style-name="T161">9.3.3</text:span><text:span text:style-name="T162">. gydytojas otorinolaringologas;<text:s/></text:span></text:p>
      <text:p text:style-name="P163"><text:span text:style-name="T164">9.3.4</text:span><text:span text:style-name="T165">. gydytojas chirurgas.</text:span></text:p>
      <text:p text:style-name="P166"><text:span text:style-name="T167">10</text:span><text:span text:style-name="T168">. Gydytojas siunčia pacientą kitų gydytojų specialistų konsultacijos, įtaręs ligas ar fizinius trūkumus, nurodytus Lietuvos Respublikos sveikatos apsaugos ministro patvirtintame Ligų ir fizinių trūkumų, dėl kurių asmuo negali įsigyti ar turėti ginklo, sąraše (toliau – Sąrašas). Gydytojai, konsultavę pacientą, į formą Nr. 027/a įrašo atsakymą dėl sveikatos būklės tinkamumo gauti leidimą įsigyti ginklą.</text:span></text:p>
      <text:p text:style-name="P169"><text:span text:style-name="T170">11</text:span><text:span text:style-name="T171">. Tikrinantys sveikatą gydytojai, vadovaudamiesi savo profesinės kvalifikacijos gydytojo Lietuvos medicinos norma, šiuo Aprašu, Sąrašu,</text:span><text:span text:style-name="T172"><text:s/></text:span><text:span text:style-name="T173">Neinfekcinių ligų profilaktikos ir kontrolės tvarka, patvirtinta Lietuvos Respublikos sveikatos apsaugos ministro 2000 m. gegužės 31 d. įsakymu Nr. 301 (Žin., 2000, Nr. </text:span><text:a xlink:href="https://www.e-tar.lt/portal/lt/legalAct/TAR.DC61D74561C5" office:target-frame-name="_blank" xlink:show="new"><text:span text:style-name="T174">47-1365</text:span></text:a><text:span text:style-name="T175">), bei kitais teisės aktais, paskiria tyrimus, nustato jų dažnumą ir atsako už sveikatos tikrinimo kokybę.<text:s/></text:span></text:p>
      <text:p text:style-name="P176"><text:span text:style-name="T177">12</text:span><text:span text:style-name="T178">. Kiekvienas sveikatą tikrinantis gydytojas, vadovaudamasis Sąrašu, tikrinimo metu nustatęs, kad tikrinamas pacientas negali įsigyti ginklo, tikrinimo netęsia, o tikrinimo duomenis ir išvadas įrašo į formą Nr. 025/a ir į formą Nr. 027/a ar į formą Nr. 049/a, pasirašo ir patvirtina savo asmeniniu spaudu bei ASPĮ, kurioje dirba, antspaudu.</text:span></text:p>
      <text:p text:style-name="P179"><text:span text:style-name="T180">13</text:span><text:span text:style-name="T181">. Gydytojui psichiatrui skyrus, jei reikia patikslinti diagnozę, siekiant įvertinti, ar pacientui dėl jo psichologinių savybių gali būti suteikta teisė įsigyti ginklą, psichologas atlieka paciento psichologinį įvertinimą, parengia išvadą apie jo psichologinį funkcionavimą (kognityvinę, asmenybės, afektinę, motyvacinę santykių sritis) ir tyrimo rezultatus pateikia gydytojui psichiatrui įvertinti.</text:span></text:p>
      <text:p text:style-name="P182"><text:span text:style-name="T183">14</text:span><text:span text:style-name="T184">. Gydytojas psichiatras privalo patikrinti, ar pacientas nesilankė ir nebuvo sveikatos priežiūros įstaigos priežiūroje dėl psichikos ligos ar sveikatos problemų. Į formą Nr. 025/a turi būti įrašyti paciento atsakymai į klausimus, ar per pastaruosius 10 (dešimt) metų anonimiškai ir privačiai nesigydė pas gydytojus psichiatrus ar vaikų ir paauglių psichiatrus arba gydytojus<text:s/></text:span><text:soft-page-break/><text:span text:style-name="T185">priklausomybės ligų psichiatrus. Savo atsakymus pacientas patvirtina parašu.</text:span></text:p>
      <text:p text:style-name="P186"><text:span text:style-name="T187">15</text:span><text:span text:style-name="T188">. Sveikatos tikrinimo, tyrimų duomenis ir išvadą dėl asmens sveikatos būklės tinkamumo gauti leidimą įsigyti ginklą kiekvienas tikrinantis gydytojas, vadovaudamasis Sąrašu, įrašo į formą Nr. 025/a ir į formą Nr. 049/a.<text:s/></text:span></text:p>
      <text:p text:style-name="P189"><text:span text:style-name="T190">16</text:span><text:span text:style-name="T191">. Atlikus sveikatos tikrinimą, galutinę išvadą: „dėl sveikatos būklės gali gauti leidimą įsigyti ginklą“ arba „dėl sveikatos būklės negali gauti leidimo įsigyti ginklą“ į formą Nr. 025/a ir į formą Nr. 049/a įrašo ASPĮ vadovo įsakymu paskirtas asmuo arba ASPĮ gydytojų konsultacinės komisijos (toliau – GKK) pirmininkas, vadovaudamasis Lietuvos nacionalinės sveikatos sistemos sveikatos priežiūros įstaigos gydytojų konsultacinės komisijos nuostatais, patvirtintais Lietuvos Respublikos sveikatos apsaugos ministro 2004 m. kovo 31 d. įsakymu Nr. V-172 (Žin., 2004, Nr. </text:span><text:a xlink:href="https://www.e-tar.lt/portal/lt/legalAct/TAR.79EF9C3202CF" office:target-frame-name="_blank" xlink:show="new"><text:span text:style-name="T192">51-1702</text:span></text:a><text:span text:style-name="T193">; 2010, Nr. </text:span><text:a xlink:href="https://www.e-tar.lt/portal/lt/legalAct/TAR.76B2E07F4D06" office:target-frame-name="_blank" xlink:show="new"><text:span text:style-name="T194">85-4485</text:span></text:a><text:span text:style-name="T195">) (toliau – įsakymas Nr. 172), bei Sąrašu, įvertinęs tyrimų duomenis, šeimos medicinos paslaugas teikiančio gydytojo užpildytoje atitinkamoje formoje Nr. 025/a arba formoje Nr. 027/a įrašytas išvadas ir gydytojo psichiatro užpildytoje formoje Nr. 027/a įrašytas išvadas, visų konsultavusių gydytojų išvadas, pasirašo ir patvirtina savo asmeniniu spaudu ir ASPĮ, kurioje dirba, antspaudu.<text:s/></text:span></text:p>
      <text:p text:style-name="P196"><text:span text:style-name="T197">17</text:span><text:span text:style-name="T198">. Forma Nr. 049/a registruojama įsakymo Nr. V-172 nustatyta tvarka. Medicininio patikrinimo išvada galioja 5 (penkerius) metus.</text:span></text:p>
      <text:p text:style-name="P199"><text:span text:style-name="T200">18</text:span><text:span text:style-name="T201">. Elektroninė forma Nr. 049/a išduodama ir registruojama teisės aktų nustatyta tvarka.</text:span></text:p>
      <text:p text:style-name="P202"><text:span text:style-name="T203">19</text:span><text:span text:style-name="T204">. Asmens, turinčio galiojančią sveikatos tikrinimo išvadą, sveikata gali būti tikrinama anksčiau nei po 5 (penkerių) metų, jeigu siunčia policija, darbdavys ar jo įgaliotas asmuo, nurodęs neeilinio tikrinimo priežastį.<text:s/></text:span></text:p>
      <text:p text:style-name="P205"><text:span text:style-name="T206">20</text:span><text:span text:style-name="T207">. Bet kurios profesinės kvalifikacijos gydytojas, nustatęs, kad asmuo dėl sveikatos būklės negali gauti leidimo įsigyti ginklą, informuoja savo ASPĮ administraciją, o jos įgaliotas asmuo nedelsdamas elektroniniu būdu ir per 5 (penkias) darbo dienas raštu informuoja teritorinę policijos įstaigą pagal tikrinamojo gyvenamąją vietą, kad asmuo dėl sveikatos būklės negali gauti leidimo įsigyti ginklų, nurodydamas tikrinamojo asmens kodą, vardą, pavardę, adresą ir kito sveikatos patikrinimo laiką.</text:span></text:p>
      <text:p text:style-name="P208"/>
      <text:p text:style-name="P209"><text:span text:style-name="T210">III</text:span><text:span text:style-name="T211">.<text:s/></text:span><text:span text:style-name="T212">BAIGIAMOSIOS NUOSTATOS</text:span></text:p>
      <text:p text:style-name="P213"/>
      <text:p text:style-name="P214"><text:span text:style-name="T215">21</text:span><text:span text:style-name="T216">. Atlikus sveikatos tikrinimą, ASPĮ užregistruota forma Nr. 049/a išduodama pacientui, kuris pats ją pateikia įstaigai, išduodančiai leidimą įsigyti ginklą.</text:span></text:p>
      <text:p text:style-name="P217"><text:span text:style-name="T218">22</text:span><text:span text:style-name="T219">. Sudėtingais ir konfliktiniais atvejais (kai reikia priimti individualius sprendimus) dėl asmens sveikatos būklės tinkamumo įsigyti ginklą sprendžia ASPĮ GKK.</text:span></text:p>
      <text:p text:style-name="P220"><text:span text:style-name="T221">23</text:span><text:span text:style-name="T222">. Sudėtingais ir konfliktiniais atvejais, kai sprendžiami klausimai dėl galimybės įsigyti ginklą dėl psichikos sveikatos būklės, sprendžia psichikos sveikatos priežiūros įstaigos GKK, sudaryta iš gydytojų psichiatrų.<text:s/></text:span></text:p>
      <text:p text:style-name="P223"><text:span text:style-name="T224">24</text:span><text:span text:style-name="T225">. Pacientas, nesutinkantis su sveikatos tikrinimo išvadomis, gali jas apskųsti Lietuvos Respublikos pacientų teisių ir žalos sveikatai atlyginimo įstatyme (Žin., 1996, Nr. </text:span><text:a xlink:href="https://www.e-tar.lt/portal/lt/legalAct/TAR.C6E4170DB704" office:target-frame-name="_blank" xlink:show="new"><text:span text:style-name="T226">102-2317</text:span></text:a><text:span text:style-name="T227">; 2003, Nr. 145-6425) nustatyta tvarka.</text:span></text:p>
      <text:p text:style-name="P228"/>
      <text:p text:style-name="P229"><text:span text:style-name="T230">_________________</text:span></text:p>
      <text:p text:style-name="P231"/>
      <text:soft-page-break/>
      <text:p text:style-name="P232"><text:span text:style-name="T233">Fizinių asmenų, norinčių gauti leidimą įsigyti ginklus, medicininio patikrinimo tvarkos aprašo<text:s/></text:span></text:p>
      <text:p text:style-name="P234">priedas</text:p>
      <text:p text:style-name="P235"/>
      <text:p text:style-name="P236"><text:span text:style-name="T237">asmenS, NORINČIo gauti leidimą įsigyti ginklĄ, garbės deklaracija<text:s/></text:span></text:p>
      <text:p text:style-name="P238"><text:span text:style-name="T239">(sveikatos tikrinimo klausimynas)</text:span></text:p>
      <text:p text:style-name="P240"/>
      <text:p text:style-name="P241">________________________</text:p>
      <text:p text:style-name="P242">(data)</text:p>
      <text:p text:style-name="P243">______________________________</text:p>
      <text:p text:style-name="P244">(užpildymo vieta)</text:p>
      <text:p text:style-name="P245"/>
      <table:table table:style-name="Table246">
        <table:table-columns>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Eil. Nr.<text:s/></text:p>
            </table:table-cell>
            <table:table-cell table:style-name="TableCell253">
              <text:p text:style-name="P254">Klausimai ir tikslinančioji informacija</text:p>
            </table:table-cell>
            <table:table-cell table:style-name="TableCell255">
              <text:p text:style-name="P256">Atsakymai (taip / ne)</text:p>
            </table:table-cell>
          </table:table-row>
        </table:table-header-rows>
        <table:table-row table:style-name="TableRow257">
          <table:table-cell table:style-name="TableCell258">
            <text:p text:style-name="P259">1.</text:p>
          </table:table-cell>
          <table:table-cell table:style-name="TableCell260">
            <text:p text:style-name="P261">Ar šeimoje ir pirmos eilės giminėje (tėvai, globėjai, broliai, seserys) yra (buvo) sergančių psichikos liga?</text:p>
            <text:p text:style-name="P262">Jei taip, pateikite tikslinančią informaciją:</text:p>
            <text:p text:style-name="P263"/>
            <text:p text:style-name="P264"/>
          </table:table-cell>
          <table:table-cell table:style-name="TableCell265">
            <text:p text:style-name="P266"/>
          </table:table-cell>
        </table:table-row>
        <table:table-row table:style-name="TableRow267">
          <table:table-cell table:style-name="TableCell268">
            <text:p text:style-name="P269">2.</text:p>
          </table:table-cell>
          <table:table-cell table:style-name="TableCell270">
            <text:p text:style-name="P271">Ar šeimoje ir pirmos eilės giminėje (tėvai, globėjai, broliai, seserys) buvo asmenų, baigusių gyvenimą savižudybe?</text:p>
            <text:p text:style-name="P272">Jei taip, įrašykite tikslinančią informaciją (kas, kada ir kt.):</text:p>
            <text:p text:style-name="P273"/>
            <text:p text:style-name="P274"/>
          </table:table-cell>
          <table:table-cell table:style-name="TableCell275">
            <text:p text:style-name="P276"/>
          </table:table-cell>
        </table:table-row>
        <table:table-row table:style-name="TableRow277">
          <table:table-cell table:style-name="TableCell278">
            <text:p text:style-name="P279">3.</text:p>
          </table:table-cell>
          <table:table-cell table:style-name="TableCell280">
            <text:p text:style-name="P281">Ar šeimoje yra (buvo) asmenų, turinčių priklausomybę nuo alkoholio (sveikatos, socialinių, teisėtvarkos ar kt. su alkoholiu susijusių problemų)?</text:p>
            <text:p text:style-name="P282">Jei taip, įrašykite tikslinančią informaciją (kas, kada ir kt.):</text:p>
            <text:p text:style-name="P283"/>
            <text:p text:style-name="P284"/>
          </table:table-cell>
          <table:table-cell table:style-name="TableCell285">
            <text:p text:style-name="P286"/>
          </table:table-cell>
        </table:table-row>
        <table:table-row table:style-name="TableRow287">
          <table:table-cell table:style-name="TableCell288">
            <text:p text:style-name="P289">4.</text:p>
          </table:table-cell>
          <table:table-cell table:style-name="TableCell290">
            <text:p text:style-name="P291">Ar esate patyręs (-usi) galvos smegenų traumų netenkant sąmonės?</text:p>
            <text:p text:style-name="P292">Jei taip, įrašykite (kiek, kada ir kt.):</text:p>
            <text:p text:style-name="P293"/>
            <text:p text:style-name="P294"/>
          </table:table-cell>
          <table:table-cell table:style-name="TableCell295">
            <text:p text:style-name="P296"/>
          </table:table-cell>
        </table:table-row>
        <table:table-row table:style-name="TableRow297">
          <table:table-cell table:style-name="TableCell298">
            <text:p text:style-name="P299">5.</text:p>
          </table:table-cell>
          <table:table-cell table:style-name="TableCell300">
            <text:p text:style-name="Normal"><text:span text:style-name="T301">Ar esate patyręs (-usi)<text:s/></text:span><text:span text:style-name="T302">epilepsijos</text:span><text:span text:style-name="T303">, kitokių priepuolių netenkant sąmonės?</text:span></text:p>
            <text:p text:style-name="P304">Jei taip, pateikite tikslinančią informaciją (kiek, kada ir kt.):</text:p>
            <text:p text:style-name="P305"/>
            <text:p text:style-name="P306"/>
          </table:table-cell>
          <table:table-cell table:style-name="TableCell307">
            <text:p text:style-name="P308"/>
          </table:table-cell>
        </table:table-row>
        <table:table-row table:style-name="TableRow309">
          <table:table-cell table:style-name="TableCell310">
            <text:p text:style-name="P311">6.</text:p>
          </table:table-cell>
          <table:table-cell table:style-name="TableCell312">
            <text:p text:style-name="P313">Ar esate įsigijęs (-usi) ginklą savigynai?</text:p>
            <text:p text:style-name="P314"/>
          </table:table-cell>
          <table:table-cell table:style-name="TableCell315">
            <text:p text:style-name="P316"/>
          </table:table-cell>
        </table:table-row>
        <table:table-row table:style-name="TableRow317">
          <table:table-cell table:style-name="TableCell318">
            <text:p text:style-name="P319">7.</text:p>
          </table:table-cell>
          <table:table-cell table:style-name="TableCell320">
            <text:p text:style-name="P321">Ar šiuo metu gydotės vaistais nuo kokios nors ligos?</text:p>
            <text:p text:style-name="P322">Jei taip, įrašykite, nuo kokios (kokių)?</text:p>
            <text:p text:style-name="P323"/>
            <text:p text:style-name="P324"/>
          </table:table-cell>
          <table:table-cell table:style-name="TableCell325">
            <text:p text:style-name="P326"/>
          </table:table-cell>
        </table:table-row>
        <table:table-row table:style-name="TableRow327">
          <table:table-cell table:style-name="TableCell328">
            <text:p text:style-name="P329">8.</text:p>
          </table:table-cell>
          <table:table-cell table:style-name="TableCell330">
            <text:p text:style-name="P331">Ar turite nusiskundimų savo psichikos sveikata?</text:p>
            <text:p text:style-name="P332"/>
            <text:p text:style-name="P333"/>
          </table:table-cell>
          <table:table-cell table:style-name="TableCell334">
            <text:p text:style-name="P335"/>
          </table:table-cell>
        </table:table-row>
        <text:soft-page-break/>
        <table:table-row table:style-name="TableRow336">
          <table:table-cell table:style-name="TableCell337">
            <text:p text:style-name="P338">9.</text:p>
          </table:table-cell>
          <table:table-cell table:style-name="TableCell339">
            <text:p text:style-name="P340">Ar per pastaruosius 10 (dešimt) metų turėjote psichikos sutrikimų, sirgote psichikos liga ir dėl to buvote gydomas (-a) vaistais, ar jums buvo taikyta psichoterapija ar kt.?</text:p>
            <text:p text:style-name="P341">Jei taip, įrašykite:</text:p>
            <text:p text:style-name="P342"/>
            <text:p text:style-name="P343"/>
          </table:table-cell>
          <table:table-cell table:style-name="TableCell344">
            <text:p text:style-name="P345"/>
          </table:table-cell>
        </table:table-row>
        <table:table-row table:style-name="TableRow346">
          <table:table-cell table:style-name="TableCell347">
            <text:p text:style-name="P348">10.</text:p>
          </table:table-cell>
          <table:table-cell table:style-name="TableCell349">
            <text:p text:style-name="P350">Ar šiuo metu vartojate gydytojo paskirtus raminamuosius ar kitaip psichiką veikiančius vaistus? Jei taip, įrašykite, kokius</text:p>
            <text:p text:style-name="P351"/>
            <text:p text:style-name="P352"/>
          </table:table-cell>
          <table:table-cell table:style-name="TableCell353">
            <text:p text:style-name="P354"/>
          </table:table-cell>
        </table:table-row>
        <table:table-row table:style-name="TableRow355">
          <table:table-cell table:style-name="TableCell356">
            <text:p text:style-name="P357">11.</text:p>
          </table:table-cell>
          <table:table-cell table:style-name="TableCell358">
            <text:p text:style-name="P359">Ar teko praeityje vartoti gydytojo nepaskirtų raminamųjų, nuskausminamųjų ar kitokių psichiką veikiančių vaistų? Jei taip, įrašykite, kada, kokių:</text:p>
            <text:p text:style-name="P360"/>
            <text:p text:style-name="P361"/>
          </table:table-cell>
          <table:table-cell table:style-name="TableCell362">
            <text:p text:style-name="P363"/>
          </table:table-cell>
        </table:table-row>
        <table:table-row table:style-name="TableRow364">
          <table:table-cell table:style-name="TableCell365">
            <text:p text:style-name="P366">12.</text:p>
          </table:table-cell>
          <table:table-cell table:style-name="TableCell367">
            <text:p text:style-name="P368">Ar turite darbingumo apribojimų dėl ligos ar kitų sveikatos problemų?</text:p>
            <text:p text:style-name="P369">Jei taip, įrašykite, nuo kada, kokių:</text:p>
            <text:p text:style-name="P370"/>
            <text:p text:style-name="P371"/>
          </table:table-cell>
          <table:table-cell table:style-name="TableCell372">
            <text:p text:style-name="P373"/>
          </table:table-cell>
        </table:table-row>
        <table:table-row table:style-name="TableRow374">
          <table:table-cell table:style-name="TableCell375">
            <text:p text:style-name="P376">13.</text:p>
          </table:table-cell>
          <table:table-cell table:style-name="TableCell377">
            <text:p text:style-name="P378">Ar turite miego sutrikimų?</text:p>
            <text:p text:style-name="P379"/>
          </table:table-cell>
          <table:table-cell table:style-name="TableCell380">
            <text:p text:style-name="P381"/>
          </table:table-cell>
        </table:table-row>
        <table:table-row table:style-name="TableRow382">
          <table:table-cell table:style-name="TableCell383">
            <text:p text:style-name="P384">14.</text:p>
          </table:table-cell>
          <table:table-cell table:style-name="TableCell385">
            <text:p text:style-name="P386">Ar jaučiate nerimą pabudęs (-usi) ryte? Ar dienos metu kyla nerimas be priežasties?</text:p>
            <text:p text:style-name="P387"/>
            <text:p text:style-name="P388"/>
          </table:table-cell>
          <table:table-cell table:style-name="TableCell389">
            <text:p text:style-name="P390"/>
          </table:table-cell>
        </table:table-row>
        <table:table-row table:style-name="TableRow391">
          <table:table-cell table:style-name="TableCell392">
            <text:p text:style-name="P393">15.</text:p>
          </table:table-cell>
          <table:table-cell table:style-name="TableCell394">
            <text:p text:style-name="P395">Ar patiriate nuotaikos svyravimų?</text:p>
            <text:p text:style-name="P396"/>
          </table:table-cell>
          <table:table-cell table:style-name="TableCell397">
            <text:p text:style-name="P398"/>
          </table:table-cell>
        </table:table-row>
        <table:table-row table:style-name="TableRow399">
          <table:table-cell table:style-name="TableCell400">
            <text:p text:style-name="P401">16.</text:p>
          </table:table-cell>
          <table:table-cell table:style-name="TableCell402">
            <text:p text:style-name="P403">Ar manote, kad Jūsų ateitis beviltiška ir niekas negali pagerėti?</text:p>
            <text:p text:style-name="P404"/>
          </table:table-cell>
          <table:table-cell table:style-name="TableCell405">
            <text:p text:style-name="P406"/>
          </table:table-cell>
        </table:table-row>
        <table:table-row table:style-name="TableRow407">
          <table:table-cell table:style-name="TableCell408">
            <text:p text:style-name="P409">17.</text:p>
          </table:table-cell>
          <table:table-cell table:style-name="TableCell410">
            <text:p text:style-name="P411">Ar, Jūsų manymu, Jums reikia psichologo, gydytojo psichiatro ar psichoterapeuto konsultacijų?</text:p>
          </table:table-cell>
          <table:table-cell table:style-name="TableCell412">
            <text:p text:style-name="P413"/>
          </table:table-cell>
        </table:table-row>
      </table:table>
      <text:p text:style-name="P414"/>
      <text:p text:style-name="P415">Pateiktus klausimus supratau, atsakiau į juos sąžiningai ir laisva valia.<text:s/></text:p>
      <text:p text:style-name="P416">Suprantu, kad pablogėjus sveikatos būklei, turiu nedelsdamas (-a) kreiptis į gydytoją.</text:p>
      <text:p text:style-name="P417"/>
      <text:p text:style-name="P418"/>
      <text:p text:style-name="P419"/>
      <text:p text:style-name="P420">_______________<text:s/><text:tab/>_____________________</text:p>
      <text:p text:style-name="P421">(parašas)<text:tab/>(vardas, pavardė)</text:p>
      <text:p text:style-name="P422"/>
      <text:p text:style-name="P423"><text:span text:style-name="T424">_________________</text:span></text:p>
      <text:p text:style-name="Normal"/>
      <text:soft-page-break/>
      <text:p text:style-name="P425"><text:span text:style-name="T426">PATVIRTINTA</text:span></text:p>
      <text:p text:style-name="P427">Lietuvos Respublikos sveikatos apsaugos ministerijos<text:s/></text:p>
      <text:p text:style-name="P428">1997 m. balandžio 24 d. įsakymu Nr. 221</text:p>
      <text:p text:style-name="P429">(Lietuvos Respublikos sveikatos apsaugos ministro<text:s/></text:p>
      <text:p text:style-name="P430">2013 m. liepos 23 d. įsakymo Nr. V-720<text:s/></text:p>
      <text:p text:style-name="P431">redakcija)</text:p>
      <text:p text:style-name="P432"/>
      <text:p text:style-name="P433"><text:span text:style-name="T434">LIGŲ IR FIZINIŲ TRŪKUMŲ, DĖL KURIŲ ASMUO NEGALI ĮSIGYTI AR TURĖTI GINKLO, SĄRAŠAS</text:span></text:p>
      <text:p text:style-name="P435"/>
      <text:p text:style-name="P436"><text:span text:style-name="T437">1</text:span><text:span text:style-name="T438">. Psichikos ir elgesio sutrikimai:</text:span></text:p>
      <text:p text:style-name="P439"><text:span text:style-name="T440">1.1</text:span><text:span text:style-name="T441">. Organiniai ir simptominiai psichikos sutrikimai.<text:s/></text:span></text:p>
      <text:p text:style-name="P442"><text:span text:style-name="T443">Pastaba. Kiekvienu individualiu atveju, kai pasveikstama nuo trumpalaikių simptominių psichikos sutrikimų, dėl galimybės įsigyti ar turėti ginklą sprendžia gydytojų konsultacinė komisija (toliau – GKK);<text:s/></text:span></text:p>
      <text:p text:style-name="P444"><text:span text:style-name="T445">1.2</text:span><text:span text:style-name="T446">. psichikos ir elgesio sutrikimai, kylantys dėl psichoaktyviųjų medžiagų (išskyrus tabaką) vartojimo arba esant remisijai, kuri trunka trumpiau negu 5 (penkerius) metus;<text:s/></text:span></text:p>
      <text:p text:style-name="P447"><text:span text:style-name="T448">1.3</text:span><text:span text:style-name="T449">. šizofrenija, šizotipinis ir kliedesiniai sutrikimai;<text:s/></text:span></text:p>
      <text:p text:style-name="P450"><text:span text:style-name="T451">1.4</text:span><text:span text:style-name="T452">. ūminiai ir praeinantys psichoziniai sutrikimai, kai remisija trunka trumpiau kaip 10 (dešimt) metų;<text:s/></text:span></text:p>
      <text:p text:style-name="P453"><text:span text:style-name="T454">1.5</text:span><text:span text:style-name="T455">. nuotaikos (afektiniai) sutrikimai, jei remisija (nevartojant vaistų) trunka trumpiau kaip 5 (penkerius) metus;<text:s/></text:span></text:p>
      <text:p text:style-name="P456"><text:span text:style-name="T457">1.6</text:span><text:span text:style-name="T458">. neuroziniai, stresiniai ir somatoforminiai sutrikimai, jei remisija (nevartojant vaistų) trunka trumpiau kaip 5 (penkerius) metus;<text:s/></text:span></text:p>
      <text:p text:style-name="P459"><text:span text:style-name="T460">1.7</text:span><text:span text:style-name="T461">. suaugusiųjų asmenybės sutrikimai ir elgesio sutrikimai, kai kompensacija trunka trumpiau kaip 5 (penkerius) metus (išskyrus nurodytus 1.8 punkte);</text:span></text:p>
      <text:p text:style-name="P462"><text:span text:style-name="T463">1.8</text:span><text:span text:style-name="T464">. specifiniai asmenybės sutrikimai, mišrūs ir kiti asmenybės sutrikimai, ilgalaikiai asmenybės sutrikimai, nesusiję su smegenų pažeidimu ar liga, patologinis padeginėjimas, kiti įpročių ir potraukių sutrikimai, atsižvelgiant į jų pobūdį ir pavojingumą;<text:s/></text:span></text:p>
      <text:p text:style-name="P465"><text:span text:style-name="T466">1.9</text:span><text:span text:style-name="T467">. valgymo sutrikimai, jei remisija (nevartojant vaistų) trunka trumpiau kaip 5 (penkerius) metus;</text:span></text:p>
      <text:p text:style-name="P468"><text:span text:style-name="T469">1.10</text:span><text:span text:style-name="T470">. neorganiniai miego sutrikimai, jei remisija (nevartojant vaistų) trunka trumpiau kaip 3 (trejus) metus;<text:s/></text:span></text:p>
      <text:p text:style-name="P471"><text:span text:style-name="T472">1.11</text:span><text:span text:style-name="T473">. kitur neklasifikuojami psichikos ir elgesio sutrikimai, atsirandantys laikotarpiu po gimdymo, – visi pogimdyminio laikotarpio psichikos ir elgesio sutrikimai, jeigu stabili remisija (nevartojant vaistų) po jų trunka trumpiau kaip 3 (trejus) metus;</text:span></text:p>
      <text:p text:style-name="P474"><text:span text:style-name="T475">1.12</text:span><text:span text:style-name="T476">. psichologinės raidos sutrikimai, elgesio ir emocijų sutrikimai, prasidėję vaikystėje ir paauglystėje, – tais atvejais, kai jie turi įtakos dabartinei individo darbinei, psichologinei ir socialinei adaptacijai;</text:span></text:p>
      <text:p text:style-name="P477"><text:span text:style-name="T478">1.13</text:span><text:span text:style-name="T479">. protinis atsilikimas;</text:span></text:p>
      <text:p text:style-name="P480"><text:span text:style-name="T481">1.14</text:span><text:span text:style-name="T482">. visi psichikos sutrikimai, kurie esamuoju metu gydomi arba pastarųjų 3 (trijų) mėn. laikotarpiu buvo gydomi psichotropiniais vaistais (antipsichotikais, antidepresantais, nuotaikos stabilizatoriais, anksiolitikais, migdomaisiais ir pan.).</text:span></text:p>
      <text:p text:style-name="P483"><text:span text:style-name="T484">2</text:span><text:span text:style-name="T485">. Nervų sistemos ligos:<text:s/></text:span></text:p>
      <text:p text:style-name="P486"><text:span text:style-name="T487">2.1</text:span><text:span text:style-name="T488">. Huntingtono liga;<text:s/></text:span></text:p>
      <text:p text:style-name="P489"><text:span text:style-name="T490">2.2</text:span><text:span text:style-name="T491">. Alzheimerio liga bei kitos degeneracinės nervų sistemos ligos, esant išreikštiems pažintinių funkcijų sutrikimams;<text:s/></text:span></text:p>
      <text:p text:style-name="P492"><text:span text:style-name="T493">2.3</text:span><text:span text:style-name="T494">. ekstrapiramidiniai ir judesių sutrikimai (Parkinsono liga, antrinis parkinsonizmas, savaiminis (esencialinis) tremoras, distonijos) esant ryškiems judėjimo funkcijos sutrikimams;</text:span></text:p>
      <text:p text:style-name="P495"><text:span text:style-name="T496">2.4</text:span><text:span text:style-name="T497">. mioneuralinės jungties ir raumenų ligos esant išreikštiems judėjimo funkcijos<text:s/></text:span><text:soft-page-break/><text:span text:style-name="T498">sutrikimams;<text:s/></text:span></text:p>
      <text:p text:style-name="P499"><text:span text:style-name="T500">2.5</text:span><text:span text:style-name="T501">. epilepsija bei išsėtinė (dauginė) sklerozė esant išreikštiems asmenybės ir (ar) judėjimo funkcijos sutrikimams;</text:span></text:p>
      <text:p text:style-name="P502"><text:span text:style-name="T503">2.6</text:span><text:span text:style-name="T504">. cerebrinis paralyžius ir kiti paralyžiaus sindromai esant išreikštiems judėjimo funkcijos sutrikimams.<text:s/></text:span></text:p>
      <text:p text:style-name="P505"><text:span text:style-name="T506">3</text:span><text:span text:style-name="T507">. Regėjimas su regėjimo korekcija yra silpnesnis nei 0,5 viena ir 0,2 kita akimi.</text:span></text:p>
      <text:p text:style-name="P508"><text:span text:style-name="T509">4</text:span><text:span text:style-name="T510">. Ligos, dėl kurių sutrikusi koordinuota rankų raumenų veikla, ir abiejų rankų plaštakų ir pirštų įgimti arba įgyti defektai, trukdantys tinkamai naudotis šaunamuoju ginklu.</text:span><text:span text:style-name="T511"><text:s/></text:span><text:span text:style-name="T512">Esant atramos judėjimo funkcijos sutrikimų, kiekvienu individualiu atveju dėl galimybės įsigyti ar turėti ginklų sprendžia GKK po gydytojo ortopedo traumatologo konsultacijos.</text:span></text:p>
      <text:p text:style-name="P513"><text:span text:style-name="T514">5</text:span><text:span text:style-name="T515">. Visiškas kurtumas, kurčnebylumas; stabilus III laipsnio prikurtimas (išskyrus, kai klausos reabilitacija klausos aparatais kalbos zonoje yra 40 ir mažiau dB), lėtinis vienos arba abiejų ausų uždegimas, komplikuotas cholestestomos, granuliacijų, polipų, labirinto fistulės, taip pat nesant efekto po atliktos operacijos.</text:span><text:span text:style-name="T516"><text:s/></text:span></text:p>
      <text:p text:style-name="P517"><text:span text:style-name="T518">Pastaba. Jeigu po chirurginio ausų gydymo, kai rezultatai geri, nėra svaigimo ir kontraindikacijų, kiekvienu individualiu atveju dėl galimybės įsigyti ar turėti ginklą sprendžia GKK po gydytojo otorinolaringologo konsultacijos.</text:span></text:p>
      <text:p text:style-name="P519"><text:span text:style-name="T520">6</text:span><text:span text:style-name="T521">. Cukrinis diabetas, jeigu hipoglikeminių būklių metu pacientas nesugeba sau suteikti pagalbos.</text:span></text:p>
      <text:p text:style-name="P522"><text:span text:style-name="T523">7</text:span><text:span text:style-name="T524">. Nekoreguoti ir pasikartojantys paroksizminės skilvelinės tachikardijos epizodai ir nekoreguota atrioventrikulinė blokada su hemodinamikos sutrikimais; sunkios lėtinės kraujotakos sistemos ligos esant širdies ir kraujagyslių funkcijos nepakankamumui (funkcinė klasė pagal NYHA IV, stadija D).<text:s/></text:span></text:p>
      <text:p text:style-name="P525"><text:span text:style-name="T526">Pastaba. Esant sunkių širdies ir kraujagyslių funkcijos sutrikimų, juos koregavus, individualiu atveju</text:span><text:span text:style-name="T527"><text:s/></text:span><text:span text:style-name="T528">dėl galimybės įsigyti ar turėti ginklą sprendžia GKK po gydytojo kardiologo konsultacijos.</text:span></text:p>
      <text:p text:style-name="P529"><text:span text:style-name="T530">8</text:span><text:span text:style-name="T531">. Lėtinės kvėpavimo takų ligos, kai yra indikacijų taikyti ilgalaikę oksigenoterapiją.</text:span></text:p>
      <text:p text:style-name="P532"><text:span text:style-name="T533">9</text:span><text:span text:style-name="T534">. Kitos ligos ar būklės, kurios nenurodytos šiame sąraše, tačiau dėl kurių GKK sprendimu asmuo negali įsigyti ar turėti ginklo. Sprendimą priėmusi GKK tokį sprendimą argumentuoja ir įrašo į medicinos dokumentus.</text:span></text:p>
      <text:p text:style-name="P535"/>
      <text:p text:style-name="P536"><text:span text:style-name="T537">_________________</text:span></text:p>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03T07:04:00Z</meta:creation-date>
    <dc:date>2016-02-03T07:04:00Z</dc:date>
    <meta:template xlink:href="Normal.dotm" xlink:type="simple"/>
    <meta:editing-cycles>2</meta:editing-cycles>
    <meta:editing-duration>PT0S</meta:editing-duration>
    <meta:document-statistic meta:page-count="8" meta:paragraph-count="149" meta:word-count="2394" meta:character-count="20182" meta:row-count="560" meta:non-whitespace-character-count="17937"/>
  </office:meta>
</office:document-meta>
</file>