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liepos 22 d. Nr. V-711</text:p>
      <text:p text:style-name="P8">Vilnius</text:p>
      <text:p text:style-name="P9"/>
      <text:p text:style-name="P10"/>
      <text:p text:style-name="P11"><text:span text:style-name="T12">P a k e i č i u Formos Nr. 025/a-LK „Asmens ambulatorinio gydymo statistinė kortelė“ pildymo, pateikimo ir tikslinimo taisykles, patvirtintas</text:span><text:span text:style-name="T13"><text:s/></text:span><text:span text:style-name="T14">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5">105-2927</text:span></text:a><text:span text:style-name="T16">; 2013, Nr. </text:span><text:a xlink:href="https://www.e-tar.lt/portal/lt/legalAct/TAR.5DACDC9142CA" office:target-frame-name="_blank" xlink:show="new"><text:span text:style-name="T17">8-336</text:span></text:a><text:span text:style-name="T18">):<text:s/></text:span></text:p>
      <text:p text:style-name="P19"><text:span text:style-name="T20">1</text:span><text:span text:style-name="T21">. Išdėstau 9 punktą taip:</text:span></text:p>
      <text:p text:style-name="P22"><text:span text:style-name="T23">„</text:span><text:span text:style-name="T24">9</text:span><text:span text:style-name="T25">. Kortelėje nurodyti duomenys priskiriami tam ataskaitiniam laikotarpiui (ataskaitinis laikotarpis – kalendorinis mėnuo), kurį baigiama pildyti kortelė, nepaisant to, kad į ją yra įrašyti ir ankstesnio ataskaitinio laikotarpio paciento apsilankymai. Kortelė pateikiama TLK ne vėliau kaip iki kito mėnesio 10 dienos. Jei kortelė nepateikiama laiku, ASPĮ ją gali pateikti TLK tik abiejų šalių raštišku sutikimu.“</text:span></text:p>
      <text:p text:style-name="P26"><text:span text:style-name="T27">2</text:span><text:span text:style-name="T28">. Papildau šiuo 20.8 punktu:</text:span></text:p>
      <text:p text:style-name="P29"><text:span text:style-name="T30">„</text:span><text:span text:style-name="T31">20.8</text:span><text:span text:style-name="T32">. „8“ – pirminės ambulatorinės asmens sveikatos priežiūros skatinamosios paslaugos dėl būtinosios pagalbos suteikimo ir GMP paslaugos (pacienčių transportavimo dėl normalaus ar gresiančio priešlaikinio gimdymo bei pogimdyvinio laikotarpio patologijos);“.<text:s/></text:span></text:p>
      <text:p text:style-name="P33"><text:span text:style-name="T34">3</text:span><text:span text:style-name="T35">. Papildau šiuo 20.9 punktu:</text:span></text:p>
      <text:p text:style-name="P36"><text:span text:style-name="T37">„</text:span><text:span text:style-name="T38">20.9</text:span><text:span text:style-name="T39">. „9“ – Žmogaus organų ir audinių transplantacijos programos paslaugos ir žmogaus imunodeficito viruso ligos stebėsenos laboratoriniai tyrimai.“<text:s/></text:span></text:p>
      <text:p text:style-name="P40"><text:span text:style-name="T41">4</text:span><text:span text:style-name="T42">. Išdėstau 41.3.9 punktą taip:<text:s/></text:span></text:p>
      <text:p text:style-name="P43"><text:span text:style-name="T44">„</text:span><text:span text:style-name="T45">41.3.9</text:span><text:span text:style-name="T46">. 22 A–22 G langeliai privalo būti pildomi, jei pacientas atvyksta su siuntimu (iš kitos ASPĮ arba jeigu toje pačioje ASPĮ pradedama pildyti nauja kortelė);“.<text:s/></text:span></text:p>
      <text:p text:style-name="P47"><text:span text:style-name="T48">5</text:span><text:span text:style-name="T49">. Išdėstau 42 punktą taip:</text:span></text:p>
      <text:p text:style-name="P50"><text:span text:style-name="T51">„</text:span><text:span text:style-name="T52">42</text:span><text:span text:style-name="T53">.<text:s/></text:span><text:span text:style-name="T54">II dalis „Galutinės patikslintos diagnozės“</text:span><text:span text:style-name="T55"><text:s/>pildoma visais atvejais, išskyrus tų kortelių, kurių 2 langelyje „Paskirtis“ nurodomi skaitmenys „6“ arba jeigu asmens sveikatos priežiūros paslaugą suteikė gydytojas specialistas (echoskopuotojas, endoskopuotojas, klinikinis fiziologas, radiologas):“.</text:span><text:span text:style-name="T56"><text:tab/></text:span></text:p>
      <text:p text:style-name="P57"><text:span text:style-name="T58">6</text:span><text:span text:style-name="T59">. Išdėstau 42.8 punktą taip:</text:span></text:p>
      <text:p text:style-name="P60"><text:span text:style-name="T61">„</text:span><text:span text:style-name="T62">42.8</text:span><text:span text:style-name="T63">. vienoje kortelėje gali būti registruojamos kelios patikslintos diagnozės. Jei kortelėje nėra įrašyta nė vienos aiškios patikslintos diagnozės, įrašoma nepatikslinta, neaiški diagnozė, žymima skaitmeniu „0“. Ligas ir traumas nurodo gydantysis specialistas arba specialistas, patikslinęs (galutinai patvirtinęs) diagnozę.“<text:s/></text:span></text:p>
      <text:p text:style-name="P64"><text:span text:style-name="T65">7</text:span><text:span text:style-name="T66">. Išdėstau 43.15.6 punktą taip:</text:span></text:p>
      <text:p text:style-name="P67"><text:span text:style-name="T68">„</text:span><text:span text:style-name="T69">43.15.6</text:span><text:span text:style-name="T70">. 43–46 skiltys pildomos, teikiant dienos stacionaro paslaugas, atliekant brangiuosius tyrimus ir procedūras bei teikiant paslaugas, kurių išlaidų apmokėjimui turi įtakos medicininių intervencijų atlikimas (gydytojų specialistų išplėstinės konsultacijos, III etapo ambulatorinės reabilitacijos paslaugos);“.</text:span></text:p>
      <text:p text:style-name="P71"/>
      <text:p text:style-name="P72"/>
      <text:p text:style-name="P73"/>
      <text:p text:style-name="P74"><text:span text:style-name="T75">SVEIKATOS APSAUGOS MINISTRAS</text:span><text:span text:style-name="T7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3:17:00Z</meta:creation-date>
    <dc:date>2015-12-14T13:17:00Z</dc:date>
    <meta:template xlink:href="Normal.dotm" xlink:type="simple"/>
    <meta:editing-cycles>2</meta:editing-cycles>
    <meta:editing-duration>PT0S</meta:editing-duration>
    <meta:document-statistic meta:page-count="1" meta:paragraph-count="45" meta:word-count="422" meta:character-count="3011" meta:row-count="119" meta:non-whitespace-character-count="2634"/>
  </office:meta>
</office:document-meta>
</file>