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1.2798in"/>
    </style:style>
    <style:style style:name="P70" style:parent-style-name="Normal" style:family="paragraph">
      <style:paragraph-properties fo:text-align="justify" fo:text-indent="1.2798in"/>
    </style:style>
    <style:style style:name="P71"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fo:text-indent="1.2798in"/>
    </style:style>
    <style:style style:name="P73"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text-indent="1.2798in"/>
    </style:style>
    <style:style style:name="P79"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text-position="super 62.5%"/>
    </style:style>
    <style:style style:name="P87" style:parent-style-name="Normal" style:family="paragraph">
      <style:paragraph-properties fo:text-align="justify" fo:text-indent="1.2798in"/>
    </style:style>
    <style:style style:name="P88" style:parent-style-name="Normal" style:family="paragraph">
      <style:paragraph-properties fo:text-align="justify" fo:text-indent="1.2798in"/>
    </style:style>
    <style:style style:name="P89" style:parent-style-name="Normal" style:family="paragraph">
      <style:paragraph-properties fo:text-align="justify" fo:text-indent="1.2798in"/>
    </style:style>
    <style:style style:name="P90"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text-position="super 62.5%"/>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text-position="super 62.5%"/>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1.2798in"/>
    </style:style>
    <style:style style:name="P101" style:parent-style-name="Normal" style:family="paragraph">
      <style:paragraph-properties fo:text-align="justify" fo:text-indent="1.2798in"/>
    </style:style>
    <style:style style:name="P102" style:parent-style-name="Normal" style:family="paragraph">
      <style:paragraph-properties fo:text-align="justify" fo:text-indent="1.2798in"/>
    </style:style>
    <style:style style:name="P103"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text-position="super 62.5%"/>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text-position="super 62.5%"/>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fo:text-indent="1.2798in"/>
    </style:style>
    <style:style style:name="P112" style:parent-style-name="Normal" style:family="paragraph">
      <style:paragraph-properties fo:text-align="justify" fo:text-indent="1.2798in"/>
    </style:style>
    <style:style style:name="P113"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justify" fo:text-indent="1.2798in"/>
    </style:style>
    <style:style style:name="P115" style:parent-style-name="Normal" style:family="paragraph">
      <style:paragraph-properties fo:text-align="justify" fo:text-indent="1.2798in"/>
    </style:style>
    <style:style style:name="P116"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1.2798in"/>
    </style:style>
    <style:style style:name="P127"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text-position="super 62.5%"/>
    </style:style>
    <style:style style:name="P135" style:parent-style-name="Normal" style:family="paragraph">
      <style:paragraph-properties fo:text-align="justify" fo:text-indent="1.2798in"/>
    </style:style>
    <style:style style:name="P136" style:parent-style-name="Normal" style:family="paragraph">
      <style:paragraph-properties fo:text-align="justify" fo:text-indent="1.2798in"/>
    </style:style>
    <style:style style:name="P137" style:parent-style-name="Normal" style:family="paragraph">
      <style:paragraph-properties fo:text-align="justify" fo:text-indent="1.2798in"/>
    </style:style>
    <style:style style:name="P138"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text-position="super 62.5%"/>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text-position="super 62.5%"/>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text-position="super 62.5%"/>
    </style:style>
    <style:style style:name="P146"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text-position="super 62.5%"/>
    </style:style>
    <style:style style:name="P148" style:parent-style-name="Normal" style:family="paragraph">
      <style:paragraph-properties fo:text-align="justify" fo:text-indent="1.2798in"/>
    </style:style>
    <style:style style:name="P149" style:parent-style-name="Normal" style:family="paragraph">
      <style:paragraph-properties fo:text-align="justify" fo:text-indent="1.2798in"/>
    </style:style>
    <style:style style:name="P150"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text-position="super 62.5%"/>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text-position="super 62.5%"/>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text-position="super 62.5%"/>
    </style:style>
    <style:style style:name="P160" style:parent-style-name="Normal" style:family="paragraph">
      <style:paragraph-properties fo:text-align="justify" fo:text-indent="1.2798in"/>
    </style:style>
    <style:style style:name="P161" style:parent-style-name="Normal" style:family="paragraph">
      <style:paragraph-properties fo:text-align="justify" fo:text-indent="1.2798in"/>
    </style:style>
    <style:style style:name="P162"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text-position="super 62.5%"/>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text-position="super 62.5%"/>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2.5%"/>
    </style:style>
    <style:style style:name="P170"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text-position="super 62.5%"/>
    </style:style>
    <style:style style:name="P172" style:parent-style-name="Normal" style:family="paragraph">
      <style:paragraph-properties fo:text-align="justify" fo:text-indent="1.2798in"/>
    </style:style>
    <style:style style:name="P173" style:parent-style-name="Normal" style:family="paragraph">
      <style:paragraph-properties fo:text-align="justify" fo:text-indent="1.2798in"/>
    </style:style>
    <style:style style:name="P174"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text-position="super 62.5%"/>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text-position="super 62.5%"/>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text-position="super 62.5%"/>
    </style:style>
    <style:style style:name="P182"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text-position="super 62.5%"/>
    </style:style>
    <style:style style:name="P184" style:parent-style-name="Normal" style:family="paragraph">
      <style:paragraph-properties fo:text-align="justify" fo:text-indent="1.2798in"/>
    </style:style>
    <style:style style:name="P185"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text-position="super 62.5%"/>
    </style:style>
    <style:style style:name="P187"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text-position="super 62.5%"/>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text-position="super 62.5%"/>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text-position="super 62.5%"/>
    </style:style>
    <style:style style:name="P195"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text-position="super 62.5%"/>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text-position="super 62.5%"/>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text-position="super 62.5%"/>
    </style:style>
    <style:style style:name="P203"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text-position="super 62.5%"/>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text-position="super 62.5%"/>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text-indent="1.2798in"/>
    </style:style>
    <style:style style:name="P212" style:parent-style-name="Normal" style:family="paragraph">
      <style:paragraph-properties fo:text-align="justify" fo:text-indent="1.2798in"/>
    </style:style>
    <style:style style:name="P213" style:parent-style-name="Normal" style:family="paragraph">
      <style:paragraph-properties fo:text-align="justify" fo:text-indent="1.2798in"/>
    </style:style>
    <style:style style:name="P214" style:parent-style-name="Normal" style:family="paragraph">
      <style:paragraph-properties fo:text-align="justify" fo:text-indent="1.2798in"/>
    </style:style>
    <style:style style:name="P215" style:parent-style-name="Normal" style:family="paragraph">
      <style:paragraph-properties fo:text-align="justify" fo:text-indent="1.2798in"/>
    </style:style>
    <style:style style:name="P216" style:parent-style-name="Normal" style:family="paragraph">
      <style:paragraph-properties fo:text-align="justify" fo:text-indent="1.2798in"/>
    </style:style>
    <style:style style:name="P217"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per 62.5%"/>
    </style:style>
    <style:style style:name="P223"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text-position="super 62.5%"/>
    </style:style>
    <style:style style:name="P225" style:parent-style-name="Normal" style:family="paragraph">
      <style:paragraph-properties fo:text-align="justify" fo:text-indent="1.2798in"/>
    </style:style>
    <style:style style:name="P226"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text-position="super 62.5%"/>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text-position="super 62.5%"/>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text-position="super 62.5%"/>
    </style:style>
    <style:style style:name="P234"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text-position="super 62.5%"/>
    </style:style>
    <style:style style:name="P236" style:parent-style-name="Normal" style:family="paragraph">
      <style:paragraph-properties fo:text-align="justify" fo:text-indent="1.2798in"/>
    </style:style>
    <style:style style:name="P237"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text-position="super 62.5%"/>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text-position="super 62.5%"/>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text-position="super 62.5%"/>
    </style:style>
    <style:style style:name="P245"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text-position="super 62.5%"/>
    </style:style>
    <style:style style:name="P247" style:parent-style-name="Normal" style:family="paragraph">
      <style:paragraph-properties fo:text-align="justify" fo:text-indent="1.2798in"/>
    </style:style>
    <style:style style:name="P248"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text-position="super 62.5%"/>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text-position="super 62.5%"/>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text-position="super 62.5%"/>
    </style:style>
    <style:style style:name="P256"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style:text-position="super 62.5%"/>
    </style:style>
    <style:style style:name="P259" style:parent-style-name="Normal" style:family="paragraph">
      <style:paragraph-properties fo:text-align="justify" fo:text-indent="1.2798in"/>
    </style:style>
    <style:style style:name="P260"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text-position="super 62.5%"/>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tab-stops>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text-position="super 62.5%"/>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2.5%"/>
    </style:style>
    <style:style style:name="P268"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text-position="super 62.5%"/>
    </style:style>
    <style:style style:name="P270" style:parent-style-name="Normal" style:family="paragraph">
      <style:paragraph-properties fo:text-align="justify" fo:text-indent="1.2798in"/>
    </style:style>
    <style:style style:name="P271"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text-position="super 62.5%"/>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text-position="super 62.5%"/>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per 62.5%"/>
    </style:style>
    <style:style style:name="P279"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text-position="super 62.5%"/>
    </style:style>
    <style:style style:name="P281" style:parent-style-name="Normal" style:family="paragraph">
      <style:paragraph-properties fo:text-align="justify" fo:text-indent="1.2798in"/>
    </style:style>
    <style:style style:name="P282" style:parent-style-name="Normal" style:family="paragraph">
      <style:paragraph-properties fo:text-align="justify" fo:text-indent="1.2798in"/>
    </style:style>
    <style:style style:name="P283" style:parent-style-name="Normal" style:family="paragraph">
      <style:paragraph-properties fo:text-align="justify" fo:text-indent="1.2798in"/>
    </style:style>
    <style:style style:name="P284" style:parent-style-name="Normal" style:family="paragraph">
      <style:paragraph-properties fo:text-align="justify" fo:text-indent="1.2798in"/>
    </style:style>
    <style:style style:name="P285" style:parent-style-name="Normal" style:family="paragraph">
      <style:paragraph-properties fo:text-align="justify" fo:text-indent="1.2798in"/>
    </style:style>
    <style:style style:name="P286" style:parent-style-name="Normal" style:family="paragraph">
      <style:paragraph-properties fo:text-align="justify" fo:text-indent="1.2798in"/>
    </style:style>
    <style:style style:name="P287"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text-position="super 62.5%"/>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text-position="super 62.5%"/>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text-position="super 62.5%"/>
    </style:style>
    <style:style style:name="P295"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text-position="super 62.5%"/>
    </style:style>
    <style:style style:name="P297" style:parent-style-name="Normal" style:family="paragraph">
      <style:paragraph-properties fo:text-align="justify" fo:text-indent="1.2798in"/>
    </style:style>
    <style:style style:name="P298" style:parent-style-name="Normal" style:family="paragraph">
      <style:paragraph-properties fo:text-align="justify" fo:text-indent="1.2798in"/>
    </style:style>
    <style:style style:name="P299"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text-position="super 62.5%"/>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text-position="super 62.5%"/>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text-position="super 62.5%"/>
    </style:style>
    <style:style style:name="P307"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text-position="super 62.5%"/>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1.2798in"/>
    </style:style>
    <style:style style:name="P320"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1.2798in"/>
    </style:style>
    <style:style style:name="P326" style:parent-style-name="Normal" style:family="paragraph">
      <style:paragraph-properties fo:text-align="justify" fo:text-indent="1.2798in"/>
    </style:style>
    <style:style style:name="P327" style:parent-style-name="Normal" style:family="paragraph">
      <style:paragraph-properties fo:text-align="justify" fo:text-indent="1.2798in"/>
    </style:style>
    <style:style style:name="P328"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justify" fo:text-indent="1.2798in"/>
    </style:style>
    <style:style style:name="P334" style:parent-style-name="Normal" style:family="paragraph">
      <style:paragraph-properties fo:text-align="justify" fo:text-indent="1.2798in"/>
    </style:style>
    <style:style style:name="P335" style:parent-style-name="Normal" style:family="paragraph">
      <style:paragraph-properties fo:text-align="justify" fo:text-indent="1.2798in"/>
    </style:style>
    <style:style style:name="P336" style:parent-style-name="Normal" style:family="paragraph">
      <style:paragraph-properties fo:text-align="justify" fo:text-indent="1.2798in"/>
    </style:style>
    <style:style style:name="P337" style:parent-style-name="Normal" style:family="paragraph">
      <style:paragraph-properties fo:text-align="justify" fo:text-indent="1.2798in"/>
    </style:style>
    <style:style style:name="P338" style:parent-style-name="Normal" style:family="paragraph">
      <style:paragraph-properties fo:text-align="justify" fo:text-indent="1.2798in"/>
    </style:style>
    <style:style style:name="P339" style:parent-style-name="Normal" style:family="paragraph">
      <style:paragraph-properties fo:text-align="justify" fo:text-indent="1.2798in"/>
    </style:style>
    <style:style style:name="P340" style:parent-style-name="Normal" style:family="paragraph">
      <style:paragraph-properties fo:text-align="justify" fo:text-indent="1.2798in"/>
    </style:style>
    <style:style style:name="P341"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fo:text-indent="1.2798in"/>
    </style:style>
    <style:style style:name="P349"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weight-complex="bold" fo:color="#000000"/>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1.2798in"/>
    </style:style>
    <style:style style:name="P354"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1.2798in"/>
    </style:style>
    <style:style style:name="P357" style:parent-style-name="Normal" style:family="paragraph">
      <style:paragraph-properties fo:text-align="justify" fo:text-indent="1.2798in"/>
    </style:style>
    <style:style style:name="P358"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justify" fo:text-indent="1.2798in"/>
    </style:style>
    <style:style style:name="P362" style:parent-style-name="Normal" style:family="paragraph">
      <style:paragraph-properties fo:text-align="justify" fo:text-indent="1.2798in"/>
    </style:style>
    <style:style style:name="P363"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1.2798in"/>
    </style:style>
    <style:style style:name="P366" style:parent-style-name="Normal" style:family="paragraph">
      <style:paragraph-properties fo:text-align="justify" fo:text-indent="1.2798in"/>
    </style:style>
    <style:style style:name="P367" style:parent-style-name="Normal" style:family="paragraph">
      <style:paragraph-properties fo:text-align="justify" fo:text-indent="1.2798in"/>
    </style:style>
    <style:style style:name="P368"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1.2798in"/>
    </style:style>
    <style:style style:name="P372"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fo:text-indent="1.2798in"/>
    </style:style>
    <style:style style:name="P375" style:parent-style-name="Normal" style:family="paragraph">
      <style:paragraph-properties fo:text-align="justify" fo:text-indent="1.2798in"/>
    </style:style>
    <style:style style:name="P376" style:parent-style-name="Normal" style:family="paragraph">
      <style:paragraph-properties fo:text-align="justify" fo:text-indent="1.2798in"/>
    </style:style>
    <style:style style:name="P377"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justify" fo:text-indent="1.2798in"/>
    </style:style>
    <style:style style:name="P383" style:parent-style-name="Normal" style:family="paragraph">
      <style:paragraph-properties fo:text-align="justify" fo:text-indent="1.2798in"/>
    </style:style>
    <style:style style:name="P384" style:parent-style-name="Normal" style:family="paragraph">
      <style:paragraph-properties fo:text-align="justify" fo:text-indent="1.2798in"/>
    </style:style>
    <style:style style:name="P385"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text-indent="0.3937in"/>
    </style:style>
    <style:style style:name="T387" style:parent-style-name="DefaultParagraphFont" style:family="text">
      <style:text-properties style:text-position="super 62.5%"/>
    </style:style>
    <style:style style:name="P388"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text-position="super 62.5%"/>
    </style:style>
    <style:style style:name="P390"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text-position="super 62.5%"/>
    </style:style>
    <style:style style:name="P392"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text-position="super 62.5%"/>
    </style:style>
    <style:style style:name="P394" style:parent-style-name="Normal" style:family="paragraph">
      <style:paragraph-properties fo:text-align="justify" fo:text-indent="1.2798in"/>
    </style:style>
    <style:style style:name="P395"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3937in"/>
    </style:style>
    <style:style style:name="T397" style:parent-style-name="DefaultParagraphFont" style:family="text">
      <style:text-properties style:text-position="super 62.5%"/>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per 62.5%"/>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1.2798in"/>
    </style:style>
    <style:style style:name="P403"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1.2798in"/>
    </style:style>
    <style:style style:name="P409"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3937in"/>
    </style:style>
    <style:style style:name="T411" style:parent-style-name="DefaultParagraphFont" style:family="text">
      <style:text-properties style:text-position="super 62.5%"/>
    </style:style>
    <style:style style:name="P412" style:parent-style-name="Normal" style:family="paragraph">
      <style:paragraph-properties fo:text-align="justify" fo:text-indent="0.3937in"/>
    </style:style>
    <style:style style:name="T413" style:parent-style-name="DefaultParagraphFont" style:family="text">
      <style:text-properties style:text-position="super 62.5%"/>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per 62.5%"/>
    </style:style>
    <style:style style:name="P416"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text-position="super 62.5%"/>
    </style:style>
    <style:style style:name="P418" style:parent-style-name="Normal" style:family="paragraph">
      <style:paragraph-properties fo:text-align="justify" fo:text-indent="1.2798in"/>
    </style:style>
    <style:style style:name="P419"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text-position="super 62.5%"/>
    </style:style>
    <style:style style:name="P421"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text-position="super 62.5%"/>
    </style:style>
    <style:style style:name="P423"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text-position="super 62.5%"/>
    </style:style>
    <style:style style:name="P425"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text-position="super 62.5%"/>
    </style:style>
    <style:style style:name="P428" style:parent-style-name="Normal" style:family="paragraph">
      <style:paragraph-properties fo:text-align="justify" fo:text-indent="1.2798in"/>
    </style:style>
    <style:style style:name="P429"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text-align="justify" fo:text-indent="0.3937in"/>
    </style:style>
    <style:style style:name="T431" style:parent-style-name="DefaultParagraphFont" style:family="text">
      <style:text-properties style:text-position="super 62.5%"/>
    </style:style>
    <style:style style:name="P432" style:parent-style-name="Normal" style:family="paragraph">
      <style:paragraph-properties fo:text-align="justify" fo:text-indent="0.3937in"/>
    </style:style>
    <style:style style:name="T433" style:parent-style-name="DefaultParagraphFont" style:family="text">
      <style:text-properties style:text-position="super 62.5%"/>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1.2798in"/>
    </style:style>
    <style:style style:name="P437"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justify" fo:text-indent="1.2798in"/>
    </style:style>
    <style:style style:name="P443"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text-indent="0.3937in"/>
    </style:style>
    <style:style style:name="T445" style:parent-style-name="DefaultParagraphFont" style:family="text">
      <style:text-properties style:text-position="super 62.5%"/>
    </style:style>
    <style:style style:name="P446"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text-position="super 62.5%"/>
    </style:style>
    <style:style style:name="P448" style:parent-style-name="Normal" style:family="paragraph">
      <style:paragraph-properties fo:text-align="justify" fo:text-indent="1.2798in"/>
    </style:style>
    <style:style style:name="P449"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text-position="super 62.5%"/>
    </style:style>
    <style:style style:name="P451"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text-position="super 62.5%"/>
    </style:style>
    <style:style style:name="P453"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text-position="super 62.5%"/>
    </style:style>
    <style:style style:name="P455"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text-position="super 62.5%"/>
    </style:style>
    <style:style style:name="P458" style:parent-style-name="Normal" style:family="paragraph">
      <style:paragraph-properties fo:text-align="justify" fo:text-indent="1.2798in"/>
    </style:style>
    <style:style style:name="P459"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per 62.5%"/>
    </style:style>
    <style:style style:name="P462" style:parent-style-name="Normal" style:family="paragraph">
      <style:paragraph-properties fo:text-align="justify" fo:text-indent="0.3937in"/>
    </style:style>
    <style:style style:name="T463" style:parent-style-name="DefaultParagraphFont" style:family="text">
      <style:text-properties style:text-position="super 62.5%"/>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2.5%"/>
    </style:style>
    <style:style style:name="P466" style:parent-style-name="Normal" style:family="paragraph">
      <style:paragraph-properties fo:text-align="justify" fo:text-indent="0.3937in"/>
    </style:style>
    <style:style style:name="T467" style:parent-style-name="DefaultParagraphFont" style:family="text">
      <style:text-properties style:text-position="super 62.5%"/>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2.5%"/>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2.5%"/>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per 62.5%"/>
    </style:style>
    <style:style style:name="P474" style:parent-style-name="Normal" style:family="paragraph">
      <style:paragraph-properties fo:text-align="justify" fo:text-indent="0.3937in"/>
    </style:style>
    <style:style style:name="T475" style:parent-style-name="DefaultParagraphFont" style:family="text">
      <style:text-properties style:text-position="super 62.5%"/>
    </style:style>
    <style:style style:name="P476" style:parent-style-name="Normal" style:family="paragraph">
      <style:paragraph-properties fo:text-align="justify" fo:text-indent="0.3937in"/>
    </style:style>
    <style:style style:name="T477" style:parent-style-name="DefaultParagraphFont" style:family="text">
      <style:text-properties style:text-position="super 62.5%"/>
    </style:style>
    <style:style style:name="P478" style:parent-style-name="Normal" style:family="paragraph">
      <style:paragraph-properties fo:text-align="justify" fo:text-indent="0.3937in"/>
    </style:style>
    <style:style style:name="T479" style:parent-style-name="DefaultParagraphFont" style:family="text">
      <style:text-properties style:text-position="super 62.5%"/>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per 62.5%"/>
    </style:style>
    <style:style style:name="P482" style:parent-style-name="Normal" style:family="paragraph">
      <style:paragraph-properties fo:text-align="justify" fo:text-indent="0.3937in"/>
    </style:style>
    <style:style style:name="T483" style:parent-style-name="DefaultParagraphFont" style:family="text">
      <style:text-properties style:text-position="super 62.5%"/>
    </style:style>
    <style:style style:name="P484" style:parent-style-name="Normal" style:family="paragraph">
      <style:paragraph-properties fo:text-align="justify" fo:text-indent="0.3937in"/>
    </style:style>
    <style:style style:name="T485" style:parent-style-name="DefaultParagraphFont" style:family="text">
      <style:text-properties style:text-position="super 62.5%"/>
    </style:style>
    <style:style style:name="P486" style:parent-style-name="Normal" style:family="paragraph">
      <style:paragraph-properties fo:text-align="justify" fo:text-indent="0.3937in"/>
    </style:style>
    <style:style style:name="T487" style:parent-style-name="DefaultParagraphFont" style:family="text">
      <style:text-properties style:text-position="super 62.5%"/>
    </style:style>
    <style:style style:name="P488" style:parent-style-name="Normal" style:family="paragraph">
      <style:paragraph-properties fo:text-align="justify" fo:text-indent="0.3937in"/>
    </style:style>
    <style:style style:name="T489" style:parent-style-name="DefaultParagraphFont" style:family="text">
      <style:text-properties style:text-position="super 62.5%"/>
    </style:style>
    <style:style style:name="P490" style:parent-style-name="Normal" style:family="paragraph">
      <style:paragraph-properties fo:text-align="justify" fo:text-indent="0.3937in"/>
    </style:style>
    <style:style style:name="T491" style:parent-style-name="DefaultParagraphFont" style:family="text">
      <style:text-properties style:text-position="super 62.5%"/>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per 62.5%"/>
    </style:style>
    <style:style style:name="P494"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text-position="super 62.5%"/>
    </style:style>
    <style:style style:name="P496" style:parent-style-name="Normal" style:family="paragraph">
      <style:paragraph-properties fo:text-align="justify" fo:text-indent="1.2798in"/>
    </style:style>
    <style:style style:name="P497"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text-position="super 62.5%"/>
    </style:style>
    <style:style style:name="P499" style:parent-style-name="Normal" style:family="paragraph">
      <style:paragraph-properties fo:text-align="justify" fo:text-indent="1.2798in"/>
    </style:style>
    <style:style style:name="P500"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text-position="super 62.5%"/>
    </style:style>
    <style:style style:name="P502"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text-position="super 62.5%"/>
    </style:style>
    <style:style style:name="P505"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text-position="super 62.5%"/>
    </style:style>
    <style:style style:name="P508"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text-position="super 62.5%"/>
    </style:style>
    <style:style style:name="P510" style:parent-style-name="Normal" style:family="paragraph">
      <style:paragraph-properties fo:text-align="justify" fo:text-indent="1.2798in"/>
    </style:style>
    <style:style style:name="P511"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text-position="super 62.5%"/>
    </style:style>
    <style:style style:name="P515" style:parent-style-name="Normal" style:family="paragraph">
      <style:paragraph-properties fo:text-align="justify" fo:text-indent="1.2798in"/>
    </style:style>
    <style:style style:name="P516"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7"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text-position="super 62.5%"/>
    </style:style>
    <style:style style:name="P519" style:parent-style-name="Normal" style:family="paragraph">
      <style:paragraph-properties fo:text-align="justify" fo:text-indent="1.2798in"/>
    </style:style>
    <style:style style:name="P520"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text-position="super 62.5%"/>
    </style:style>
    <style:style style:name="P523"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text-position="super 62.5%"/>
    </style:style>
    <style:style style:name="P525" style:parent-style-name="Normal" style:family="paragraph">
      <style:paragraph-properties fo:text-align="justify" fo:text-indent="1.2798in"/>
    </style:style>
    <style:style style:name="P526"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text-position="super 62.5%"/>
    </style:style>
    <style:style style:name="P529"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text-position="super 62.5%"/>
    </style:style>
    <style:style style:name="P531"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text-position="super 62.5%"/>
    </style:style>
    <style:style style:name="P534"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text-position="super 62.5%"/>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text-position="super 62.5%"/>
    </style:style>
    <style:style style:name="P540" style:parent-style-name="Normal" style:family="paragraph">
      <style:paragraph-properties fo:text-align="justify" fo:text-indent="1.2798in"/>
    </style:style>
    <style:style style:name="P541"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text-position="super 62.5%"/>
    </style:style>
    <style:style style:name="P545" style:parent-style-name="Normal" style:family="paragraph">
      <style:paragraph-properties fo:text-align="justify" fo:text-indent="1.2798in"/>
    </style:style>
    <style:style style:name="P546"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text-position="super 62.5%"/>
    </style:style>
    <style:style style:name="P550" style:parent-style-name="Normal" style:family="paragraph">
      <style:paragraph-properties fo:text-align="justify" fo:text-indent="1.2798in"/>
    </style:style>
    <style:style style:name="P551"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text-position="super 62.5%"/>
    </style:style>
    <style:style style:name="P555" style:parent-style-name="Normal" style:family="paragraph">
      <style:paragraph-properties fo:text-align="justify" fo:text-indent="1.2798in"/>
    </style:style>
    <style:style style:name="P556" style:parent-style-name="Normal" style:family="paragraph">
      <style:paragraph-properties fo:text-align="justify" fo:text-indent="1.2798in"/>
    </style:style>
    <style:style style:name="P557" style:parent-style-name="Normal" style:family="paragraph">
      <style:paragraph-properties fo:text-align="justify" fo:text-indent="1.2798in"/>
    </style:style>
    <style:style style:name="P558" style:parent-style-name="Normal" style:family="paragraph">
      <style:paragraph-properties fo:text-align="justify" fo:text-indent="1.2798in"/>
    </style:style>
    <style:style style:name="P559"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text-position="super 62.5%"/>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text-position="super 62.5%"/>
    </style:style>
    <style:style style:name="P566" style:parent-style-name="Normal" style:family="paragraph">
      <style:paragraph-properties fo:text-align="justify" fo:text-indent="1.2798in"/>
    </style:style>
    <style:style style:name="P567"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text-position="super 62.5%"/>
    </style:style>
    <style:style style:name="P571" style:parent-style-name="Normal" style:family="paragraph">
      <style:paragraph-properties fo:text-align="justify" fo:text-indent="1.2798in"/>
    </style:style>
    <style:style style:name="P572"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text-position="super 62.5%"/>
    </style:style>
    <style:style style:name="P574"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text-position="super 62.5%"/>
    </style:style>
    <style:style style:name="P577"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text-position="super 62.5%"/>
    </style:style>
    <style:style style:name="P580"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text-position="super 62.5%"/>
    </style:style>
    <style:style style:name="P582" style:parent-style-name="Normal" style:family="paragraph">
      <style:paragraph-properties fo:text-align="justify" fo:text-indent="1.2798in"/>
    </style:style>
    <style:style style:name="P583"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text-position="super 62.5%"/>
    </style:style>
    <style:style style:name="P587" style:parent-style-name="Normal" style:family="paragraph">
      <style:paragraph-properties fo:text-align="justify" fo:text-indent="1.2798in"/>
    </style:style>
    <style:style style:name="P588"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text-position="super 62.5%"/>
    </style:style>
    <style:style style:name="P591" style:parent-style-name="Normal" style:family="paragraph">
      <style:paragraph-properties fo:text-align="justify" fo:text-indent="1.2798in"/>
    </style:style>
    <style:style style:name="P592"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text-position="super 62.5%"/>
    </style:style>
    <style:style style:name="P595"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text-position="super 62.5%"/>
    </style:style>
    <style:style style:name="P597" style:parent-style-name="Normal" style:family="paragraph">
      <style:paragraph-properties fo:text-align="justify" fo:text-indent="1.2798in"/>
    </style:style>
    <style:style style:name="P598"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text-position="super 62.5%"/>
    </style:style>
    <style:style style:name="P601" style:parent-style-name="Normal" style:family="paragraph">
      <style:paragraph-properties fo:text-align="justify" fo:text-indent="1.2798in"/>
    </style:style>
    <style:style style:name="P602"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text-position="super 62.5%"/>
    </style:style>
    <style:style style:name="P604"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text-position="super 62.5%"/>
    </style:style>
    <style:style style:name="P607"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text-position="super 62.5%"/>
    </style:style>
    <style:style style:name="P610"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text-position="super 62.5%"/>
    </style:style>
    <style:style style:name="P612" style:parent-style-name="Normal" style:family="paragraph">
      <style:paragraph-properties fo:text-align="justify" fo:text-indent="1.2798in"/>
    </style:style>
    <style:style style:name="P613"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text-position="super 62.5%"/>
    </style:style>
    <style:style style:name="P618" style:parent-style-name="Normal" style:family="paragraph">
      <style:paragraph-properties fo:text-align="justify" fo:text-indent="1.2798in"/>
    </style:style>
    <style:style style:name="P619"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text-position="super 62.5%"/>
    </style:style>
    <style:style style:name="P623" style:parent-style-name="Normal" style:family="paragraph">
      <style:paragraph-properties fo:text-align="justify" fo:text-indent="1.2798in"/>
    </style:style>
    <style:style style:name="P624"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text-position="super 62.5%"/>
    </style:style>
    <style:style style:name="P628" style:parent-style-name="Normal" style:family="paragraph">
      <style:paragraph-properties fo:text-align="justify" fo:text-indent="1.2798in"/>
    </style:style>
    <style:style style:name="P629"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text-position="super 62.5%"/>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3937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text-position="super 62.5%"/>
    </style:style>
    <style:style style:name="P636" style:parent-style-name="Normal" style:family="paragraph">
      <style:paragraph-properties fo:text-align="justify" fo:text-indent="1.2798in"/>
    </style:style>
    <style:style style:name="P637" style:parent-style-name="Normal" style:family="paragraph">
      <style:paragraph-properties fo:text-align="justify" fo:text-indent="1.2798in"/>
    </style:style>
    <style:style style:name="P638" style:parent-style-name="Normal" style:family="paragraph">
      <style:paragraph-properties fo:text-align="justify" fo:text-indent="1.2798in"/>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text-align="justify" fo:text-indent="1.2798in">
        <style:tab-stops>
          <style:tab-stop style:type="left" style:position="0.75in"/>
          <style:tab-stop style:type="left" style:position="1.2798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fo:text-indent="0.3937in">
        <style:tab-stops>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text-position="super 62.5%"/>
    </style:style>
    <style:style style:name="P646" style:parent-style-name="Normal" style:family="paragraph">
      <style:paragraph-properties fo:text-align="justify" fo:text-indent="1.3784in"/>
    </style:style>
    <style:style style:name="P647" style:parent-style-name="Normal" style:family="paragraph">
      <style:paragraph-properties fo:text-align="justify" fo:text-indent="1.3784in"/>
    </style:style>
    <style:style style:name="P648" style:parent-style-name="Normal" style:family="paragraph">
      <style:paragraph-properties fo:text-align="justify" fo:text-indent="1.3784in">
        <style:tab-stops>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3937in"/>
    </style:style>
    <style:style style:name="T651" style:parent-style-name="DefaultParagraphFont" style:family="text">
      <style:text-properties style:text-position="super 62.5%"/>
    </style:style>
    <style:style style:name="P652" style:parent-style-name="Normal" style:family="paragraph">
      <style:paragraph-properties fo:text-align="justify" fo:text-indent="0.3937in">
        <style:tab-stops>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text-position="super 62.5%"/>
    </style:style>
    <style:style style:name="P654" style:parent-style-name="Normal" style:family="paragraph">
      <style:paragraph-properties fo:text-align="justify" fo:text-indent="1.3784in"/>
    </style:style>
    <style:style style:name="P655" style:parent-style-name="Normal" style:family="paragraph">
      <style:paragraph-properties fo:text-align="justify" fo:text-indent="1.3784in"/>
    </style:style>
    <style:style style:name="P656" style:parent-style-name="Normal" style:family="paragraph">
      <style:paragraph-properties fo:text-align="justify" fo:text-indent="1.3784in"/>
    </style:style>
    <style:style style:name="P657" style:parent-style-name="Normal" style:family="paragraph">
      <style:paragraph-properties fo:text-align="justify" fo:text-indent="1.3784in"/>
    </style:style>
    <style:style style:name="P658" style:parent-style-name="Normal" style:family="paragraph">
      <style:paragraph-properties fo:text-align="justify" fo:text-indent="1.3784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3937in"/>
    </style:style>
    <style:style style:name="T661" style:parent-style-name="DefaultParagraphFont" style:family="text">
      <style:text-properties style:text-position="super 62.5%"/>
    </style:style>
    <style:style style:name="P662"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text-position="super 62.5%"/>
    </style:style>
    <style:style style:name="P664" style:parent-style-name="Normal" style:family="paragraph">
      <style:paragraph-properties fo:text-align="justify" fo:text-indent="1.3784in"/>
    </style:style>
    <style:style style:name="P665" style:parent-style-name="Normal" style:family="paragraph">
      <style:paragraph-properties fo:text-align="justify" fo:text-indent="1.3784in"/>
    </style:style>
    <style:style style:name="P666" style:parent-style-name="Normal" style:family="paragraph">
      <style:paragraph-properties fo:text-align="justify" fo:text-indent="1.3784in"/>
    </style:style>
    <style:style style:name="P667" style:parent-style-name="Normal" style:family="paragraph">
      <style:paragraph-properties fo:text-align="justify" fo:text-indent="1.3784in"/>
    </style:style>
    <style:style style:name="P668" style:parent-style-name="Normal" style:family="paragraph">
      <style:paragraph-properties fo:text-align="justify" fo:text-indent="1.3784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3937in"/>
    </style:style>
    <style:style style:name="T671" style:parent-style-name="DefaultParagraphFont" style:family="text">
      <style:text-properties style:text-position="super 62.5%"/>
    </style:style>
    <style:style style:name="P672"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text-position="super 62.5%"/>
    </style:style>
    <style:style style:name="P674" style:parent-style-name="Normal" style:family="paragraph">
      <style:paragraph-properties fo:text-align="justify" fo:text-indent="1.3784in"/>
    </style:style>
    <style:style style:name="P675" style:parent-style-name="Normal" style:family="paragraph">
      <style:paragraph-properties fo:text-align="justify" fo:text-indent="1.3784in"/>
    </style:style>
    <style:style style:name="P676" style:parent-style-name="Normal" style:family="paragraph">
      <style:paragraph-properties fo:text-align="justify" fo:text-indent="1.3784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3937in"/>
    </style:style>
    <style:style style:name="T679" style:parent-style-name="DefaultParagraphFont" style:family="text">
      <style:text-properties style:text-position="super 62.5%"/>
    </style:style>
    <style:style style:name="P680"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text-position="super 62.5%"/>
    </style:style>
    <style:style style:name="P682" style:parent-style-name="Normal" style:family="paragraph">
      <style:paragraph-properties fo:text-align="justify" fo:text-indent="1.3784in"/>
    </style:style>
    <style:style style:name="P683" style:parent-style-name="Normal" style:family="paragraph">
      <style:paragraph-properties fo:text-align="justify" fo:text-indent="1.3784in"/>
    </style:style>
    <style:style style:name="P684" style:parent-style-name="Normal" style:family="paragraph">
      <style:paragraph-properties fo:text-align="justify" fo:text-indent="1.3784in"/>
    </style:style>
    <style:style style:name="P685" style:parent-style-name="Normal" style:family="paragraph">
      <style:paragraph-properties fo:text-align="justify" fo:text-indent="1.3784in"/>
    </style:style>
    <style:style style:name="P686" style:parent-style-name="Normal" style:family="paragraph">
      <style:paragraph-properties fo:text-align="justify" fo:text-indent="1.3784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3937in"/>
    </style:style>
    <style:style style:name="T689" style:parent-style-name="DefaultParagraphFont" style:family="text">
      <style:text-properties style:text-position="super 62.5%"/>
    </style:style>
    <style:style style:name="P690"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text-position="super 62.5%"/>
    </style:style>
    <style:style style:name="P692" style:parent-style-name="Normal" style:family="paragraph">
      <style:paragraph-properties fo:text-align="justify" fo:text-indent="1.3784in"/>
    </style:style>
    <style:style style:name="P693" style:parent-style-name="Normal" style:family="paragraph">
      <style:paragraph-properties fo:text-align="justify" fo:text-indent="1.3784in"/>
    </style:style>
    <style:style style:name="P694" style:parent-style-name="Normal" style:family="paragraph">
      <style:paragraph-properties fo:text-align="justify" fo:text-indent="1.3784in"/>
    </style:style>
    <style:style style:name="P695" style:parent-style-name="Normal" style:family="paragraph">
      <style:paragraph-properties fo:text-align="justify" fo:text-indent="1.3784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3937in"/>
    </style:style>
    <style:style style:name="T698" style:parent-style-name="DefaultParagraphFont" style:family="text">
      <style:text-properties style:text-position="super 62.5%"/>
    </style:style>
    <style:style style:name="P699"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text-position="super 62.5%"/>
    </style:style>
    <style:style style:name="P701" style:parent-style-name="Normal" style:family="paragraph">
      <style:paragraph-properties fo:text-align="justify" fo:text-indent="1.3784in"/>
    </style:style>
    <style:style style:name="P702" style:parent-style-name="Normal" style:family="paragraph">
      <style:paragraph-properties fo:text-align="justify" fo:text-indent="1.3784in"/>
    </style:style>
    <style:style style:name="P703" style:parent-style-name="Normal" style:family="paragraph">
      <style:paragraph-properties fo:text-align="justify" fo:text-indent="1.3784in"/>
    </style:style>
    <style:style style:name="P704" style:parent-style-name="Normal" style:family="paragraph">
      <style:paragraph-properties fo:text-align="justify" fo:text-indent="1.3784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weight-complex="bold"/>
    </style:style>
    <style:style style:name="P706" style:parent-style-name="Normal" style:family="paragraph">
      <style:paragraph-properties fo:text-align="justify" fo:text-indent="0.3937in"/>
    </style:style>
    <style:style style:name="T707" style:parent-style-name="DefaultParagraphFont" style:family="text">
      <style:text-properties style:text-position="super 62.5%"/>
    </style:style>
    <style:style style:name="P708"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text-position="super 62.5%"/>
    </style:style>
    <style:style style:name="P710" style:parent-style-name="Normal" style:family="paragraph">
      <style:paragraph-properties fo:text-align="justify" fo:text-indent="1.3784in"/>
    </style:style>
    <style:style style:name="P711" style:parent-style-name="Normal" style:family="paragraph">
      <style:paragraph-properties fo:text-align="justify" fo:text-indent="1.3784in"/>
    </style:style>
    <style:style style:name="P712" style:parent-style-name="Normal" style:family="paragraph">
      <style:paragraph-properties fo:text-align="justify" fo:text-indent="1.3784in"/>
    </style:style>
    <style:style style:name="P713" style:parent-style-name="Normal" style:family="paragraph">
      <style:paragraph-properties fo:text-align="justify" fo:text-indent="1.3784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3937in"/>
    </style:style>
    <style:style style:name="T716" style:parent-style-name="DefaultParagraphFont" style:family="text">
      <style:text-properties style:text-position="super 62.5%"/>
    </style:style>
    <style:style style:name="P71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text-position="super 62.5%"/>
    </style:style>
    <style:style style:name="P719" style:parent-style-name="Normal" style:family="paragraph">
      <style:paragraph-properties fo:text-align="justify" fo:text-indent="1.3784in"/>
    </style:style>
    <style:style style:name="P720" style:parent-style-name="Normal" style:family="paragraph">
      <style:paragraph-properties fo:text-align="justify" fo:text-indent="1.3784in"/>
    </style:style>
    <style:style style:name="P721" style:parent-style-name="Normal" style:family="paragraph">
      <style:paragraph-properties fo:text-align="justify" fo:text-indent="1.3784in"/>
    </style:style>
    <style:style style:name="P722" style:parent-style-name="Normal" style:family="paragraph">
      <style:paragraph-properties fo:text-align="justify" fo:text-indent="1.3784in"/>
    </style:style>
    <style:style style:name="P723" style:parent-style-name="Normal" style:family="paragraph">
      <style:paragraph-properties fo:text-align="justify" fo:text-indent="1.3784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3937in"/>
    </style:style>
    <style:style style:name="T726" style:parent-style-name="DefaultParagraphFont" style:family="text">
      <style:text-properties style:text-position="super 62.5%"/>
    </style:style>
    <style:style style:name="P72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text-position="super 62.5%"/>
    </style:style>
    <style:style style:name="P729" style:parent-style-name="Normal" style:family="paragraph">
      <style:paragraph-properties fo:text-align="justify" fo:text-indent="1.3784in"/>
    </style:style>
    <style:style style:name="P730" style:parent-style-name="Normal" style:family="paragraph">
      <style:paragraph-properties fo:text-align="justify" fo:text-indent="1.3784in"/>
    </style:style>
    <style:style style:name="P731" style:parent-style-name="Normal" style:family="paragraph">
      <style:paragraph-properties fo:text-align="justify" fo:text-indent="1.3784in"/>
    </style:style>
    <style:style style:name="P732" style:parent-style-name="Normal" style:family="paragraph">
      <style:paragraph-properties fo:text-align="justify" fo:text-indent="1.3784in"/>
    </style:style>
    <style:style style:name="P733" style:parent-style-name="Normal" style:family="paragraph">
      <style:paragraph-properties fo:text-align="justify" fo:text-indent="1.3784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3937in"/>
    </style:style>
    <style:style style:name="T736" style:parent-style-name="DefaultParagraphFont" style:family="text">
      <style:text-properties style:text-position="super 62.5%"/>
    </style:style>
    <style:style style:name="P73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text-position="super 62.5%"/>
    </style:style>
    <style:style style:name="P739" style:parent-style-name="Normal" style:family="paragraph">
      <style:paragraph-properties fo:text-align="justify" fo:text-indent="1.3784in"/>
    </style:style>
    <style:style style:name="P740" style:parent-style-name="Normal" style:family="paragraph">
      <style:paragraph-properties fo:text-align="justify" fo:text-indent="1.3784in"/>
      <style:text-properties style:font-weight-complex="bold"/>
    </style:style>
    <style:style style:name="P741" style:parent-style-name="Normal" style:family="paragraph">
      <style:paragraph-properties fo:text-align="justify" fo:text-indent="1.3784in"/>
      <style:text-properties style:font-weight-complex="bold"/>
    </style:style>
    <style:style style:name="P742" style:parent-style-name="Normal" style:family="paragraph">
      <style:paragraph-properties fo:text-align="justify" fo:text-indent="1.3784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3937in"/>
    </style:style>
    <style:style style:name="T746" style:parent-style-name="DefaultParagraphFont" style:family="text">
      <style:text-properties style:text-position="super 62.5%"/>
    </style:style>
    <style:style style:name="P74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text-position="super 62.5%"/>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1.3784in"/>
      <style:text-properties style:font-weight-complex="bold"/>
    </style:style>
    <style:style style:name="P755" style:parent-style-name="Normal" style:family="paragraph">
      <style:paragraph-properties fo:text-align="justify" fo:text-indent="1.3784in"/>
      <style:text-properties style:font-weight-complex="bold"/>
    </style:style>
    <style:style style:name="P756" style:parent-style-name="Normal" style:family="paragraph">
      <style:paragraph-properties fo:text-align="justify" fo:text-indent="1.3784in"/>
      <style:text-properties style:font-weight-complex="bold"/>
    </style:style>
    <style:style style:name="P757" style:parent-style-name="Normal" style:family="paragraph">
      <style:paragraph-properties fo:text-align="justify" fo:text-indent="1.3784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3937in"/>
    </style:style>
    <style:style style:name="T761" style:parent-style-name="DefaultParagraphFont" style:family="text">
      <style:text-properties style:text-position="super 62.5%"/>
    </style:style>
    <style:style style:name="P762"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text-position="super 62.5%"/>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1.3784in"/>
      <style:text-properties style:font-weight-complex="bold"/>
    </style:style>
    <style:style style:name="P770" style:parent-style-name="Normal" style:family="paragraph">
      <style:paragraph-properties fo:text-align="justify" fo:text-indent="1.3784in"/>
      <style:text-properties style:font-weight-complex="bold"/>
    </style:style>
    <style:style style:name="P771" style:parent-style-name="Normal" style:family="paragraph">
      <style:paragraph-properties fo:text-align="justify" fo:text-indent="1.3784in"/>
      <style:text-properties style:font-weight-complex="bold"/>
    </style:style>
    <style:style style:name="P772" style:parent-style-name="Normal" style:family="paragraph">
      <style:paragraph-properties fo:text-align="justify" fo:text-indent="1.3784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3937in"/>
    </style:style>
    <style:style style:name="T776" style:parent-style-name="DefaultParagraphFont" style:family="text">
      <style:text-properties style:text-position="super 62.5%"/>
    </style:style>
    <style:style style:name="P77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text-position="super 62.5%"/>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1.3784in"/>
      <style:text-properties style:font-weight-complex="bold"/>
    </style:style>
    <style:style style:name="P785" style:parent-style-name="Normal" style:family="paragraph">
      <style:paragraph-properties fo:text-align="justify" fo:text-indent="1.3784in"/>
      <style:text-properties style:font-weight-complex="bold"/>
    </style:style>
    <style:style style:name="P786" style:parent-style-name="Normal" style:family="paragraph">
      <style:paragraph-properties fo:text-align="justify" fo:text-indent="1.3784in"/>
      <style:text-properties style:font-weight-complex="bold"/>
    </style:style>
    <style:style style:name="P787" style:parent-style-name="Normal" style:family="paragraph">
      <style:paragraph-properties fo:text-align="justify" fo:text-indent="1.3784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3937in"/>
    </style:style>
    <style:style style:name="T791" style:parent-style-name="DefaultParagraphFont" style:family="text">
      <style:text-properties style:text-position="super 62.5%"/>
    </style:style>
    <style:style style:name="P792"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3784in"/>
          <style:tab-stop style:type="left" style:position="5.1187in"/>
          <style:tab-stop style:type="right" style:position="6.3in"/>
        </style:tab-stops>
      </style:paragraph-properties>
    </style:style>
    <style:style style:name="T793" style:parent-style-name="DefaultParagraphFont" style:family="text">
      <style:text-properties style:text-position="super 62.5%"/>
    </style:style>
    <style:style style:name="P794" style:parent-style-name="Normal" style:family="paragraph">
      <style:paragraph-properties fo:text-align="justify" fo:text-indent="1.2798in">
        <style:tab-stops>
          <style:tab-stop style:type="left" style:position="0.7875in"/>
          <style:tab-stop style:type="left" style:position="0.8861in"/>
          <style:tab-stop style:type="left" style:position="1.2798in"/>
          <style:tab-stop style:type="left" style:position="1.3784in"/>
          <style:tab-stop style:type="left" style:position="5.1187in"/>
          <style:tab-stop style:type="right" style:position="6.5in"/>
        </style:tab-stops>
      </style:paragraph-properties>
    </style:style>
    <style:style style:name="T795" style:parent-style-name="DefaultParagraphFont" style:family="text">
      <style:text-properties style:font-weight-complex="bold"/>
    </style:style>
    <style:style style:name="P796" style:parent-style-name="Normal" style:family="paragraph">
      <style:paragraph-properties fo:text-align="justify" fo:text-indent="0.3937in"/>
    </style:style>
    <style:style style:name="T797" style:parent-style-name="DefaultParagraphFont" style:family="text">
      <style:text-properties style:text-position="super 62.5%"/>
    </style:style>
    <style:style style:name="P798"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text-position="super 62.5%"/>
    </style:style>
    <style:style style:name="T800" style:parent-style-name="DefaultParagraphFont" style:family="text">
      <style:text-properties style:text-position="super 62.5%"/>
    </style:style>
    <style:style style:name="P801" style:parent-style-name="Normal" style:family="paragraph">
      <style:paragraph-properties fo:text-align="justify" fo:text-indent="1.2798in"/>
    </style:style>
    <style:style style:name="P802" style:parent-style-name="Normal" style:family="paragraph">
      <style:paragraph-properties fo:text-align="justify" fo:text-indent="1.2798in"/>
    </style:style>
    <style:style style:name="P803"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text-position="super 62.5%"/>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text-position="super 62.5%"/>
    </style:style>
    <style:style style:name="P808" style:parent-style-name="Normal" style:family="paragraph">
      <style:paragraph-properties fo:text-align="justify" fo:text-indent="1.2798in"/>
    </style:style>
    <style:style style:name="P809"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text-position="super 62.5%"/>
    </style:style>
    <style:style style:name="P813"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text-position="super 62.5%"/>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text-position="super 62.5%"/>
    </style:style>
    <style:style style:name="T819" style:parent-style-name="DefaultParagraphFont" style:family="text">
      <style:text-properties style:font-weight-complex="bold"/>
    </style:style>
    <style:style style:name="P820" style:parent-style-name="Normal" style:family="paragraph">
      <style:paragraph-properties fo:text-align="justify" fo:text-indent="0.3937in"/>
    </style:style>
    <style:style style:name="T821" style:parent-style-name="DefaultParagraphFont" style:family="text">
      <style:text-properties style:text-position="super 62.5%"/>
    </style:style>
    <style:style style:name="P822"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text-position="super 62.5%"/>
    </style:style>
    <style:style style:name="P824"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text-position="super 62.5%"/>
    </style:style>
    <style:style style:name="P826"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text-position="super 62.5%"/>
    </style:style>
    <style:style style:name="P828"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text-position="super 62.5%"/>
    </style:style>
    <style:style style:name="P830"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text-position="super 62.5%"/>
    </style:style>
    <style:style style:name="P832"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text-position="super 62.5%"/>
    </style:style>
    <style:style style:name="T834" style:parent-style-name="DefaultParagraphFont" style:family="text">
      <style:text-properties style:font-weight-complex="bold"/>
    </style:style>
    <style:style style:name="P835"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Normal" style:family="paragraph">
      <style:paragraph-properties fo:text-align="justify" fo:text-indent="1.2798in"/>
    </style:style>
    <style:style style:name="P841"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9" style:parent-style-name="Normal" style:family="paragraph">
      <style:paragraph-properties fo:text-align="justify" fo:text-indent="1.2798in"/>
    </style:style>
    <style:style style:name="P850" style:parent-style-name="Normal" style:family="paragraph">
      <style:paragraph-properties fo:text-align="justify" fo:text-indent="1.2798in"/>
    </style:style>
    <style:style style:name="P851"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2"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5"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6"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9"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0"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4" style:parent-style-name="Normal" style:family="paragraph">
      <style:paragraph-properties fo:text-align="justify" fo:text-indent="1.2798in"/>
    </style:style>
    <style:style style:name="P865"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s>
      </style:paragraph-properties>
    </style:style>
    <style:style style:name="P866"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8"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9"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1.2798in"/>
    </style:style>
    <style:style style:name="P876"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2"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style>
    <style:style style:name="T892" style:parent-style-name="DefaultParagraphFont" style:family="text">
      <style:text-properties style:text-position="super 62.5%"/>
    </style:style>
    <style:style style:name="P893"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text-position="super 62.5%"/>
    </style:style>
    <style:style style:name="P895" style:parent-style-name="Normal" style:family="paragraph">
      <style:paragraph-properties fo:text-align="justify" fo:text-indent="1.2798in"/>
    </style:style>
    <style:style style:name="P896" style:parent-style-name="Normal" style:family="paragraph">
      <style:paragraph-properties fo:text-align="justify" fo:text-indent="1.2798in"/>
    </style:style>
    <style:style style:name="P897" style:parent-style-name="Normal" style:family="paragraph">
      <style:paragraph-properties fo:text-align="justify" fo:text-indent="1.2798in"/>
    </style:style>
    <style:style style:name="P898" style:parent-style-name="Normal" style:family="paragraph">
      <style:paragraph-properties fo:text-align="justify" fo:text-indent="1.2798in"/>
    </style:style>
    <style:style style:name="P899" style:parent-style-name="Normal" style:family="paragraph">
      <style:paragraph-properties fo:text-align="justify" fo:text-indent="1.2798in"/>
    </style:style>
    <style:style style:name="P900"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text-position="super 62.5%"/>
    </style:style>
    <style:style style:name="P902"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text-position="super 62.5%"/>
    </style:style>
    <style:style style:name="P904"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text-position="super 62.5%"/>
    </style:style>
    <style:style style:name="P906"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text-position="super 62.5%"/>
    </style:style>
    <style:style style:name="P909" style:parent-style-name="Normal" style:family="paragraph">
      <style:paragraph-properties fo:text-align="justify" fo:text-indent="1.2798in"/>
    </style:style>
    <style:style style:name="P910" style:parent-style-name="Normal" style:family="paragraph">
      <style:paragraph-properties fo:text-align="justify" fo:text-indent="1.2798in"/>
    </style:style>
    <style:style style:name="P911" style:parent-style-name="Normal" style:family="paragraph">
      <style:paragraph-properties fo:text-align="justify" fo:text-indent="1.2798in"/>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text-position="super 62.5%"/>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weight-complex="bold"/>
    </style:style>
    <style:style style:name="T922" style:parent-style-name="DefaultParagraphFont" style:family="text">
      <style:text-properties style:text-position="super 62.5%"/>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P929"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text-position="super 62.5%"/>
    </style:style>
    <style:style style:name="P931" style:parent-style-name="Normal" style:family="paragraph">
      <style:paragraph-properties fo:text-align="justify" fo:text-indent="1.2798in"/>
    </style:style>
    <style:style style:name="P932" style:parent-style-name="Normal" style:family="paragraph">
      <style:paragraph-properties fo:text-align="justify" fo:text-indent="1.2798in"/>
    </style:style>
    <style:style style:name="P933"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weight-complex="bold"/>
    </style:style>
    <style:style style:name="T935" style:parent-style-name="DefaultParagraphFont" style:family="text">
      <style:text-properties style:text-position="super 62.5%"/>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weight-complex="bold"/>
    </style:style>
    <style:style style:name="T942" style:parent-style-name="DefaultParagraphFont" style:family="text">
      <style:text-properties style:text-position="super 62.5%"/>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text-position="super 62.5%"/>
    </style:style>
    <style:style style:name="P951" style:parent-style-name="Normal" style:family="paragraph">
      <style:paragraph-properties fo:text-align="justify" fo:text-indent="1.2798in"/>
    </style:style>
    <style:style style:name="P952" style:parent-style-name="Normal" style:family="paragraph">
      <style:paragraph-properties fo:text-align="justify" fo:text-indent="1.2798in"/>
    </style:style>
    <style:style style:name="T953" style:parent-style-name="DefaultParagraphFont" style:family="text">
      <style:text-properties style:font-weight-complex="bold"/>
    </style:style>
    <style:style style:name="P954"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weight-complex="bold"/>
    </style:style>
    <style:style style:name="T956" style:parent-style-name="DefaultParagraphFont" style:family="text">
      <style:text-properties style:text-position="super 62.5%"/>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weight-complex="bold"/>
    </style:style>
    <style:style style:name="T963" style:parent-style-name="DefaultParagraphFont" style:family="text">
      <style:text-properties style:text-position="super 62.5%"/>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text-position="super 62.5%"/>
    </style:style>
    <style:style style:name="P972" style:parent-style-name="Normal" style:family="paragraph">
      <style:paragraph-properties fo:text-align="justify" fo:text-indent="1.2798in"/>
    </style:style>
    <style:style style:name="P973" style:parent-style-name="Normal" style:family="paragraph">
      <style:paragraph-properties fo:text-align="justify" fo:text-indent="1.2798in"/>
    </style:style>
    <style:style style:name="P974"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5"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weight-complex="bold"/>
    </style:style>
    <style:style style:name="T977" style:parent-style-name="DefaultParagraphFont" style:family="text">
      <style:text-properties style:text-position="super 62.5%"/>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weight-complex="bold"/>
    </style:style>
    <style:style style:name="T984" style:parent-style-name="DefaultParagraphFont" style:family="text">
      <style:text-properties style:text-position="super 62.5%"/>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3937in"/>
    </style:style>
    <style:style style:name="T992" style:parent-style-name="DefaultParagraphFont" style:family="text">
      <style:text-properties style:text-position="super 62.5%"/>
    </style:style>
    <style:style style:name="P993"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text-position="super 62.5%"/>
    </style:style>
    <style:style style:name="P995" style:parent-style-name="Normal" style:family="paragraph">
      <style:paragraph-properties fo:text-align="justify" fo:text-indent="1.2798in"/>
    </style:style>
    <style:style style:name="P996" style:parent-style-name="Normal" style:family="paragraph">
      <style:paragraph-properties fo:text-align="justify" fo:text-indent="1.2798in"/>
    </style:style>
    <style:style style:name="P997" style:parent-style-name="Normal" style:family="paragraph">
      <style:paragraph-properties fo:text-align="justify" fo:text-indent="1.2798in"/>
    </style:style>
    <style:style style:name="P998" style:parent-style-name="Normal" style:family="paragraph">
      <style:paragraph-properties fo:text-align="justify" fo:text-indent="1.2798in"/>
    </style:style>
    <style:style style:name="P999" style:parent-style-name="Normal" style:family="paragraph">
      <style:paragraph-properties fo:text-align="justify" fo:text-indent="1.2798in"/>
    </style:style>
    <style:style style:name="P1000" style:parent-style-name="Normal" style:family="paragraph">
      <style:paragraph-properties fo:text-align="justify" fo:text-indent="1.2798in"/>
    </style:style>
    <style:style style:name="P1001" style:parent-style-name="Normal" style:family="paragraph">
      <style:paragraph-properties fo:text-align="justify" fo:text-indent="1.2798in"/>
    </style:style>
    <style:style style:name="P1002" style:parent-style-name="Normal" style:family="paragraph">
      <style:paragraph-properties fo:text-align="justify" fo:text-indent="1.2798in"/>
    </style:style>
    <style:style style:name="P1003" style:parent-style-name="Normal" style:family="paragraph">
      <style:paragraph-properties fo:text-align="justify" fo:text-indent="1.2798in"/>
    </style:style>
    <style:style style:name="P1004"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text-position="super 62.5%"/>
    </style:style>
    <style:style style:name="P1006"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text-position="super 62.5%"/>
    </style:style>
    <style:style style:name="P1008"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text-position="super 62.5%"/>
    </style:style>
    <style:style style:name="P1010"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1"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text-position="super 62.5%"/>
    </style:style>
    <style:style style:name="P1013" style:parent-style-name="Normal" style:family="paragraph">
      <style:paragraph-properties fo:text-align="justify" fo:text-indent="1.2798in"/>
    </style:style>
    <style:style style:name="P1014" style:parent-style-name="Normal" style:family="paragraph">
      <style:paragraph-properties fo:text-align="justify" fo:text-indent="1.2798in"/>
    </style:style>
    <style:style style:name="P1015"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P1018"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weight-complex="bold"/>
    </style:style>
    <style:style style:name="T1020" style:parent-style-name="DefaultParagraphFont" style:family="text">
      <style:text-properties style:text-position="super 62.5%"/>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weight-complex="bold"/>
    </style:style>
    <style:style style:name="T1027" style:parent-style-name="DefaultParagraphFont" style:family="text">
      <style:text-properties style:text-position="super 62.5%"/>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text-position="super 62.5%"/>
    </style:style>
    <style:style style:name="P1036" style:parent-style-name="Normal" style:family="paragraph">
      <style:paragraph-properties fo:text-align="justify" fo:text-indent="1.2798in"/>
    </style:style>
    <style:style style:name="P1037" style:parent-style-name="Normal" style:family="paragraph">
      <style:paragraph-properties fo:text-align="justify" fo:text-indent="1.2798in"/>
    </style:style>
    <style:style style:name="P1038"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weight-complex="bold"/>
    </style:style>
    <style:style style:name="T1040" style:parent-style-name="DefaultParagraphFont" style:family="text">
      <style:text-properties style:text-position="super 62.5%"/>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weight-complex="bold"/>
    </style:style>
    <style:style style:name="T1047" style:parent-style-name="DefaultParagraphFont" style:family="text">
      <style:text-properties style:text-position="super 62.5%"/>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P1054"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text-position="super 62.5%"/>
    </style:style>
    <style:style style:name="P1056" style:parent-style-name="Normal" style:family="paragraph">
      <style:paragraph-properties fo:text-align="justify" fo:text-indent="1.2798in"/>
    </style:style>
    <style:style style:name="P1057" style:parent-style-name="Normal" style:family="paragraph">
      <style:paragraph-properties fo:text-align="justify" fo:text-indent="1.2798in"/>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weight-complex="bold"/>
    </style:style>
    <style:style style:name="T1061" style:parent-style-name="DefaultParagraphFont" style:family="text">
      <style:text-properties style:text-position="super 62.5%"/>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weight-complex="bold"/>
    </style:style>
    <style:style style:name="T1067" style:parent-style-name="DefaultParagraphFont" style:family="text">
      <style:text-properties style:text-position="super 62.5%"/>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P1071"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text-position="super 62.5%"/>
    </style:style>
    <style:style style:name="P1076" style:parent-style-name="Normal" style:family="paragraph">
      <style:paragraph-properties fo:text-align="justify" fo:text-indent="1.2798in"/>
    </style:style>
    <style:style style:name="P1077" style:parent-style-name="Normal" style:family="paragraph">
      <style:paragraph-properties fo:text-align="justify" fo:text-indent="1.2798in"/>
    </style:style>
    <style:style style:name="P1078" style:parent-style-name="Normal" style:family="paragraph">
      <style:paragraph-properties fo:text-align="justify" fo:text-indent="1.2798in"/>
    </style:style>
    <style:style style:name="P1079"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weight-complex="bold"/>
    </style:style>
    <style:style style:name="T1081" style:parent-style-name="DefaultParagraphFont" style:family="text">
      <style:text-properties style:text-position="super 62.5%"/>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weight-complex="bold"/>
    </style:style>
    <style:style style:name="T1088" style:parent-style-name="DefaultParagraphFont" style:family="text">
      <style:text-properties style:text-position="super 62.5%"/>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P1092"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3937in"/>
    </style:style>
    <style:style style:name="T1096" style:parent-style-name="DefaultParagraphFont" style:family="text">
      <style:text-properties style:text-position="super 62.5%"/>
    </style:style>
    <style:style style:name="P109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text-position="super 62.5%"/>
    </style:style>
    <style:style style:name="P1099" style:parent-style-name="Normal" style:family="paragraph">
      <style:paragraph-properties fo:text-align="justify" fo:text-indent="1.2798in"/>
    </style:style>
    <style:style style:name="P1100" style:parent-style-name="Normal" style:family="paragraph">
      <style:paragraph-properties fo:text-align="justify" fo:text-indent="1.2798in"/>
    </style:style>
    <style:style style:name="P1101" style:parent-style-name="Normal" style:family="paragraph">
      <style:paragraph-properties fo:text-align="justify" fo:text-indent="1.2798in"/>
    </style:style>
    <style:style style:name="P1102" style:parent-style-name="Normal" style:family="paragraph">
      <style:paragraph-properties fo:text-align="justify" fo:text-indent="1.2798in"/>
    </style:style>
    <style:style style:name="P1103" style:parent-style-name="Normal" style:family="paragraph">
      <style:paragraph-properties fo:text-align="justify" fo:text-indent="1.2798in"/>
    </style:style>
    <style:style style:name="P1104"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text-position="super 62.5%"/>
    </style:style>
    <style:style style:name="P1106"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text-position="super 62.5%"/>
    </style:style>
    <style:style style:name="P1108"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text-position="super 62.5%"/>
    </style:style>
    <style:style style:name="P1110"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1"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text-position="super 62.5%"/>
    </style:style>
    <style:style style:name="P1113" style:parent-style-name="Normal" style:family="paragraph">
      <style:paragraph-properties fo:text-align="justify" fo:text-indent="1.2798in"/>
    </style:style>
    <style:style style:name="P1114" style:parent-style-name="Normal" style:family="paragraph">
      <style:paragraph-properties fo:text-align="justify" fo:text-indent="1.2798in"/>
    </style:style>
    <style:style style:name="P1115" style:parent-style-name="Normal" style:family="paragraph">
      <style:paragraph-properties fo:text-align="justify" fo:text-indent="1.2798in"/>
    </style:style>
    <style:style style:name="T1116" style:parent-style-name="DefaultParagraphFont" style:family="text">
      <style:text-properties style:font-weight-complex="bold"/>
    </style:style>
    <style:style style:name="P111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weight-complex="bold"/>
    </style:style>
    <style:style style:name="T1119" style:parent-style-name="DefaultParagraphFont" style:family="text">
      <style:text-properties style:text-position="super 62.5%"/>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P1124"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weight-complex="bold"/>
    </style:style>
    <style:style style:name="T1126" style:parent-style-name="DefaultParagraphFont" style:family="text">
      <style:text-properties style:text-position="super 62.5%"/>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P1130"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P1133"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text-position="super 62.5%"/>
    </style:style>
    <style:style style:name="P1135" style:parent-style-name="Normal" style:family="paragraph">
      <style:paragraph-properties fo:text-align="justify" fo:text-indent="1.2798in"/>
    </style:style>
    <style:style style:name="P1136" style:parent-style-name="Normal" style:family="paragraph">
      <style:paragraph-properties fo:text-align="justify" fo:text-indent="1.2798in"/>
    </style:style>
    <style:style style:name="P113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weight-complex="bold"/>
    </style:style>
    <style:style style:name="T1139" style:parent-style-name="DefaultParagraphFont" style:family="text">
      <style:text-properties style:text-position="super 62.5%"/>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weight-complex="bold"/>
    </style:style>
    <style:style style:name="T1146" style:parent-style-name="DefaultParagraphFont" style:family="text">
      <style:text-properties style:text-position="super 62.5%"/>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text-position="super 62.5%"/>
    </style:style>
    <style:style style:name="P1155" style:parent-style-name="Normal" style:family="paragraph">
      <style:paragraph-properties fo:text-align="justify" fo:text-indent="1.2798in"/>
    </style:style>
    <style:style style:name="P1156" style:parent-style-name="Normal" style:family="paragraph">
      <style:paragraph-properties fo:text-align="justify" fo:text-indent="1.2798in"/>
    </style:style>
    <style:style style:name="T1157" style:parent-style-name="DefaultParagraphFont" style:family="text">
      <style:text-properties style:font-weight-complex="bold"/>
    </style:style>
    <style:style style:name="P1158"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weight-complex="bold"/>
    </style:style>
    <style:style style:name="T1160" style:parent-style-name="DefaultParagraphFont" style:family="text">
      <style:text-properties style:text-position="super 62.5%"/>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P1165"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weight-complex="bold"/>
    </style:style>
    <style:style style:name="T1167" style:parent-style-name="DefaultParagraphFont" style:family="text">
      <style:text-properties style:text-position="super 62.5%"/>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P1171"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text-position="super 62.5%"/>
    </style:style>
    <style:style style:name="P1176" style:parent-style-name="Normal" style:family="paragraph">
      <style:paragraph-properties fo:text-align="justify" fo:text-indent="1.2798in"/>
    </style:style>
    <style:style style:name="P1177" style:parent-style-name="Normal" style:family="paragraph">
      <style:paragraph-properties fo:text-align="justify" fo:text-indent="1.2798in"/>
    </style:style>
    <style:style style:name="P1178" style:parent-style-name="Normal" style:family="paragraph">
      <style:paragraph-properties fo:text-align="justify" fo:text-indent="1.2798in"/>
    </style:style>
    <style:style style:name="P1179"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weight-complex="bold"/>
    </style:style>
    <style:style style:name="T1181" style:parent-style-name="DefaultParagraphFont" style:family="text">
      <style:text-properties style:text-position="super 62.5%"/>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weight-complex="bold"/>
    </style:style>
    <style:style style:name="T1188" style:parent-style-name="DefaultParagraphFont" style:family="text">
      <style:text-properties style:text-position="super 62.5%"/>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P1195" style:parent-style-name="Normal" style:family="paragraph">
      <style:paragraph-properties fo:text-align="justify" fo:text-indent="0.3937in"/>
    </style:style>
    <style:style style:name="T1196" style:parent-style-name="DefaultParagraphFont" style:family="text">
      <style:text-properties style:text-position="super 62.5%"/>
    </style:style>
    <style:style style:name="P119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text-position="super 62.5%"/>
    </style:style>
    <style:style style:name="P1199" style:parent-style-name="Normal" style:family="paragraph">
      <style:paragraph-properties fo:text-align="justify" fo:text-indent="1.2798in"/>
    </style:style>
    <style:style style:name="P1200" style:parent-style-name="Normal" style:family="paragraph">
      <style:paragraph-properties fo:text-align="justify" fo:text-indent="1.2798in"/>
    </style:style>
    <style:style style:name="P1201" style:parent-style-name="Normal" style:family="paragraph">
      <style:paragraph-properties fo:text-align="justify" fo:text-indent="1.2798in"/>
    </style:style>
    <style:style style:name="P1202" style:parent-style-name="Normal" style:family="paragraph">
      <style:paragraph-properties fo:text-align="justify" fo:text-indent="1.2798in"/>
    </style:style>
    <style:style style:name="P1203" style:parent-style-name="Normal" style:family="paragraph">
      <style:paragraph-properties fo:text-align="justify" fo:text-indent="1.2798in"/>
    </style:style>
    <style:style style:name="P1204" style:parent-style-name="Normal" style:family="paragraph">
      <style:paragraph-properties fo:text-align="justify" fo:text-indent="1.2798in"/>
    </style:style>
    <style:style style:name="P1205" style:parent-style-name="Normal" style:family="paragraph">
      <style:paragraph-properties fo:text-align="justify" fo:text-indent="1.2798in"/>
    </style:style>
    <style:style style:name="P1206" style:parent-style-name="Normal" style:family="paragraph">
      <style:paragraph-properties fo:text-align="justify" fo:text-indent="1.2798in"/>
    </style:style>
    <style:style style:name="P120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text-position="super 62.5%"/>
    </style:style>
    <style:style style:name="P1209"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text-position="super 62.5%"/>
    </style:style>
    <style:style style:name="P1211"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text-position="super 62.5%"/>
    </style:style>
    <style:style style:name="P1213"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4"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text-position="super 62.5%"/>
    </style:style>
    <style:style style:name="P1216" style:parent-style-name="Normal" style:family="paragraph">
      <style:paragraph-properties fo:text-align="justify" fo:text-indent="1.2798in"/>
    </style:style>
    <style:style style:name="P1217" style:parent-style-name="Normal" style:family="paragraph">
      <style:paragraph-properties fo:text-align="justify" fo:text-indent="1.2798in"/>
    </style:style>
    <style:style style:name="P1218"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P1221"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weight-complex="bold"/>
    </style:style>
    <style:style style:name="T1223" style:parent-style-name="DefaultParagraphFont" style:family="text">
      <style:text-properties style:text-position="super 62.5%"/>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P1228"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weight-complex="bold"/>
    </style:style>
    <style:style style:name="T1230" style:parent-style-name="DefaultParagraphFont" style:family="text">
      <style:text-properties style:text-position="super 62.5%"/>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P1234"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text-position="super 62.5%"/>
    </style:style>
    <style:style style:name="P1239" style:parent-style-name="Normal" style:family="paragraph">
      <style:paragraph-properties fo:text-align="justify" fo:text-indent="1.2798in"/>
    </style:style>
    <style:style style:name="P1240" style:parent-style-name="Normal" style:family="paragraph">
      <style:paragraph-properties fo:text-align="justify" fo:text-indent="1.2798in"/>
    </style:style>
    <style:style style:name="P1241"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weight-complex="bold"/>
    </style:style>
    <style:style style:name="T1243" style:parent-style-name="DefaultParagraphFont" style:family="text">
      <style:text-properties style:text-position="super 62.5%"/>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P1248"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weight-complex="bold"/>
    </style:style>
    <style:style style:name="T1250" style:parent-style-name="DefaultParagraphFont" style:family="text">
      <style:text-properties style:text-position="super 62.5%"/>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P125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text-position="super 62.5%"/>
    </style:style>
    <style:style style:name="P1259" style:parent-style-name="Normal" style:family="paragraph">
      <style:paragraph-properties fo:text-align="justify" fo:text-indent="1.2798in"/>
    </style:style>
    <style:style style:name="P1260" style:parent-style-name="Normal" style:family="paragraph">
      <style:paragraph-properties fo:text-align="justify" fo:text-indent="1.2798in"/>
    </style:style>
    <style:style style:name="T1261" style:parent-style-name="DefaultParagraphFont" style:family="text">
      <style:text-properties style:font-weight-complex="bold"/>
    </style:style>
    <style:style style:name="P1262"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weight-complex="bold"/>
    </style:style>
    <style:style style:name="T1264" style:parent-style-name="DefaultParagraphFont" style:family="text">
      <style:text-properties style:text-position="super 62.5%"/>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P1269"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weight-complex="bold"/>
    </style:style>
    <style:style style:name="T1271" style:parent-style-name="DefaultParagraphFont" style:family="text">
      <style:text-properties style:text-position="super 62.5%"/>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P1278"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text-position="super 62.5%"/>
    </style:style>
    <style:style style:name="P1280" style:parent-style-name="Normal" style:family="paragraph">
      <style:paragraph-properties fo:text-align="justify" fo:text-indent="1.2798in"/>
    </style:style>
    <style:style style:name="P1281" style:parent-style-name="Normal" style:family="paragraph">
      <style:paragraph-properties fo:text-align="justify" fo:text-indent="1.2798in"/>
    </style:style>
    <style:style style:name="P1282" style:parent-style-name="Normal" style:family="paragraph">
      <style:paragraph-properties fo:text-align="justify" fo:text-indent="1.2798in"/>
    </style:style>
    <style:style style:name="P1283"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weight-complex="bold"/>
    </style:style>
    <style:style style:name="T1285" style:parent-style-name="DefaultParagraphFont" style:family="text">
      <style:text-properties style:text-position="super 62.5%"/>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P1290"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weight-complex="bold"/>
    </style:style>
    <style:style style:name="T1292" style:parent-style-name="DefaultParagraphFont" style:family="text">
      <style:text-properties style:text-position="super 62.5%"/>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P1296"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P1299" style:parent-style-name="Normal" style:family="paragraph">
      <style:paragraph-properties fo:text-align="justify" fo:text-indent="0.3937in"/>
    </style:style>
    <style:style style:name="T1300" style:parent-style-name="DefaultParagraphFont" style:family="text">
      <style:text-properties style:text-position="super 62.5%"/>
    </style:style>
    <style:style style:name="P1301"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text-position="super 62.5%"/>
    </style:style>
    <style:style style:name="P1303" style:parent-style-name="Normal" style:family="paragraph">
      <style:paragraph-properties fo:text-align="justify" fo:text-indent="1.2798in"/>
    </style:style>
    <style:style style:name="P1304" style:parent-style-name="Normal" style:family="paragraph">
      <style:paragraph-properties fo:text-align="justify" fo:text-indent="1.2798in"/>
    </style:style>
    <style:style style:name="P1305" style:parent-style-name="Normal" style:family="paragraph">
      <style:paragraph-properties fo:text-align="justify" fo:text-indent="1.2798in"/>
    </style:style>
    <style:style style:name="P1306" style:parent-style-name="Normal" style:family="paragraph">
      <style:paragraph-properties fo:text-align="justify" fo:text-indent="1.2798in"/>
    </style:style>
    <style:style style:name="P1307" style:parent-style-name="Normal" style:family="paragraph">
      <style:paragraph-properties fo:text-align="justify" fo:text-indent="1.2798in"/>
    </style:style>
    <style:style style:name="P1308" style:parent-style-name="Normal" style:family="paragraph">
      <style:paragraph-properties fo:text-align="justify" fo:text-indent="1.2798in"/>
    </style:style>
    <style:style style:name="P1309" style:parent-style-name="Normal" style:family="paragraph">
      <style:paragraph-properties fo:text-align="justify" fo:text-indent="1.2798in"/>
    </style:style>
    <style:style style:name="P1310" style:parent-style-name="Normal" style:family="paragraph">
      <style:paragraph-properties fo:text-align="justify" fo:text-indent="1.2798in"/>
    </style:style>
    <style:style style:name="P1311" style:parent-style-name="Normal" style:family="paragraph">
      <style:paragraph-properties fo:text-align="justify" fo:text-indent="1.2798in"/>
    </style:style>
    <style:style style:name="P1312"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text-position="super 62.5%"/>
    </style:style>
    <style:style style:name="P1314"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text-position="super 62.5%"/>
    </style:style>
    <style:style style:name="P1316"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text-position="super 62.5%"/>
    </style:style>
    <style:style style:name="P1318"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9"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text-position="super 62.5%"/>
    </style:style>
    <style:style style:name="P1321" style:parent-style-name="Normal" style:family="paragraph">
      <style:paragraph-properties fo:text-align="justify" fo:text-indent="1.2798in"/>
    </style:style>
    <style:style style:name="P1322" style:parent-style-name="Normal" style:family="paragraph">
      <style:paragraph-properties fo:text-align="justify" fo:text-indent="1.2798in"/>
    </style:style>
    <style:style style:name="P1323"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P1326"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weight-complex="bold"/>
    </style:style>
    <style:style style:name="T1328" style:parent-style-name="DefaultParagraphFont" style:family="text">
      <style:text-properties style:text-position="super 62.5%"/>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P1333"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weight-complex="bold"/>
    </style:style>
    <style:style style:name="T1335" style:parent-style-name="DefaultParagraphFont" style:family="text">
      <style:text-properties style:text-position="super 62.5%"/>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P1339"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P1342"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text-position="super 62.5%"/>
    </style:style>
    <style:style style:name="P1344" style:parent-style-name="Normal" style:family="paragraph">
      <style:paragraph-properties fo:text-align="justify" fo:text-indent="1.2798in"/>
    </style:style>
    <style:style style:name="P1345" style:parent-style-name="Normal" style:family="paragraph">
      <style:paragraph-properties fo:text-align="justify" fo:text-indent="1.2798in"/>
    </style:style>
    <style:style style:name="P1346"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weight-complex="bold"/>
    </style:style>
    <style:style style:name="T1348" style:parent-style-name="DefaultParagraphFont" style:family="text">
      <style:text-properties style:text-position="super 62.5%"/>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P1353"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weight-complex="bold"/>
    </style:style>
    <style:style style:name="T1355" style:parent-style-name="DefaultParagraphFont" style:family="text">
      <style:text-properties style:text-position="super 62.5%"/>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P1359"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P1362"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text-position="super 62.5%"/>
    </style:style>
    <style:style style:name="P1364" style:parent-style-name="Normal" style:family="paragraph">
      <style:paragraph-properties fo:text-align="justify" fo:text-indent="1.2798in"/>
    </style:style>
    <style:style style:name="P1365" style:parent-style-name="Normal" style:family="paragraph">
      <style:paragraph-properties fo:text-align="justify" fo:text-indent="1.2798in"/>
    </style:style>
    <style:style style:name="T1366" style:parent-style-name="DefaultParagraphFont" style:family="text">
      <style:text-properties style:font-weight-complex="bold"/>
    </style:style>
    <style:style style:name="P136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weight-complex="bold"/>
    </style:style>
    <style:style style:name="T1369" style:parent-style-name="DefaultParagraphFont" style:family="text">
      <style:text-properties style:text-position="super 62.5%"/>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P1374"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weight-complex="bold"/>
    </style:style>
    <style:style style:name="T1376" style:parent-style-name="DefaultParagraphFont" style:family="text">
      <style:text-properties style:text-position="super 62.5%"/>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P1380"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P1383"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text-position="super 62.5%"/>
    </style:style>
    <style:style style:name="P1385" style:parent-style-name="Normal" style:family="paragraph">
      <style:paragraph-properties fo:text-align="justify" fo:text-indent="1.2798in"/>
    </style:style>
    <style:style style:name="P1386" style:parent-style-name="Normal" style:family="paragraph">
      <style:paragraph-properties fo:text-align="justify" fo:text-indent="1.2798in"/>
    </style:style>
    <style:style style:name="P1387" style:parent-style-name="Normal" style:family="paragraph">
      <style:paragraph-properties fo:text-align="justify" fo:text-indent="1.2798in"/>
    </style:style>
    <style:style style:name="P1388"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weight-complex="bold"/>
    </style:style>
    <style:style style:name="T1390" style:parent-style-name="DefaultParagraphFont" style:family="text">
      <style:text-properties style:text-position="super 62.5%"/>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P1395"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weight-complex="bold"/>
    </style:style>
    <style:style style:name="T1397" style:parent-style-name="DefaultParagraphFont" style:family="text">
      <style:text-properties style:text-position="super 62.5%"/>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P1401"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P1404" style:parent-style-name="Normal" style:family="paragraph">
      <style:paragraph-properties fo:text-align="justify" fo:text-indent="0.3937in"/>
    </style:style>
    <style:style style:name="T1405" style:parent-style-name="DefaultParagraphFont" style:family="text">
      <style:text-properties style:text-position="super 62.5%"/>
    </style:style>
    <style:style style:name="P1406"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text-position="super 62.5%"/>
    </style:style>
    <style:style style:name="P1408" style:parent-style-name="Normal" style:family="paragraph">
      <style:paragraph-properties fo:text-align="justify" fo:text-indent="1.2798in"/>
    </style:style>
    <style:style style:name="P1409" style:parent-style-name="Normal" style:family="paragraph">
      <style:paragraph-properties fo:text-align="justify" fo:text-indent="1.2798in"/>
    </style:style>
    <style:style style:name="P1410" style:parent-style-name="Normal" style:family="paragraph">
      <style:paragraph-properties fo:text-align="justify" fo:text-indent="1.2798in"/>
    </style:style>
    <style:style style:name="P1411" style:parent-style-name="Normal" style:family="paragraph">
      <style:paragraph-properties fo:text-align="justify" fo:text-indent="1.2798in"/>
    </style:style>
    <style:style style:name="P1412" style:parent-style-name="Normal" style:family="paragraph">
      <style:paragraph-properties fo:text-align="justify" fo:text-indent="1.2798in"/>
    </style:style>
    <style:style style:name="P1413" style:parent-style-name="Normal" style:family="paragraph">
      <style:paragraph-properties fo:text-align="justify" fo:text-indent="1.2798in"/>
    </style:style>
    <style:style style:name="P1414"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text-position="super 62.5%"/>
    </style:style>
    <style:style style:name="P1416"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text-position="super 62.5%"/>
    </style:style>
    <style:style style:name="P1418"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text-position="super 62.5%"/>
    </style:style>
    <style:style style:name="P1420"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1"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text-position="super 62.5%"/>
    </style:style>
    <style:style style:name="P1423" style:parent-style-name="Normal" style:family="paragraph">
      <style:paragraph-properties fo:text-align="justify" fo:text-indent="1.2798in"/>
    </style:style>
    <style:style style:name="P1424" style:parent-style-name="Normal" style:family="paragraph">
      <style:paragraph-properties fo:text-align="justify" fo:text-indent="1.2798in"/>
    </style:style>
    <style:style style:name="P1425"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P1428"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weight-complex="bold"/>
    </style:style>
    <style:style style:name="T1430" style:parent-style-name="DefaultParagraphFont" style:family="text">
      <style:text-properties style:text-position="super 62.5%"/>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weight-complex="bold"/>
    </style:style>
    <style:style style:name="T1437" style:parent-style-name="DefaultParagraphFont" style:family="text">
      <style:text-properties style:text-position="super 62.5%"/>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P1441"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P1444"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text-position="super 62.5%"/>
    </style:style>
    <style:style style:name="P1446" style:parent-style-name="Normal" style:family="paragraph">
      <style:paragraph-properties fo:text-align="justify" fo:text-indent="1.2798in"/>
    </style:style>
    <style:style style:name="P1447" style:parent-style-name="Normal" style:family="paragraph">
      <style:paragraph-properties fo:text-align="justify" fo:text-indent="1.2798in"/>
    </style:style>
    <style:style style:name="P1448"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weight-complex="bold"/>
    </style:style>
    <style:style style:name="T1450" style:parent-style-name="DefaultParagraphFont" style:family="text">
      <style:text-properties style:text-position="super 62.5%"/>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P1455"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weight-complex="bold"/>
    </style:style>
    <style:style style:name="T1457" style:parent-style-name="DefaultParagraphFont" style:family="text">
      <style:text-properties style:text-position="super 62.5%"/>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P1461"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P1464"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text-position="super 62.5%"/>
    </style:style>
    <style:style style:name="P1466" style:parent-style-name="Normal" style:family="paragraph">
      <style:paragraph-properties fo:text-align="justify" fo:text-indent="1.2798in"/>
    </style:style>
    <style:style style:name="P1467" style:parent-style-name="Normal" style:family="paragraph">
      <style:paragraph-properties fo:text-align="justify" fo:text-indent="1.2798in"/>
    </style:style>
    <style:style style:name="T1468" style:parent-style-name="DefaultParagraphFont" style:family="text">
      <style:text-properties style:font-weight-complex="bold"/>
    </style:style>
    <style:style style:name="P1469"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weight-complex="bold"/>
    </style:style>
    <style:style style:name="T1471" style:parent-style-name="DefaultParagraphFont" style:family="text">
      <style:text-properties style:text-position="super 62.5%"/>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P1476"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weight-complex="bold"/>
    </style:style>
    <style:style style:name="T1478" style:parent-style-name="DefaultParagraphFont" style:family="text">
      <style:text-properties style:text-position="super 62.5%"/>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P1482"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P1485"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text-position="super 62.5%"/>
    </style:style>
    <style:style style:name="P1487" style:parent-style-name="Normal" style:family="paragraph">
      <style:paragraph-properties fo:text-align="justify" fo:text-indent="1.2798in"/>
    </style:style>
    <style:style style:name="P1488" style:parent-style-name="Normal" style:family="paragraph">
      <style:paragraph-properties fo:text-align="justify" fo:text-indent="1.2798in"/>
    </style:style>
    <style:style style:name="P1489" style:parent-style-name="Normal" style:family="paragraph">
      <style:paragraph-properties fo:text-align="justify" fo:text-indent="1.2798in"/>
    </style:style>
    <style:style style:name="P1490"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weight-complex="bold"/>
    </style:style>
    <style:style style:name="T1492" style:parent-style-name="DefaultParagraphFont" style:family="text">
      <style:text-properties style:text-position="super 62.5%"/>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P149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weight-complex="bold"/>
    </style:style>
    <style:style style:name="T1499" style:parent-style-name="DefaultParagraphFont" style:family="text">
      <style:text-properties style:text-position="super 62.5%"/>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P1503"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P1506" style:parent-style-name="Normal" style:family="paragraph">
      <style:paragraph-properties fo:text-align="justify" fo:text-indent="0.3937in"/>
    </style:style>
    <style:style style:name="T1507" style:parent-style-name="DefaultParagraphFont" style:family="text">
      <style:text-properties style:text-position="super 62.5%"/>
    </style:style>
    <style:style style:name="P1508"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text-position="super 62.5%"/>
    </style:style>
    <style:style style:name="P1510" style:parent-style-name="Normal" style:family="paragraph">
      <style:paragraph-properties fo:text-align="justify" fo:text-indent="1.2798in"/>
    </style:style>
    <style:style style:name="P1511" style:parent-style-name="Normal" style:family="paragraph">
      <style:paragraph-properties fo:text-align="justify" fo:text-indent="1.2798in"/>
    </style:style>
    <style:style style:name="P1512" style:parent-style-name="Normal" style:family="paragraph">
      <style:paragraph-properties fo:text-align="justify" fo:text-indent="1.2798in"/>
    </style:style>
    <style:style style:name="P1513" style:parent-style-name="Normal" style:family="paragraph">
      <style:paragraph-properties fo:text-align="justify" fo:text-indent="1.2798in"/>
    </style:style>
    <style:style style:name="P1514" style:parent-style-name="Normal" style:family="paragraph">
      <style:paragraph-properties fo:text-align="justify" fo:text-indent="1.2798in"/>
    </style:style>
    <style:style style:name="P1515"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text-position="super 62.5%"/>
    </style:style>
    <style:style style:name="P151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text-position="super 62.5%"/>
    </style:style>
    <style:style style:name="P1519"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text-position="super 62.5%"/>
    </style:style>
    <style:style style:name="P1521"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2"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text-position="super 62.5%"/>
    </style:style>
    <style:style style:name="P1524" style:parent-style-name="Normal" style:family="paragraph">
      <style:paragraph-properties fo:text-align="justify" fo:text-indent="1.2798in"/>
    </style:style>
    <style:style style:name="P1525" style:parent-style-name="Normal" style:family="paragraph">
      <style:paragraph-properties fo:text-align="justify" fo:text-indent="1.2798in"/>
    </style:style>
    <style:style style:name="P1526"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P1529"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weight-complex="bold"/>
    </style:style>
    <style:style style:name="T1531" style:parent-style-name="DefaultParagraphFont" style:family="text">
      <style:text-properties style:text-position="super 62.5%"/>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weight-complex="bold"/>
    </style:style>
    <style:style style:name="T1538" style:parent-style-name="DefaultParagraphFont" style:family="text">
      <style:text-properties style:text-position="super 62.5%"/>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P1542"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P1545"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text-position="super 62.5%"/>
    </style:style>
    <style:style style:name="P1547" style:parent-style-name="Normal" style:family="paragraph">
      <style:paragraph-properties fo:text-align="justify" fo:text-indent="1.2798in"/>
    </style:style>
    <style:style style:name="P1548" style:parent-style-name="Normal" style:family="paragraph">
      <style:paragraph-properties fo:text-align="justify" fo:text-indent="1.2798in"/>
    </style:style>
    <style:style style:name="P1549"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weight-complex="bold"/>
    </style:style>
    <style:style style:name="T1551" style:parent-style-name="DefaultParagraphFont" style:family="text">
      <style:text-properties style:text-position="super 62.5%"/>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P1556"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weight-complex="bold"/>
    </style:style>
    <style:style style:name="T1558" style:parent-style-name="DefaultParagraphFont" style:family="text">
      <style:text-properties style:text-position="super 62.5%"/>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P1562"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P1565"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text-position="super 62.5%"/>
    </style:style>
    <style:style style:name="P1567" style:parent-style-name="Normal" style:family="paragraph">
      <style:paragraph-properties fo:text-align="justify" fo:text-indent="1.2798in"/>
    </style:style>
    <style:style style:name="P1568" style:parent-style-name="Normal" style:family="paragraph">
      <style:paragraph-properties fo:text-align="justify" fo:text-indent="1.2798in"/>
    </style:style>
    <style:style style:name="T1569" style:parent-style-name="DefaultParagraphFont" style:family="text">
      <style:text-properties style:font-weight-complex="bold"/>
    </style:style>
    <style:style style:name="P1570"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weight-complex="bold"/>
    </style:style>
    <style:style style:name="T1572" style:parent-style-name="DefaultParagraphFont" style:family="text">
      <style:text-properties style:text-position="super 62.5%"/>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P157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weight-complex="bold"/>
    </style:style>
    <style:style style:name="T1579" style:parent-style-name="DefaultParagraphFont" style:family="text">
      <style:text-properties style:text-position="super 62.5%"/>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P1583"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P1586"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text-position="super 62.5%"/>
    </style:style>
    <style:style style:name="P1588" style:parent-style-name="Normal" style:family="paragraph">
      <style:paragraph-properties fo:text-align="justify" fo:text-indent="1.2798in"/>
    </style:style>
    <style:style style:name="P1589" style:parent-style-name="Normal" style:family="paragraph">
      <style:paragraph-properties fo:text-align="justify" fo:text-indent="1.2798in"/>
    </style:style>
    <style:style style:name="P1590" style:parent-style-name="Normal" style:family="paragraph">
      <style:paragraph-properties fo:text-align="justify" fo:text-indent="1.2798in"/>
    </style:style>
    <style:style style:name="P1591"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weight-complex="bold"/>
    </style:style>
    <style:style style:name="T1593" style:parent-style-name="DefaultParagraphFont" style:family="text">
      <style:text-properties style:text-position="super 62.5%"/>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weight-complex="bold"/>
    </style:style>
    <style:style style:name="T1600" style:parent-style-name="DefaultParagraphFont" style:family="text">
      <style:text-properties style:text-position="super 62.5%"/>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paragraph-properties fo:text-align="justify" fo:text-indent="1.2798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3937in"/>
    </style:style>
    <style:style style:name="T1608" style:parent-style-name="DefaultParagraphFont" style:family="text">
      <style:text-properties style:text-position="super 62.5%"/>
    </style:style>
    <style:style style:name="P1609"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text-position="super 62.5%"/>
    </style:style>
    <style:style style:name="P1611" style:parent-style-name="Normal" style:family="paragraph">
      <style:paragraph-properties fo:text-align="justify" fo:text-indent="1.2798in"/>
    </style:style>
    <style:style style:name="P1612" style:parent-style-name="Normal" style:family="paragraph">
      <style:paragraph-properties fo:text-align="justify" fo:text-indent="1.2798in"/>
    </style:style>
    <style:style style:name="P1613" style:parent-style-name="Normal" style:family="paragraph">
      <style:paragraph-properties fo:text-align="justify" fo:text-indent="1.2798in"/>
    </style:style>
    <style:style style:name="P1614" style:parent-style-name="Normal" style:family="paragraph">
      <style:paragraph-properties fo:text-align="justify" fo:text-indent="1.2798in"/>
    </style:style>
    <style:style style:name="P1615"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text-position="super 62.5%"/>
    </style:style>
    <style:style style:name="P161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text-position="super 62.5%"/>
    </style:style>
    <style:style style:name="P1619"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text-position="super 62.5%"/>
    </style:style>
    <style:style style:name="P1621"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text-position="super 62.5%"/>
    </style:style>
    <style:style style:name="P1623" style:parent-style-name="Normal" style:family="paragraph">
      <style:paragraph-properties fo:text-align="justify" fo:text-indent="1.2798in"/>
    </style:style>
    <style:style style:name="P1624" style:parent-style-name="Normal" style:family="paragraph">
      <style:paragraph-properties fo:text-align="justify" fo:text-indent="1.2798in"/>
    </style:style>
    <style:style style:name="P1625" style:parent-style-name="Normal" style:family="paragraph">
      <style:paragraph-properties fo:text-align="justify" fo:text-indent="1.2798in"/>
    </style:style>
    <style:style style:name="T1626" style:parent-style-name="DefaultParagraphFont" style:family="text">
      <style:text-properties style:font-weight-complex="bold"/>
    </style:style>
    <style:style style:name="P1627"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weight-complex="bold"/>
    </style:style>
    <style:style style:name="T1629" style:parent-style-name="DefaultParagraphFont" style:family="text">
      <style:text-properties style:text-position="super 62.5%"/>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text-align="justify" fo:text-indent="0.3937in">
        <style:tab-stops>
          <style:tab-stop style:type="left" style:position="0.8861in"/>
          <style:tab-stop style:type="left" style:position="1.2798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weight-complex="bold"/>
    </style:style>
    <style:style style:name="T1636" style:parent-style-name="DefaultParagraphFont" style:family="text">
      <style:text-properties style:text-position="super 62.5%"/>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text-position="super 62.5%"/>
    </style:style>
    <style:style style:name="P1643" style:parent-style-name="Normal" style:family="paragraph">
      <style:paragraph-properties fo:text-align="justify" fo:text-indent="1.3784in"/>
    </style:style>
    <style:style style:name="P1644" style:parent-style-name="Normal" style:family="paragraph">
      <style:paragraph-properties fo:text-align="justify" fo:text-indent="1.3784in"/>
    </style:style>
    <style:style style:name="P1645"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weight-complex="bold"/>
    </style:style>
    <style:style style:name="T1647" style:parent-style-name="DefaultParagraphFont" style:family="text">
      <style:text-properties style:text-position="super 62.5%"/>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weight-complex="bold"/>
    </style:style>
    <style:style style:name="T1654" style:parent-style-name="DefaultParagraphFont" style:family="text">
      <style:text-properties style:text-position="super 62.5%"/>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P1659"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text-position="super 62.5%"/>
    </style:style>
    <style:style style:name="P1661" style:parent-style-name="Normal" style:family="paragraph">
      <style:paragraph-properties fo:text-align="justify" fo:text-indent="1.3784in"/>
    </style:style>
    <style:style style:name="P1662" style:parent-style-name="Normal" style:family="paragraph">
      <style:paragraph-properties fo:text-align="justify" fo:text-indent="1.3784in"/>
    </style:style>
    <style:style style:name="T1663" style:parent-style-name="DefaultParagraphFont" style:family="text">
      <style:text-properties style:font-weight-complex="bold"/>
    </style:style>
    <style:style style:name="P1664"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weight-complex="bold"/>
    </style:style>
    <style:style style:name="T1666" style:parent-style-name="DefaultParagraphFont" style:family="text">
      <style:text-properties style:text-position="super 62.5%"/>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P1671"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weight-complex="bold"/>
    </style:style>
    <style:style style:name="T1673" style:parent-style-name="DefaultParagraphFont" style:family="text">
      <style:text-properties style:text-position="super 62.5%"/>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P1678"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text-position="super 62.5%"/>
    </style:style>
    <style:style style:name="P1680" style:parent-style-name="Normal" style:family="paragraph">
      <style:paragraph-properties fo:text-align="justify" fo:text-indent="1.3784in"/>
    </style:style>
    <style:style style:name="P1681" style:parent-style-name="Normal" style:family="paragraph">
      <style:paragraph-properties fo:text-align="justify" fo:text-indent="1.3784in"/>
    </style:style>
    <style:style style:name="P1682" style:parent-style-name="Normal" style:family="paragraph">
      <style:paragraph-properties fo:text-align="justify" fo:text-indent="1.3784in"/>
    </style:style>
    <style:style style:name="P1683"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weight-complex="bold"/>
    </style:style>
    <style:style style:name="T1685" style:parent-style-name="DefaultParagraphFont" style:family="text">
      <style:text-properties style:text-position="super 62.5%"/>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P1690"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weight-complex="bold"/>
    </style:style>
    <style:style style:name="T1692" style:parent-style-name="DefaultParagraphFont" style:family="text">
      <style:text-properties style:text-position="super 62.5%"/>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P1697"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text-position="super 62.5%"/>
    </style:style>
    <style:style style:name="P1699" style:parent-style-name="Normal" style:family="paragraph">
      <style:paragraph-properties fo:text-align="justify" fo:text-indent="1.3784in"/>
    </style:style>
    <style:style style:name="P1700" style:parent-style-name="Normal" style:family="paragraph">
      <style:paragraph-properties fo:text-align="justify" fo:text-indent="1.3784in"/>
    </style:style>
    <style:style style:name="P1701" style:parent-style-name="Normal" style:family="paragraph">
      <style:paragraph-properties fo:text-align="justify" fo:text-indent="1.3784in"/>
    </style:style>
    <style:style style:name="P1702" style:parent-style-name="Normal" style:family="paragraph">
      <style:paragraph-properties fo:text-align="justify" fo:text-indent="1.3784in"/>
    </style:style>
    <style:style style:name="P1703" style:parent-style-name="Normal" style:family="paragraph">
      <style:paragraph-properties fo:text-align="justify" fo:text-indent="1.3784in"/>
    </style:style>
    <style:style style:name="P1704" style:parent-style-name="Normal" style:family="paragraph">
      <style:paragraph-properties fo:text-align="justify" fo:text-indent="1.3784in"/>
    </style:style>
    <style:style style:name="P1705" style:parent-style-name="Normal" style:family="paragraph">
      <style:paragraph-properties fo:text-align="justify" fo:text-indent="1.3784in"/>
    </style:style>
    <style:style style:name="P1706"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text-position="super 62.5%"/>
    </style:style>
    <style:style style:name="P1708"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text-position="super 62.5%"/>
    </style:style>
    <style:style style:name="P1710"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text-position="super 62.5%"/>
    </style:style>
    <style:style style:name="P1712"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text-position="super 62.5%"/>
    </style:style>
    <style:style style:name="P1714" style:parent-style-name="Normal" style:family="paragraph">
      <style:paragraph-properties fo:text-align="justify" fo:text-indent="1.3784in"/>
    </style:style>
    <style:style style:name="P1715" style:parent-style-name="Normal" style:family="paragraph">
      <style:paragraph-properties fo:text-align="justify" fo:text-indent="1.3784in"/>
    </style:style>
    <style:style style:name="P1716" style:parent-style-name="Normal" style:family="paragraph">
      <style:paragraph-properties fo:text-align="justify" fo:text-indent="1.3784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P1719"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weight-complex="bold"/>
    </style:style>
    <style:style style:name="T1721" style:parent-style-name="DefaultParagraphFont" style:family="text">
      <style:text-properties style:text-position="super 62.5%"/>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P1726"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weight-complex="bold"/>
    </style:style>
    <style:style style:name="T1728" style:parent-style-name="DefaultParagraphFont" style:family="text">
      <style:text-properties style:text-position="super 62.5%"/>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P1733"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text-position="super 62.5%"/>
    </style:style>
    <style:style style:name="P1735" style:parent-style-name="Normal" style:family="paragraph">
      <style:paragraph-properties fo:text-align="justify" fo:text-indent="1.3784in"/>
    </style:style>
    <style:style style:name="P1736" style:parent-style-name="Normal" style:family="paragraph">
      <style:paragraph-properties fo:text-align="justify" fo:text-indent="1.3784in"/>
    </style:style>
    <style:style style:name="P1737" style:parent-style-name="Normal" style:family="paragraph">
      <style:paragraph-properties fo:text-align="justify" fo:text-indent="1.3784in"/>
    </style:style>
    <style:style style:name="P1738"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weight-complex="bold"/>
    </style:style>
    <style:style style:name="T1740" style:parent-style-name="DefaultParagraphFont" style:family="text">
      <style:text-properties style:text-position="super 62.5%"/>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P1745"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weight-complex="bold"/>
    </style:style>
    <style:style style:name="T1747" style:parent-style-name="DefaultParagraphFont" style:family="text">
      <style:text-properties style:text-position="super 62.5%"/>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P1752"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text-position="super 62.5%"/>
    </style:style>
    <style:style style:name="P1754" style:parent-style-name="Normal" style:family="paragraph">
      <style:paragraph-properties fo:text-align="justify" fo:text-indent="1.3784in"/>
    </style:style>
    <style:style style:name="P1755" style:parent-style-name="Normal" style:family="paragraph">
      <style:paragraph-properties fo:text-align="justify" fo:text-indent="1.3784in"/>
    </style:style>
    <style:style style:name="P1756" style:parent-style-name="Normal" style:family="paragraph">
      <style:paragraph-properties fo:text-align="justify" fo:text-indent="1.3784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P1759"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weight-complex="bold"/>
    </style:style>
    <style:style style:name="T1761" style:parent-style-name="DefaultParagraphFont" style:family="text">
      <style:text-properties style:text-position="super 62.5%"/>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P1766"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weight-complex="bold"/>
    </style:style>
    <style:style style:name="T1768" style:parent-style-name="DefaultParagraphFont" style:family="text">
      <style:text-properties style:text-position="super 62.5%"/>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P1773"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text-position="super 62.5%"/>
    </style:style>
    <style:style style:name="P1775" style:parent-style-name="Normal" style:family="paragraph">
      <style:paragraph-properties fo:text-align="justify" fo:text-indent="1.3784in"/>
    </style:style>
    <style:style style:name="P1776" style:parent-style-name="Normal" style:family="paragraph">
      <style:paragraph-properties fo:text-align="justify" fo:text-indent="1.3784in"/>
    </style:style>
    <style:style style:name="T1777" style:parent-style-name="DefaultParagraphFont" style:family="text">
      <style:text-properties style:font-weight-complex="bold"/>
    </style:style>
    <style:style style:name="P1778"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weight-complex="bold"/>
    </style:style>
    <style:style style:name="T1780" style:parent-style-name="DefaultParagraphFont" style:family="text">
      <style:text-properties style:text-position="super 62.5%"/>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P1785"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weight-complex="bold"/>
    </style:style>
    <style:style style:name="T1787" style:parent-style-name="DefaultParagraphFont" style:family="text">
      <style:text-properties style:text-position="super 62.5%"/>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text-position="super 62.5%"/>
    </style:style>
    <style:style style:name="P1794" style:parent-style-name="Normal" style:family="paragraph">
      <style:paragraph-properties fo:text-align="justify" fo:text-indent="1.3784in"/>
    </style:style>
    <style:style style:name="P1795" style:parent-style-name="Normal" style:family="paragraph">
      <style:paragraph-properties fo:text-align="justify" fo:text-indent="1.3784in"/>
    </style:style>
    <style:style style:name="P1796" style:parent-style-name="Normal" style:family="paragraph">
      <style:paragraph-properties fo:text-align="justify" fo:text-indent="1.3784in"/>
    </style:style>
    <style:style style:name="P1797" style:parent-style-name="Normal" style:family="paragraph">
      <style:paragraph-properties fo:text-align="justify" fo:text-indent="1.3784in"/>
    </style:style>
    <style:style style:name="P1798" style:parent-style-name="Normal" style:family="paragraph">
      <style:paragraph-properties fo:text-align="justify" fo:text-indent="1.3784in"/>
    </style:style>
    <style:style style:name="P1799" style:parent-style-name="Normal" style:family="paragraph">
      <style:paragraph-properties fo:text-align="justify" fo:text-indent="1.3784in"/>
    </style:style>
    <style:style style:name="P1800" style:parent-style-name="Normal" style:family="paragraph">
      <style:paragraph-properties fo:text-align="justify" fo:text-indent="1.3784in"/>
    </style:style>
    <style:style style:name="P1801"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text-position="super 62.5%"/>
    </style:style>
    <style:style style:name="P1803"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text-position="super 62.5%"/>
    </style:style>
    <style:style style:name="P1805"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text-position="super 62.5%"/>
    </style:style>
    <style:style style:name="P1807"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text-position="super 62.5%"/>
    </style:style>
    <style:style style:name="P1809" style:parent-style-name="Normal" style:family="paragraph">
      <style:paragraph-properties fo:text-align="justify" fo:text-indent="1.3784in"/>
    </style:style>
    <style:style style:name="P1810" style:parent-style-name="Normal" style:family="paragraph">
      <style:paragraph-properties fo:text-align="justify" fo:text-indent="1.3784in"/>
    </style:style>
    <style:style style:name="P1811" style:parent-style-name="Normal" style:family="paragraph">
      <style:paragraph-properties fo:text-align="justify" fo:text-indent="1.3784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P1814"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weight-complex="bold"/>
    </style:style>
    <style:style style:name="T1816" style:parent-style-name="DefaultParagraphFont" style:family="text">
      <style:text-properties style:text-position="super 62.5%"/>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weight-complex="bold"/>
    </style:style>
    <style:style style:name="T1823" style:parent-style-name="DefaultParagraphFont" style:family="text">
      <style:text-properties style:text-position="super 62.5%"/>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P1828"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text-position="super 62.5%"/>
    </style:style>
    <style:style style:name="P1830" style:parent-style-name="Normal" style:family="paragraph">
      <style:paragraph-properties fo:text-align="justify" fo:text-indent="1.3784in"/>
    </style:style>
    <style:style style:name="P1831" style:parent-style-name="Normal" style:family="paragraph">
      <style:paragraph-properties fo:text-align="justify" fo:text-indent="1.3784in"/>
    </style:style>
    <style:style style:name="P1832"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weight-complex="bold"/>
    </style:style>
    <style:style style:name="T1834" style:parent-style-name="DefaultParagraphFont" style:family="text">
      <style:text-properties style:text-position="super 62.5%"/>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P1839"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weight-complex="bold"/>
    </style:style>
    <style:style style:name="T1841" style:parent-style-name="DefaultParagraphFont" style:family="text">
      <style:text-properties style:text-position="super 62.5%"/>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P1846"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text-position="super 62.5%"/>
    </style:style>
    <style:style style:name="P1848" style:parent-style-name="Normal" style:family="paragraph">
      <style:paragraph-properties fo:text-align="justify" fo:text-indent="1.3784in"/>
    </style:style>
    <style:style style:name="P1849" style:parent-style-name="Normal" style:family="paragraph">
      <style:paragraph-properties fo:text-align="justify" fo:text-indent="1.3784in"/>
    </style:style>
    <style:style style:name="P1850" style:parent-style-name="Normal" style:family="paragraph">
      <style:paragraph-properties fo:text-align="justify" fo:text-indent="1.3784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P1853"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weight-complex="bold"/>
    </style:style>
    <style:style style:name="T1855" style:parent-style-name="DefaultParagraphFont" style:family="text">
      <style:text-properties style:text-position="super 62.5%"/>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weight-complex="bold"/>
    </style:style>
    <style:style style:name="T1862" style:parent-style-name="DefaultParagraphFont" style:family="text">
      <style:text-properties style:text-position="super 62.5%"/>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text-position="super 62.5%"/>
    </style:style>
    <style:style style:name="P1869" style:parent-style-name="Normal" style:family="paragraph">
      <style:paragraph-properties fo:text-align="justify" fo:text-indent="1.3784in"/>
    </style:style>
    <style:style style:name="P1870" style:parent-style-name="Normal" style:family="paragraph">
      <style:paragraph-properties fo:text-align="justify" fo:text-indent="1.3784in"/>
    </style:style>
    <style:style style:name="T1871" style:parent-style-name="DefaultParagraphFont" style:family="text">
      <style:text-properties style:font-weight-complex="bold"/>
    </style:style>
    <style:style style:name="P1872"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style:font-weight-complex="bold"/>
    </style:style>
    <style:style style:name="T1874" style:parent-style-name="DefaultParagraphFont" style:family="text">
      <style:text-properties style:text-position="super 62.5%"/>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P1879"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weight-complex="bold"/>
    </style:style>
    <style:style style:name="T1881" style:parent-style-name="DefaultParagraphFont" style:family="text">
      <style:text-properties style:text-position="super 62.5%"/>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paragraph-properties fo:text-align="justify" fo:text-indent="0.3937in"/>
    </style:style>
    <style:style style:name="T1887" style:parent-style-name="DefaultParagraphFont" style:family="text">
      <style:text-properties style:text-position="super 62.5%"/>
    </style:style>
    <style:style style:name="P1888"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text-position="super 62.5%"/>
    </style:style>
    <style:style style:name="P1890" style:parent-style-name="Normal" style:family="paragraph">
      <style:paragraph-properties fo:text-align="justify" fo:text-indent="1.3784in"/>
    </style:style>
    <style:style style:name="P1891" style:parent-style-name="Normal" style:family="paragraph">
      <style:paragraph-properties fo:text-align="justify" fo:text-indent="1.3784in"/>
    </style:style>
    <style:style style:name="P1892" style:parent-style-name="Normal" style:family="paragraph">
      <style:paragraph-properties fo:text-align="justify" fo:text-indent="1.3784in"/>
    </style:style>
    <style:style style:name="P1893" style:parent-style-name="Normal" style:family="paragraph">
      <style:paragraph-properties fo:text-align="justify" fo:text-indent="1.3784in"/>
    </style:style>
    <style:style style:name="P1894" style:parent-style-name="Normal" style:family="paragraph">
      <style:paragraph-properties fo:text-align="justify" fo:text-indent="1.3784in"/>
    </style:style>
    <style:style style:name="P1895" style:parent-style-name="Normal" style:family="paragraph">
      <style:paragraph-properties fo:text-align="justify" fo:text-indent="1.3784in"/>
    </style:style>
    <style:style style:name="P1896"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text-position="super 62.5%"/>
    </style:style>
    <style:style style:name="P1898"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text-position="super 62.5%"/>
    </style:style>
    <style:style style:name="P1900" style:parent-style-name="Normal" style:family="paragraph">
      <style:paragraph-properties fo:text-align="justify" fo:text-indent="1.3784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1"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text-position="super 62.5%"/>
    </style:style>
    <style:style style:name="P1903" style:parent-style-name="Normal" style:family="paragraph">
      <style:paragraph-properties fo:text-align="justify" fo:text-indent="1.3784in"/>
    </style:style>
    <style:style style:name="P1904" style:parent-style-name="Normal" style:family="paragraph">
      <style:paragraph-properties fo:text-align="justify" fo:text-indent="1.3784in"/>
    </style:style>
    <style:style style:name="P1905" style:parent-style-name="Normal" style:family="paragraph">
      <style:paragraph-properties fo:text-align="justify" fo:text-indent="1.3784in"/>
    </style:style>
    <style:style style:name="P1906" style:parent-style-name="Normal" style:family="paragraph">
      <style:paragraph-properties fo:text-align="justify" fo:text-indent="1.3784in"/>
    </style:style>
    <style:style style:name="P1907" style:parent-style-name="Normal" style:family="paragraph">
      <style:paragraph-properties fo:text-align="justify" fo:text-indent="1.3784in"/>
    </style:style>
    <style:style style:name="P1908" style:parent-style-name="Normal" style:family="paragraph">
      <style:paragraph-properties fo:text-align="justify" fo:text-indent="1.3784in"/>
    </style:style>
    <style:style style:name="P1909" style:parent-style-name="Normal" style:family="paragraph">
      <style:paragraph-properties fo:text-align="justify" fo:text-indent="1.3784in"/>
    </style:style>
    <style:style style:name="P1910"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text-position="super 62.5%"/>
    </style:style>
    <style:style style:name="P1912"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text-position="super 62.5%"/>
    </style:style>
    <style:style style:name="P1914" style:parent-style-name="Normal" style:family="paragraph">
      <style:paragraph-properties fo:text-align="justify" fo:text-indent="1.3784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5"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text-position="super 62.5%"/>
    </style:style>
    <style:style style:name="P1917" style:parent-style-name="Normal" style:family="paragraph">
      <style:paragraph-properties fo:text-align="justify" fo:text-indent="1.3784in"/>
    </style:style>
    <style:style style:name="P1918" style:parent-style-name="Normal" style:family="paragraph">
      <style:paragraph-properties fo:text-align="justify" fo:text-indent="1.3784in"/>
    </style:style>
    <style:style style:name="P1919" style:parent-style-name="Normal" style:family="paragraph">
      <style:paragraph-properties fo:text-align="justify" fo:text-indent="1.3784in"/>
    </style:style>
    <style:style style:name="P1920" style:parent-style-name="Normal" style:family="paragraph">
      <style:paragraph-properties fo:text-align="justify" fo:text-indent="1.3784in"/>
    </style:style>
    <style:style style:name="P1921" style:parent-style-name="Normal" style:family="paragraph">
      <style:paragraph-properties fo:text-align="justify" fo:text-indent="1.3784in"/>
    </style:style>
    <style:style style:name="P1922" style:parent-style-name="Normal" style:family="paragraph">
      <style:paragraph-properties fo:text-align="justify" fo:text-indent="1.3784in"/>
    </style:style>
    <style:style style:name="P1923" style:parent-style-name="Normal" style:family="paragraph">
      <style:paragraph-properties fo:text-align="justify" fo:text-indent="1.3784in"/>
    </style:style>
    <style:style style:name="P1924" style:parent-style-name="Normal" style:family="paragraph">
      <style:paragraph-properties fo:text-align="justify" fo:text-indent="1.3784in"/>
    </style:style>
    <style:style style:name="P1925" style:parent-style-name="Normal" style:family="paragraph">
      <style:paragraph-properties fo:text-align="justify" fo:text-indent="1.3784in"/>
    </style:style>
    <style:style style:name="P1926"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text-position="super 62.5%"/>
    </style:style>
    <style:style style:name="P1928"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text-position="super 62.5%"/>
    </style:style>
    <style:style style:name="P1930" style:parent-style-name="Normal" style:family="paragraph">
      <style:paragraph-properties fo:text-align="justify" fo:text-indent="1.3784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1" style:parent-style-name="Normal" style:family="paragraph">
      <style:paragraph-properties fo:text-align="justify" fo:text-indent="0.3937in"/>
    </style:style>
    <style:style style:name="T1932" style:parent-style-name="DefaultParagraphFont" style:family="text">
      <style:text-properties style:text-position="super 62.5%"/>
    </style:style>
    <style:style style:name="P1933"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text-position="super 62.5%"/>
    </style:style>
    <style:style style:name="P1935" style:parent-style-name="Normal" style:family="paragraph">
      <style:paragraph-properties fo:text-align="justify" fo:text-indent="1.3784in"/>
    </style:style>
    <style:style style:name="P1936" style:parent-style-name="Normal" style:family="paragraph">
      <style:paragraph-properties fo:text-align="justify" fo:text-indent="1.3784in"/>
    </style:style>
    <style:style style:name="P1937" style:parent-style-name="Normal" style:family="paragraph">
      <style:paragraph-properties fo:text-align="justify" fo:text-indent="1.3784in"/>
    </style:style>
    <style:style style:name="P1938" style:parent-style-name="Normal" style:family="paragraph">
      <style:paragraph-properties fo:text-align="justify" fo:text-indent="1.3784in"/>
    </style:style>
    <style:style style:name="P1939" style:parent-style-name="Normal" style:family="paragraph">
      <style:paragraph-properties fo:text-align="justify" fo:text-indent="1.3784in"/>
    </style:style>
    <style:style style:name="P1940" style:parent-style-name="Normal" style:family="paragraph">
      <style:paragraph-properties fo:text-align="justify" fo:text-indent="1.3784in"/>
    </style:style>
    <style:style style:name="P1941" style:parent-style-name="Normal" style:family="paragraph">
      <style:paragraph-properties fo:text-align="justify" fo:text-indent="1.3784in"/>
    </style:style>
    <style:style style:name="P1942"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text-position="super 62.5%"/>
    </style:style>
    <style:style style:name="P1944"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text-position="super 62.5%"/>
    </style:style>
    <style:style style:name="P1946"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text-position="super 62.5%"/>
    </style:style>
    <style:style style:name="P1948"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text-position="super 62.5%"/>
    </style:style>
    <style:style style:name="P1950" style:parent-style-name="Normal" style:family="paragraph">
      <style:paragraph-properties fo:text-align="justify" fo:text-indent="1.3784in"/>
    </style:style>
    <style:style style:name="P1951" style:parent-style-name="Normal" style:family="paragraph">
      <style:paragraph-properties fo:text-align="justify" fo:text-indent="1.3784in"/>
    </style:style>
    <style:style style:name="P1952" style:parent-style-name="Normal" style:family="paragraph">
      <style:paragraph-properties fo:text-align="justify" fo:text-indent="1.3784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P1955"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weight-complex="bold"/>
    </style:style>
    <style:style style:name="T1957" style:parent-style-name="DefaultParagraphFont" style:family="text">
      <style:text-properties style:text-position="super 62.5%"/>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P1962"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weight-complex="bold"/>
    </style:style>
    <style:style style:name="T1964" style:parent-style-name="DefaultParagraphFont" style:family="text">
      <style:text-properties style:text-position="super 62.5%"/>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P1969"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text-position="super 62.5%"/>
    </style:style>
    <style:style style:name="P1971" style:parent-style-name="Normal" style:family="paragraph">
      <style:paragraph-properties fo:text-align="justify" fo:text-indent="1.3784in"/>
    </style:style>
    <style:style style:name="P1972" style:parent-style-name="Normal" style:family="paragraph">
      <style:paragraph-properties fo:text-align="justify" fo:text-indent="1.3784in"/>
    </style:style>
    <style:style style:name="P1973"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weight-complex="bold"/>
    </style:style>
    <style:style style:name="T1975" style:parent-style-name="DefaultParagraphFont" style:family="text">
      <style:text-properties style:text-position="super 62.5%"/>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P1980"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weight-complex="bold"/>
    </style:style>
    <style:style style:name="T1982" style:parent-style-name="DefaultParagraphFont" style:family="text">
      <style:text-properties style:text-position="super 62.5%"/>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P1987"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text-position="super 62.5%"/>
    </style:style>
    <style:style style:name="P1989" style:parent-style-name="Normal" style:family="paragraph">
      <style:paragraph-properties fo:text-align="justify" fo:text-indent="1.3784in"/>
    </style:style>
    <style:style style:name="P1990" style:parent-style-name="Normal" style:family="paragraph">
      <style:paragraph-properties fo:text-align="justify" fo:text-indent="1.3784in"/>
    </style:style>
    <style:style style:name="T1991" style:parent-style-name="DefaultParagraphFont" style:family="text">
      <style:text-properties style:font-weight-complex="bold"/>
    </style:style>
    <style:style style:name="P1992"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weight-complex="bold"/>
    </style:style>
    <style:style style:name="T1994" style:parent-style-name="DefaultParagraphFont" style:family="text">
      <style:text-properties style:text-position="super 62.5%"/>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P1999"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weight-complex="bold"/>
    </style:style>
    <style:style style:name="T2001" style:parent-style-name="DefaultParagraphFont" style:family="text">
      <style:text-properties style:text-position="super 62.5%"/>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P2006"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text-position="super 62.5%"/>
    </style:style>
    <style:style style:name="P2008" style:parent-style-name="Normal" style:family="paragraph">
      <style:paragraph-properties fo:text-align="justify" fo:text-indent="1.3784in"/>
    </style:style>
    <style:style style:name="P2009" style:parent-style-name="Normal" style:family="paragraph">
      <style:paragraph-properties fo:text-align="justify" fo:text-indent="1.3784in"/>
    </style:style>
    <style:style style:name="P2010" style:parent-style-name="Normal" style:family="paragraph">
      <style:paragraph-properties fo:text-align="justify" fo:text-indent="1.3784in"/>
    </style:style>
    <style:style style:name="P2011"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weight-complex="bold"/>
    </style:style>
    <style:style style:name="T2013" style:parent-style-name="DefaultParagraphFont" style:family="text">
      <style:text-properties style:text-position="super 62.5%"/>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P2018"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weight-complex="bold"/>
    </style:style>
    <style:style style:name="T2020" style:parent-style-name="DefaultParagraphFont" style:family="text">
      <style:text-properties style:text-position="super 62.5%"/>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P2025"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text-position="super 62.5%"/>
    </style:style>
    <style:style style:name="P2027" style:parent-style-name="Normal" style:family="paragraph">
      <style:paragraph-properties fo:text-align="justify" fo:text-indent="1.3784in"/>
    </style:style>
    <style:style style:name="P2028" style:parent-style-name="Normal" style:family="paragraph">
      <style:paragraph-properties fo:text-align="justify" fo:text-indent="1.3784in"/>
    </style:style>
    <style:style style:name="P2029" style:parent-style-name="Normal" style:family="paragraph">
      <style:paragraph-properties fo:text-align="justify" fo:text-indent="1.3784in"/>
    </style:style>
    <style:style style:name="P2030" style:parent-style-name="Normal" style:family="paragraph">
      <style:paragraph-properties fo:text-align="justify" fo:text-indent="1.3784in"/>
    </style:style>
    <style:style style:name="P2031" style:parent-style-name="Normal" style:family="paragraph">
      <style:paragraph-properties fo:text-align="justify" fo:text-indent="1.3784in"/>
    </style:style>
    <style:style style:name="P2032" style:parent-style-name="Normal" style:family="paragraph">
      <style:paragraph-properties fo:text-align="justify" fo:text-indent="1.3784in"/>
    </style:style>
    <style:style style:name="P2033" style:parent-style-name="Normal" style:family="paragraph">
      <style:paragraph-properties fo:text-align="justify" fo:text-indent="1.3784in"/>
    </style:style>
    <style:style style:name="P2034"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text-position="super 62.5%"/>
    </style:style>
    <style:style style:name="P2036"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text-position="super 62.5%"/>
    </style:style>
    <style:style style:name="P2038"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text-position="super 62.5%"/>
    </style:style>
    <style:style style:name="P2040"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text-position="super 62.5%"/>
    </style:style>
    <style:style style:name="P2042" style:parent-style-name="Normal" style:family="paragraph">
      <style:paragraph-properties fo:text-align="justify" fo:text-indent="1.3784in"/>
    </style:style>
    <style:style style:name="P2043" style:parent-style-name="Normal" style:family="paragraph">
      <style:paragraph-properties fo:text-align="justify" fo:text-indent="1.3784in"/>
    </style:style>
    <style:style style:name="P2044" style:parent-style-name="Normal" style:family="paragraph">
      <style:paragraph-properties fo:text-align="justify" fo:text-indent="1.3784in"/>
    </style:style>
    <style:style style:name="T2045" style:parent-style-name="DefaultParagraphFont" style:family="text">
      <style:text-properties style:font-weight-complex="bold"/>
    </style:style>
    <style:style style:name="P2046"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weight-complex="bold"/>
    </style:style>
    <style:style style:name="T2048" style:parent-style-name="DefaultParagraphFont" style:family="text">
      <style:text-properties style:text-position="super 62.5%"/>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P2053"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weight-complex="bold"/>
    </style:style>
    <style:style style:name="T2055" style:parent-style-name="DefaultParagraphFont" style:family="text">
      <style:text-properties style:text-position="super 62.5%"/>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text-position="super 62.5%"/>
    </style:style>
    <style:style style:name="P2062" style:parent-style-name="Normal" style:family="paragraph">
      <style:paragraph-properties fo:text-align="justify" fo:text-indent="1.3784in"/>
    </style:style>
    <style:style style:name="P2063" style:parent-style-name="Normal" style:family="paragraph">
      <style:paragraph-properties fo:text-align="justify" fo:text-indent="1.3784in"/>
    </style:style>
    <style:style style:name="P2064"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weight-complex="bold"/>
    </style:style>
    <style:style style:name="T2066" style:parent-style-name="DefaultParagraphFont" style:family="text">
      <style:text-properties style:text-position="super 62.5%"/>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P2071"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weight-complex="bold"/>
    </style:style>
    <style:style style:name="T2073" style:parent-style-name="DefaultParagraphFont" style:family="text">
      <style:text-properties style:text-position="super 62.5%"/>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P2078"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text-position="super 62.5%"/>
    </style:style>
    <style:style style:name="P2080" style:parent-style-name="Normal" style:family="paragraph">
      <style:paragraph-properties fo:text-align="justify" fo:text-indent="1.3784in"/>
    </style:style>
    <style:style style:name="P2081" style:parent-style-name="Normal" style:family="paragraph">
      <style:paragraph-properties fo:text-align="justify" fo:text-indent="1.3784in"/>
    </style:style>
    <style:style style:name="P2082" style:parent-style-name="Normal" style:family="paragraph">
      <style:paragraph-properties fo:text-align="justify" fo:text-indent="1.3784in"/>
    </style:style>
    <style:style style:name="P2083"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weight-complex="bold"/>
    </style:style>
    <style:style style:name="T2085" style:parent-style-name="DefaultParagraphFont" style:family="text">
      <style:text-properties style:text-position="super 62.5%"/>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weight-complex="bold"/>
    </style:style>
    <style:style style:name="T2092" style:parent-style-name="DefaultParagraphFont" style:family="text">
      <style:text-properties style:text-position="super 62.5%"/>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P2097"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text-position="super 62.5%"/>
    </style:style>
    <style:style style:name="P2099" style:parent-style-name="Normal" style:family="paragraph">
      <style:paragraph-properties fo:text-align="justify" fo:text-indent="1.3784in"/>
    </style:style>
    <style:style style:name="P2100" style:parent-style-name="Normal" style:family="paragraph">
      <style:paragraph-properties fo:text-align="justify" fo:text-indent="1.3784in"/>
    </style:style>
    <style:style style:name="P2101" style:parent-style-name="Normal" style:family="paragraph">
      <style:paragraph-properties fo:text-align="justify" fo:text-indent="1.3784in"/>
    </style:style>
    <style:style style:name="P2102" style:parent-style-name="Normal" style:family="paragraph">
      <style:paragraph-properties fo:text-align="justify" fo:text-indent="1.3784in"/>
    </style:style>
    <style:style style:name="P2103" style:parent-style-name="Normal" style:family="paragraph">
      <style:paragraph-properties fo:text-align="justify" fo:text-indent="1.3784in"/>
    </style:style>
    <style:style style:name="P2104" style:parent-style-name="Normal" style:family="paragraph">
      <style:paragraph-properties fo:text-align="justify" fo:text-indent="1.3784in"/>
    </style:style>
    <style:style style:name="P2105"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text-position="super 62.5%"/>
    </style:style>
    <style:style style:name="P2107"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text-position="super 62.5%"/>
    </style:style>
    <style:style style:name="P2109"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text-position="super 62.5%"/>
    </style:style>
    <style:style style:name="P2111"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text-position="super 62.5%"/>
    </style:style>
    <style:style style:name="P2113" style:parent-style-name="Normal" style:family="paragraph">
      <style:paragraph-properties fo:text-align="justify" fo:text-indent="1.3784in"/>
    </style:style>
    <style:style style:name="P2114" style:parent-style-name="Normal" style:family="paragraph">
      <style:paragraph-properties fo:text-align="justify" fo:text-indent="1.3784in"/>
    </style:style>
    <style:style style:name="P2115" style:parent-style-name="Normal" style:family="paragraph">
      <style:paragraph-properties fo:text-align="justify" fo:text-indent="1.3784in"/>
    </style:style>
    <style:style style:name="T2116" style:parent-style-name="DefaultParagraphFont" style:family="text">
      <style:text-properties style:font-weight-complex="bold"/>
    </style:style>
    <style:style style:name="P2117"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weight-complex="bold"/>
    </style:style>
    <style:style style:name="T2119" style:parent-style-name="DefaultParagraphFont" style:family="text">
      <style:text-properties style:text-position="super 62.5%"/>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P2124"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weight-complex="bold"/>
    </style:style>
    <style:style style:name="T2126" style:parent-style-name="DefaultParagraphFont" style:family="text">
      <style:text-properties style:text-position="super 62.5%"/>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text-position="super 62.5%"/>
    </style:style>
    <style:style style:name="P2133" style:parent-style-name="Normal" style:family="paragraph">
      <style:paragraph-properties fo:text-align="justify" fo:text-indent="1.3784in"/>
    </style:style>
    <style:style style:name="P2134" style:parent-style-name="Normal" style:family="paragraph">
      <style:paragraph-properties fo:text-align="justify" fo:text-indent="1.3784in"/>
    </style:style>
    <style:style style:name="P2135"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weight-complex="bold"/>
    </style:style>
    <style:style style:name="T2137" style:parent-style-name="DefaultParagraphFont" style:family="text">
      <style:text-properties style:text-position="super 62.5%"/>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P2142"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weight-complex="bold"/>
    </style:style>
    <style:style style:name="T2144" style:parent-style-name="DefaultParagraphFont" style:family="text">
      <style:text-properties style:text-position="super 62.5%"/>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text-position="super 62.5%"/>
    </style:style>
    <style:style style:name="P2151" style:parent-style-name="Normal" style:family="paragraph">
      <style:paragraph-properties fo:text-align="justify" fo:text-indent="1.3784in"/>
    </style:style>
    <style:style style:name="P2152" style:parent-style-name="Normal" style:family="paragraph">
      <style:paragraph-properties fo:text-align="justify" fo:text-indent="1.3784in"/>
    </style:style>
    <style:style style:name="P2153" style:parent-style-name="Normal" style:family="paragraph">
      <style:paragraph-properties fo:text-align="justify" fo:text-indent="1.3784in"/>
    </style:style>
    <style:style style:name="P2154"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weight-complex="bold"/>
    </style:style>
    <style:style style:name="T2156" style:parent-style-name="DefaultParagraphFont" style:family="text">
      <style:text-properties style:text-position="super 62.5%"/>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P2161"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weight-complex="bold"/>
    </style:style>
    <style:style style:name="T2163" style:parent-style-name="DefaultParagraphFont" style:family="text">
      <style:text-properties style:text-position="super 62.5%"/>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P2167"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weight-complex="bold"/>
    </style:style>
    <style:style style:name="T2169" style:parent-style-name="DefaultParagraphFont" style:family="text">
      <style:text-properties style:text-position="super 62.5%"/>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P2173" style:parent-style-name="Normal" style:family="paragraph">
      <style:paragraph-properties fo:text-align="justify" fo:text-indent="1.3784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P2176" style:parent-style-name="Normal" style:family="paragraph">
      <style:paragraph-properties fo:text-align="justify" fo:text-indent="0.3937in"/>
    </style:style>
    <style:style style:name="T2177" style:parent-style-name="DefaultParagraphFont" style:family="text">
      <style:text-properties style:text-position="super 62.5%"/>
    </style:style>
    <style:style style:name="P2178"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text-position="super 62.5%"/>
    </style:style>
    <style:style style:name="P2180" style:parent-style-name="Normal" style:family="paragraph">
      <style:paragraph-properties fo:text-align="justify" fo:text-indent="0.9847in"/>
    </style:style>
    <style:style style:name="P2181"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text-position="super 62.5%"/>
    </style:style>
    <style:style style:name="T2183" style:parent-style-name="DefaultParagraphFont" style:family="text">
      <style:text-properties style:font-weight-complex="bold"/>
    </style:style>
    <style:style style:name="P2184"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text-position="super 62.5%"/>
    </style:style>
    <style:style style:name="T2186" style:parent-style-name="DefaultParagraphFont" style:family="text">
      <style:text-properties style:font-weight-complex="bold"/>
    </style:style>
    <style:style style:name="P2187" style:parent-style-name="Normal" style:family="paragraph">
      <style:paragraph-properties fo:text-align="justify" fo:text-indent="0.3937in"/>
    </style:style>
    <style:style style:name="T2188" style:parent-style-name="DefaultParagraphFont" style:family="text">
      <style:text-properties style:text-position="super 62.5%"/>
    </style:style>
    <style:style style:name="P2189"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text-position="super 62.5%"/>
    </style:style>
    <style:style style:name="P2191" style:parent-style-name="Normal" style:family="paragraph">
      <style:paragraph-properties fo:text-align="justify" fo:text-indent="1.3784in"/>
    </style:style>
    <style:style style:name="P2192" style:parent-style-name="Normal" style:family="paragraph">
      <style:paragraph-properties fo:text-align="justify" fo:text-indent="1.3784in"/>
    </style:style>
    <style:style style:name="P2193"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text-position="super 62.5%"/>
    </style:style>
    <style:style style:name="T2195" style:parent-style-name="DefaultParagraphFont" style:family="text">
      <style:text-properties style:font-weight-complex="bold"/>
    </style:style>
    <style:style style:name="P2196"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text-position="super 62.5%"/>
    </style:style>
    <style:style style:name="T2198" style:parent-style-name="DefaultParagraphFont" style:family="text">
      <style:text-properties style:font-weight-complex="bold"/>
    </style:style>
    <style:style style:name="P2199" style:parent-style-name="Normal" style:family="paragraph">
      <style:paragraph-properties fo:text-align="justify" fo:text-indent="0.3937in"/>
    </style:style>
    <style:style style:name="T2200" style:parent-style-name="DefaultParagraphFont" style:family="text">
      <style:text-properties style:text-position="super 62.5%"/>
    </style:style>
    <style:style style:name="P2201"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text-position="super 62.5%"/>
    </style:style>
    <style:style style:name="P2203" style:parent-style-name="Normal" style:family="paragraph">
      <style:paragraph-properties fo:text-align="justify" fo:text-indent="1.3784in"/>
    </style:style>
    <style:style style:name="P2204" style:parent-style-name="Normal" style:family="paragraph">
      <style:paragraph-properties fo:text-align="justify" fo:text-indent="1.3784in"/>
    </style:style>
    <style:style style:name="P2205" style:parent-style-name="Normal" style:family="paragraph">
      <style:paragraph-properties fo:text-align="justify" fo:text-indent="1.3784in"/>
    </style:style>
    <style:style style:name="P2206" style:parent-style-name="Normal" style:family="paragraph">
      <style:paragraph-properties fo:text-align="justify" fo:text-indent="1.3784in"/>
    </style:style>
    <style:style style:name="P2207" style:parent-style-name="Normal" style:family="paragraph">
      <style:paragraph-properties fo:text-align="justify" fo:text-indent="1.3784in"/>
    </style:style>
    <style:style style:name="P2208"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text-position="super 62.5%"/>
    </style:style>
    <style:style style:name="T2210" style:parent-style-name="DefaultParagraphFont" style:family="text">
      <style:text-properties style:font-weight-complex="bold"/>
    </style:style>
    <style:style style:name="P2211"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text-position="super 62.5%"/>
    </style:style>
    <style:style style:name="T2213" style:parent-style-name="DefaultParagraphFont" style:family="text">
      <style:text-properties style:font-weight-complex="bold"/>
    </style:style>
    <style:style style:name="P2214" style:parent-style-name="Normal" style:family="paragraph">
      <style:paragraph-properties fo:text-align="justify" fo:text-indent="0.3937in"/>
    </style:style>
    <style:style style:name="T2215" style:parent-style-name="DefaultParagraphFont" style:family="text">
      <style:text-properties style:text-position="super 62.5%"/>
    </style:style>
    <style:style style:name="P2216"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text-position="super 62.5%"/>
    </style:style>
    <style:style style:name="P2218" style:parent-style-name="Normal" style:family="paragraph">
      <style:paragraph-properties fo:text-align="justify" fo:text-indent="1.3784in"/>
    </style:style>
    <style:style style:name="P2219"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text-position="super 62.5%"/>
    </style:style>
    <style:style style:name="T2221" style:parent-style-name="DefaultParagraphFont" style:family="text">
      <style:text-properties style:font-weight-complex="bold"/>
    </style:style>
    <style:style style:name="P2222"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text-position="super 62.5%"/>
    </style:style>
    <style:style style:name="P2224" style:parent-style-name="Normal" style:family="paragraph">
      <style:paragraph-properties fo:text-align="justify" fo:text-indent="0.3937in"/>
    </style:style>
    <style:style style:name="T2225" style:parent-style-name="DefaultParagraphFont" style:family="text">
      <style:text-properties style:text-position="super 62.5%"/>
    </style:style>
    <style:style style:name="P2226"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text-position="super 62.5%"/>
    </style:style>
    <style:style style:name="P2228" style:parent-style-name="Normal" style:family="paragraph">
      <style:paragraph-properties fo:text-align="justify" fo:text-indent="1.3784in"/>
    </style:style>
    <style:style style:name="P2229"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text-position="super 62.5%"/>
    </style:style>
    <style:style style:name="T2231" style:parent-style-name="DefaultParagraphFont" style:family="text">
      <style:text-properties style:font-weight-complex="bold"/>
    </style:style>
    <style:style style:name="P2232"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text-position="super 62.5%"/>
    </style:style>
    <style:style style:name="P2234" style:parent-style-name="Normal" style:family="paragraph">
      <style:paragraph-properties fo:text-align="justify" fo:text-indent="0.3937in"/>
    </style:style>
    <style:style style:name="T2235" style:parent-style-name="DefaultParagraphFont" style:family="text">
      <style:text-properties style:text-position="super 62.5%"/>
    </style:style>
    <style:style style:name="P2236"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text-position="super 62.5%"/>
    </style:style>
    <style:style style:name="P2238" style:parent-style-name="Normal" style:family="paragraph">
      <style:paragraph-properties fo:text-align="justify" fo:text-indent="1.4201in"/>
    </style:style>
    <style:style style:name="P2239"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text-position="super 62.5%"/>
    </style:style>
    <style:style style:name="T2241" style:parent-style-name="DefaultParagraphFont" style:family="text">
      <style:text-properties style:font-weight-complex="bold"/>
    </style:style>
    <style:style style:name="P2242"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text-position="super 62.5%"/>
    </style:style>
    <style:style style:name="P2244" style:parent-style-name="Normal" style:family="paragraph">
      <style:paragraph-properties fo:text-align="justify" fo:text-indent="0.3937in"/>
    </style:style>
    <style:style style:name="T2245" style:parent-style-name="DefaultParagraphFont" style:family="text">
      <style:text-properties style:text-position="super 62.5%"/>
    </style:style>
    <style:style style:name="P2246"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text-position="super 62.5%"/>
    </style:style>
    <style:style style:name="P2248" style:parent-style-name="Normal" style:family="paragraph">
      <style:paragraph-properties fo:text-align="justify" fo:text-indent="1.3784in"/>
    </style:style>
    <style:style style:name="P2249" style:parent-style-name="Normal" style:family="paragraph">
      <style:paragraph-properties fo:text-align="justify" fo:text-indent="1.3784in"/>
    </style:style>
    <style:style style:name="P2250"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style:text-position="super 62.5%"/>
    </style:style>
    <style:style style:name="T2252" style:parent-style-name="DefaultParagraphFont" style:family="text">
      <style:text-properties style:font-weight-complex="bold"/>
    </style:style>
    <style:style style:name="P2253" style:parent-style-name="Normal" style:family="paragraph">
      <style:paragraph-properties fo:text-align="justify" fo:text-indent="0.3937in">
        <style:tab-stops>
          <style:tab-stop style:type="left" style:position="0.9847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text-position="super 62.5%"/>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tab-stops>
          <style:tab-stop style:type="left" style:position="0.9847in"/>
          <style:tab-stop style:type="left" style:position="1.3784in"/>
          <style:tab-stop style:type="left" style:position="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7" style:parent-style-name="Normal" style:family="paragraph">
      <style:paragraph-properties fo:text-align="justify" fo:text-indent="1.3784in"/>
    </style:style>
    <style:style style:name="P2258" style:parent-style-name="Normal" style:family="paragraph">
      <style:paragraph-properties fo:text-align="justify" fo:text-indent="1.3784in"/>
    </style:style>
    <style:style style:name="P2259" style:parent-style-name="Normal" style:family="paragraph">
      <style:paragraph-properties fo:text-align="justify" fo:text-indent="1.3784in"/>
    </style:style>
    <style:style style:name="P2260" style:parent-style-name="Normal" style:family="paragraph">
      <style:paragraph-properties fo:text-align="justify" fo:text-indent="1.3784in"/>
    </style:style>
    <style:style style:name="P2261" style:parent-style-name="Normal" style:family="paragraph">
      <style:paragraph-properties fo:text-align="justify" fo:text-indent="1.3784in"/>
    </style:style>
    <style:style style:name="T2262" style:parent-style-name="DefaultParagraphFont" style:family="text">
      <style:text-properties style:font-weight-complex="bold"/>
    </style:style>
    <style:style style:name="P2263" style:parent-style-name="Normal" style:family="paragraph">
      <style:paragraph-properties fo:text-align="justify" fo:text-indent="1.3784in">
        <style:tab-stops>
          <style:tab-stop style:type="left" style:position="0.9847in"/>
          <style:tab-stop style:type="left" style:position="1.3784in"/>
          <style:tab-stop style:type="left" style:position="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tab-stops>
          <style:tab-stop style:type="left" style:position="0.9847in"/>
          <style:tab-stop style:type="left" style:position="1.3784in"/>
          <style:tab-stop style:type="left" style:position="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6" style:parent-style-name="Normal" style:family="paragraph">
      <style:paragraph-properties fo:text-align="justify" fo:text-indent="0.3937in">
        <style:tab-stops>
          <style:tab-stop style:type="left" style:position="0.9847in"/>
          <style:tab-stop style:type="left" style:position="1.3784in"/>
          <style:tab-stop style:type="left" style:position="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7" style:parent-style-name="Normal" style:family="paragraph">
      <style:paragraph-properties fo:text-align="justify" fo:text-indent="0.3937in">
        <style:tab-stops>
          <style:tab-stop style:type="left" style:position="0.9847in"/>
          <style:tab-stop style:type="left" style:position="1.3784in"/>
          <style:tab-stop style:type="left" style:position="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tab-stops>
          <style:tab-stop style:type="left" style:position="1.0833in"/>
          <style:tab-stop style:type="left" style:position="1.3784in"/>
          <style:tab-stop style:type="left" style:position="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0" style:parent-style-name="Normal" style:family="paragraph">
      <style:paragraph-properties fo:text-align="justify" fo:text-indent="1.3784in"/>
    </style:style>
    <style:style style:name="P2271" style:parent-style-name="Normal" style:family="paragraph">
      <style:paragraph-properties fo:text-align="justify" fo:text-indent="1.3784in"/>
    </style:style>
    <style:style style:name="P2272" style:parent-style-name="Normal" style:family="paragraph">
      <style:paragraph-properties fo:text-align="justify" fo:text-indent="0.3937in">
        <style:tab-stops>
          <style:tab-stop style:type="left" style:position="1.0833in"/>
          <style:tab-stop style:type="left" style:position="1.3784in"/>
          <style:tab-stop style:type="left" style:position="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3" style:parent-style-name="Normal" style:family="paragraph">
      <style:paragraph-properties fo:text-align="justify" fo:text-indent="0.3937in">
        <style:tab-stops>
          <style:tab-stop style:type="left" style:position="1.0833in"/>
          <style:tab-stop style:type="left" style:position="1.3784in"/>
          <style:tab-stop style:type="left" style:position="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tab-stops>
          <style:tab-stop style:type="left" style:position="1.0833in"/>
          <style:tab-stop style:type="left" style:position="1.3784in"/>
          <style:tab-stop style:type="left" style:position="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6" style:parent-style-name="Normal" style:family="paragraph">
      <style:paragraph-properties fo:text-align="justify" fo:text-indent="0.3937in">
        <style:tab-stops>
          <style:tab-stop style:type="left" style:position="1.0833in"/>
          <style:tab-stop style:type="left" style:position="1.3784in"/>
          <style:tab-stop style:type="left" style:position="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7" style:parent-style-name="Normal" style:family="paragraph">
      <style:paragraph-properties fo:text-align="justify" fo:text-indent="0.3937in">
        <style:tab-stops>
          <style:tab-stop style:type="left" style:position="1.0833in"/>
          <style:tab-stop style:type="left" style:position="1.3784in"/>
          <style:tab-stop style:type="left" style:position="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tab-stops>
          <style:tab-stop style:type="left" style:position="1.0833in"/>
          <style:tab-stop style:type="left" style:position="1.3784in"/>
          <style:tab-stop style:type="left" style:position="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0" style:parent-style-name="Normal" style:family="paragraph">
      <style:paragraph-properties fo:text-align="justify" fo:text-indent="1.3784in"/>
    </style:style>
    <style:style style:name="P2281" style:parent-style-name="Normal" style:family="paragraph">
      <style:paragraph-properties fo:text-align="justify" fo:text-indent="0.3937in">
        <style:tab-stops>
          <style:tab-stop style:type="left" style:position="1.0833in"/>
          <style:tab-stop style:type="left" style:position="1.3784in"/>
          <style:tab-stop style:type="left" style:position="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2" style:parent-style-name="Normal" style:family="paragraph">
      <style:paragraph-properties fo:text-align="justify" fo:text-indent="0.3937in">
        <style:tab-stops>
          <style:tab-stop style:type="left" style:position="1.0833in"/>
          <style:tab-stop style:type="left" style:position="1.3784in"/>
          <style:tab-stop style:type="left" style:position="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tab-stops>
          <style:tab-stop style:type="left" style:position="1.0833in"/>
          <style:tab-stop style:type="left" style:position="1.3784in"/>
          <style:tab-stop style:type="left" style:position="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5" style:parent-style-name="Normal" style:family="paragraph">
      <style:paragraph-properties fo:text-align="justify" fo:text-indent="1.3784in"/>
    </style:style>
    <style:style style:name="P2286" style:parent-style-name="Normal" style:family="paragraph">
      <style:paragraph-properties fo:text-align="justify" fo:text-indent="0.3937in">
        <style:tab-stops>
          <style:tab-stop style:type="left" style:position="1.0833in"/>
          <style:tab-stop style:type="left" style:position="1.3784in"/>
          <style:tab-stop style:type="left" style:position="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7" style:parent-style-name="Normal" style:family="paragraph">
      <style:paragraph-properties fo:text-align="justify" fo:text-indent="0.3937in">
        <style:tab-stops>
          <style:tab-stop style:type="left" style:position="1.0833in"/>
          <style:tab-stop style:type="left" style:position="1.3784in"/>
          <style:tab-stop style:type="left" style:position="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8" style:parent-style-name="Normal" style:family="paragraph">
      <style:paragraph-properties fo:text-align="justify" fo:text-indent="0.3937in"/>
    </style:style>
    <style:style style:name="T2289" style:parent-style-name="DefaultParagraphFont" style:family="text">
      <style:text-properties style:text-position="super 62.5%"/>
    </style:style>
    <style:style style:name="P2290" style:parent-style-name="Normal" style:family="paragraph">
      <style:paragraph-properties fo:text-align="justify" fo:text-indent="0.3937in">
        <style:tab-stops>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text-position="super 62.5%"/>
    </style:style>
    <style:style style:name="P2292" style:parent-style-name="Normal" style:family="paragraph">
      <style:paragraph-properties fo:text-align="justify" fo:text-indent="1.3784in"/>
    </style:style>
    <style:style style:name="P2293" style:parent-style-name="Normal" style:family="paragraph">
      <style:paragraph-properties fo:text-align="justify" fo:text-indent="1.3784in"/>
    </style:style>
    <style:style style:name="P2294" style:parent-style-name="Normal" style:family="paragraph">
      <style:paragraph-properties fo:text-align="justify" fo:text-indent="1.3784in"/>
    </style:style>
    <style:style style:name="P2295" style:parent-style-name="Normal" style:family="paragraph">
      <style:paragraph-properties fo:text-align="justify" fo:text-indent="1.3784in"/>
    </style:style>
    <style:style style:name="P2296" style:parent-style-name="Normal" style:family="paragraph">
      <style:paragraph-properties fo:text-align="justify" fo:text-indent="1.3784in"/>
    </style:style>
    <style:style style:name="P2297" style:parent-style-name="Normal" style:family="paragraph">
      <style:paragraph-properties fo:text-align="justify" fo:text-indent="0.3937in">
        <style:tab-stops>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text-position="super 62.5%"/>
    </style:style>
    <style:style style:name="P2299" style:parent-style-name="Normal" style:family="paragraph">
      <style:paragraph-properties fo:text-align="justify" fo:text-indent="0.3937in">
        <style:tab-stops>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style:text-position="super 62.5%"/>
    </style:style>
    <style:style style:name="P2301" style:parent-style-name="Normal" style:family="paragraph">
      <style:paragraph-properties fo:text-align="justify" fo:text-indent="0.3937in"/>
    </style:style>
    <style:style style:name="T2302" style:parent-style-name="DefaultParagraphFont" style:family="text">
      <style:text-properties style:text-position="super 62.5%"/>
    </style:style>
    <style:style style:name="P2303" style:parent-style-name="Normal" style:family="paragraph">
      <style:paragraph-properties fo:text-align="justify" fo:text-indent="0.3937in">
        <style:tab-stops>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text-position="super 62.5%"/>
    </style:style>
    <style:style style:name="P2305" style:parent-style-name="Normal" style:family="paragraph">
      <style:paragraph-properties fo:text-align="justify" fo:text-indent="0.3937in"/>
    </style:style>
    <style:style style:name="T2306" style:parent-style-name="DefaultParagraphFont" style:family="text">
      <style:text-properties style:text-position="super 62.5%"/>
    </style:style>
    <style:style style:name="P2307" style:parent-style-name="Normal" style:family="paragraph">
      <style:paragraph-properties fo:text-align="justify" fo:text-indent="0.3937in">
        <style:tab-stops>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text-position="super 62.5%"/>
    </style:style>
    <style:style style:name="P2309" style:parent-style-name="Normal" style:family="paragraph">
      <style:paragraph-properties fo:text-align="justify" fo:text-indent="0.3937in"/>
    </style:style>
    <style:style style:name="T2310" style:parent-style-name="DefaultParagraphFont" style:family="text">
      <style:text-properties style:text-position="super 62.5%"/>
    </style:style>
    <style:style style:name="P2311" style:parent-style-name="Normal" style:family="paragraph">
      <style:paragraph-properties fo:text-align="justify" fo:text-indent="0.3937in">
        <style:tab-stops>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text-position="super 62.5%"/>
    </style:style>
    <style:style style:name="P2313" style:parent-style-name="Normal" style:family="paragraph">
      <style:paragraph-properties fo:text-align="justify" fo:text-indent="1.3784in"/>
    </style:style>
    <style:style style:name="P231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text-position="super 62.5%"/>
    </style:style>
    <style:style style:name="P231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text-position="super 62.5%"/>
    </style:style>
    <style:style style:name="P2318" style:parent-style-name="Normal" style:family="paragraph">
      <style:paragraph-properties fo:text-align="justify" fo:text-indent="0.3937in"/>
    </style:style>
    <style:style style:name="T2319" style:parent-style-name="DefaultParagraphFont" style:family="text">
      <style:text-properties style:text-position="super 62.5%"/>
    </style:style>
    <style:style style:name="P232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text-position="super 62.5%"/>
    </style:style>
    <style:style style:name="P2322" style:parent-style-name="Normal" style:family="paragraph">
      <style:paragraph-properties fo:text-align="justify" fo:text-indent="1.3784in"/>
    </style:style>
    <style:style style:name="P2323"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4" style:parent-style-name="Normal" style:family="paragraph">
      <style:paragraph-properties fo:text-align="justify" fo:text-indent="0.3937in"/>
    </style:style>
    <style:style style:name="T2325" style:parent-style-name="DefaultParagraphFont" style:family="text">
      <style:text-properties style:text-position="super 62.5%"/>
    </style:style>
    <style:style style:name="P232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text-position="super 62.5%"/>
    </style:style>
    <style:style style:name="P2328" style:parent-style-name="Normal" style:family="paragraph">
      <style:paragraph-properties fo:text-align="justify" fo:text-indent="1.3784in"/>
    </style:style>
    <style:style style:name="P2329"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2" style:parent-style-name="Normal" style:family="paragraph">
      <style:paragraph-properties fo:text-align="justify" fo:text-indent="1.3784in"/>
    </style:style>
    <style:style style:name="P2333"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5"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7"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9"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T2343" style:parent-style-name="DefaultParagraphFont" style:family="text">
      <style:text-properties style:text-position="super 62.5%"/>
    </style:style>
    <style:style style:name="P2344" style:parent-style-name="Normal" style:family="paragraph">
      <style:paragraph-properties fo:text-align="justify" fo:text-indent="0.3937in"/>
    </style:style>
    <style:style style:name="T2345" style:parent-style-name="DefaultParagraphFont" style:family="text">
      <style:text-properties style:text-position="super 62.5%"/>
    </style:style>
    <style:style style:name="P2346" style:parent-style-name="Normal" style:family="paragraph">
      <style:paragraph-properties fo:text-align="justify" fo:text-indent="0.3937in"/>
    </style:style>
    <style:style style:name="T2347" style:parent-style-name="DefaultParagraphFont" style:family="text">
      <style:text-properties style:text-position="super 62.5%"/>
    </style:style>
    <style:style style:name="P2348" style:parent-style-name="Normal" style:family="paragraph">
      <style:paragraph-properties fo:text-align="justify" fo:text-indent="0.3937in"/>
    </style:style>
    <style:style style:name="T2349" style:parent-style-name="DefaultParagraphFont" style:family="text">
      <style:text-properties style:text-position="super 62.5%"/>
    </style:style>
    <style:style style:name="P2350" style:parent-style-name="Normal" style:family="paragraph">
      <style:paragraph-properties fo:text-align="justify" fo:text-indent="0.3937in"/>
    </style:style>
    <style:style style:name="T2351" style:parent-style-name="DefaultParagraphFont" style:family="text">
      <style:text-properties style:text-position="super 62.5%"/>
    </style:style>
    <style:style style:name="P2352" style:parent-style-name="Normal" style:family="paragraph">
      <style:paragraph-properties fo:text-align="justify" fo:text-indent="0.3937in"/>
    </style:style>
    <style:style style:name="T2353" style:parent-style-name="DefaultParagraphFont" style:family="text">
      <style:text-properties style:text-position="super 62.5%"/>
    </style:style>
    <style:style style:name="P2354" style:parent-style-name="Normal" style:family="paragraph">
      <style:paragraph-properties fo:text-align="justify" fo:text-indent="0.3937in"/>
    </style:style>
    <style:style style:name="T2355" style:parent-style-name="DefaultParagraphFont" style:family="text">
      <style:text-properties style:text-position="super 62.5%"/>
    </style:style>
    <style:style style:name="P2356" style:parent-style-name="Normal" style:family="paragraph">
      <style:paragraph-properties fo:text-align="justify" fo:text-indent="0.3937in"/>
    </style:style>
    <style:style style:name="T2357" style:parent-style-name="DefaultParagraphFont" style:family="text">
      <style:text-properties style:text-position="super 62.5%"/>
    </style:style>
    <style:style style:name="P2358" style:parent-style-name="Normal" style:family="paragraph">
      <style:paragraph-properties fo:text-align="justify" fo:text-indent="0.3937in"/>
    </style:style>
    <style:style style:name="T2359" style:parent-style-name="DefaultParagraphFont" style:family="text">
      <style:text-properties style:text-position="super 62.5%"/>
    </style:style>
    <style:style style:name="P236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text-position="super 62.5%"/>
    </style:style>
    <style:style style:name="P2362" style:parent-style-name="Normal" style:family="paragraph">
      <style:paragraph-properties fo:text-align="justify" fo:text-indent="1.3784in"/>
    </style:style>
    <style:style style:name="P2363" style:parent-style-name="Normal" style:family="paragraph">
      <style:paragraph-properties fo:text-align="justify" fo:text-indent="1.3784in"/>
    </style:style>
    <style:style style:name="P236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text-position="super 62.5%"/>
    </style:style>
    <style:style style:name="P236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text-position="super 62.5%"/>
    </style:style>
    <style:style style:name="P2368" style:parent-style-name="Normal" style:family="paragraph">
      <style:paragraph-properties fo:text-align="justify" fo:text-indent="0.3937in"/>
    </style:style>
    <style:style style:name="T2369" style:parent-style-name="DefaultParagraphFont" style:family="text">
      <style:text-properties style:text-position="super 62.5%"/>
    </style:style>
    <style:style style:name="P237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text-position="super 62.5%"/>
    </style:style>
    <style:style style:name="P2372" style:parent-style-name="Normal" style:family="paragraph">
      <style:paragraph-properties fo:text-align="justify" fo:text-indent="1.3784in"/>
    </style:style>
    <style:style style:name="P2373" style:parent-style-name="Normal" style:family="paragraph">
      <style:paragraph-properties fo:text-align="justify" fo:text-indent="1.3784in"/>
    </style:style>
    <style:style style:name="P2374" style:parent-style-name="Normal" style:family="paragraph">
      <style:paragraph-properties fo:text-align="justify" fo:text-indent="1.3784in"/>
    </style:style>
    <style:style style:name="P2375" style:parent-style-name="Normal" style:family="paragraph">
      <style:paragraph-properties fo:text-align="justify" fo:text-indent="1.3784in"/>
    </style:style>
    <style:style style:name="P2376" style:parent-style-name="Normal" style:family="paragraph">
      <style:paragraph-properties fo:text-align="justify" fo:text-indent="1.3784in"/>
    </style:style>
    <style:style style:name="P2377" style:parent-style-name="Normal" style:family="paragraph">
      <style:paragraph-properties fo:text-align="justify" fo:text-indent="1.3784in"/>
    </style:style>
    <style:style style:name="P2378" style:parent-style-name="Normal" style:family="paragraph">
      <style:paragraph-properties fo:text-align="justify" fo:text-indent="1.3784in"/>
    </style:style>
    <style:style style:name="P2379" style:parent-style-name="Normal" style:family="paragraph">
      <style:paragraph-properties fo:text-align="justify" fo:text-indent="1.3784in"/>
    </style:style>
    <style:style style:name="P2380" style:parent-style-name="Normal" style:family="paragraph">
      <style:paragraph-properties fo:text-align="justify" fo:text-indent="1.3784in"/>
    </style:style>
    <style:style style:name="P2381" style:parent-style-name="Normal" style:family="paragraph">
      <style:paragraph-properties fo:text-align="justify" fo:text-indent="1.3784in"/>
    </style:style>
    <style:style style:name="P2382"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3" style:parent-style-name="Normal" style:family="paragraph">
      <style:paragraph-properties fo:text-align="justify" fo:text-indent="0.3937in"/>
    </style:style>
    <style:style style:name="T2384" style:parent-style-name="DefaultParagraphFont" style:family="text">
      <style:text-properties style:text-position="super 62.5%"/>
    </style:style>
    <style:style style:name="P238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text-position="super 62.5%"/>
    </style:style>
    <style:style style:name="P2387" style:parent-style-name="Normal" style:family="paragraph">
      <style:paragraph-properties fo:text-align="justify" fo:text-indent="1.3784in"/>
    </style:style>
    <style:style style:name="P2388" style:parent-style-name="Normal" style:family="paragraph">
      <style:paragraph-properties fo:text-align="justify" fo:text-indent="1.3784in"/>
    </style:style>
    <style:style style:name="P2389" style:parent-style-name="Normal" style:family="paragraph">
      <style:paragraph-properties fo:text-align="justify" fo:text-indent="1.3784in"/>
    </style:style>
    <style:style style:name="P2390" style:parent-style-name="Normal" style:family="paragraph">
      <style:paragraph-properties fo:text-align="justify" fo:text-indent="1.3784in"/>
    </style:style>
    <style:style style:name="P2391" style:parent-style-name="Normal" style:family="paragraph">
      <style:paragraph-properties fo:text-align="justify" fo:text-indent="1.3784in"/>
    </style:style>
    <style:style style:name="P2392" style:parent-style-name="Normal" style:family="paragraph">
      <style:paragraph-properties fo:text-align="justify" fo:text-indent="1.3784in"/>
    </style:style>
    <style:style style:name="P2393" style:parent-style-name="Normal" style:family="paragraph">
      <style:paragraph-properties fo:text-align="justify" fo:text-indent="1.3784in"/>
    </style:style>
    <style:style style:name="P2394" style:parent-style-name="Normal" style:family="paragraph">
      <style:paragraph-properties fo:text-align="justify" fo:text-indent="1.3784in"/>
    </style:style>
    <style:style style:name="P2395"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6" style:parent-style-name="Normal" style:family="paragraph">
      <style:paragraph-properties fo:text-align="justify" fo:text-indent="0.3937in"/>
    </style:style>
    <style:style style:name="T2397" style:parent-style-name="DefaultParagraphFont" style:family="text">
      <style:text-properties style:text-position="super 62.5%"/>
    </style:style>
    <style:style style:name="P2398" style:parent-style-name="Normal" style:family="paragraph">
      <style:paragraph-properties fo:text-align="justify" fo:text-indent="0.3937in"/>
    </style:style>
    <style:style style:name="T2399" style:parent-style-name="DefaultParagraphFont" style:family="text">
      <style:text-properties style:text-position="super 62.5%"/>
    </style:style>
    <style:style style:name="P240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text-position="super 62.5%"/>
    </style:style>
    <style:style style:name="P2402" style:parent-style-name="Normal" style:family="paragraph">
      <style:paragraph-properties fo:text-align="justify" fo:text-indent="1.3784in"/>
    </style:style>
    <style:style style:name="P2403" style:parent-style-name="Normal" style:family="paragraph">
      <style:paragraph-properties fo:text-align="justify" fo:text-indent="1.3784in"/>
    </style:style>
    <style:style style:name="P2404" style:parent-style-name="Normal" style:family="paragraph">
      <style:paragraph-properties fo:text-align="justify" fo:text-indent="1.3784in"/>
    </style:style>
    <style:style style:name="P2405" style:parent-style-name="Normal" style:family="paragraph">
      <style:paragraph-properties fo:text-align="justify" fo:text-indent="1.3784in"/>
    </style:style>
    <style:style style:name="P2406" style:parent-style-name="Normal" style:family="paragraph">
      <style:paragraph-properties fo:text-align="justify" fo:text-indent="1.3784in"/>
    </style:style>
    <style:style style:name="P2407" style:parent-style-name="Normal" style:family="paragraph">
      <style:paragraph-properties fo:text-align="justify" fo:text-indent="1.3784in"/>
    </style:style>
    <style:style style:name="P2408" style:parent-style-name="Normal" style:family="paragraph">
      <style:paragraph-properties fo:text-align="justify" fo:text-indent="1.3784in"/>
    </style:style>
    <style:style style:name="P2409"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0" style:parent-style-name="Normal" style:family="paragraph">
      <style:paragraph-properties fo:text-align="justify" fo:text-indent="0.3937in"/>
    </style:style>
    <style:style style:name="T2411" style:parent-style-name="DefaultParagraphFont" style:family="text">
      <style:text-properties style:text-position="super 62.5%"/>
    </style:style>
    <style:style style:name="P2412" style:parent-style-name="Normal" style:family="paragraph">
      <style:paragraph-properties fo:text-align="justify" fo:text-indent="0.3937in"/>
    </style:style>
    <style:style style:name="T2413" style:parent-style-name="DefaultParagraphFont" style:family="text">
      <style:text-properties style:text-position="super 62.5%"/>
    </style:style>
    <style:style style:name="P241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text-position="super 62.5%"/>
    </style:style>
    <style:style style:name="P2416" style:parent-style-name="Normal" style:family="paragraph">
      <style:paragraph-properties fo:text-align="justify" fo:text-indent="1.3784in"/>
    </style:style>
    <style:style style:name="P2417"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text-position="super 62.5%"/>
    </style:style>
    <style:style style:name="P241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text-position="super 62.5%"/>
    </style:style>
    <style:style style:name="P2421"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text-position="super 62.5%"/>
    </style:style>
    <style:style style:name="P2423" style:parent-style-name="Normal" style:family="paragraph">
      <style:paragraph-properties fo:text-align="justify" fo:text-indent="0.3937in"/>
    </style:style>
    <style:style style:name="T2424" style:parent-style-name="DefaultParagraphFont" style:family="text">
      <style:text-properties style:text-position="super 62.5%"/>
    </style:style>
    <style:style style:name="P242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text-position="super 62.5%"/>
    </style:style>
    <style:style style:name="P2427"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text-position="super 62.5%"/>
    </style:style>
    <style:style style:name="P242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text-position="super 62.5%"/>
    </style:style>
    <style:style style:name="P2431"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text-position="super 62.5%"/>
    </style:style>
    <style:style style:name="P2433" style:parent-style-name="Normal" style:family="paragraph">
      <style:paragraph-properties fo:text-align="justify" fo:text-indent="0.3937in"/>
    </style:style>
    <style:style style:name="T2434" style:parent-style-name="DefaultParagraphFont" style:family="text">
      <style:text-properties style:text-position="super 62.5%"/>
    </style:style>
    <style:style style:name="P243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text-position="super 62.5%"/>
    </style:style>
    <style:style style:name="P2437"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text-position="super 62.5%"/>
    </style:style>
    <style:style style:name="P243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text-position="super 62.5%"/>
    </style:style>
    <style:style style:name="P2441"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text-position="super 62.5%"/>
    </style:style>
    <style:style style:name="P2443" style:parent-style-name="Normal" style:family="paragraph">
      <style:paragraph-properties fo:text-align="justify" fo:text-indent="0.3937in"/>
    </style:style>
    <style:style style:name="T2444" style:parent-style-name="DefaultParagraphFont" style:family="text">
      <style:text-properties style:text-position="super 62.5%"/>
    </style:style>
    <style:style style:name="P244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text-position="super 62.5%"/>
    </style:style>
    <style:style style:name="P2447" style:parent-style-name="Normal" style:family="paragraph">
      <style:paragraph-properties fo:text-align="justify" fo:text-indent="1.3784in"/>
    </style:style>
    <style:style style:name="P244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text-position="super 62.5%"/>
    </style:style>
    <style:style style:name="P245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text-position="super 62.5%"/>
    </style:style>
    <style:style style:name="P2452"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text-position="super 62.5%"/>
    </style:style>
    <style:style style:name="P2454" style:parent-style-name="Normal" style:family="paragraph">
      <style:paragraph-properties fo:text-align="justify" fo:text-indent="0.3937in"/>
    </style:style>
    <style:style style:name="T2455" style:parent-style-name="DefaultParagraphFont" style:family="text">
      <style:text-properties style:text-position="super 62.5%"/>
    </style:style>
    <style:style style:name="P2456" style:parent-style-name="Normal" style:family="paragraph">
      <style:paragraph-properties fo:text-align="justify" fo:text-indent="0.3937in"/>
    </style:style>
    <style:style style:name="T2457" style:parent-style-name="DefaultParagraphFont" style:family="text">
      <style:text-properties style:text-position="super 62.5%"/>
    </style:style>
    <style:style style:name="P2458" style:parent-style-name="Normal" style:family="paragraph">
      <style:paragraph-properties fo:text-align="justify" fo:text-indent="0.3937in"/>
    </style:style>
    <style:style style:name="T2459" style:parent-style-name="DefaultParagraphFont" style:family="text">
      <style:text-properties style:text-position="super 62.5%"/>
    </style:style>
    <style:style style:name="P2460" style:parent-style-name="Normal" style:family="paragraph">
      <style:paragraph-properties fo:text-align="justify" fo:text-indent="0.3937in"/>
    </style:style>
    <style:style style:name="T2461" style:parent-style-name="DefaultParagraphFont" style:family="text">
      <style:text-properties style:text-position="super 62.5%"/>
    </style:style>
    <style:style style:name="P2462" style:parent-style-name="Normal" style:family="paragraph">
      <style:paragraph-properties fo:text-align="justify" fo:text-indent="0.3937in"/>
    </style:style>
    <style:style style:name="T2463" style:parent-style-name="DefaultParagraphFont" style:family="text">
      <style:text-properties style:text-position="super 62.5%"/>
    </style:style>
    <style:style style:name="P2464" style:parent-style-name="Normal" style:family="paragraph">
      <style:paragraph-properties fo:text-align="justify" fo:text-indent="0.3937in"/>
    </style:style>
    <style:style style:name="T2465" style:parent-style-name="DefaultParagraphFont" style:family="text">
      <style:text-properties style:text-position="super 62.5%"/>
    </style:style>
    <style:style style:name="P2466" style:parent-style-name="Normal" style:family="paragraph">
      <style:paragraph-properties fo:text-align="justify" fo:text-indent="0.3937in"/>
    </style:style>
    <style:style style:name="T2467" style:parent-style-name="DefaultParagraphFont" style:family="text">
      <style:text-properties style:text-position="super 62.5%"/>
    </style:style>
    <style:style style:name="P2468" style:parent-style-name="Normal" style:family="paragraph">
      <style:paragraph-properties fo:text-align="justify" fo:text-indent="0.3937in"/>
    </style:style>
    <style:style style:name="T2469" style:parent-style-name="DefaultParagraphFont" style:family="text">
      <style:text-properties style:text-position="super 62.5%"/>
    </style:style>
    <style:style style:name="P2470" style:parent-style-name="Normal" style:family="paragraph">
      <style:paragraph-properties fo:text-align="justify" fo:text-indent="0.3937in"/>
    </style:style>
    <style:style style:name="T2471" style:parent-style-name="DefaultParagraphFont" style:family="text">
      <style:text-properties style:text-position="super 62.5%"/>
    </style:style>
    <style:style style:name="P2472"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text-position="super 62.5%"/>
    </style:style>
    <style:style style:name="P2474" style:parent-style-name="Normal" style:family="paragraph">
      <style:paragraph-properties fo:text-align="justify" fo:text-indent="1.3784in"/>
    </style:style>
    <style:style style:name="P247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text-position="super 62.5%"/>
    </style:style>
    <style:style style:name="P2477"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text-position="super 62.5%"/>
    </style:style>
    <style:style style:name="P247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text-position="super 62.5%"/>
    </style:style>
    <style:style style:name="P2481" style:parent-style-name="Normal" style:family="paragraph">
      <style:paragraph-properties fo:text-align="justify" fo:text-indent="0.3937in"/>
    </style:style>
    <style:style style:name="T2482" style:parent-style-name="DefaultParagraphFont" style:family="text">
      <style:text-properties style:text-position="super 62.5%"/>
    </style:style>
    <style:style style:name="P2483"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text-position="super 62.5%"/>
    </style:style>
    <style:style style:name="P2485" style:parent-style-name="Normal" style:family="paragraph">
      <style:paragraph-properties fo:text-align="justify" fo:text-indent="1.3784in"/>
    </style:style>
    <style:style style:name="P2486" style:parent-style-name="Normal" style:family="paragraph">
      <style:paragraph-properties fo:text-align="justify" fo:text-indent="1.3784in"/>
    </style:style>
    <style:style style:name="P2487"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text-position="super 62.5%"/>
    </style:style>
    <style:style style:name="P248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text-position="super 62.5%"/>
    </style:style>
    <style:style style:name="P2491"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text-position="super 62.5%"/>
    </style:style>
    <style:style style:name="P2493" style:parent-style-name="Normal" style:family="paragraph">
      <style:paragraph-properties fo:text-align="justify" fo:text-indent="0.3937in"/>
    </style:style>
    <style:style style:name="T2494" style:parent-style-name="DefaultParagraphFont" style:family="text">
      <style:text-properties style:text-position="super 62.5%"/>
    </style:style>
    <style:style style:name="P2495" style:parent-style-name="Normal" style:family="paragraph">
      <style:paragraph-properties fo:text-align="justify" fo:text-indent="0.3937in"/>
    </style:style>
    <style:style style:name="T2496" style:parent-style-name="DefaultParagraphFont" style:family="text">
      <style:text-properties style:text-position="super 62.5%"/>
    </style:style>
    <style:style style:name="P2497" style:parent-style-name="Normal" style:family="paragraph">
      <style:paragraph-properties fo:text-align="justify" fo:text-indent="0.3937in"/>
    </style:style>
    <style:style style:name="T2498" style:parent-style-name="DefaultParagraphFont" style:family="text">
      <style:text-properties style:text-position="super 62.5%"/>
    </style:style>
    <style:style style:name="P249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text-position="super 62.5%"/>
    </style:style>
    <style:style style:name="P2501" style:parent-style-name="Normal" style:family="paragraph">
      <style:paragraph-properties fo:text-align="justify" fo:text-indent="1.3784in"/>
    </style:style>
    <style:style style:name="P2502"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text-position="super 62.5%"/>
    </style:style>
    <style:style style:name="P250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text-position="super 62.5%"/>
    </style:style>
    <style:style style:name="P250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text-position="super 62.5%"/>
    </style:style>
    <style:style style:name="P2508" style:parent-style-name="Normal" style:family="paragraph">
      <style:paragraph-properties fo:text-align="justify" fo:text-indent="0.3937in"/>
    </style:style>
    <style:style style:name="T2509" style:parent-style-name="DefaultParagraphFont" style:family="text">
      <style:text-properties style:text-position="super 62.5%"/>
    </style:style>
    <style:style style:name="P2510" style:parent-style-name="Normal" style:family="paragraph">
      <style:paragraph-properties fo:text-align="justify" fo:text-indent="0.3937in"/>
    </style:style>
    <style:style style:name="T2511" style:parent-style-name="DefaultParagraphFont" style:family="text">
      <style:text-properties style:text-position="super 62.5%"/>
    </style:style>
    <style:style style:name="P2512" style:parent-style-name="Normal" style:family="paragraph">
      <style:paragraph-properties fo:text-align="justify" fo:text-indent="0.3937in"/>
    </style:style>
    <style:style style:name="T2513" style:parent-style-name="DefaultParagraphFont" style:family="text">
      <style:text-properties style:text-position="super 62.5%"/>
    </style:style>
    <style:style style:name="P251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text-position="super 62.5%"/>
    </style:style>
    <style:style style:name="P2516" style:parent-style-name="Normal" style:family="paragraph">
      <style:paragraph-properties fo:text-align="justify" fo:text-indent="1.3784in"/>
    </style:style>
    <style:style style:name="P2517"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8" style:parent-style-name="Normal" style:family="paragraph">
      <style:paragraph-properties fo:text-align="justify" fo:text-indent="0.3937in"/>
    </style:style>
    <style:style style:name="T2519" style:parent-style-name="DefaultParagraphFont" style:family="text">
      <style:text-properties style:text-position="super 62.5%"/>
    </style:style>
    <style:style style:name="P252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text-position="super 62.5%"/>
    </style:style>
    <style:style style:name="P2522" style:parent-style-name="Normal" style:family="paragraph">
      <style:paragraph-properties fo:text-align="justify" fo:text-indent="1.3784in"/>
    </style:style>
    <style:style style:name="P2523"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4" style:parent-style-name="Normal" style:family="paragraph">
      <style:paragraph-properties fo:text-align="justify" fo:text-indent="0.3937in"/>
    </style:style>
    <style:style style:name="T2525" style:parent-style-name="DefaultParagraphFont" style:family="text">
      <style:text-properties style:text-position="super 62.5%"/>
    </style:style>
    <style:style style:name="P252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text-position="super 62.5%"/>
    </style:style>
    <style:style style:name="P2528" style:parent-style-name="Normal" style:family="paragraph">
      <style:paragraph-properties fo:text-align="justify" fo:text-indent="1.3784in"/>
    </style:style>
    <style:style style:name="P2529" style:parent-style-name="Normal" style:family="paragraph">
      <style:paragraph-properties fo:text-align="justify" fo:text-indent="1.3784in"/>
    </style:style>
    <style:style style:name="P253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text-position="super 62.5%"/>
    </style:style>
    <style:style style:name="P2532"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style:text-position="super 62.5%"/>
    </style:style>
    <style:style style:name="P2534" style:parent-style-name="Normal" style:family="paragraph">
      <style:paragraph-properties fo:text-align="justify" fo:text-indent="0.3937in"/>
    </style:style>
    <style:style style:name="T2535" style:parent-style-name="DefaultParagraphFont" style:family="text">
      <style:text-properties style:text-position="super 62.5%"/>
    </style:style>
    <style:style style:name="P253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text-position="super 62.5%"/>
    </style:style>
    <style:style style:name="P2538" style:parent-style-name="Normal" style:family="paragraph">
      <style:paragraph-properties fo:text-align="justify" fo:text-indent="1.3784in"/>
    </style:style>
    <style:style style:name="P253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text-position="super 62.5%"/>
    </style:style>
    <style:style style:name="P2541"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text-position="super 62.5%"/>
    </style:style>
    <style:style style:name="P2543" style:parent-style-name="Normal" style:family="paragraph">
      <style:paragraph-properties fo:text-align="justify" fo:text-indent="0.3937in"/>
    </style:style>
    <style:style style:name="T2544" style:parent-style-name="DefaultParagraphFont" style:family="text">
      <style:text-properties style:text-position="super 62.5%"/>
    </style:style>
    <style:style style:name="P254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text-position="super 62.5%"/>
    </style:style>
    <style:style style:name="P2547"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text-position="super 62.5%"/>
    </style:style>
    <style:style style:name="P254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text-position="super 62.5%"/>
    </style:style>
    <style:style style:name="P2551"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text-position="super 62.5%"/>
    </style:style>
    <style:style style:name="P2553" style:parent-style-name="Normal" style:family="paragraph">
      <style:paragraph-properties fo:text-align="justify" fo:text-indent="0.3937in"/>
    </style:style>
    <style:style style:name="T2554" style:parent-style-name="DefaultParagraphFont" style:family="text">
      <style:text-properties style:text-position="super 62.5%"/>
    </style:style>
    <style:style style:name="P255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text-position="super 62.5%"/>
    </style:style>
    <style:style style:name="P2557" style:parent-style-name="Normal" style:family="paragraph">
      <style:paragraph-properties fo:text-align="justify" fo:text-indent="1.3784in"/>
    </style:style>
    <style:style style:name="P255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text-position="super 62.5%"/>
    </style:style>
    <style:style style:name="P256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text-position="super 62.5%"/>
    </style:style>
    <style:style style:name="P2562" style:parent-style-name="Normal" style:family="paragraph">
      <style:paragraph-properties fo:text-align="justify" fo:text-indent="0.3937in"/>
    </style:style>
    <style:style style:name="T2563" style:parent-style-name="DefaultParagraphFont" style:family="text">
      <style:text-properties style:text-position="super 62.5%"/>
    </style:style>
    <style:style style:name="P256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text-position="super 62.5%"/>
    </style:style>
    <style:style style:name="P256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text-position="super 62.5%"/>
    </style:style>
    <style:style style:name="P256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text-position="super 62.5%"/>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T2572" style:parent-style-name="DefaultParagraphFont" style:family="text">
      <style:text-properties style:text-position="super 62.5%"/>
    </style:style>
    <style:style style:name="P2573" style:parent-style-name="Normal" style:family="paragraph">
      <style:paragraph-properties fo:text-align="justify" fo:text-indent="0.3937in"/>
    </style:style>
    <style:style style:name="T2574" style:parent-style-name="DefaultParagraphFont" style:family="text">
      <style:text-properties style:text-position="super 62.5%"/>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T2577" style:parent-style-name="DefaultParagraphFont" style:family="text">
      <style:text-properties style:text-position="super 62.5%"/>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0" style:parent-style-name="Normal" style:family="paragraph">
      <style:paragraph-properties fo:text-align="justify" fo:text-indent="1.3784in"/>
    </style:style>
    <style:style style:name="P2581" style:parent-style-name="Normal" style:family="paragraph">
      <style:paragraph-properties fo:text-align="justify" fo:text-indent="1.3784in"/>
    </style:style>
    <style:style style:name="P2582" style:parent-style-name="Normal" style:family="paragraph">
      <style:paragraph-properties fo:text-align="justify" fo:text-indent="0.3937in">
        <style:tab-stops>
          <style:tab-stop style:type="left" style:position="1.0833in"/>
          <style:tab-stop style:type="left" style:position="1.3784in"/>
          <style:tab-stop style:type="left" style:position="5.1187in"/>
          <style:tab-stop style:type="left" style:position="5.8083in"/>
        </style:tab-stops>
      </style:paragraph-properties>
    </style:style>
    <style:style style:name="P2583" style:parent-style-name="Normal" style:family="paragraph">
      <style:paragraph-properties fo:text-align="justify" fo:text-indent="1.3784in">
        <style:tab-stops>
          <style:tab-stop style:type="left" style:position="1.0833in"/>
          <style:tab-stop style:type="left" style:position="1.3784in"/>
          <style:tab-stop style:type="left" style:position="5.1187in"/>
          <style:tab-stop style:type="left" style:position="5.8083in"/>
        </style:tab-stops>
      </style:paragraph-properties>
    </style:style>
    <style:style style:name="P2584" style:parent-style-name="Normal" style:family="paragraph">
      <style:paragraph-properties fo:text-align="justify" fo:text-indent="0.3937in">
        <style:tab-stops>
          <style:tab-stop style:type="left" style:position="1.0833in"/>
          <style:tab-stop style:type="left" style:position="1.3784in"/>
          <style:tab-stop style:type="left" style:position="5.1187in"/>
          <style:tab-stop style:type="left" style:position="5.8083in"/>
        </style:tab-stops>
      </style:paragraph-properties>
    </style:style>
    <style:style style:name="P2585" style:parent-style-name="Normal" style:family="paragraph">
      <style:paragraph-properties fo:text-align="justify" fo:text-indent="1.3784in"/>
    </style:style>
    <style:style style:name="P2586" style:parent-style-name="Normal" style:family="paragraph">
      <style:paragraph-properties fo:text-align="justify" fo:text-indent="1.3784in">
        <style:tab-stops>
          <style:tab-stop style:type="left" style:position="1.0833in"/>
          <style:tab-stop style:type="left" style:position="1.3784in"/>
          <style:tab-stop style:type="left" style:position="5.1187in"/>
          <style:tab-stop style:type="left" style:position="5.8083in"/>
        </style:tab-stops>
      </style:paragraph-properties>
    </style:style>
    <style:style style:name="P2587" style:parent-style-name="Normal" style:family="paragraph">
      <style:paragraph-properties fo:text-align="justify" fo:text-indent="0.3937in"/>
    </style:style>
    <style:style style:name="T2588" style:parent-style-name="DefaultParagraphFont" style:family="text">
      <style:text-properties style:text-position="super 62.5%"/>
    </style:style>
    <style:style style:name="P258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text-position="super 62.5%"/>
    </style:style>
    <style:style style:name="P2591" style:parent-style-name="Normal" style:family="paragraph">
      <style:paragraph-properties fo:text-align="justify" fo:text-indent="1.3784in"/>
    </style:style>
    <style:style style:name="P2592" style:parent-style-name="Normal" style:family="paragraph">
      <style:paragraph-properties fo:text-align="justify" fo:text-indent="1.3784in"/>
    </style:style>
    <style:style style:name="P2593" style:parent-style-name="Normal" style:family="paragraph">
      <style:paragraph-properties fo:text-align="justify" fo:text-indent="1.3784in"/>
    </style:style>
    <style:style style:name="P259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text-position="super 62.5%"/>
    </style:style>
    <style:style style:name="P2596" style:parent-style-name="Normal" style:family="paragraph">
      <style:paragraph-properties fo:text-align="justify" fo:text-indent="1.3784in"/>
    </style:style>
    <style:style style:name="P2597"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text-position="super 62.5%"/>
    </style:style>
    <style:style style:name="P259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text-position="super 62.5%"/>
    </style:style>
    <style:style style:name="P2601" style:parent-style-name="Normal" style:family="paragraph">
      <style:paragraph-properties fo:text-align="justify" fo:text-indent="1.3784in"/>
    </style:style>
    <style:style style:name="P2602" style:parent-style-name="Normal" style:family="paragraph">
      <style:paragraph-properties fo:text-align="justify" fo:text-indent="1.3784in"/>
    </style:style>
    <style:style style:name="P2603"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text-position="super 62.5%"/>
    </style:style>
    <style:style style:name="P260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text-position="super 62.5%"/>
    </style:style>
    <style:style style:name="P2608" style:parent-style-name="Normal" style:family="paragraph">
      <style:paragraph-properties fo:text-align="justify" fo:text-indent="1.3784in"/>
    </style:style>
    <style:style style:name="P2609" style:parent-style-name="Normal" style:family="paragraph">
      <style:paragraph-properties fo:text-align="justify" fo:text-indent="1.3784in"/>
    </style:style>
    <style:style style:name="P261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text-position="super 62.5%"/>
    </style:style>
    <style:style style:name="P2612"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text-position="super 62.5%"/>
    </style:style>
    <style:style style:name="P2614" style:parent-style-name="Normal" style:family="paragraph">
      <style:paragraph-properties fo:text-align="justify" fo:text-indent="1.3784in"/>
    </style:style>
    <style:style style:name="P2615" style:parent-style-name="Normal" style:family="paragraph">
      <style:paragraph-properties fo:text-align="justify" fo:text-indent="1.3784in"/>
    </style:style>
    <style:style style:name="P2616" style:parent-style-name="Normal" style:family="paragraph">
      <style:paragraph-properties fo:text-align="justify" fo:text-indent="1.3784in"/>
    </style:style>
    <style:style style:name="P2617"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text-position="super 62.5%"/>
    </style:style>
    <style:style style:name="P262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text-position="super 62.5%"/>
    </style:style>
    <style:style style:name="P2622" style:parent-style-name="Normal" style:family="paragraph">
      <style:paragraph-properties fo:text-align="justify" fo:text-indent="1.3784in"/>
    </style:style>
    <style:style style:name="P2623" style:parent-style-name="Normal" style:family="paragraph">
      <style:paragraph-properties fo:text-align="justify" fo:text-indent="1.3784in"/>
    </style:style>
    <style:style style:name="P2624" style:parent-style-name="Normal" style:family="paragraph">
      <style:paragraph-properties fo:text-align="justify" fo:text-indent="1.3784in"/>
    </style:style>
    <style:style style:name="P262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text-position="super 62.5%"/>
    </style:style>
    <style:style style:name="P2627"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text-position="super 62.5%"/>
    </style:style>
    <style:style style:name="P2629" style:parent-style-name="Normal" style:family="paragraph">
      <style:paragraph-properties fo:text-align="justify" fo:text-indent="1.3784in"/>
    </style:style>
    <style:style style:name="P2630" style:parent-style-name="Normal" style:family="paragraph">
      <style:paragraph-properties fo:text-align="justify" fo:text-indent="1.3784in"/>
    </style:style>
    <style:style style:name="P2631" style:parent-style-name="Normal" style:family="paragraph">
      <style:paragraph-properties fo:text-align="justify" fo:text-indent="1.3784in"/>
    </style:style>
    <style:style style:name="P2632"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3"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text-position="super 62.5%"/>
    </style:style>
    <style:style style:name="P263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text-position="super 62.5%"/>
    </style:style>
    <style:style style:name="P2637"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text-position="super 62.5%"/>
    </style:style>
    <style:style style:name="P2640"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1"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text-position="super 62.5%"/>
    </style:style>
    <style:style style:name="P2643"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text-position="super 62.5%"/>
    </style:style>
    <style:style style:name="P2646" style:parent-style-name="Normal" style:family="paragraph">
      <style:paragraph-properties fo:text-align="justify" fo:text-indent="1.3784in"/>
    </style:style>
    <style:style style:name="P2647"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8"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649" style:parent-style-name="DefaultParagraphFont" style:family="text">
      <style:text-properties style:text-position="super 62.5%"/>
    </style:style>
    <style:style style:name="P2650"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651" style:parent-style-name="DefaultParagraphFont" style:family="text">
      <style:text-properties style:text-position="super 62.5%"/>
    </style:style>
    <style:style style:name="P2652"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653" style:parent-style-name="DefaultParagraphFont" style:family="text">
      <style:text-properties style:text-position="super 62.5%"/>
    </style:style>
    <style:style style:name="P2654"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655" style:parent-style-name="DefaultParagraphFont" style:family="text">
      <style:text-properties style:text-position="super 62.5%"/>
    </style:style>
    <style:style style:name="P2656"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657" style:parent-style-name="DefaultParagraphFont" style:family="text">
      <style:text-properties style:text-position="super 62.5%"/>
    </style:style>
    <style:style style:name="P2658"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659" style:parent-style-name="DefaultParagraphFont" style:family="text">
      <style:text-properties style:text-position="super 62.5%"/>
    </style:style>
    <style:style style:name="P2660"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661" style:parent-style-name="DefaultParagraphFont" style:family="text">
      <style:text-properties style:text-position="super 62.5%"/>
    </style:style>
    <style:style style:name="P2662"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663" style:parent-style-name="DefaultParagraphFont" style:family="text">
      <style:text-properties style:text-position="super 62.5%"/>
    </style:style>
    <style:style style:name="P2664"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665" style:parent-style-name="DefaultParagraphFont" style:family="text">
      <style:text-properties style:text-position="super 62.5%"/>
    </style:style>
    <style:style style:name="P2666"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667" style:parent-style-name="DefaultParagraphFont" style:family="text">
      <style:text-properties style:text-position="super 62.5%"/>
    </style:style>
    <style:style style:name="P2668"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669" style:parent-style-name="DefaultParagraphFont" style:family="text">
      <style:text-properties style:text-position="super 62.5%"/>
    </style:style>
    <style:style style:name="P2670" style:parent-style-name="Normal" style:family="paragraph">
      <style:paragraph-properties fo:text-align="justify" fo:text-indent="1.477in"/>
    </style:style>
    <style:style style:name="P2671" style:parent-style-name="Normal" style:family="paragraph">
      <style:paragraph-properties fo:text-align="justify" fo:text-indent="1.477in"/>
    </style:style>
    <style:style style:name="P2672" style:parent-style-name="Normal" style:family="paragraph">
      <style:paragraph-properties fo:text-align="justify" fo:text-indent="1.477in"/>
    </style:style>
    <style:style style:name="P2673" style:parent-style-name="Normal" style:family="paragraph">
      <style:paragraph-properties fo:text-align="justify" fo:text-indent="1.477in"/>
    </style:style>
    <style:style style:name="P2674"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675" style:parent-style-name="DefaultParagraphFont" style:family="text">
      <style:text-properties style:text-position="super 62.5%"/>
    </style:style>
    <style:style style:name="P2676"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677" style:parent-style-name="DefaultParagraphFont" style:family="text">
      <style:text-properties style:text-position="super 62.5%"/>
    </style:style>
    <style:style style:name="P2678"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679" style:parent-style-name="DefaultParagraphFont" style:family="text">
      <style:text-properties style:text-position="super 62.5%"/>
    </style:style>
    <style:style style:name="P2680" style:parent-style-name="Normal" style:family="paragraph">
      <style:paragraph-properties fo:text-align="justify" fo:text-indent="0.3937in"/>
    </style:style>
    <style:style style:name="T2681" style:parent-style-name="DefaultParagraphFont" style:family="text">
      <style:text-properties style:text-position="super 62.5%"/>
    </style:style>
    <style:style style:name="P2682"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text-position="super 62.5%"/>
    </style:style>
    <style:style style:name="P2684" style:parent-style-name="Normal" style:family="paragraph">
      <style:paragraph-properties fo:text-align="justify" fo:text-indent="1.3784in"/>
    </style:style>
    <style:style style:name="P2685" style:parent-style-name="Normal" style:family="paragraph">
      <style:paragraph-properties fo:text-align="justify" fo:text-indent="0.3937in"/>
    </style:style>
    <style:style style:name="T2686" style:parent-style-name="DefaultParagraphFont" style:family="text">
      <style:text-properties style:text-position="super 62.5%"/>
    </style:style>
    <style:style style:name="P2687"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text-position="super 62.5%"/>
    </style:style>
    <style:style style:name="P2689" style:parent-style-name="Normal" style:family="paragraph">
      <style:paragraph-properties fo:text-align="justify" fo:text-indent="1.477in"/>
    </style:style>
    <style:style style:name="P2690" style:parent-style-name="Normal" style:family="paragraph">
      <style:paragraph-properties fo:text-align="justify" fo:text-indent="1.47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1" style:parent-style-name="Normal" style:family="paragraph">
      <style:paragraph-properties fo:text-align="justify" fo:text-indent="0.3937in"/>
    </style:style>
    <style:style style:name="T2692" style:parent-style-name="DefaultParagraphFont" style:family="text">
      <style:text-properties style:text-position="super 62.5%"/>
    </style:style>
    <style:style style:name="P2693"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5125in"/>
          <style:tab-stop style:type="left" style:position="5.8083in"/>
        </style:tab-stops>
      </style:paragraph-properties>
    </style:style>
    <style:style style:name="T2694" style:parent-style-name="DefaultParagraphFont" style:family="text">
      <style:text-properties style:text-position="super 62.5%"/>
    </style:style>
    <style:style style:name="P269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text-position="super 62.5%"/>
    </style:style>
    <style:style style:name="P2697"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698" style:parent-style-name="DefaultParagraphFont" style:family="text">
      <style:text-properties style:text-position="super 62.5%"/>
    </style:style>
    <style:style style:name="P2699" style:parent-style-name="Normal" style:family="paragraph">
      <style:paragraph-properties fo:text-align="justify" fo:text-indent="1.47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P2700"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701" style:parent-style-name="DefaultParagraphFont" style:family="text">
      <style:text-properties style:text-position="super 62.5%"/>
    </style:style>
    <style:style style:name="P2702" style:parent-style-name="Normal" style:family="paragraph">
      <style:paragraph-properties fo:text-align="justify" fo:text-indent="1.3784in"/>
    </style:style>
    <style:style style:name="P2703" style:parent-style-name="Normal" style:family="paragraph">
      <style:paragraph-properties fo:text-align="justify" fo:text-indent="1.3784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P2704"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705" style:parent-style-name="DefaultParagraphFont" style:family="text">
      <style:text-properties style:text-position="super 62.5%"/>
    </style:style>
    <style:style style:name="P2706" style:parent-style-name="Normal" style:family="paragraph">
      <style:paragraph-properties fo:text-align="justify" fo:text-indent="0.3937in"/>
    </style:style>
    <style:style style:name="T2707" style:parent-style-name="DefaultParagraphFont" style:family="text">
      <style:text-properties style:text-position="super 62.5%"/>
    </style:style>
    <style:style style:name="P2708" style:parent-style-name="Normal" style:family="paragraph">
      <style:paragraph-properties fo:text-align="justify" fo:text-indent="0.3937in"/>
    </style:style>
    <style:style style:name="T2709" style:parent-style-name="DefaultParagraphFont" style:family="text">
      <style:text-properties style:text-position="super 62.5%"/>
    </style:style>
    <style:style style:name="P2710" style:parent-style-name="Normal" style:family="paragraph">
      <style:paragraph-properties fo:text-align="justify" fo:text-indent="0.3937in"/>
    </style:style>
    <style:style style:name="T2711" style:parent-style-name="DefaultParagraphFont" style:family="text">
      <style:text-properties style:text-position="super 62.5%"/>
    </style:style>
    <style:style style:name="P2712"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713" style:parent-style-name="DefaultParagraphFont" style:family="text">
      <style:text-properties style:text-position="super 62.5%"/>
    </style:style>
    <style:style style:name="P2714" style:parent-style-name="Normal" style:family="paragraph">
      <style:paragraph-properties fo:text-align="justify" fo:text-indent="1.3784in"/>
    </style:style>
    <style:style style:name="P2715" style:parent-style-name="Normal" style:family="paragraph">
      <style:paragraph-properties fo:text-align="justify" fo:text-indent="1.3784in"/>
    </style:style>
    <style:style style:name="P2716" style:parent-style-name="Normal" style:family="paragraph">
      <style:paragraph-properties fo:text-align="justify" fo:text-indent="1.3784in"/>
    </style:style>
    <style:style style:name="P2717" style:parent-style-name="Normal" style:family="paragraph">
      <style:paragraph-properties fo:text-align="justify" fo:text-indent="1.3784in"/>
    </style:style>
    <style:style style:name="T2718" style:parent-style-name="DefaultParagraphFont" style:family="text">
      <style:text-properties style:text-position="super 62.5%"/>
    </style:style>
    <style:style style:name="P2719" style:parent-style-name="Normal" style:family="paragraph">
      <style:paragraph-properties fo:text-align="justify" fo:text-indent="1.3784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P2720" style:parent-style-name="Normal" style:family="paragraph">
      <style:paragraph-properties fo:text-align="justify" fo:text-indent="0.3937in"/>
    </style:style>
    <style:style style:name="T2721" style:parent-style-name="DefaultParagraphFont" style:family="text">
      <style:text-properties style:text-position="super 62.5%"/>
    </style:style>
    <style:style style:name="P2722"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723" style:parent-style-name="DefaultParagraphFont" style:family="text">
      <style:text-properties style:text-position="super 62.5%"/>
    </style:style>
    <style:style style:name="P2724" style:parent-style-name="Normal" style:family="paragraph">
      <style:paragraph-properties fo:text-align="justify" fo:text-indent="1.3784in"/>
    </style:style>
    <style:style style:name="P2725" style:parent-style-name="Normal" style:family="paragraph">
      <style:paragraph-properties fo:text-align="justify" fo:text-indent="1.3784in"/>
    </style:style>
    <style:style style:name="P2726"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727" style:parent-style-name="DefaultParagraphFont" style:family="text">
      <style:text-properties style:text-position="super 62.5%"/>
    </style:style>
    <style:style style:name="P2728"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729" style:parent-style-name="DefaultParagraphFont" style:family="text">
      <style:text-properties style:text-position="super 62.5%"/>
    </style:style>
    <style:style style:name="P2730" style:parent-style-name="Normal" style:family="paragraph">
      <style:paragraph-properties fo:text-align="justify" fo:text-indent="1.3784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P2731" style:parent-style-name="Normal" style:family="paragraph">
      <style:paragraph-properties fo:text-align="justify" fo:text-indent="0.3937in"/>
    </style:style>
    <style:style style:name="T2732" style:parent-style-name="DefaultParagraphFont" style:family="text">
      <style:text-properties style:text-position="super 62.5%"/>
    </style:style>
    <style:style style:name="P2733"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734" style:parent-style-name="DefaultParagraphFont" style:family="text">
      <style:text-properties style:text-position="super 62.5%"/>
    </style:style>
    <style:style style:name="P2735" style:parent-style-name="Normal" style:family="paragraph">
      <style:paragraph-properties fo:text-align="justify" fo:text-indent="1.3784in"/>
    </style:style>
    <style:style style:name="P2736" style:parent-style-name="Normal" style:family="paragraph">
      <style:paragraph-properties fo:text-align="justify" fo:text-indent="1.3784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P2737" style:parent-style-name="Normal" style:family="paragraph">
      <style:paragraph-properties fo:text-align="justify" fo:text-indent="0.3937in"/>
    </style:style>
    <style:style style:name="T2738" style:parent-style-name="DefaultParagraphFont" style:family="text">
      <style:text-properties style:text-position="super 62.5%"/>
    </style:style>
    <style:style style:name="P2739"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740" style:parent-style-name="DefaultParagraphFont" style:family="text">
      <style:text-properties style:text-position="super 62.5%"/>
    </style:style>
    <style:style style:name="P2741" style:parent-style-name="Normal" style:family="paragraph">
      <style:paragraph-properties fo:text-align="justify" fo:text-indent="1.3784in"/>
    </style:style>
    <style:style style:name="P2742" style:parent-style-name="Normal" style:family="paragraph">
      <style:paragraph-properties fo:text-align="justify" fo:text-indent="1.3784in"/>
    </style:style>
    <style:style style:name="P2743" style:parent-style-name="Normal" style:family="paragraph">
      <style:paragraph-properties fo:text-align="justify" fo:text-indent="1.3784in"/>
    </style:style>
    <style:style style:name="P2744" style:parent-style-name="Normal" style:family="paragraph">
      <style:paragraph-properties fo:text-align="justify" fo:text-indent="1.3784in"/>
    </style:style>
    <style:style style:name="P2745" style:parent-style-name="Normal" style:family="paragraph">
      <style:paragraph-properties fo:text-align="justify" fo:text-indent="1.3784in"/>
    </style:style>
    <style:style style:name="P2746" style:parent-style-name="Normal" style:family="paragraph">
      <style:paragraph-properties fo:text-align="justify" fo:text-indent="1.3784in"/>
    </style:style>
    <style:style style:name="P2747"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748" style:parent-style-name="DefaultParagraphFont" style:family="text">
      <style:text-properties style:text-position="super 62.5%"/>
    </style:style>
    <style:style style:name="P2749"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750" style:parent-style-name="DefaultParagraphFont" style:family="text">
      <style:text-properties style:text-position="super 62.5%"/>
    </style:style>
    <style:style style:name="P2751" style:parent-style-name="Normal" style:family="paragraph">
      <style:paragraph-properties fo:text-align="justify" fo:text-indent="1.3784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P2752" style:parent-style-name="Normal" style:family="paragraph">
      <style:paragraph-properties fo:text-align="justify" fo:text-indent="0.3937in"/>
    </style:style>
    <style:style style:name="T2753" style:parent-style-name="DefaultParagraphFont" style:family="text">
      <style:text-properties style:text-position="super 62.5%"/>
    </style:style>
    <style:style style:name="P2754"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755" style:parent-style-name="DefaultParagraphFont" style:family="text">
      <style:text-properties style:text-position="super 62.5%"/>
    </style:style>
    <style:style style:name="P2756" style:parent-style-name="Normal" style:family="paragraph">
      <style:paragraph-properties fo:text-align="justify" fo:text-indent="1.3784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P2757" style:parent-style-name="Normal" style:family="paragraph">
      <style:paragraph-properties fo:text-align="justify" fo:text-indent="0.3937in"/>
    </style:style>
    <style:style style:name="T2758" style:parent-style-name="DefaultParagraphFont" style:family="text">
      <style:text-properties style:text-position="super 62.5%"/>
    </style:style>
    <style:style style:name="P275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text-position="super 62.5%"/>
    </style:style>
    <style:style style:name="P2761"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2" style:parent-style-name="Normal" style:family="paragraph">
      <style:paragraph-properties fo:text-align="justify" fo:text-indent="0.3937in"/>
    </style:style>
    <style:style style:name="T2763" style:parent-style-name="DefaultParagraphFont" style:family="text">
      <style:text-properties style:text-position="super 62.5%"/>
    </style:style>
    <style:style style:name="P276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text-position="super 62.5%"/>
    </style:style>
    <style:style style:name="P2766"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7" style:parent-style-name="Normal" style:family="paragraph">
      <style:paragraph-properties fo:text-align="justify" fo:text-indent="0.3937in"/>
    </style:style>
    <style:style style:name="T2768" style:parent-style-name="DefaultParagraphFont" style:family="text">
      <style:text-properties style:text-position="super 62.5%"/>
    </style:style>
    <style:style style:name="P276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text-position="super 62.5%"/>
    </style:style>
    <style:style style:name="P2771"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2" style:parent-style-name="Normal" style:family="paragraph">
      <style:paragraph-properties fo:text-align="justify" fo:text-indent="0.3937in"/>
    </style:style>
    <style:style style:name="T2773" style:parent-style-name="DefaultParagraphFont" style:family="text">
      <style:text-properties style:text-position="super 62.5%"/>
    </style:style>
    <style:style style:name="P277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text-position="super 62.5%"/>
    </style:style>
    <style:style style:name="P2776"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7" style:parent-style-name="Normal" style:family="paragraph">
      <style:paragraph-properties fo:text-align="justify" fo:text-indent="0.3937in"/>
    </style:style>
    <style:style style:name="T2778" style:parent-style-name="DefaultParagraphFont" style:family="text">
      <style:text-properties style:text-position="super 62.5%"/>
    </style:style>
    <style:style style:name="P277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text-position="super 62.5%"/>
    </style:style>
    <style:style style:name="P2781"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2" style:parent-style-name="Normal" style:family="paragraph">
      <style:paragraph-properties fo:text-align="justify" fo:text-indent="0.3937in"/>
    </style:style>
    <style:style style:name="T2783" style:parent-style-name="DefaultParagraphFont" style:family="text">
      <style:text-properties style:text-position="super 62.5%"/>
    </style:style>
    <style:style style:name="P2784"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T2785" style:parent-style-name="DefaultParagraphFont" style:family="text">
      <style:text-properties style:text-position="super 62.5%"/>
    </style:style>
    <style:style style:name="P2786" style:parent-style-name="Normal" style:family="paragraph">
      <style:paragraph-properties fo:text-align="justify" fo:text-indent="1.3784in">
        <style:tab-stops>
          <style:tab-stop style:type="left" style:position="1.0833in"/>
          <style:tab-stop style:type="left" style:position="1.3784in"/>
          <style:tab-stop style:type="left" style:position="1.477in"/>
          <style:tab-stop style:type="left" style:position="5.1187in"/>
          <style:tab-stop style:type="left" style:position="5.8083in"/>
        </style:tab-stops>
      </style:paragraph-properties>
    </style:style>
    <style:style style:name="P2787" style:parent-style-name="Normal" style:family="paragraph">
      <style:paragraph-properties fo:text-align="justify" fo:text-indent="0.3937in"/>
    </style:style>
    <style:style style:name="T2788" style:parent-style-name="DefaultParagraphFont" style:family="text">
      <style:text-properties style:text-position="super 62.5%"/>
    </style:style>
    <style:style style:name="P278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text-position="super 62.5%"/>
    </style:style>
    <style:style style:name="P2791"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2" style:parent-style-name="Normal" style:family="paragraph">
      <style:paragraph-properties fo:text-align="justify" fo:text-indent="0.3937in"/>
    </style:style>
    <style:style style:name="T2793" style:parent-style-name="DefaultParagraphFont" style:family="text">
      <style:text-properties style:text-position="super 62.5%"/>
    </style:style>
    <style:style style:name="P2794"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text-position="super 62.5%"/>
    </style:style>
    <style:style style:name="P2796" style:parent-style-name="Normal" style:family="paragraph">
      <style:paragraph-properties fo:text-align="justify" fo:text-indent="1.3784in"/>
    </style:style>
    <style:style style:name="P2797" style:parent-style-name="Normal" style:family="paragraph">
      <style:paragraph-properties fo:text-align="justify" fo:text-indent="1.3784in"/>
    </style:style>
    <style:style style:name="P2798" style:parent-style-name="Normal" style:family="paragraph">
      <style:paragraph-properties fo:text-align="justify" fo:text-indent="1.3784in">
        <style:tab-stops>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9" style:parent-style-name="Normal" style:family="paragraph">
      <style:paragraph-properties fo:text-align="justify" fo:text-indent="0.3937in"/>
    </style:style>
    <style:style style:name="T2800" style:parent-style-name="DefaultParagraphFont" style:family="text">
      <style:text-properties style:text-position="super 62.5%"/>
    </style:style>
    <style:style style:name="P2801"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weight-complex="bold"/>
    </style:style>
    <style:style style:name="T2803" style:parent-style-name="DefaultParagraphFont" style:family="text">
      <style:text-properties style:text-position="super 62.5%"/>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P2808"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text-position="super 62.5%"/>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P2814"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text-position="super 62.5%"/>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6" style:parent-style-name="Normal" style:family="paragraph">
      <style:paragraph-properties fo:text-align="justify" fo:text-indent="0.3937in"/>
    </style:style>
    <style:style style:name="T2827" style:parent-style-name="DefaultParagraphFont" style:family="text">
      <style:text-properties style:text-position="super 62.5%"/>
    </style:style>
    <style:style style:name="P2828"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text-position="super 62.5%"/>
    </style:style>
    <style:style style:name="P2830" style:parent-style-name="Normal" style:family="paragraph">
      <style:paragraph-properties fo:text-align="justify" fo:text-indent="1.3784in">
        <style:tab-stops>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1" style:parent-style-name="Normal" style:family="paragraph">
      <style:paragraph-properties fo:text-align="justify" fo:text-indent="0.3937in"/>
    </style:style>
    <style:style style:name="T2832" style:parent-style-name="DefaultParagraphFont" style:family="text">
      <style:text-properties style:text-position="super 62.5%"/>
    </style:style>
    <style:style style:name="P2833"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text-position="super 62.5%"/>
    </style:style>
    <style:style style:name="P2835" style:parent-style-name="Normal" style:family="paragraph">
      <style:paragraph-properties fo:text-align="justify" fo:text-indent="0.3937in"/>
    </style:style>
    <style:style style:name="T2836" style:parent-style-name="DefaultParagraphFont" style:family="text">
      <style:text-properties style:text-position="super 62.5%"/>
    </style:style>
    <style:style style:name="P2837"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text-position="super 62.5%"/>
    </style:style>
    <style:style style:name="P2839"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0" style:parent-style-name="Normal" style:family="paragraph">
      <style:paragraph-properties fo:text-align="justify" fo:text-indent="0.3937in"/>
    </style:style>
    <style:style style:name="T2841" style:parent-style-name="DefaultParagraphFont" style:family="text">
      <style:text-properties style:text-position="super 62.5%"/>
    </style:style>
    <style:style style:name="P2842"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text-position="super 62.5%"/>
    </style:style>
    <style:style style:name="P2844" style:parent-style-name="Normal" style:family="paragraph">
      <style:paragraph-properties fo:text-align="justify" fo:text-indent="0.3937in"/>
    </style:style>
    <style:style style:name="T2845" style:parent-style-name="DefaultParagraphFont" style:family="text">
      <style:text-properties style:text-position="super 62.5%"/>
    </style:style>
    <style:style style:name="P284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text-position="super 62.5%"/>
    </style:style>
    <style:style style:name="P2848"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1" style:parent-style-name="Normal" style:family="paragraph">
      <style:paragraph-properties fo:text-align="justify" fo:text-indent="1.3784in">
        <style:tab-stops>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2" style:parent-style-name="Normal" style:family="paragraph">
      <style:paragraph-properties fo:text-align="justify" fo:text-indent="0.3937in"/>
    </style:style>
    <style:style style:name="T2853" style:parent-style-name="DefaultParagraphFont" style:family="text">
      <style:text-properties style:text-position="super 62.5%"/>
    </style:style>
    <style:style style:name="P285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text-position="super 62.5%"/>
    </style:style>
    <style:style style:name="P2856"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7" style:parent-style-name="Normal" style:family="paragraph">
      <style:paragraph-properties fo:text-align="justify" fo:text-indent="0.3937in"/>
    </style:style>
    <style:style style:name="T2858" style:parent-style-name="DefaultParagraphFont" style:family="text">
      <style:text-properties style:text-position="super 62.5%"/>
    </style:style>
    <style:style style:name="P285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text-position="super 62.5%"/>
    </style:style>
    <style:style style:name="P2861"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2" style:parent-style-name="Normal" style:family="paragraph">
      <style:paragraph-properties fo:text-align="justify" fo:text-indent="0.3937in"/>
    </style:style>
    <style:style style:name="T2863" style:parent-style-name="DefaultParagraphFont" style:family="text">
      <style:text-properties style:text-position="super 62.5%"/>
    </style:style>
    <style:style style:name="P286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text-position="super 62.5%"/>
    </style:style>
    <style:style style:name="T2866" style:parent-style-name="DefaultParagraphFont" style:family="text">
      <style:text-properties style:font-weight-complex="bold" fo:color="#000000"/>
    </style:style>
    <style:style style:name="P2867" style:parent-style-name="Normal" style:family="paragraph">
      <style:paragraph-properties fo:text-align="justify" fo:text-indent="1.3784in"/>
      <style:text-properties style:font-weight-complex="bold" fo:color="#000000"/>
    </style:style>
    <style:style style:name="P2868" style:parent-style-name="Normal" style:family="paragraph">
      <style:paragraph-properties fo:text-align="justify" fo:text-indent="1.3784in"/>
      <style:text-properties style:font-weight-complex="bold" fo:color="#000000"/>
    </style:style>
    <style:style style:name="P2869" style:parent-style-name="Normal" style:family="paragraph">
      <style:paragraph-properties fo:text-align="justify" fo:text-indent="1.3784in"/>
      <style:text-properties style:font-weight-complex="bold" fo:color="#000000"/>
    </style:style>
    <style:style style:name="P2870"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weight-complex="bold" fo:color="#000000"/>
    </style:style>
    <style:style style:name="T2872" style:parent-style-name="DefaultParagraphFont" style:family="text">
      <style:text-properties style:font-weight-complex="bold" fo:color="#000000"/>
    </style:style>
    <style:style style:name="P2873" style:parent-style-name="Normal" style:family="paragraph">
      <style:paragraph-properties fo:text-align="justify" fo:text-indent="0.3937in"/>
    </style:style>
    <style:style style:name="T2874" style:parent-style-name="DefaultParagraphFont" style:family="text">
      <style:text-properties style:text-position="super 62.5%"/>
    </style:style>
    <style:style style:name="P287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text-position="super 62.5%"/>
    </style:style>
    <style:style style:name="P2877" style:parent-style-name="Normal" style:family="paragraph">
      <style:paragraph-properties fo:text-align="justify" fo:text-indent="1.3784in"/>
    </style:style>
    <style:style style:name="P2878"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9" style:parent-style-name="Normal" style:family="paragraph">
      <style:paragraph-properties fo:text-align="justify" fo:text-indent="0.3937in"/>
    </style:style>
    <style:style style:name="T2880" style:parent-style-name="DefaultParagraphFont" style:family="text">
      <style:text-properties style:text-position="super 62.5%"/>
    </style:style>
    <style:style style:name="P2881" style:parent-style-name="Normal" style:family="paragraph">
      <style:paragraph-properties fo:text-align="justify" fo:text-indent="0.3937in"/>
    </style:style>
    <style:style style:name="T2882" style:parent-style-name="DefaultParagraphFont" style:family="text">
      <style:text-properties style:text-position="super 62.5%"/>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5" style:parent-style-name="Normal" style:family="paragraph">
      <style:paragraph-properties fo:text-align="justify" fo:text-indent="1.3784in"/>
    </style:style>
    <style:style style:name="P2886"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9"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2"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5"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2"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3" style:parent-style-name="Normal" style:family="paragraph">
      <style:paragraph-properties fo:text-align="justify" fo:text-indent="0.3937in"/>
    </style:style>
    <style:style style:name="T2904" style:parent-style-name="DefaultParagraphFont" style:family="text">
      <style:text-properties style:text-position="super 62.5%"/>
    </style:style>
    <style:style style:name="P290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text-position="super 62.5%"/>
    </style:style>
    <style:style style:name="P2907" style:parent-style-name="Normal" style:family="paragraph">
      <style:paragraph-properties fo:text-align="justify" fo:text-indent="0.3937in"/>
    </style:style>
    <style:style style:name="T2908" style:parent-style-name="DefaultParagraphFont" style:family="text">
      <style:text-properties style:text-position="super 62.5%"/>
    </style:style>
    <style:style style:name="P290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text-position="super 62.5%"/>
    </style:style>
    <style:style style:name="P2911"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4" style:parent-style-name="Normal" style:family="paragraph">
      <style:paragraph-properties fo:text-align="justify" fo:text-indent="1.3784in"/>
    </style:style>
    <style:style style:name="P291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6" style:parent-style-name="Normal" style:family="paragraph">
      <style:paragraph-properties fo:text-align="justify" fo:text-indent="1.3784in"/>
    </style:style>
    <style:style style:name="P2917" style:parent-style-name="Normal" style:family="paragraph">
      <style:paragraph-properties fo:text-align="justify" fo:text-indent="1.3784in"/>
    </style:style>
    <style:style style:name="P2918" style:parent-style-name="Normal" style:family="paragraph">
      <style:paragraph-properties fo:text-align="justify" fo:text-indent="1.3784in"/>
    </style:style>
    <style:style style:name="P2919" style:parent-style-name="Normal" style:family="paragraph">
      <style:paragraph-properties fo:text-align="justify" fo:text-indent="1.3784in"/>
    </style:style>
    <style:style style:name="P292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1" style:parent-style-name="Normal" style:family="paragraph">
      <style:paragraph-properties fo:text-align="justify" fo:text-indent="1.3784in"/>
    </style:style>
    <style:style style:name="P2922"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3"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4" style:parent-style-name="Normal" style:family="paragraph">
      <style:paragraph-properties fo:text-align="justify" fo:text-indent="1.3784in"/>
    </style:style>
    <style:style style:name="P2925" style:parent-style-name="Normal" style:family="paragraph">
      <style:paragraph-properties fo:text-align="justify" fo:text-indent="1.3784in"/>
    </style:style>
    <style:style style:name="P2926"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7"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8" style:parent-style-name="Normal" style:family="paragraph">
      <style:paragraph-properties fo:text-align="justify" fo:text-indent="1.3784in"/>
    </style:style>
    <style:style style:name="P2929" style:parent-style-name="Normal" style:family="paragraph">
      <style:paragraph-properties fo:text-align="justify" fo:text-indent="1.3784in"/>
    </style:style>
    <style:style style:name="P2930" style:parent-style-name="Normal" style:family="paragraph">
      <style:paragraph-properties fo:text-align="justify" fo:text-indent="1.3784in"/>
    </style:style>
    <style:style style:name="P2931" style:parent-style-name="Normal" style:family="paragraph">
      <style:paragraph-properties fo:text-align="justify" fo:text-indent="1.3784in"/>
    </style:style>
    <style:style style:name="P2932" style:parent-style-name="Normal" style:family="paragraph">
      <style:paragraph-properties fo:text-align="justify" fo:text-indent="1.3784in"/>
    </style:style>
    <style:style style:name="P2933" style:parent-style-name="Normal" style:family="paragraph">
      <style:paragraph-properties fo:text-align="justify" fo:text-indent="1.3784in"/>
    </style:style>
    <style:style style:name="P2934"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6" style:parent-style-name="Normal" style:family="paragraph">
      <style:paragraph-properties fo:text-align="justify" fo:text-indent="1.3784in"/>
    </style:style>
    <style:style style:name="P2937"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9" style:parent-style-name="Normal" style:family="paragraph">
      <style:paragraph-properties fo:text-align="justify" fo:text-indent="1.3784in"/>
    </style:style>
    <style:style style:name="P294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1" style:parent-style-name="Normal" style:family="paragraph">
      <style:paragraph-properties fo:text-align="justify" fo:text-indent="1.3784in"/>
    </style:style>
    <style:style style:name="P2942"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3"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4" style:parent-style-name="Normal" style:family="paragraph">
      <style:paragraph-properties fo:text-align="justify" fo:text-indent="1.3784in"/>
    </style:style>
    <style:style style:name="P2945"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weight-complex="bold"/>
    </style:style>
    <style:style style:name="P294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9" style:parent-style-name="Normal" style:family="paragraph">
      <style:paragraph-properties fo:text-align="justify" fo:text-indent="1.3784in"/>
    </style:style>
    <style:style style:name="P2950"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weight-complex="bold"/>
    </style:style>
    <style:style style:name="P2952"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3" style:parent-style-name="Normal" style:family="paragraph">
      <style:paragraph-properties fo:text-align="justify" fo:text-indent="1.3784in"/>
    </style:style>
    <style:style style:name="P2954"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weight-complex="bold"/>
    </style:style>
    <style:style style:name="P295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7" style:parent-style-name="Normal" style:family="paragraph">
      <style:paragraph-properties fo:text-align="justify" fo:text-indent="1.3784in"/>
    </style:style>
    <style:style style:name="P2958"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weight-complex="bold"/>
    </style:style>
    <style:style style:name="P296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weight-complex="bold"/>
    </style:style>
    <style:style style:name="P2962"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3" style:parent-style-name="Normal" style:family="paragraph">
      <style:paragraph-properties fo:text-align="justify" fo:text-indent="1.3784in"/>
    </style:style>
    <style:style style:name="P2964"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weight-complex="bold"/>
    </style:style>
    <style:style style:name="P296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weight-complex="bold"/>
    </style:style>
    <style:style style:name="P296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9" style:parent-style-name="Normal" style:family="paragraph">
      <style:paragraph-properties fo:text-align="justify" fo:text-indent="1.3784in"/>
    </style:style>
    <style:style style:name="P2970"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weight-complex="bold"/>
    </style:style>
    <style:style style:name="P2972"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3"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style:font-weight-complex="bold"/>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7" style:parent-style-name="Normal" style:family="paragraph">
      <style:paragraph-properties fo:text-align="justify" fo:text-indent="1.3784in"/>
    </style:style>
    <style:style style:name="P297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weight-complex="bold"/>
    </style:style>
    <style:style style:name="P298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1" style:parent-style-name="Normal" style:family="paragraph">
      <style:paragraph-properties fo:text-align="justify" fo:text-indent="1.3784in"/>
    </style:style>
    <style:style style:name="P2982"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weight-complex="bold"/>
    </style:style>
    <style:style style:name="P298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5"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weight-complex="bold"/>
    </style:style>
    <style:style style:name="P2987"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weight-complex="bold"/>
    </style:style>
    <style:style style:name="P298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style:font-weight-complex="bold"/>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3" style:parent-style-name="Normal" style:family="paragraph">
      <style:paragraph-properties fo:text-align="justify" fo:text-indent="1.3784in"/>
    </style:style>
    <style:style style:name="P2994" style:parent-style-name="Normal" style:family="paragraph">
      <style:paragraph-properties fo:text-align="justify" fo:text-indent="1.3784in"/>
    </style:style>
    <style:style style:name="P2995" style:parent-style-name="Normal" style:family="paragraph">
      <style:paragraph-properties fo:text-align="justify" fo:text-indent="1.3784in"/>
    </style:style>
    <style:style style:name="P299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font-weight-complex="bold"/>
    </style:style>
    <style:style style:name="P299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weight-complex="bold"/>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2" style:parent-style-name="Normal" style:family="paragraph">
      <style:paragraph-properties fo:text-align="justify" fo:text-indent="1.3784in"/>
    </style:style>
    <style:style style:name="P3003" style:parent-style-name="Normal" style:family="paragraph">
      <style:paragraph-properties fo:text-align="justify" fo:text-indent="1.3784in"/>
    </style:style>
    <style:style style:name="P3004" style:parent-style-name="Normal" style:family="paragraph">
      <style:paragraph-properties fo:text-align="justify" fo:text-indent="1.3784in"/>
    </style:style>
    <style:style style:name="P3005" style:parent-style-name="Normal" style:family="paragraph">
      <style:paragraph-properties fo:text-align="justify" fo:text-indent="1.3784in"/>
    </style:style>
    <style:style style:name="P3006" style:parent-style-name="Normal" style:family="paragraph">
      <style:paragraph-properties fo:text-align="justify" fo:text-indent="1.3784in"/>
    </style:style>
    <style:style style:name="P3007" style:parent-style-name="Normal" style:family="paragraph">
      <style:paragraph-properties fo:text-align="justify" fo:text-indent="1.3784in"/>
    </style:style>
    <style:style style:name="P3008" style:parent-style-name="Normal" style:family="paragraph">
      <style:paragraph-properties fo:text-align="justify" fo:text-indent="1.3784in"/>
    </style:style>
    <style:style style:name="P3009" style:parent-style-name="Normal" style:family="paragraph">
      <style:paragraph-properties fo:text-align="justify" fo:text-indent="1.3784in"/>
    </style:style>
    <style:style style:name="P301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font-weight-complex="bold"/>
    </style:style>
    <style:style style:name="P3012"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weight-complex="bold"/>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6" style:parent-style-name="Normal" style:family="paragraph">
      <style:paragraph-properties fo:text-align="justify" fo:text-indent="1.3784in"/>
    </style:style>
    <style:style style:name="P3017" style:parent-style-name="Normal" style:family="paragraph">
      <style:paragraph-properties fo:text-align="justify" fo:text-indent="1.3784in"/>
    </style:style>
    <style:style style:name="P301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weight-complex="bold"/>
    </style:style>
    <style:style style:name="P302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style:font-weight-complex="bold"/>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4" style:parent-style-name="Normal" style:family="paragraph">
      <style:paragraph-properties fo:text-align="justify" fo:text-indent="1.3784in"/>
    </style:style>
    <style:style style:name="P3025" style:parent-style-name="Normal" style:family="paragraph">
      <style:paragraph-properties fo:text-align="justify" fo:text-indent="1.3784in"/>
    </style:style>
    <style:style style:name="P302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style:font-weight-complex="bold"/>
    </style:style>
    <style:style style:name="P302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weight-complex="bold"/>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2" style:parent-style-name="Normal" style:family="paragraph">
      <style:paragraph-properties fo:text-align="justify" fo:text-indent="1.3784in"/>
    </style:style>
    <style:style style:name="P3033"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4" style:parent-style-name="Normal" style:family="paragraph">
      <style:paragraph-properties fo:text-align="justify" fo:text-indent="1.3784in"/>
    </style:style>
    <style:style style:name="P303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6" style:parent-style-name="Normal" style:family="paragraph">
      <style:paragraph-properties fo:text-align="justify" fo:text-indent="1.3784in"/>
    </style:style>
    <style:style style:name="P3037"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weight-complex="bold"/>
    </style:style>
    <style:style style:name="P303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0" style:parent-style-name="Normal" style:family="paragraph">
      <style:paragraph-properties fo:text-align="justify" fo:text-indent="1.3784in"/>
    </style:style>
    <style:style style:name="P3041" style:parent-style-name="Normal" style:family="paragraph">
      <style:paragraph-properties fo:text-align="justify" fo:text-indent="1.3784in"/>
    </style:style>
    <style:style style:name="P3042"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weight-complex="bold"/>
    </style:style>
    <style:style style:name="P304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weight-complex="bold"/>
    </style:style>
    <style:style style:name="P304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7" style:parent-style-name="Normal" style:family="paragraph">
      <style:paragraph-properties fo:text-align="justify" fo:text-indent="1.3784in"/>
    </style:style>
    <style:style style:name="P3048"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style:text-line-through-style="solid" style:text-line-through-width="auto" style:text-line-through-color="font-color" style:text-line-through-mode="continuous" style:text-line-through-type="single"/>
    </style:style>
    <style:style style:name="T3050" style:parent-style-name="DefaultParagraphFont" style:family="text">
      <style:text-properties style:font-weight-complex="bold"/>
    </style:style>
    <style:style style:name="P3051"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2" style:parent-style-name="Normal" style:family="paragraph">
      <style:paragraph-properties fo:text-align="justify" fo:text-indent="1.3784in"/>
    </style:style>
    <style:style style:name="P3053"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style:font-weight-complex="bold"/>
    </style:style>
    <style:style style:name="P305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6" style:parent-style-name="Normal" style:family="paragraph">
      <style:paragraph-properties fo:text-align="justify" fo:text-indent="1.3784in"/>
    </style:style>
    <style:style style:name="P3057"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weight-complex="bold"/>
    </style:style>
    <style:style style:name="P305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style:font-weight-complex="bold"/>
    </style:style>
    <style:style style:name="P3061"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2" style:parent-style-name="Normal" style:family="paragraph">
      <style:paragraph-properties fo:text-align="justify" fo:text-indent="1.3784in"/>
    </style:style>
    <style:style style:name="P3063"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style:font-weight-complex="bold"/>
    </style:style>
    <style:style style:name="P306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6" style:parent-style-name="Normal" style:family="paragraph">
      <style:paragraph-properties fo:text-align="justify" fo:text-indent="1.3784in"/>
    </style:style>
    <style:style style:name="P3067"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8"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1" style:parent-style-name="Normal" style:family="paragraph">
      <style:paragraph-properties fo:text-align="justify" fo:text-indent="1.3784in"/>
    </style:style>
    <style:style style:name="P3072"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weight-complex="bold"/>
    </style:style>
    <style:style style:name="P307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5" style:parent-style-name="Normal" style:family="paragraph">
      <style:paragraph-properties fo:text-align="justify" fo:text-indent="1.3784in"/>
    </style:style>
    <style:style style:name="P3076"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style:font-weight-complex="bold"/>
    </style:style>
    <style:style style:name="P307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9" style:parent-style-name="Normal" style:family="paragraph">
      <style:paragraph-properties fo:text-align="justify" fo:text-indent="1.3784in"/>
    </style:style>
    <style:style style:name="P3080"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weight-complex="bold"/>
    </style:style>
    <style:style style:name="P3082"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style:font-weight-complex="bold"/>
    </style:style>
    <style:style style:name="P308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5" style:parent-style-name="Normal" style:family="paragraph">
      <style:paragraph-properties fo:text-align="justify" fo:text-indent="1.3784in"/>
    </style:style>
    <style:style style:name="P3086"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weight-complex="bold"/>
    </style:style>
    <style:style style:name="P308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9" style:parent-style-name="Normal" style:family="paragraph">
      <style:paragraph-properties fo:text-align="justify" fo:text-indent="1.3784in"/>
    </style:style>
    <style:style style:name="P3090"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weight-complex="bold"/>
    </style:style>
    <style:style style:name="P3092"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3" style:parent-style-name="Normal" style:family="paragraph">
      <style:paragraph-properties fo:text-align="justify" fo:text-indent="1.3784in"/>
    </style:style>
    <style:style style:name="P3094"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weight-complex="bold"/>
    </style:style>
    <style:style style:name="P309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7" style:parent-style-name="Normal" style:family="paragraph">
      <style:paragraph-properties fo:text-align="justify" fo:text-indent="1.3784in"/>
    </style:style>
    <style:style style:name="P3098"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style:font-weight-complex="bold"/>
    </style:style>
    <style:style style:name="P310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1" style:parent-style-name="Normal" style:family="paragraph">
      <style:paragraph-properties fo:text-align="justify" fo:text-indent="1.3784in"/>
    </style:style>
    <style:style style:name="P3102"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weight-complex="bold"/>
    </style:style>
    <style:style style:name="P310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5" style:parent-style-name="Normal" style:family="paragraph">
      <style:paragraph-properties fo:text-align="justify" fo:text-indent="1.3784in"/>
    </style:style>
    <style:style style:name="P3106"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font-weight-complex="bold"/>
    </style:style>
    <style:style style:name="P310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9" style:parent-style-name="Normal" style:family="paragraph">
      <style:paragraph-properties fo:text-align="justify" fo:text-indent="1.3784in"/>
    </style:style>
    <style:style style:name="P311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style:font-weight-complex="bold"/>
    </style:style>
    <style:style style:name="P3112"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style:font-weight-complex="bold"/>
    </style:style>
    <style:style style:name="P311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5" style:parent-style-name="Normal" style:family="paragraph">
      <style:paragraph-properties fo:text-align="justify" fo:text-indent="1.3784in"/>
    </style:style>
    <style:style style:name="P3116"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style:font-weight-complex="bold"/>
    </style:style>
    <style:style style:name="P311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9" style:parent-style-name="Normal" style:family="paragraph">
      <style:paragraph-properties fo:text-align="justify" fo:text-indent="1.3784in"/>
    </style:style>
    <style:style style:name="P3120"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weight-complex="bold"/>
    </style:style>
    <style:style style:name="P3122"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3" style:parent-style-name="Normal" style:family="paragraph">
      <style:paragraph-properties fo:text-align="justify" fo:text-indent="1.3784in"/>
    </style:style>
    <style:style style:name="P3124"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weight-complex="bold"/>
    </style:style>
    <style:style style:name="P312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weight-complex="bold"/>
    </style:style>
    <style:style style:name="P312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9" style:parent-style-name="Normal" style:family="paragraph">
      <style:paragraph-properties fo:text-align="justify" fo:text-indent="1.3784in"/>
    </style:style>
    <style:style style:name="P3130"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weight-complex="bold"/>
    </style:style>
    <style:style style:name="P3132"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3" style:parent-style-name="Normal" style:family="paragraph">
      <style:paragraph-properties fo:text-align="justify" fo:text-indent="1.3784in"/>
    </style:style>
    <style:style style:name="P3134" style:parent-style-name="Normal" style:family="paragraph">
      <style:paragraph-properties fo:text-align="justify" fo:text-indent="1.3784in"/>
    </style:style>
    <style:style style:name="P3135" style:parent-style-name="Normal" style:family="paragraph">
      <style:paragraph-properties fo:text-align="justify" fo:text-indent="1.3784in"/>
    </style:style>
    <style:style style:name="P3136"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weight-complex="bold"/>
    </style:style>
    <style:style style:name="P313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9"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weight-complex="bold"/>
    </style:style>
    <style:style style:name="P3141"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2"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weight-complex="bold"/>
    </style:style>
    <style:style style:name="P314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5" style:parent-style-name="Normal" style:family="paragraph">
      <style:paragraph-properties fo:text-align="justify" fo:text-indent="1.3784in"/>
    </style:style>
    <style:style style:name="P314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7" style:parent-style-name="Normal" style:family="paragraph">
      <style:paragraph-properties fo:text-align="justify" fo:text-indent="1.3784in"/>
    </style:style>
    <style:style style:name="P3148"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weight-complex="bold"/>
    </style:style>
    <style:style style:name="P315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1" style:parent-style-name="Normal" style:family="paragraph">
      <style:paragraph-properties fo:text-align="justify" fo:text-indent="1.3784in"/>
    </style:style>
    <style:style style:name="P3152" style:parent-style-name="Normal" style:family="paragraph">
      <style:paragraph-properties fo:text-align="justify" fo:text-indent="1.3784in"/>
    </style:style>
    <style:style style:name="P3153"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weight-complex="bold"/>
    </style:style>
    <style:style style:name="P315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weight-complex="bold"/>
    </style:style>
    <style:style style:name="P3157"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8" style:parent-style-name="Normal" style:family="paragraph">
      <style:paragraph-properties fo:text-align="justify" fo:text-indent="1.3784in"/>
    </style:style>
    <style:style style:name="P3159"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weight-complex="bold"/>
    </style:style>
    <style:style style:name="P3161"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2" style:parent-style-name="Normal" style:family="paragraph">
      <style:paragraph-properties fo:text-align="justify" fo:text-indent="1.3784in"/>
    </style:style>
    <style:style style:name="P3163"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weight-complex="bold"/>
    </style:style>
    <style:style style:name="P316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6" style:parent-style-name="Normal" style:family="paragraph">
      <style:paragraph-properties fo:text-align="justify" fo:text-indent="1.3784in"/>
    </style:style>
    <style:style style:name="P3167"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weight-complex="bold"/>
    </style:style>
    <style:style style:name="P316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weight-complex="bold"/>
    </style:style>
    <style:style style:name="P3171"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2" style:parent-style-name="Normal" style:family="paragraph">
      <style:paragraph-properties fo:text-align="justify" fo:text-indent="1.3784in"/>
    </style:style>
    <style:style style:name="P3173"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weight-complex="bold"/>
    </style:style>
    <style:style style:name="P317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6" style:parent-style-name="Normal" style:family="paragraph">
      <style:paragraph-properties fo:text-align="justify" fo:text-indent="1.3784in"/>
    </style:style>
    <style:style style:name="P3177"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8" style:parent-style-name="Normal" style:family="paragraph">
      <style:paragraph-properties fo:text-align="justify" fo:text-indent="1.3784in"/>
    </style:style>
    <style:style style:name="P3179"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weight-complex="bold"/>
    </style:style>
    <style:style style:name="P3181"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2" style:parent-style-name="Normal" style:family="paragraph">
      <style:paragraph-properties fo:text-align="justify" fo:text-indent="1.3784in"/>
    </style:style>
    <style:style style:name="P3183" style:parent-style-name="Normal" style:family="paragraph">
      <style:paragraph-properties fo:text-align="justify" fo:text-indent="1.3784in"/>
    </style:style>
    <style:style style:name="P3184"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weight-complex="bold"/>
    </style:style>
    <style:style style:name="P318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weight-complex="bold"/>
    </style:style>
    <style:style style:name="P318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9" style:parent-style-name="Normal" style:family="paragraph">
      <style:paragraph-properties fo:text-align="justify" fo:text-indent="1.3784in"/>
    </style:style>
    <style:style style:name="P3190"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weight-complex="bold"/>
    </style:style>
    <style:style style:name="P3192"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3" style:parent-style-name="Normal" style:family="paragraph">
      <style:paragraph-properties fo:text-align="justify" fo:text-indent="1.3784in"/>
    </style:style>
    <style:style style:name="P3194"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weight-complex="bold"/>
    </style:style>
    <style:style style:name="P319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7" style:parent-style-name="Normal" style:family="paragraph">
      <style:paragraph-properties fo:text-align="justify" fo:text-indent="1.3784in"/>
    </style:style>
    <style:style style:name="P3198"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style:font-weight-complex="bold"/>
    </style:style>
    <style:style style:name="P320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weight-complex="bold"/>
    </style:style>
    <style:style style:name="P3202"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3" style:parent-style-name="Normal" style:family="paragraph">
      <style:paragraph-properties fo:text-align="justify" fo:text-indent="1.3784in"/>
    </style:style>
    <style:style style:name="P3204"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weight-complex="bold"/>
    </style:style>
    <style:style style:name="P320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7" style:parent-style-name="Normal" style:family="paragraph">
      <style:paragraph-properties fo:text-align="justify" fo:text-indent="1.3784in"/>
    </style:style>
    <style:style style:name="P3208" style:parent-style-name="Normal" style:family="paragraph">
      <style:paragraph-properties fo:text-align="justify" fo:text-indent="1.3784in"/>
    </style:style>
    <style:style style:name="P3209" style:parent-style-name="Normal" style:family="paragraph">
      <style:paragraph-properties fo:text-align="justify" fo:text-indent="1.3784in"/>
    </style:style>
    <style:style style:name="P3210"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P3213"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4" style:parent-style-name="Normal" style:family="paragraph">
      <style:paragraph-properties fo:text-align="justify" fo:text-indent="1.3784in"/>
    </style:style>
    <style:style style:name="P3215" style:parent-style-name="Normal" style:family="paragraph">
      <style:paragraph-properties fo:text-align="justify" fo:text-indent="1.3784in"/>
    </style:style>
    <style:style style:name="P3216" style:parent-style-name="Normal" style:family="paragraph">
      <style:paragraph-properties fo:text-align="justify" fo:text-indent="1.3784in"/>
    </style:style>
    <style:style style:name="P3217"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weight-complex="bold"/>
    </style:style>
    <style:style style:name="P3219"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0" style:parent-style-name="Normal" style:family="paragraph">
      <style:paragraph-properties fo:text-align="justify" fo:text-indent="1.3784in"/>
    </style:style>
    <style:style style:name="P3221"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2" style:parent-style-name="Normal" style:family="paragraph">
      <style:paragraph-properties fo:text-align="justify" fo:text-indent="1.3784in"/>
    </style:style>
    <style:style style:name="P3223"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weight-complex="bold"/>
    </style:style>
    <style:style style:name="P3225"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6" style:parent-style-name="Normal" style:family="paragraph">
      <style:paragraph-properties fo:text-align="justify" fo:text-indent="1.3784in"/>
    </style:style>
    <style:style style:name="P3227" style:parent-style-name="Normal" style:family="paragraph">
      <style:paragraph-properties fo:text-align="justify" fo:text-indent="1.3784in"/>
    </style:style>
    <style:style style:name="P3228"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weight-complex="bold"/>
    </style:style>
    <style:style style:name="P323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weight-complex="bold"/>
    </style:style>
    <style:style style:name="P3232"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3" style:parent-style-name="Normal" style:family="paragraph">
      <style:paragraph-properties fo:text-align="justify" fo:text-indent="1.3784in"/>
    </style:style>
    <style:style style:name="P3234"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weight-complex="bold"/>
    </style:style>
    <style:style style:name="P323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7" style:parent-style-name="Normal" style:family="paragraph">
      <style:paragraph-properties fo:text-align="justify" fo:text-indent="1.3784in"/>
    </style:style>
    <style:style style:name="P3238"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weight-complex="bold"/>
    </style:style>
    <style:style style:name="P3240"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1" style:parent-style-name="Normal" style:family="paragraph">
      <style:paragraph-properties fo:text-align="justify" fo:text-indent="1.3784in"/>
    </style:style>
    <style:style style:name="P3242"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style:font-weight-complex="bold"/>
    </style:style>
    <style:style style:name="P324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weight-complex="bold"/>
    </style:style>
    <style:style style:name="P324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7" style:parent-style-name="Normal" style:family="paragraph">
      <style:paragraph-properties fo:text-align="justify" fo:text-indent="1.3784in"/>
    </style:style>
    <style:style style:name="P3248"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weight-complex="bold"/>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6.6666in"/>
        </style:tab-stops>
      </style:paragraph-properties>
    </style:style>
    <style:style style:name="P3253" style:parent-style-name="Normal" style:family="paragraph">
      <style:paragraph-properties fo:text-align="justify" fo:text-indent="1.3784in">
        <style:tab-stops>
          <style:tab-stop style:type="left" style:position="1.0833in"/>
          <style:tab-stop style:type="left" style:position="1.3784in"/>
          <style:tab-stop style:type="left" style:position="1.477in"/>
          <style:tab-stop style:type="left" style:position="5.1187in"/>
          <style:tab-stop style:type="left" style:position="6.6666in"/>
        </style:tab-stops>
      </style:paragraph-properties>
    </style:style>
    <style:style style:name="P3254"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5"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6"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7"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8"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9"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0" style:parent-style-name="Normal" style:family="paragraph">
      <style:paragraph-properties fo:text-align="justify" fo:text-indent="0.3937in">
        <style:tab-stops>
          <style:tab-stop style:type="left" style:position="1.0833in"/>
          <style:tab-stop style:type="left" style:position="1.3784in"/>
          <style:tab-stop style:type="left" style:position="1.477in"/>
          <style:tab-stop style:type="left" style:position="5.1187in"/>
          <style:tab-stop style:type="left" style:position="6.5in"/>
          <style:tab-stop style:type="left" style:position="6.6666in"/>
        </style:tab-stops>
      </style:paragraph-properties>
    </style:style>
    <style:style style:name="P3261" style:parent-style-name="Normal" style:family="paragraph">
      <style:paragraph-properties fo:text-align="justify" fo:text-indent="1.3784in"/>
    </style:style>
    <style:style style:name="P3262"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3" style:parent-style-name="Normal" style:family="paragraph">
      <style:paragraph-properties fo:text-align="justify" fo:text-indent="0.3937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4" style:parent-style-name="Normal" style:family="paragraph">
      <style:paragraph-properties fo:text-align="justify" fo:text-indent="1.3784in"/>
    </style:style>
    <style:style style:name="P3265" style:parent-style-name="Normal" style:family="paragraph">
      <style:paragraph-properties fo:text-align="justify" fo:text-indent="1.3784in"/>
    </style:style>
    <style:style style:name="T3266" style:parent-style-name="DefaultParagraphFont" style:family="text">
      <style:text-properties fo:color="#0000FF" style:text-underline-type="single" style:text-underline-style="solid" style:text-underline-width="auto" style:text-underline-mode="continuous"/>
    </style:style>
    <style:style style:name="P3267" style:parent-style-name="Normal" style:family="paragraph">
      <style:paragraph-properties fo:text-align="justify" fo:text-indent="1.3784in"/>
    </style:style>
    <style:style style:name="P3268" style:parent-style-name="Normal" style:family="paragraph">
      <style:paragraph-properties fo:text-align="justify" fo:text-indent="1.3784in"/>
    </style:style>
    <style:style style:name="P3269" style:parent-style-name="Normal" style:family="paragraph">
      <style:paragraph-properties fo:text-align="justify" fo:text-indent="1.3784in"/>
    </style:style>
    <style:style style:name="P3270" style:parent-style-name="Normal" style:family="paragraph">
      <style:paragraph-properties fo:text-align="justify" fo:text-indent="1.3784in"/>
    </style:style>
    <style:style style:name="P3271" style:parent-style-name="Normal" style:family="paragraph">
      <style:paragraph-properties fo:text-align="justify" fo:text-indent="1.3784in">
        <style:tab-stops>
          <style:tab-stop style:type="left" style:position="0.3937in"/>
          <style:tab-stop style:type="left" style:position="1.0833in"/>
          <style:tab-stop style:type="left" style:position="1.3784in"/>
          <style:tab-stop style:type="left" style:position="1.477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2" style:parent-style-name="Normal" style:family="paragraph">
      <style:paragraph-properties fo:text-align="justify" fo:text-indent="0.3937in"/>
    </style:style>
    <style:style style:name="P3273" style:parent-style-name="Normal" style:family="paragraph">
      <style:paragraph-properties fo:text-align="justify" fo:text-indent="0.3937in"/>
    </style:style>
    <style:style style:name="T3274" style:parent-style-name="DefaultParagraphFont" style:family="text">
      <style:text-properties fo:color="#0000FF" style:text-underline-type="single" style:text-underline-style="solid" style:text-underline-width="auto" style:text-underline-mode="continuous"/>
    </style:style>
    <style:style style:name="T3275" style:parent-style-name="DefaultParagraphFont" style:family="text">
      <style:text-properties fo:color="#FF0000"/>
    </style:style>
    <style:style style:name="P3276" style:parent-style-name="Normal" style:family="paragraph">
      <style:paragraph-properties fo:text-align="justify" fo:text-indent="0.3937in"/>
    </style:style>
    <style:style style:name="T3277" style:parent-style-name="DefaultParagraphFont" style:family="text">
      <style:text-properties fo:color="#0000FF" style:text-underline-type="single" style:text-underline-style="solid" style:text-underline-width="auto" style:text-underline-mode="continuous"/>
    </style:style>
    <style:style style:name="P3278" style:parent-style-name="Normal" style:family="paragraph">
      <style:paragraph-properties fo:text-align="justify" fo:text-indent="0.3937in"/>
    </style:style>
    <style:style style:name="T3279" style:parent-style-name="DefaultParagraphFont" style:family="text">
      <style:text-properties fo:color="#0000FF" style:text-underline-type="single" style:text-underline-style="solid" style:text-underline-width="auto" style:text-underline-mode="continuous"/>
    </style:style>
    <style:style style:name="P3280" style:parent-style-name="Normal" style:family="paragraph">
      <style:paragraph-properties fo:text-align="justify" fo:text-indent="0.3937in"/>
    </style:style>
    <style:style style:name="T3281" style:parent-style-name="DefaultParagraphFont" style:family="text">
      <style:text-properties fo:color="#0000FF" style:text-underline-type="single" style:text-underline-style="solid" style:text-underline-width="auto" style:text-underline-mode="continuous"/>
    </style:style>
    <style:style style:name="P3282" style:parent-style-name="Normal" style:family="paragraph">
      <style:paragraph-properties fo:text-align="justify" fo:text-indent="0.3937in"/>
    </style:style>
    <style:style style:name="T3283" style:parent-style-name="DefaultParagraphFont" style:family="text">
      <style:text-properties fo:color="#0000FF" style:text-underline-type="single" style:text-underline-style="solid" style:text-underline-width="auto" style:text-underline-mode="continuous"/>
    </style:style>
    <style:style style:name="T3284" style:parent-style-name="DefaultParagraphFont" style:family="text">
      <style:text-properties fo:color="#FF0000"/>
    </style:style>
    <style:style style:name="T3285" style:parent-style-name="DefaultParagraphFont" style:family="text">
      <style:text-properties style:text-position="super 62.5%"/>
    </style:style>
    <style:style style:name="T3286" style:parent-style-name="DefaultParagraphFont" style:family="text">
      <style:text-properties style:text-position="super 62.5%"/>
    </style:style>
    <style:style style:name="T3287" style:parent-style-name="DefaultParagraphFont" style:family="text">
      <style:text-properties style:text-position="super 62.5%"/>
    </style:style>
    <style:style style:name="T3288" style:parent-style-name="DefaultParagraphFont" style:family="text">
      <style:text-properties style:text-position="super 62.5%"/>
    </style:style>
    <style:style style:name="P3289" style:parent-style-name="Normal" style:family="paragraph">
      <style:paragraph-properties fo:text-align="justify" fo:text-indent="0.3937in"/>
    </style:style>
    <style:style style:name="T3290" style:parent-style-name="DefaultParagraphFont" style:family="text">
      <style:text-properties fo:color="#0000FF" style:text-underline-type="single" style:text-underline-style="solid" style:text-underline-width="auto" style:text-underline-mode="continuous"/>
    </style:style>
    <style:style style:name="P3291" style:parent-style-name="Normal" style:family="paragraph">
      <style:paragraph-properties fo:text-align="justify" fo:text-indent="0.3937in"/>
    </style:style>
    <style:style style:name="T3292" style:parent-style-name="DefaultParagraphFont" style:family="text">
      <style:text-properties fo:color="#0000FF" style:text-underline-type="single" style:text-underline-style="solid" style:text-underline-width="auto" style:text-underline-mode="continuous"/>
    </style:style>
    <style:style style:name="P3293" style:parent-style-name="Normal" style:family="paragraph">
      <style:paragraph-properties fo:text-align="justify" fo:text-indent="0.3937in"/>
    </style:style>
    <style:style style:name="T3294" style:parent-style-name="DefaultParagraphFont" style:family="text">
      <style:text-properties fo:color="#0000FF" style:text-underline-type="single" style:text-underline-style="solid" style:text-underline-width="auto" style:text-underline-mode="continuous"/>
    </style:style>
    <style:style style:name="T3295" style:parent-style-name="DefaultParagraphFont" style:family="text">
      <style:text-properties fo:color="#FF0000"/>
    </style:style>
    <style:style style:name="T3296" style:parent-style-name="DefaultParagraphFont" style:family="text">
      <style:text-properties style:text-position="super 62.5%"/>
    </style:style>
    <style:style style:name="T3297" style:parent-style-name="DefaultParagraphFont" style:family="text">
      <style:text-properties style:text-position="super 62.5%"/>
    </style:style>
    <style:style style:name="P3298" style:parent-style-name="Normal" style:family="paragraph">
      <style:paragraph-properties fo:text-align="justify" fo:text-indent="0.3937in"/>
    </style:style>
    <style:style style:name="T3299" style:parent-style-name="DefaultParagraphFont" style:family="text">
      <style:text-properties fo:color="#0000FF" style:text-underline-type="single" style:text-underline-style="solid" style:text-underline-width="auto" style:text-underline-mode="continuous"/>
    </style:style>
    <style:style style:name="P3300" style:parent-style-name="Normal" style:family="paragraph">
      <style:paragraph-properties fo:text-align="justify" fo:text-indent="0.3937in"/>
    </style:style>
    <style:style style:name="T3301" style:parent-style-name="DefaultParagraphFont" style:family="text">
      <style:text-properties fo:color="#0000FF" style:text-underline-type="single" style:text-underline-style="solid" style:text-underline-width="auto" style:text-underline-mode="continuous"/>
    </style:style>
    <style:style style:name="P3302" style:parent-style-name="Normal" style:family="paragraph">
      <style:paragraph-properties fo:text-align="justify" fo:text-indent="0.3937in"/>
    </style:style>
    <style:style style:name="T3303" style:parent-style-name="DefaultParagraphFont" style:family="text">
      <style:text-properties fo:color="#0000FF" style:text-underline-type="single" style:text-underline-style="solid" style:text-underline-width="auto" style:text-underline-mode="continuous"/>
    </style:style>
    <style:style style:name="P3304" style:parent-style-name="Normal" style:family="paragraph">
      <style:paragraph-properties fo:text-align="justify" fo:text-indent="0.3937in"/>
    </style:style>
    <style:style style:name="T3305" style:parent-style-name="DefaultParagraphFont" style:family="text">
      <style:text-properties fo:color="#0000FF" style:text-underline-type="single" style:text-underline-style="solid" style:text-underline-width="auto" style:text-underline-mode="continuous"/>
    </style:style>
    <style:style style:name="P3306" style:parent-style-name="Normal" style:family="paragraph">
      <style:paragraph-properties fo:text-align="justify" fo:text-indent="0.3937in"/>
    </style:style>
    <style:style style:name="T3307" style:parent-style-name="DefaultParagraphFont" style:family="text">
      <style:text-properties fo:color="#0000FF" style:text-underline-type="single" style:text-underline-style="solid" style:text-underline-width="auto" style:text-underline-mode="continuous"/>
    </style:style>
    <style:style style:name="P3308" style:parent-style-name="Normal" style:family="paragraph">
      <style:paragraph-properties fo:text-align="justify" fo:text-indent="0.3937in"/>
    </style:style>
    <style:style style:name="T3309" style:parent-style-name="DefaultParagraphFont" style:family="text">
      <style:text-properties fo:color="#0000FF" style:text-underline-type="single" style:text-underline-style="solid" style:text-underline-width="auto" style:text-underline-mode="continuous"/>
    </style:style>
    <style:style style:name="P3310" style:parent-style-name="Normal" style:family="paragraph">
      <style:paragraph-properties fo:text-align="justify" fo:text-indent="0.3937in"/>
    </style:style>
    <style:style style:name="T3311" style:parent-style-name="DefaultParagraphFont" style:family="text">
      <style:text-properties fo:color="#0000FF" style:text-underline-type="single" style:text-underline-style="solid" style:text-underline-width="auto" style:text-underline-mode="continuous"/>
    </style:style>
    <style:style style:name="P3312" style:parent-style-name="Normal" style:family="paragraph">
      <style:paragraph-properties fo:text-align="justify" fo:text-indent="0.3937in"/>
    </style:style>
    <style:style style:name="T3313" style:parent-style-name="DefaultParagraphFont" style:family="text">
      <style:text-properties fo:color="#0000FF" style:text-underline-type="single" style:text-underline-style="solid" style:text-underline-width="auto" style:text-underline-mode="continuous"/>
    </style:style>
    <style:style style:name="P3314" style:parent-style-name="Normal" style:family="paragraph">
      <style:paragraph-properties fo:text-align="justify" fo:text-indent="0.3937in"/>
    </style:style>
    <style:style style:name="T3315" style:parent-style-name="DefaultParagraphFont" style:family="text">
      <style:text-properties fo:color="#0000FF" style:text-underline-type="single" style:text-underline-style="solid" style:text-underline-width="auto" style:text-underline-mode="continuous"/>
    </style:style>
    <style:style style:name="P3316" style:parent-style-name="Normal" style:family="paragraph">
      <style:paragraph-properties fo:text-align="justify" fo:text-indent="0.3937in"/>
    </style:style>
    <style:style style:name="T3317" style:parent-style-name="DefaultParagraphFont" style:family="text">
      <style:text-properties fo:color="#0000FF" style:text-underline-type="single" style:text-underline-style="solid" style:text-underline-width="auto" style:text-underline-mode="continuous"/>
    </style:style>
    <style:style style:name="P3318" style:parent-style-name="Normal" style:family="paragraph">
      <style:paragraph-properties fo:text-align="justify" fo:text-indent="0.3937in"/>
    </style:style>
    <style:style style:name="T3319" style:parent-style-name="DefaultParagraphFont" style:family="text">
      <style:text-properties fo:color="#0000FF" style:text-underline-type="single" style:text-underline-style="solid" style:text-underline-width="auto" style:text-underline-mode="continuous"/>
    </style:style>
    <style:style style:name="P3320" style:parent-style-name="Normal" style:family="paragraph">
      <style:paragraph-properties fo:text-align="justify" fo:text-indent="0.3937in"/>
    </style:style>
    <style:style style:name="T3321" style:parent-style-name="DefaultParagraphFont" style:family="text">
      <style:text-properties fo:color="#0000FF" style:text-underline-type="single" style:text-underline-style="solid" style:text-underline-width="auto" style:text-underline-mode="continuous"/>
    </style:style>
    <style:style style:name="P3322" style:parent-style-name="Normal" style:family="paragraph">
      <style:paragraph-properties fo:text-align="justify" fo:text-indent="0.3937in"/>
    </style:style>
    <style:style style:name="T3323" style:parent-style-name="DefaultParagraphFont" style:family="text">
      <style:text-properties fo:color="#0000FF" style:text-underline-type="single" style:text-underline-style="solid" style:text-underline-width="auto" style:text-underline-mode="continuous"/>
    </style:style>
    <style:style style:name="P3324" style:parent-style-name="Normal" style:family="paragraph">
      <style:paragraph-properties fo:text-align="justify" fo:text-indent="0.3937in"/>
    </style:style>
    <style:style style:name="T3325" style:parent-style-name="DefaultParagraphFont" style:family="text">
      <style:text-properties fo:color="#0000FF" style:text-underline-type="single" style:text-underline-style="solid" style:text-underline-width="auto" style:text-underline-mode="continuous"/>
    </style:style>
    <style:style style:name="P3326" style:parent-style-name="Normal" style:family="paragraph">
      <style:paragraph-properties fo:text-align="justify" fo:text-indent="0.3937in"/>
    </style:style>
    <style:style style:name="T3327" style:parent-style-name="DefaultParagraphFont" style:family="text">
      <style:text-properties fo:color="#0000FF" style:text-underline-type="single" style:text-underline-style="solid" style:text-underline-width="auto" style:text-underline-mode="continuous"/>
    </style:style>
    <style:style style:name="P3328" style:parent-style-name="Normal" style:family="paragraph">
      <style:paragraph-properties fo:text-align="justify" fo:text-indent="0.3937in"/>
    </style:style>
    <style:style style:name="T3329" style:parent-style-name="DefaultParagraphFont" style:family="text">
      <style:text-properties fo:color="#0000FF" style:text-underline-type="single" style:text-underline-style="solid" style:text-underline-width="auto" style:text-underline-mode="continuous"/>
    </style:style>
    <style:style style:name="P3330" style:parent-style-name="Normal" style:family="paragraph">
      <style:text-properties fo:color="#000000"/>
    </style:style>
    <style:style style:name="P3331" style:parent-style-name="Normal" style:family="paragraph">
      <style:text-properties fo:color="#000000"/>
    </style:style>
    <style:style style:name="P3332" style:parent-style-name="Normal" style:family="paragraph">
      <style:paragraph-properties>
        <style:tab-stops>
          <style:tab-stop style:type="right" style:position="6.2993in"/>
        </style:tab-stops>
      </style:paragraph-properties>
    </style:style>
    <style:style style:name="P3333" style:parent-style-name="Normal" style:family="paragraph">
      <style:paragraph-properties>
        <style:tab-stops>
          <style:tab-stop style:type="right" style:position="6.2993in"/>
        </style:tab-stops>
      </style:paragraph-properties>
    </style:style>
    <style:style style:name="P333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0 M. GRUODŽIO 15 D. NUTARIMO NR. 1458 „DĖL KONKREČIŲ VALSTYBĖS RINKLIAVOS DYDŽIŲ IR ŠIOS RINKLIAVOS MOKĖJIMO IR GRĄŽINIMO TAISYKLIŲ PATVIRTINIMO“ IR KAI KURIŲ JĮ KEITUSIŲ NUTARIMŲ PAKEITIMO IR PRIPAŽINIMO NETEKUSIAIS GALIOS</text:span></text:p>
      <text:p text:style-name="Normal"/>
      <text:p text:style-name="P16">2013 m. liepos 17 d.<text:span text:style-name="T17"><text:s/>Nr.<text:s/></text:span>668</text:p>
      <text:p text:style-name="P18">Vilnius</text:p>
      <text:p text:style-name="P19"/>
      <text:p text:style-name="P20">Lietuvos Respublikos Vyriausybė<text:span text:style-name="T21"><text:s/>nutaria</text:span>:</text:p>
      <text:p text:style-name="P22">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3">108-3463</text:span></text:a>; 2001, Nr.<text:s/><text:a xlink:href="https://www.e-tar.lt/portal/lt/legalAct/TAR.26316154399A" office:target-frame-name="_blank" xlink:show="new"><text:span text:style-name="T24">53-1877</text:span></text:a>, Nr.<text:s/><text:a xlink:href="https://www.e-tar.lt/portal/lt/legalAct/TAR.7CAC7FE6CC30" office:target-frame-name="_blank" xlink:show="new"><text:span text:style-name="T25">67-2447</text:span></text:a>; 2002, Nr.<text:s/><text:a xlink:href="https://www.e-tar.lt/portal/lt/legalAct/TAR.B09D9653141A" office:target-frame-name="_blank" xlink:show="new"><text:span text:style-name="T26">93-3987</text:span></text:a>; 2003, Nr.<text:s/><text:a xlink:href="https://www.e-tar.lt/portal/lt/legalAct/TAR.48B30F08E335" office:target-frame-name="_blank" xlink:show="new"><text:span text:style-name="T27">10-356</text:span></text:a>, Nr.<text:s/><text:a xlink:href="https://www.e-tar.lt/portal/lt/legalAct/TAR.B6E33B0B6D47" office:target-frame-name="_blank" xlink:show="new"><text:span text:style-name="T28">40-1846</text:span></text:a>, Nr.<text:s/><text:a xlink:href="https://www.e-tar.lt/portal/lt/legalAct/TAR.1A73825C6E0D" office:target-frame-name="_blank" xlink:show="new"><text:span text:style-name="T29">57-2551</text:span></text:a>, Nr.<text:s/><text:a xlink:href="https://www.e-tar.lt/portal/lt/legalAct/TAR.7CC40DED4F01" office:target-frame-name="_blank" xlink:show="new"><text:span text:style-name="T30">100-4493</text:span></text:a>, Nr.<text:s/><text:a xlink:href="https://www.e-tar.lt/portal/lt/legalAct/TAR.5B79CC6AF12B" office:target-frame-name="_blank" xlink:show="new"><text:span text:style-name="T31">116-5267</text:span></text:a>; 2004, Nr.<text:s/><text:a xlink:href="https://www.e-tar.lt/portal/lt/legalAct/TAR.B963D054A3B1" office:target-frame-name="_blank" xlink:show="new"><text:span text:style-name="T32">9-244</text:span></text:a>, Nr.<text:s/><text:a xlink:href="https://www.e-tar.lt/portal/lt/legalAct/TAR.C13EFBB5B783" office:target-frame-name="_blank" xlink:show="new"><text:span text:style-name="T33">34-1107</text:span></text:a>, Nr.<text:s/><text:a xlink:href="https://www.e-tar.lt/portal/lt/legalAct/TAR.AB6E16228125" office:target-frame-name="_blank" xlink:show="new"><text:span text:style-name="T34">46-1519</text:span></text:a>, Nr.<text:s/><text:a xlink:href="https://www.e-tar.lt/portal/lt/legalAct/TAR.E9950E4DE455" office:target-frame-name="_blank" xlink:show="new"><text:span text:style-name="T35">85-3093</text:span></text:a>, Nr.<text:s/><text:a xlink:href="https://www.e-tar.lt/portal/lt/legalAct/TAR.E6E366340FF3" office:target-frame-name="_blank" xlink:show="new"><text:span text:style-name="T36">103-3784</text:span></text:a>, Nr.<text:s/><text:a xlink:href="https://www.e-tar.lt/portal/lt/legalAct/TAR.418A24300C5F" office:target-frame-name="_blank" xlink:show="new"><text:span text:style-name="T37">148-5364</text:span></text:a>, Nr.<text:s/><text:a xlink:href="https://www.e-tar.lt/portal/lt/legalAct/TAR.E42F1EAEE429" office:target-frame-name="_blank" xlink:show="new"><text:span text:style-name="T38">162-5909</text:span></text:a>; 2005, Nr.<text:s/><text:a xlink:href="https://www.e-tar.lt/portal/lt/legalAct/TAR.0CA774397F53" office:target-frame-name="_blank" xlink:show="new"><text:span text:style-name="T39">12-379</text:span></text:a>, Nr.<text:s/><text:a xlink:href="https://www.e-tar.lt/portal/lt/legalAct/TAR.B8A549EEA33E" office:target-frame-name="_blank" xlink:show="new"><text:span text:style-name="T40">54-1850</text:span></text:a>, Nr.<text:s/><text:a xlink:href="https://www.e-tar.lt/portal/lt/legalAct/TAR.9A096551F4A9" office:target-frame-name="_blank" xlink:show="new"><text:span text:style-name="T41">81-2958</text:span></text:a>, Nr.<text:s/><text:a xlink:href="https://www.e-tar.lt/portal/lt/legalAct/TAR.BAFC1F44649D" office:target-frame-name="_blank" xlink:show="new"><text:span text:style-name="T42">135-4856</text:span></text:a>; 2006, Nr.<text:s/><text:a xlink:href="https://www.e-tar.lt/portal/lt/legalAct/TAR.4BB3C6AA96A4" office:target-frame-name="_blank" xlink:show="new"><text:span text:style-name="T43">32-1127</text:span></text:a>, Nr.<text:s/><text:a xlink:href="https://www.e-tar.lt/portal/lt/legalAct/TAR.94E9A1EE32E9" office:target-frame-name="_blank" xlink:show="new"><text:span text:style-name="T44">72-2715</text:span></text:a>, Nr.<text:s/><text:a xlink:href="https://www.e-tar.lt/portal/lt/legalAct/TAR.5B92C9FF00FE" office:target-frame-name="_blank" xlink:show="new"><text:span text:style-name="T45">132-4998</text:span></text:a>; 2007, Nr.<text:s/><text:a xlink:href="https://www.e-tar.lt/portal/lt/legalAct/TAR.4F942E20F7B6" office:target-frame-name="_blank" xlink:show="new"><text:span text:style-name="T46">42-1584</text:span></text:a>, Nr. <text:a xlink:href="https://www.e-tar.lt/portal/lt/legalAct/TAR.860DDB25788F" office:target-frame-name="_blank" xlink:show="new"><text:span text:style-name="T47">72-2847</text:span></text:a>, Nr.<text:s/><text:a xlink:href="https://www.e-tar.lt/portal/lt/legalAct/TAR.C578483AE5F6" office:target-frame-name="_blank" xlink:show="new"><text:span text:style-name="T48">106-4345</text:span></text:a>, Nr.<text:s/><text:a xlink:href="https://www.e-tar.lt/portal/lt/legalAct/TAR.0241EC47060D" office:target-frame-name="_blank" xlink:show="new"><text:span text:style-name="T49">138-5661</text:span></text:a>; 2008, Nr.<text:s/><text:a xlink:href="https://www.e-tar.lt/portal/lt/legalAct/TAR.8C1A6BF2C46F" office:target-frame-name="_blank" xlink:show="new"><text:span text:style-name="T50">36-1285</text:span></text:a>, Nr.<text:s/><text:a xlink:href="https://www.e-tar.lt/portal/lt/legalAct/TAR.7A962631565B" office:target-frame-name="_blank" xlink:show="new"><text:span text:style-name="T51">66-2512</text:span></text:a>, Nr.<text:s/><text:a xlink:href="https://www.e-tar.lt/portal/lt/legalAct/TAR.AA325CD1D2C8" office:target-frame-name="_blank" xlink:show="new"><text:span text:style-name="T52">73-2835</text:span></text:a>, Nr. <text:a xlink:href="https://www.e-tar.lt/portal/lt/legalAct/TAR.97B3B18E713B" office:target-frame-name="_blank" xlink:show="new"><text:span text:style-name="T53">140-5562</text:span></text:a>; 2009, Nr.<text:s/><text:a xlink:href="https://www.e-tar.lt/portal/lt/legalAct/TAR.225404213E12" office:target-frame-name="_blank" xlink:show="new"><text:span text:style-name="T54">67-2710</text:span></text:a>, Nr.<text:s/><text:a xlink:href="https://www.e-tar.lt/portal/lt/legalAct/TAR.DE7D403CC311" office:target-frame-name="_blank" xlink:show="new"><text:span text:style-name="T55">109-4629</text:span></text:a>, Nr.<text:s/><text:a xlink:href="https://www.e-tar.lt/portal/lt/legalAct/TAR.8A6072C62D7C" office:target-frame-name="_blank" xlink:show="new"><text:span text:style-name="T56">153-6924</text:span></text:a>; 2010, Nr.<text:s/><text:a xlink:href="https://www.e-tar.lt/portal/lt/legalAct/TAR.17649DBCFF2D" office:target-frame-name="_blank" xlink:show="new"><text:span text:style-name="T57">65-3234</text:span></text:a>, Nr.<text:s/><text:a xlink:href="https://www.e-tar.lt/portal/lt/legalAct/TAR.0C6202EFD215" office:target-frame-name="_blank" xlink:show="new"><text:span text:style-name="T58">88-4659</text:span></text:a>; 2011, Nr.<text:s/><text:a xlink:href="https://www.e-tar.lt/portal/lt/legalAct/TAR.6544A583FFCC" office:target-frame-name="_blank" xlink:show="new"><text:span text:style-name="T59">43-2035</text:span></text:a>, Nr.<text:s/><text:a xlink:href="https://www.e-tar.lt/portal/lt/legalAct/TAR.8A3E9D1F7F59" office:target-frame-name="_blank" xlink:show="new"><text:span text:style-name="T60">82-4012</text:span></text:a>, Nr.<text:s/><text:a xlink:href="https://www.e-tar.lt/portal/lt/legalAct/TAR.DAB9F1059584" office:target-frame-name="_blank" xlink:show="new"><text:span text:style-name="T61">105-4932</text:span></text:a>, Nr.<text:s/><text:a xlink:href="https://www.e-tar.lt/portal/lt/legalAct/TAR.0285A4B23BFB" office:target-frame-name="_blank" xlink:show="new"><text:span text:style-name="T62">125-5940</text:span></text:a>; 2012, Nr.<text:s/><text:a xlink:href="https://www.e-tar.lt/portal/lt/legalAct/TAR.A0779EADD7B1" office:target-frame-name="_blank" xlink:show="new"><text:span text:style-name="T63">67-3421</text:span></text:a>, Nr. <text:a xlink:href="https://www.e-tar.lt/portal/lt/legalAct/TAR.4CB512E3DF1E" office:target-frame-name="_blank" xlink:show="new"><text:span text:style-name="T64">103-5230</text:span></text:a>, Nr.<text:s/><text:a xlink:href="https://www.e-tar.lt/portal/lt/legalAct/TAR.62DCB1321038" office:target-frame-name="_blank" xlink:show="new"><text:span text:style-name="T65">119-5987</text:span></text:a>, Nr.<text:s/><text:a xlink:href="https://www.e-tar.lt/portal/lt/legalAct/TAR.EA688C3AFB02" office:target-frame-name="_blank" xlink:show="new"><text:span text:style-name="T66">146-7517</text:span></text:a>):</text:p>
      <text:p text:style-name="P67">1.1. Išdėstyti 3.12 punktą taip:</text:p>
      <text:p text:style-name="P68">„3.12.<text:tab/>licencijos, patvirtinančios fizinio asmens teisę verstis</text:p>
      <text:p text:style-name="P69">asmens sveikatos priežiūros (bendrąja slaugos,<text:s/></text:p>
      <text:p text:style-name="P70">akušerijos, medicinos) praktika, išdavimą:</text:p>
      <text:p text:style-name="P71">3.12.1.<text:tab/>jeigu taikytinas kitoje valstybėje narėje įgytos</text:p>
      <text:p text:style-name="P72">profesinės kvalifikacijos pripažinimo procesas:</text:p>
      <text:p text:style-name="P73">3.12.1.1.<text:tab/>atsiimant licenciją išdavimo vietoje<text:s/><text:tab/><text:span text:style-name="T74">177 litai</text:span></text:p>
      <text:p text:style-name="P75">3.12.1.2.<text:tab/>siunčiant licenciją paštu<text:s/><text:tab/><text:span text:style-name="T76">198 litai</text:span></text:p>
      <text:p text:style-name="P77">3.12.2.<text:tab/>jeigu netaikytinas kitoje valstybėje narėje įgytos</text:p>
      <text:p text:style-name="P78">profesinės kvalifikacijos pripažinimo procesas:</text:p>
      <text:p text:style-name="P79">3.12.2.1.<text:tab/>atsiimant licenciją išdavimo vietoje<text:tab/><text:s/><text:span text:style-name="T80">90 litų</text:span></text:p>
      <text:p text:style-name="P81">3.12.2.2.<text:tab/>siunčiant licenciją paštu<text:tab/><text:span text:style-name="T82">111 litų</text:span>“.</text:p>
      <text:p text:style-name="P83">1.2. Išdėstyti 3.12<text:span text:style-name="T84">1</text:span><text:s/>punktą taip:</text:p>
      <text:p text:style-name="P85">„3.12<text:span text:style-name="T86">1</text:span>.<text:tab/>licencijos, kuria patvirtinama fizinio asmens teisė</text:p>
      <text:p text:style-name="P87">verstis asmens sveikatos priežiūros (bendrąja<text:s/></text:p>
      <text:p text:style-name="P88">slaugos, akušerijos ar medicinos) praktika, rekvizitų<text:s/></text:p>
      <text:p text:style-name="P89">duomenų patikslinimą:</text:p>
      <text:p text:style-name="P90">3.12<text:span text:style-name="T91">1</text:span>.1.<text:tab/>atsiimant licenciją išdavimo vietoje<text:tab/><text:s/><text:span text:style-name="T92">52 litai</text:span></text:p>
      <text:p text:style-name="P93">3.12<text:span text:style-name="T94">1</text:span>.2.<text:tab/>siunčiant licenciją paštu<text:tab/><text:s/><text:span text:style-name="T95">73 litai“.</text:span></text:p>
      <text:p text:style-name="P96">1.3. Išdėstyti 3.12<text:span text:style-name="T97">2</text:span><text:s/>punktą taip:</text:p>
      <text:p text:style-name="P98">„3.12<text:span text:style-name="T99">2</text:span>.<text:tab/>licencijos, kuria patvirtinama fizinio asmens teisė</text:p>
      <text:p text:style-name="P100">verstis asmens sveikatos priežiūros (bendrąja</text:p>
      <text:p text:style-name="P101">slaugos, akušerijos ar medicinos) praktika,</text:p>
      <text:p text:style-name="P102">dublikato išdavimą:</text:p>
      <text:p text:style-name="P103">3.12<text:span text:style-name="T104">2</text:span>.1.<text:tab/>atsiimant licenciją išdavimo vietoje<text:tab/><text:s/><text:span text:style-name="T105">43 litai</text:span></text:p>
      <text:p text:style-name="P106">3.12<text:span text:style-name="T107">2</text:span>.2.<text:tab/>siunčiant licenciją paštu<text:tab/><text:s/><text:span text:style-name="T108">63 litai“.</text:span></text:p>
      <text:p text:style-name="P109">1.4. Išdėstyti 3.13 punktą taip:</text:p>
      <text:p text:style-name="P110">„3.13.<text:tab/>licencijos, suteikiančios asmeniui, išskyrus fizinį</text:p>
      <text:p text:style-name="P111">asmenį, teisę verstis sveikatos priežiūros veikla,</text:p>
      <text:p text:style-name="P112">išdavimą:</text:p>
      <text:p text:style-name="P113">3.13.1.<text:tab/>ambulatorine asmens sveikatos priežiūros veikla ir</text:p>
      <text:p text:style-name="P114">bendrosiomis asmens sveikatos priežiūros</text:p>
      <text:p text:style-name="P115">paslaugomis:</text:p>
      <text:p text:style-name="P116">3.13.1.1.<text:tab/>atsiimant licenciją išdavimo vietoje<text:tab/><text:span text:style-name="T117">191 litas</text:span></text:p>
      <text:p text:style-name="P118">3.13.1.2.<text:tab/>siunčiant licenciją paštu<text:s/><text:tab/><text:span text:style-name="T119">213 litų</text:span></text:p>
      <text:p text:style-name="P120">3.13.2.<text:tab/>stacionarine asmens sveikatos priežiūros veikla:</text:p>
      <text:p text:style-name="P121">3.13.2.1.<text:tab/>atsiimant licenciją išdavimo vietoje<text:tab/><text:span text:style-name="T122">421 litas</text:span></text:p>
      <text:p text:style-name="P123">3.13.2.2.<text:tab/>siunčiant licenciją paštu<text:tab/><text:span text:style-name="T124">443 litai</text:span></text:p>
      <text:p text:style-name="P125">3.13.3.<text:tab/>ambulatorine ir stacionarine asmens sveikatos</text:p>
      <text:p text:style-name="P126">priežiūros veikla:</text:p>
      <text:p text:style-name="P127">3.13.3.1.<text:tab/>atsiimant licenciją išdavimo vietoje<text:tab/><text:span text:style-name="T128">530 litų</text:span></text:p>
      <text:p text:style-name="P129">3.13.3.2.<text:tab/>siunčiant licenciją paštu<text:tab/><text:span text:style-name="T130">550 litų“.</text:span></text:p>
      <text:p text:style-name="P131">1.5. Išdėstyti 3.13<text:span text:style-name="T132">1</text:span><text:s/>punktą taip:<text:s/></text:p>
      <text:p text:style-name="P133">„3.13<text:span text:style-name="T134">1</text:span>.<text:tab/>licencijos, kuria suteikiama asmeniui, išskyrus fizinį</text:p>
      <text:p text:style-name="P135">asmenį, teisė verstis ambulatorine asmens sveikatos</text:p>
      <text:p text:style-name="P136">priežiūros veikla ir bendrosiomis asmens</text:p>
      <text:p text:style-name="P137">sveikatos priežiūros paslaugomis, patikslinimą:</text:p>
      <text:p text:style-name="P138">3.13<text:span text:style-name="T139">1</text:span>.1.<text:tab/>atsiimant licenciją išdavimo vietoje<text:tab/><text:span text:style-name="T140">169 litai</text:span></text:p>
      <text:p text:style-name="P141">3.13<text:span text:style-name="T142">1</text:span>.2.<text:tab/>siunčiant licenciją paštu<text:tab/><text:span text:style-name="T143">192 litai“.</text:span></text:p>
      <text:p text:style-name="P144">1.6. Išdėstyti 3.13<text:span text:style-name="T145">2</text:span><text:s/>punktą taip:<text:s/></text:p>
      <text:p text:style-name="P146">„3.13<text:span text:style-name="T147">2</text:span>.<text:tab/>licencijos, kuria suteikiama asmeniui, išskyrus fizinį</text:p>
      <text:p text:style-name="P148">asmenį, teisė verstis stacionarine asmens sveikatos</text:p>
      <text:p text:style-name="P149">priežiūra, patikslinimą:</text:p>
      <text:p text:style-name="P150">3.13<text:span text:style-name="T151">2</text:span>.1.<text:tab/>atsiimant licenciją išdavimo vietoje<text:s/><text:tab/><text:span text:style-name="T152">341 litas</text:span></text:p>
      <text:p text:style-name="P153">3.13<text:span text:style-name="T154">2</text:span>.2.<text:tab/>siunčiant licenciją paštu<text:tab/><text:span text:style-name="T155">364 litai“.</text:span></text:p>
      <text:p text:style-name="P156">1.7. Išdėstyti 3.13<text:span text:style-name="T157">3</text:span><text:s/>punktą taip:<text:s/></text:p>
      <text:p text:style-name="P158">„3.13<text:span text:style-name="T159">3</text:span>.<text:tab/>licencijos, kuria suteikiama asmeniui, išskyrus fizinį</text:p>
      <text:p text:style-name="P160">asmenį, teisė verstis ambulatorine ir stacionarine</text:p>
      <text:p text:style-name="P161">asmens sveikatos priežiūros veikla, patikslinimą:</text:p>
      <text:p text:style-name="P162">3.13<text:span text:style-name="T163">3</text:span>.1.<text:tab/>atsiimant licenciją išdavimo vietoje<text:tab/><text:span text:style-name="T164">355 litai</text:span></text:p>
      <text:p text:style-name="P165">3.13<text:span text:style-name="T166">3</text:span>.2.<text:tab/>siunčiant licenciją paštu<text:s/><text:tab/><text:span text:style-name="T167">377 litai“.</text:span></text:p>
      <text:p text:style-name="P168">1.8. Išdėstyti 3.13<text:span text:style-name="T169">4</text:span><text:s/>punktą taip:<text:s/></text:p>
      <text:p text:style-name="P170">„3.13<text:span text:style-name="T171">4</text:span>.<text:tab/>licencijos, kuria suteikiama asmeniui, išskyrus fizinį</text:p>
      <text:p text:style-name="P172">asmenį, teisė verstis sveikatos priežiūros veikla,</text:p>
      <text:p text:style-name="P173">dublikato išdavimą:</text:p>
      <text:p text:style-name="P174">3.13<text:span text:style-name="T175">4</text:span>.1.<text:tab/>atsiimant licenciją išdavimo vietoje<text:tab/><text:s/><text:span text:style-name="T176">34 litai</text:span></text:p>
      <text:p text:style-name="P177">3.13<text:span text:style-name="T178">4</text:span>.2.<text:tab/>siunčiant licenciją paštu<text:tab/><text:s/><text:span text:style-name="T179">56 litai“.</text:span></text:p>
      <text:p text:style-name="P180">1.9. Išdėstyti 3.13<text:span text:style-name="T181">5</text:span><text:s/>punktą taip:<text:s/></text:p>
      <text:p text:style-name="P182">3.13<text:span text:style-name="T183">5</text:span>.<text:tab/>licencijos, suteikiančios asmeniui, išskyrus fizinį asmenį,</text:p>
      <text:p text:style-name="P184">teisę verstis visuomenės sveikatos priežiūros veikla:</text:p>
      <text:p text:style-name="P185">3.13<text:span text:style-name="T186">5</text:span>.1.<text:tab/>išdavimą:</text:p>
      <text:p text:style-name="P187">3.13<text:span text:style-name="T188">5</text:span><text:s/>1.1.<text:tab/>atsiimant licenciją išdavimo vietoje<text:tab/><text:span text:style-name="T189">179 litai<text:s/></text:span></text:p>
      <text:p text:style-name="P190">3.13<text:span text:style-name="T191">5</text:span>.1.2.<text:tab/>siunčiant licenciją paštu<text:tab/><text:span text:style-name="T192">201 litas</text:span></text:p>
      <text:p text:style-name="P193">3.13<text:span text:style-name="T194">5</text:span>.2.<text:tab/>dublikato išdavimą:</text:p>
      <text:p text:style-name="P195">3.13<text:span text:style-name="T196">5</text:span>.2.1.<text:tab/>atsiimant licenciją išdavimo vietoje<text:tab/><text:s/><text:span text:style-name="T197">45 litai</text:span></text:p>
      <text:p text:style-name="P198">3.13<text:span text:style-name="T199">5</text:span>.2.2.<text:tab/>siunčiant licenciją paštu<text:tab/><text:s/><text:span text:style-name="T200">68 litai</text:span></text:p>
      <text:p text:style-name="P201">3.13<text:span text:style-name="T202">5</text:span>.3.<text:tab/>patikslinimą:</text:p>
      <text:p text:style-name="P203">3.13<text:span text:style-name="T204">5</text:span>.3.1.<text:tab/>atsiimant licenciją išdavimo vietoje<text:tab/><text:span text:style-name="T205">160 litų</text:span></text:p>
      <text:p text:style-name="P206">3.13<text:span text:style-name="T207">5</text:span>.3.2.<text:tab/>siunčiant licenciją paštu<text:tab/><text:span text:style-name="T208">183 litai“.</text:span></text:p>
      <text:p text:style-name="P209">1.10. Išdėstyti 3.14 punktą taip:</text:p>
      <text:p text:style-name="P210">„3.14.<text:tab/>licencijos gaminti, naudoti, saugoti, prižiūrėti,<text:s/></text:p>
      <text:p text:style-name="P211">remontuoti, perdirbti jonizuojančiosios spinduliuotės</text:p>
      <text:p text:style-name="P212">šaltinius ir (ar) tvarkyti (atlikti pradinį</text:p>
      <text:p text:style-name="P213">radioaktyviųjų atliekų apdorojimą (rinkti, rūšiuoti,</text:p>
      <text:p text:style-name="P214">dezaktyvuoti), atlikti pagrindinį radioaktyviųjų</text:p>
      <text:p text:style-name="P215">atliekų apdorojimą, saugoti) radioaktyviąsias atliekas,</text:p>
      <text:p text:style-name="P216">kurią išduoda Radiacinės saugos centras:</text:p>
      <text:p text:style-name="P217">3.14.1.<text:tab/>išdavimą<text:tab/><text:span text:style-name="T218">586 litai</text:span></text:p>
      <text:p text:style-name="P219">3.14.2.<text:tab/>patikslinimą ar dublikato išdavimą<text:s/><text:tab/><text:s/><text:span text:style-name="T220">81 litas“.</text:span></text:p>
      <text:p text:style-name="P221">1.11. Išdėstyti 3.14<text:span text:style-name="T222">1</text:span><text:s/>punktą taip:</text:p>
      <text:p text:style-name="P223">„3.14<text:span text:style-name="T224">1</text:span>.<text:tab/>licencijos montuoti jonizuojančiosios spinduliuotės</text:p>
      <text:p text:style-name="P225">šaltinius, kurią išduoda Radiacinės saugos centras:</text:p>
      <text:p text:style-name="P226">3.14<text:span text:style-name="T227">1</text:span>.1.<text:tab/>išdavimą<text:s/><text:tab/><text:span text:style-name="T228">243 litai</text:span></text:p>
      <text:p text:style-name="P229">3.14<text:span text:style-name="T230">1</text:span>.2.<text:tab/>patikslinimą ar dublikato išdavimą<text:s/><text:tab/><text:s/><text:span text:style-name="T231">81 litas“.</text:span></text:p>
      <text:p text:style-name="P232">1.12. Išdėstyti 3.14<text:span text:style-name="T233">2</text:span><text:s/>punktą taip:</text:p>
      <text:p text:style-name="P234">„3.14<text:span text:style-name="T235">2</text:span>.<text:tab/>licencijos prekiauti jonizuojančiosios spinduliuotės<text:s/></text:p>
      <text:p text:style-name="P236">šaltiniais:</text:p>
      <text:p text:style-name="P237">3.14<text:span text:style-name="T238">2</text:span>.1.<text:tab/>išdavimą<text:s/><text:tab/><text:span text:style-name="T239">243 litai</text:span></text:p>
      <text:p text:style-name="P240">3.14<text:span text:style-name="T241">2</text:span>.2.<text:tab/>patikslinimą ar dublikato išdavimą<text:s/><text:tab/><text:s/><text:span text:style-name="T242">81 litas“.</text:span></text:p>
      <text:p text:style-name="P243">1.13. Išdėstyti 3.14<text:span text:style-name="T244">3</text:span><text:s/>punktą taip:</text:p>
      <text:p text:style-name="P245">„3.14<text:span text:style-name="T246">3</text:span>.<text:tab/>licencijos vežti radioaktyviąsias medžiagas ir (ar)</text:p>
      <text:p text:style-name="P247">radioaktyviąsias atliekas:</text:p>
      <text:p text:style-name="P248">3.14<text:span text:style-name="T249">3</text:span>.1.<text:tab/>išdavimą<text:s/><text:tab/><text:span text:style-name="T250">243 litai</text:span></text:p>
      <text:p text:style-name="P251">3.14<text:span text:style-name="T252">3</text:span>.2.<text:tab/>patikslinimą ar dublikato išdavimą<text:s/><text:tab/><text:s/><text:span text:style-name="T253">81 litas“.</text:span></text:p>
      <text:p text:style-name="P254">1.14. Išdėstyti 3.14<text:span text:style-name="T255">4</text:span><text:s/>punktą taip:</text:p>
      <text:p text:style-name="P256"><text:span text:style-name="T257">„</text:span>3.14<text:span text:style-name="T258">4</text:span>.<text:tab/>licencijos verstis veikla jonizuojančiosios spinduliuotės</text:p>
      <text:p text:style-name="P259">aplinkoje pas kitą asmenį, turintį licenciją:</text:p>
      <text:p text:style-name="P260">3.14<text:span text:style-name="T261">4</text:span>.1.<text:tab/>išdavimą<text:s/><text:tab/><text:s text:c="2"/><text:span text:style-name="T262">243 litai</text:span></text:p>
      <text:p text:style-name="P263">3.14<text:span text:style-name="T264">4</text:span>.2.<text:tab/>patikslinimą ar dublikato išdavimą<text:s/><text:tab/><text:s text:c="3"/><text:span text:style-name="T265">81 litas</text:span>“.</text:p>
      <text:p text:style-name="P266">1.15. Išdėstyti 3.14<text:span text:style-name="T267">5</text:span><text:s/>punktą taip:</text:p>
      <text:p text:style-name="P268">„3.14<text:span text:style-name="T269">5</text:span>.<text:tab/>licencijos verstis veikla jonizuojančiosios spinduliuotės</text:p>
      <text:p text:style-name="P270">aplinkoje branduolinės energetikos objekte:</text:p>
      <text:p text:style-name="P271">3.14<text:span text:style-name="T272">5</text:span>.1.<text:tab/>išdavimą<text:s/><text:tab/><text:span text:style-name="T273">1 332 litai</text:span></text:p>
      <text:p text:style-name="P274">3.14<text:span text:style-name="T275">5</text:span>.2.<text:tab/>patikslinimą ar dublikato išdavimą<text:s/><text:tab/><text:s text:c="2"/><text:span text:style-name="T276">107 litai</text:span>“.</text:p>
      <text:p text:style-name="P277">1.16. Išdėstyti 3.14<text:span text:style-name="T278">6</text:span><text:s/>punktą taip:</text:p>
      <text:p text:style-name="P279">„3.14<text:span text:style-name="T280">6</text:span>.<text:tab/>licencijos gaminti, naudoti, saugoti, prižiūrėti,<text:s/></text:p>
      <text:p text:style-name="P281">remontuoti, perdirbti jonizuojančiosios spinduliuotės</text:p>
      <text:p text:style-name="P282">šaltinius ir (ar) tvarkyti (atlikti pradinį radioaktyviųjų</text:p>
      <text:p text:style-name="P283">atliekų apdorojimą (rinkti, rūšiuoti, dezaktyvuoti),</text:p>
      <text:p text:style-name="P284">atlikti pagrindinį radioaktyviųjų atliekų apdorojimą,</text:p>
      <text:p text:style-name="P285">saugoti) radioaktyviąsias atliekas, kurią išduoda</text:p>
      <text:p text:style-name="P286">Valstybinė atominės energetikos saugos inspekcija:</text:p>
      <text:p text:style-name="P287">3.14<text:span text:style-name="T288">6</text:span>.1.<text:tab/>išdavimą<text:s/><text:tab/><text:span text:style-name="T289">1 332 litai</text:span></text:p>
      <text:p text:style-name="P290">3.14<text:span text:style-name="T291">6</text:span>.2.<text:tab/>patikslinimą ar dublikato išdavimą<text:s/><text:tab/><text:s text:c="2"/><text:span text:style-name="T292">107 litai</text:span>“.</text:p>
      <text:p text:style-name="P293">1.17. Išdėstyti 3.14<text:span text:style-name="T294">7</text:span><text:s/>punktą taip:</text:p>
      <text:p text:style-name="P295">„3.14<text:span text:style-name="T296">7</text:span>.<text:tab/>licencijos montuoti jonizuojančiosios spinduliuotės</text:p>
      <text:p text:style-name="P297">šaltinius, kurią išduoda Valstybinė atominės<text:s/></text:p>
      <text:p text:style-name="P298">energetikos saugos inspekcija:</text:p>
      <text:p text:style-name="P299">3.14<text:span text:style-name="T300">7</text:span>.1.<text:tab/>išdavimą<text:s/><text:tab/>1<text:s/><text:span text:style-name="T301">332 litai</text:span></text:p>
      <text:p text:style-name="P302">3.14<text:span text:style-name="T303">7</text:span>.2.<text:tab/>patikslinimą ar dublikato išdavimą<text:s/><text:tab/><text:s text:c="2"/><text:span text:style-name="T304">107 litai</text:span>“.<text:s/></text:p>
      <text:p text:style-name="P305">1.18. Papildyti 3.18<text:span text:style-name="T306">2</text:span><text:s/>punktu:</text:p>
      <text:p text:style-name="P307"><text:span text:style-name="T308">„</text:span>3.18<text:span text:style-name="T309">2</text:span><text:span text:style-name="T310">.</text:span><text:span text:style-name="T311"><text:tab/>perdraudimo veiklos licencijos išdavimą</text:span><text:span text:style-name="T312"><text:tab/><text:s text:c="2"/>500 litų“.</text:span></text:p>
      <text:p text:style-name="P313">1.19. Išdėstyti 3.19 punktą taip:</text:p>
      <text:p text:style-name="P314">„3.19.<text:tab/>licencijos organizuoti didžiąją loteriją:</text:p>
      <text:p text:style-name="P315">3.19.1.<text:tab/>išdavimą<text:s/><text:tab/>3 156 litai</text:p>
      <text:p text:style-name="P316">3.19.2.<text:tab/>patikslinimą ar dublikato išdavimą<text:s/><text:tab/><text:s text:c="2"/>174 litai“.</text:p>
      <text:p text:style-name="P317">1.20. Išdėstyti 3.35 punktą taip:</text:p>
      <text:p text:style-name="P318">„3.35.<text:tab/>licencijos verstis didmenine prekyba alkoholiniais<text:s/></text:p>
      <text:p text:style-name="P319">gėrimais:<text:s/></text:p>
      <text:p text:style-name="P320">3.35.1.<text:tab/>išdavimą<text:tab/>4 000 litų</text:p>
      <text:p text:style-name="P321">3.35.2.<text:tab/>papildymą sandėlių adresais (už kiekvieną<text:s/></text:p>
      <text:p text:style-name="P322">papildomą įrašą), patikslinimą, dublikato išdavimą<text:tab/><text:s text:c="2"/>300 litų“.</text:p>
      <text:p text:style-name="P323">1.21. Išdėstyti 3.37 punktą taip:</text:p>
      <text:p text:style-name="P324">„3.37.<text:tab/>licencijos verstis didmenine prekyba alumi,<text:s/></text:p>
      <text:p text:style-name="P325">alaus mišiniais su nealkoholiniais gėrimais,</text:p>
      <text:p text:style-name="P326">natūralios fermentacijos sidru, kurio tūrinė etilo</text:p>
      <text:p text:style-name="P327">alkoholio koncentracija neviršija 8,5 procento:</text:p>
      <text:p text:style-name="P328">3.37.1.<text:tab/>išdavimą<text:tab/>2 600 litų</text:p>
      <text:p text:style-name="P329">3.37.2.<text:tab/>papildymą sandėlių adresais (už kiekvieną<text:s/></text:p>
      <text:p text:style-name="P330">papildomą įrašą), patikslinimą, dublikato išdavimą<text:tab/><text:s text:c="2"/>300 litų“.</text:p>
      <text:p text:style-name="P331">1.22. Išdėstyti 3.38 punktą taip:</text:p>
      <text:p text:style-name="P332">„3.38.<text:tab/>licencijos verstis didmenine prekyba nedenatūruotu</text:p>
      <text:p text:style-name="P333">etilo alkoholiu, licencijos verstis didmenine prekyba</text:p>
      <text:p text:style-name="P334">denatūruotu etilo alkoholiu, licencijos verstis</text:p>
      <text:p text:style-name="P335">didmenine prekyba etilo alkoholio turinčiomis<text:s/></text:p>
      <text:p text:style-name="P336">žaliavomis, licencijos verstis didmenine prekyba</text:p>
      <text:p text:style-name="P337">nemaistiniais alkoholiniais tirpalais su kvapiųjų</text:p>
      <text:p text:style-name="P338">medžiagų priedais, licencijos verstis didmenine<text:s/></text:p>
      <text:p text:style-name="P339">prekyba maistiniais alkoholiniais tirpalais su kvapiųjų</text:p>
      <text:p text:style-name="P340">medžiagų priedais:</text:p>
      <text:p text:style-name="P341">3.38.1.<text:tab/>išdavimą <text:s/><text:tab/>1 000 litų</text:p>
      <text:p text:style-name="P342">3.38.2.<text:tab/>papildymą sandėlių adresais (už kiekvieną papildomą<text:s/></text:p>
      <text:p text:style-name="P343">įrašą), patikslinimą, dublikato išdavimą<text:tab/><text:s text:c="2"/>300 litų“.</text:p>
      <text:p text:style-name="P344">1.23. Išdėstyti 3.39 punktą taip:</text:p>
      <text:p text:style-name="P345">„3.39.<text:tab/>licencijos verstis didmenine prekyba tabako gaminiais:<text:s/></text:p>
      <text:p text:style-name="P346">3.39.1.<text:tab/>išdavimą<text:tab/>4 000 litų</text:p>
      <text:p text:style-name="P347">3.39.2.<text:tab/>patikslinimą, kai keičiami arba įrašomi sandėlių<text:s/></text:p>
      <text:p text:style-name="P348">adresai <text:s/>(už kiekvieną papildomą įrašą), kitą</text:p>
      <text:p text:style-name="P349"><text:span text:style-name="T350">patikslinimą,<text:s/></text:span>dublikato išdavimą<text:tab/><text:s text:c="2"/>300 litų“.</text:p>
      <text:p text:style-name="P351">1.24. Išdėstyti 3.40 punktą taip:</text:p>
      <text:p text:style-name="P352">„3.40.<text:tab/>licencijos gaminti alų, alaus ir nealkoholinių gėrimų</text:p>
      <text:p text:style-name="P353">mišinius:<text:s/></text:p>
      <text:p text:style-name="P354">3.40.1.<text:tab/>išdavimą<text:tab/>2 500 litų</text:p>
      <text:p text:style-name="P355">3.40.2.<text:tab/>papildymą alkoholinių gėrimų grupėmis ir jų kodais</text:p>
      <text:p text:style-name="P356">pagal Europos Bendrijos kombinuotąją nomenklatūrą,</text:p>
      <text:p text:style-name="P357">sandėlių ir gamybos vietų adresais (už kiekvieną</text:p>
      <text:p text:style-name="P358">papildomą įrašą), patikslinimą, dublikato išdavimą<text:tab/><text:s text:c="2"/>300 litų“.</text:p>
      <text:p text:style-name="P359">1.25. Išdėstyti 3.41 punktą taip:</text:p>
      <text:p text:style-name="P360">„3.41.<text:tab/>licencijos gaminti alkoholio produktus, įskaitant<text:s/></text:p>
      <text:p text:style-name="P361">alkoholinius gėrimus, kurių tūrinė etilo alkoholio</text:p>
      <text:p text:style-name="P362">koncentracija neviršija 22 procentų:<text:s/></text:p>
      <text:p text:style-name="P363">3.41.1.<text:tab/>išdavimą<text:tab/>4 000 litų</text:p>
      <text:p text:style-name="P364">3.41.2.<text:tab/>papildymą alkoholio produktais, alkoholinių gėrimų<text:s/></text:p>
      <text:soft-page-break/>
      <text:p text:style-name="P365">grupėmis ir jų kodais pagal Europos Bendrijos<text:s/></text:p>
      <text:p text:style-name="P366">kombinuotąją nomenklatūrą, sandėlių ir gamybos</text:p>
      <text:p text:style-name="P367">vietų adresais (už kiekvieną papildomą įrašą),</text:p>
      <text:p text:style-name="P368">patikslinimą, dublikato išdavimą<text:s/><text:tab/><text:s text:c="2"/>300 litų“.</text:p>
      <text:p text:style-name="P369">1.26. Išdėstyti 3.42 punktą taip:</text:p>
      <text:p text:style-name="P370">„3.42.<text:tab/>licencijos gaminti alkoholio produktus, įskaitant<text:s/></text:p>
      <text:p text:style-name="P371">alkoholinius gėrimus:</text:p>
      <text:p text:style-name="P372">3.42.1.<text:tab/>išdavimą<text:tab/>4 000 litų</text:p>
      <text:p text:style-name="P373">3.42.2.<text:tab/>papildymą alkoholio produktais, alkoholinių gėrimų<text:s/></text:p>
      <text:p text:style-name="P374">grupėmis ir jų kodais pagal Europos Bendrijos</text:p>
      <text:p text:style-name="P375">kombinuotąją nomenklatūrą, sandėlių ir gamybos</text:p>
      <text:p text:style-name="P376">vietų adresais (už kiekvieną papildomą įrašą),</text:p>
      <text:p text:style-name="P377">patikslinimą, dublikato išdavimą<text:s/><text:tab/><text:s text:c="2"/>300 litų“.</text:p>
      <text:p text:style-name="P378">1.27. Išdėstyti 3.45 punktą taip:</text:p>
      <text:p text:style-name="P379">„3.45.<text:tab/>licencijos verstis tabako gaminių gamyba:</text:p>
      <text:p text:style-name="P380">3.45.1.<text:tab/>išdavimą<text:tab/>2 200 litų</text:p>
      <text:p text:style-name="P381">3.45.2.<text:tab/>patikslinimą, kai keičiami ar įrašomi tabako gaminių<text:s/></text:p>
      <text:p text:style-name="P382">kodai ir pavadinimai pagal Europos Bendrijos</text:p>
      <text:p text:style-name="P383">kombinuotąją nomenklatūrą, sandėlių ir gamybos</text:p>
      <text:p text:style-name="P384">vietų adresai (už kiekvieną papildomą įrašą),<text:s/></text:p>
      <text:p text:style-name="P385">kitą patikslinimą, dublikato išdavimą<text:s/><text:tab/><text:s text:c="2"/>300 litų“.</text:p>
      <text:p text:style-name="P386">1.28. Išdėstyti 3.45<text:span text:style-name="T387">1</text:span><text:s/>punktą taip:</text:p>
      <text:p text:style-name="P388">„3.45<text:span text:style-name="T389">1</text:span>.<text:tab/>licencijos verstis tabako auginimu:<text:s/></text:p>
      <text:p text:style-name="P390">3.45<text:span text:style-name="T391">1</text:span>.1.<text:tab/>išdavimą<text:tab/>1 000 litų</text:p>
      <text:p text:style-name="P392">3.45<text:span text:style-name="T393">1</text:span>.2.<text:tab/>patikslinimą, kai keičiami ar įrašomi nauji sandėlių<text:s/></text:p>
      <text:p text:style-name="P394">ir auginimo vietų adresai (už kiekvieną papildomą</text:p>
      <text:p text:style-name="P395">įrašą), kitą patikslinimą, dublikato išdavimą<text:tab/><text:s text:c="2"/>300 litų“.</text:p>
      <text:p text:style-name="P396">1.29. Pripažinti netekusiu galios 3.67<text:span text:style-name="T397">2</text:span><text:s/>punktą.<text:s/></text:p>
      <text:p text:style-name="P398">1.30. Pripažinti netekusiu galios 3.67<text:span text:style-name="T399">3</text:span><text:s/>punktą.<text:s/></text:p>
      <text:p text:style-name="P400">1.31. Išdėstyti 3.69 punktą taip:</text:p>
      <text:p text:style-name="P401">„3.69.<text:tab/>licencijos vežti keleivius ir bagažą geležinkelių<text:s/></text:p>
      <text:p text:style-name="P402">transportu Lietuvos Respublikos teritorijoje:</text:p>
      <text:p text:style-name="P403">3.69.1.<text:tab/>išdavimą<text:tab/><text:s text:c="2"/>219 litų</text:p>
      <text:p text:style-name="P404">3.69.2.<text:tab/>pakeitimą, dublikato išdavimą<text:tab/><text:s text:c="3"/>77 litai</text:p>
      <text:p text:style-name="P405">3.69.3.<text:tab/>priedo dėl geležinkelio įmonės (vežėjo) atitikties</text:p>
      <text:p text:style-name="P406">civilinės atsakomybės reikalavimams išdavimą<text:tab/><text:s text:c="3"/>69 litai</text:p>
      <text:p text:style-name="P407">3.69.4.<text:tab/>priedo dėl geležinkelio įmonės (vežėjo) atitikties<text:s/></text:p>
      <text:p text:style-name="P408">civilinės atsakomybės reikalavimams pakeitimą,</text:p>
      <text:p text:style-name="P409">dublikato išdavimą<text:tab/><text:s text:c="3"/>60 litų“.</text:p>
      <text:p text:style-name="P410">1.32. Pripažinti netekusiu galios 3.69<text:span text:style-name="T411">1</text:span><text:s/>punktą.<text:s/></text:p>
      <text:p text:style-name="P412">1.33. Pripažinti netekusiu galios 3.69<text:span text:style-name="T413">2</text:span><text:s/>punktą.<text:s/></text:p>
      <text:p text:style-name="P414">1.34. Išdėstyti 3.69<text:span text:style-name="T415">3</text:span><text:s/>punktą taip:</text:p>
      <text:p text:style-name="P416">„3.69<text:span text:style-name="T417">3</text:span>.<text:tab/>licencijos vežti krovinius geležinkelių transportu<text:s/></text:p>
      <text:p text:style-name="P418">Lietuvos Respublikos teritorijoje:</text:p>
      <text:p text:style-name="P419">3.69<text:span text:style-name="T420">3</text:span>.1.<text:tab/>išdavimą<text:tab/><text:s text:c="2"/>219 litų</text:p>
      <text:p text:style-name="P421">3.69<text:span text:style-name="T422">3</text:span>.2.<text:tab/>pakeitimą, dublikato išdavimą<text:tab/><text:s text:c="3"/>77 litai</text:p>
      <text:p text:style-name="P423">3.69<text:span text:style-name="T424">3</text:span>.3.<text:tab/>priedo dėl geležinkelio įmonės (vežėjo) atitikties<text:s/></text:p>
      <text:p text:style-name="P425">civilinės atsakomybės reikalavimams išdavimą<text:tab/><text:s text:c="3"/>69 litai</text:p>
      <text:p text:style-name="P426">3.69<text:span text:style-name="T427">3</text:span>.4.<text:tab/>priedo dėl geležinkelio įmonės (vežėjo) atitikties<text:s/></text:p>
      <text:p text:style-name="P428">civilinės atsakomybės reikalavimams pakeitimą,</text:p>
      <text:p text:style-name="P429">dublikato išdavimą<text:tab/><text:s text:c="3"/>60 litų“.</text:p>
      <text:p text:style-name="P430">1.35. Pripažinti netekusiu galios 3.69<text:span text:style-name="T431">4</text:span><text:s/>punktą.<text:s/></text:p>
      <text:p text:style-name="P432">1.36. Pripažinti netekusiu galios 3.69<text:span text:style-name="T433">5</text:span><text:s/>punktą.<text:s/></text:p>
      <text:p text:style-name="P434">1.37. Išdėstyti 3.70 punktą taip:</text:p>
      <text:p text:style-name="P435">„3.70.<text:tab/>licencijos vežti keleivius ir bagažą geležinkelių<text:s/></text:p>
      <text:p text:style-name="P436">transportu tarptautiniais maršrutais:</text:p>
      <text:p text:style-name="P437">3.70.1.<text:tab/>išdavimą<text:tab/><text:s text:c="2"/>219 litų</text:p>
      <text:p text:style-name="P438">3.70.2.<text:tab/>pakeitimą, dublikato išdavimą<text:tab/><text:s text:c="3"/>77 litai</text:p>
      <text:p text:style-name="P439">3.70.3.<text:tab/>priedo dėl geležinkelio įmonės (vežėjo) atitikties<text:s/></text:p>
      <text:p text:style-name="P440">civilinės atsakomybės reikalavimams išdavimą<text:tab/><text:s text:c="3"/>69 litai</text:p>
      <text:p text:style-name="P441">3.70.4.<text:tab/>priedo dėl geležinkelio įmonės (vežėjo) atitikties<text:s/></text:p>
      <text:p text:style-name="P442">civilinės atsakomybės reikalavimams pakeitimą,</text:p>
      <text:p text:style-name="P443">dublikato išdavimą<text:tab/><text:s text:c="3"/>60 litų“.</text:p>
      <text:p text:style-name="P444">1.38. Išdėstyti 3.70<text:span text:style-name="T445">1</text:span><text:s/>punktą taip:</text:p>
      <text:p text:style-name="P446">„3.70<text:span text:style-name="T447">1</text:span>.<text:tab/>licencijos vežti krovinius geležinkelių transportu<text:s/></text:p>
      <text:p text:style-name="P448">tarptautiniais maršrutais:</text:p>
      <text:p text:style-name="P449">3.70<text:span text:style-name="T450">1</text:span>.1.<text:tab/>išdavimą<text:tab/><text:s text:c="2"/>219 litų</text:p>
      <text:p text:style-name="P451">3.70<text:span text:style-name="T452">1</text:span>.2.<text:tab/>pakeitimą, dublikato išdavimą<text:tab/><text:s text:c="3"/>77 litai</text:p>
      <text:p text:style-name="P453">3.70<text:span text:style-name="T454">1</text:span>.3.<text:tab/>priedo dėl geležinkelio įmonės (vežėjo) atitikties</text:p>
      <text:p text:style-name="P455">civilinės atsakomybės reikalavimams išdavimą<text:tab/><text:s text:c="3"/>69 litai</text:p>
      <text:p text:style-name="P456">3.70<text:span text:style-name="T457">1</text:span>.4.<text:tab/>priedo dėl geležinkelio įmonės (vežėjo) atitikties<text:s/></text:p>
      <text:p text:style-name="P458">civilinės atsakomybės reikalavimams pakeitimą,</text:p>
      <text:p text:style-name="P459">dublikato išdavimą<text:tab/><text:s text:c="3"/>60 litų“.</text:p>
      <text:p text:style-name="P460">1.39. Pripažinti netekusiu galios 3.70<text:span text:style-name="T461">2</text:span><text:s/>punktą.<text:s/></text:p>
      <text:p text:style-name="P462">1.40. Pripažinti netekusiu galios 3.70<text:span text:style-name="T463">3</text:span><text:s/>punktą.<text:s/></text:p>
      <text:p text:style-name="P464">1.41. Pripažinti netekusiu galios 3.70<text:span text:style-name="T465">4</text:span><text:s/>punktą.<text:s/></text:p>
      <text:p text:style-name="P466">1.42. Pripažinti netekusiu galios 3.70<text:span text:style-name="T467">5</text:span><text:s/>punktą.<text:s/></text:p>
      <text:p text:style-name="P468">1.43. Pripažinti netekusiu galios 3.70<text:span text:style-name="T469">6</text:span><text:s/>punktą.<text:s/></text:p>
      <text:p text:style-name="P470">1.44. Pripažinti netekusiu galios 3.70<text:span text:style-name="T471">7</text:span><text:s/>punktą.<text:s/></text:p>
      <text:p text:style-name="P472">1.45. Pripažinti netekusiu galios 3.70<text:span text:style-name="T473">8</text:span><text:s/>punktą.<text:s/></text:p>
      <text:p text:style-name="P474">1.46. Pripažinti netekusiu galios 3.70<text:span text:style-name="T475">9</text:span><text:s/>punktą.<text:s/></text:p>
      <text:p text:style-name="P476">1.47. Pripažinti netekusiu galios 3.70<text:span text:style-name="T477">10</text:span><text:s/>punktą.<text:s/></text:p>
      <text:p text:style-name="P478">1.48. Pripažinti netekusiu galios 3.70<text:span text:style-name="T479">11</text:span><text:s/>punktą.<text:s/></text:p>
      <text:p text:style-name="P480">1.49. Pripažinti netekusiu galios 3.70<text:span text:style-name="T481">12</text:span><text:s/>punktą.<text:s/></text:p>
      <text:p text:style-name="P482">1.50. Pripažinti netekusiu galios 3.70<text:span text:style-name="T483">13</text:span><text:s/>punktą.<text:s/></text:p>
      <text:p text:style-name="P484">1.51. Pripažinti netekusiu galios 3.70<text:span text:style-name="T485">14</text:span><text:s/>punktą.<text:s/></text:p>
      <text:p text:style-name="P486">1.52. Pripažinti netekusiu galios 3.70<text:span text:style-name="T487">15<text:s/></text:span>punktą.<text:s/></text:p>
      <text:p text:style-name="P488">1.53. Pripažinti netekusiu galios 3.70<text:span text:style-name="T489">16</text:span><text:s/>punktą.<text:s/></text:p>
      <text:p text:style-name="P490">1.54. Pripažinti netekusiu galios 3.70<text:span text:style-name="T491">17</text:span><text:s/>punktą.<text:s/></text:p>
      <text:p text:style-name="P492">1.55. Išdėstyti 3.95<text:span text:style-name="T493">1</text:span><text:s/>punktą taip:</text:p>
      <text:p text:style-name="P494">„3.95<text:span text:style-name="T495">1</text:span>.<text:tab/>branduolinės saugos srities veiklos licencijų<text:s/></text:p>
      <text:p text:style-name="P496">išdavimą:<text:s/></text:p>
      <text:p text:style-name="P497">3.95<text:span text:style-name="T498">1</text:span>.1.<text:tab/>statyti (statytojui (užsakovui) branduolinės energetikos<text:s/></text:p>
      <text:p text:style-name="P499">objektą:<text:s/></text:p>
      <text:p text:style-name="P500">3.95<text:span text:style-name="T501">1</text:span>.1.1.<text:tab/>branduolinės (atominės) elektrinės energijos bloką<text:s/></text:p>
      <text:p text:style-name="P502">arba vieno bloko branduolinę (atominę) elektrinę<text:s/><text:tab/>270 000 litų</text:p>
      <text:p text:style-name="P503">3.95<text:span text:style-name="T504">1</text:span>.1.2.<text:tab/>dviejų ar daugiau blokų branduolinę (atominę)<text:s/></text:p>
      <text:p text:style-name="P505">elektrinę<text:s/><text:tab/>270 000 litų</text:p>
      <text:p text:style-name="P506">3.95<text:span text:style-name="T507">1</text:span>.1.3.<text:tab/>neenergetinį branduolinį reaktorių<text:s/><text:tab/>270 000 litų</text:p>
      <text:p text:style-name="P508">3.95<text:span text:style-name="T509">1</text:span>.1.4.<text:tab/>branduolinių medžiagų saugyklą, išskyrus<text:s/></text:p>
      <text:p text:style-name="P510">branduolinių medžiagų saugyklą, kurioje saugomas<text:s/></text:p>
      <text:p text:style-name="P511">panaudotas branduolinis kuras<text:s/><text:tab/>1<text:span text:style-name="T512">22 890<text:s/></text:span>litų</text:p>
      <text:p text:style-name="P513">3.95<text:span text:style-name="T514">1</text:span>.1.5.<text:tab/>branduolinių medžiagų saugyklą arba radioaktyviųjų<text:s/></text:p>
      <text:p text:style-name="P515">atliekų saugyklą, kuriose saugomas panaudotas</text:p>
      <text:soft-page-break/>
      <text:p text:style-name="P516">branduolinis kuras<text:s/><text:tab/>270 000 litų</text:p>
      <text:p text:style-name="P517">3.95<text:span text:style-name="T518">1</text:span>.1.6.<text:tab/>radioaktyviųjų atliekų saugyklą, išskyrus<text:s/></text:p>
      <text:p text:style-name="P519">radioaktyviųjų atliekų saugyklą, kurioje saugomas</text:p>
      <text:p text:style-name="P520">panaudotas branduolinis kuras<text:s/><text:tab/>270 000 litų</text:p>
      <text:p text:style-name="P521">3.95<text:span text:style-name="T522">1</text:span>.1.7.<text:tab/>radioaktyviųjų atliekų atliekyną<text:s/><text:tab/>270 000 litų</text:p>
      <text:p text:style-name="P523">3.95<text:span text:style-name="T524">1</text:span>.1.8.<text:tab/>radioaktyviųjų atliekų tvarkymo įrenginį, išskyrus<text:s/></text:p>
      <text:p text:style-name="P525">radioaktyviųjų atliekų saugyklą ir radioaktyviųjų<text:s/></text:p>
      <text:p text:style-name="P526">atliekų atliekyną<text:s/><text:tab/>270 000 litų<text:s/></text:p>
      <text:p text:style-name="P527">3.95<text:span text:style-name="T528">1</text:span>.2.<text:tab/>eksploatuoti branduolinės energetikos objektą:<text:s/></text:p>
      <text:p text:style-name="P529">3.95<text:span text:style-name="T530">1</text:span>.2.1.<text:tab/>branduolinės (atominės) elektrinės energijos bloką<text:s/></text:p>
      <text:p text:style-name="P531">arba vieno bloko branduolinę (atominę) elektrinę<text:tab/>270 000 litų</text:p>
      <text:p text:style-name="P532">3.95<text:span text:style-name="T533">1</text:span>.2.2.<text:tab/>dviejų ar daugiau blokų branduolinę (atominę)<text:s/></text:p>
      <text:p text:style-name="P534">elektrinę<text:s/><text:tab/>270 000 litų</text:p>
      <text:p text:style-name="P535">3.95<text:span text:style-name="T536">1</text:span>.2.3.<text:tab/>neenergetinį branduolinį reaktorių<text:s/><text:tab/><text:span text:style-name="T537">265 770<text:s/></text:span>litų</text:p>
      <text:p text:style-name="P538">3.95<text:span text:style-name="T539">1</text:span>.2.4.<text:tab/>branduolinių medžiagų saugyklą, išskyrus<text:s/></text:p>
      <text:p text:style-name="P540">branduolinių medžiagų saugyklą, kurioje</text:p>
      <text:p text:style-name="P541">saugomas panaudotas branduolinis kuras<text:tab/><text:s/><text:span text:style-name="T542">92 135<text:s/></text:span>litai</text:p>
      <text:p text:style-name="P543">3.95<text:span text:style-name="T544">1</text:span>.2.5.<text:tab/>branduolinių medžiagų saugyklą arba<text:s/></text:p>
      <text:p text:style-name="P545">radioaktyviųjų atliekų saugyklą, kuriose saugomas</text:p>
      <text:p text:style-name="P546">panaudotas branduolinis kuras<text:s/><text:tab/><text:span text:style-name="T547">164 491<text:s/></text:span>litas</text:p>
      <text:p text:style-name="P548">3.95<text:span text:style-name="T549">1</text:span>.2.6.<text:tab/>radioaktyviųjų atliekų saugyklą, išskyrus<text:s/></text:p>
      <text:p text:style-name="P550">radioaktyviųjų atliekų saugyklą, kurioje</text:p>
      <text:p text:style-name="P551">saugomas panaudotas branduolinis kuras<text:s/><text:tab/><text:span text:style-name="T552">147 543<text:s/></text:span>litai</text:p>
      <text:p text:style-name="P553">3.95<text:span text:style-name="T554">1</text:span>.2.7.<text:tab/>radioaktyviųjų atliekų saugyklą, išskyrus<text:s/></text:p>
      <text:p text:style-name="P555">radioaktyviųjų atliekų saugyklą, kurioje</text:p>
      <text:p text:style-name="P556">saugomas panaudotas branduolinis kuras, kai<text:s/></text:p>
      <text:p text:style-name="P557">licencija išduodama kitam subjektui eksploatuoti<text:s/></text:p>
      <text:p text:style-name="P558">tą pačią radioaktyviųjų atliekų saugyklą, kurią</text:p>
      <text:p text:style-name="P559">eksploatuoti licencija jau buvo išduota<text:s/><text:tab/><text:s/><text:span text:style-name="T560">19 780<text:s/></text:span>litų</text:p>
      <text:p text:style-name="P561">3.95<text:span text:style-name="T562">1</text:span>.2.8.<text:tab/>radioaktyviųjų atliekų atliekyną<text:s/><text:tab/><text:span text:style-name="T563">190 069<text:s/></text:span>litai</text:p>
      <text:p text:style-name="P564">3.95<text:span text:style-name="T565">1</text:span>.2.9.<text:tab/>radioaktyviųjų atliekų tvarkymo įrenginį, išskyrus<text:s/></text:p>
      <text:p text:style-name="P566">radioaktyviųjų atliekų saugyklą ir radioaktyviųjų</text:p>
      <text:p text:style-name="P567">atliekų atliekyną<text:s/><text:tab/><text:span text:style-name="T568">157 416<text:s/></text:span>litų</text:p>
      <text:p text:style-name="P569">3.95<text:span text:style-name="T570">1</text:span>.3.<text:tab/>statyti (statytojui (užsakovui) ir eksploatuoti<text:s/></text:p>
      <text:p text:style-name="P571">branduolinės energetikos objektą:</text:p>
      <text:p text:style-name="P572">3.95<text:span text:style-name="T573">1</text:span>.3.1.<text:tab/>branduolinės (atominės) elektrinės energijos bloką<text:s/></text:p>
      <text:p text:style-name="P574">arba vieno bloko branduolinę (atominę) elektrinę<text:tab/>270 000 litų</text:p>
      <text:p text:style-name="P575">3.95<text:span text:style-name="T576">1</text:span>.3.2.<text:tab/>dviejų ar daugiau blokų branduolinę (atominę)<text:s/></text:p>
      <text:p text:style-name="P577">elektrinę<text:s/><text:tab/>270 000 litų</text:p>
      <text:p text:style-name="P578">3.95<text:span text:style-name="T579">1</text:span>.3.3.<text:tab/>neenergetinį branduolinį reaktorių<text:s/><text:tab/>270 000 litų</text:p>
      <text:p text:style-name="P580">3.95<text:span text:style-name="T581">1</text:span>.3.4.<text:tab/>branduolinių medžiagų saugyklą, išskyrus<text:s/></text:p>
      <text:p text:style-name="P582">branduolinių medžiagų saugyklą, kurioje saugomas</text:p>
      <text:p text:style-name="P583">panaudotas branduolinis kuras<text:s/><text:tab/><text:span text:style-name="T584">127 011<text:s/></text:span>litų<text:s/></text:p>
      <text:p text:style-name="P585">3.95<text:span text:style-name="T586">1</text:span>.3.5.<text:tab/>branduolinių medžiagų saugyklą arba radioaktyviųjų<text:s/></text:p>
      <text:p text:style-name="P587">atliekų saugyklą, kuriose saugomas panaudotas</text:p>
      <text:p text:style-name="P588">branduolinis kuras<text:s/><text:tab/>270 000 litų</text:p>
      <text:p text:style-name="P589">3.95<text:span text:style-name="T590">1</text:span>.3.6.<text:tab/>radioaktyviųjų atliekų saugyklą, išskyrus radioaktyviųjų<text:s/></text:p>
      <text:p text:style-name="P591">atliekų saugyklą, kurioje saugomas panaudotas</text:p>
      <text:p text:style-name="P592">branduolinis kuras<text:s/><text:tab/>270 000 litų<text:s/></text:p>
      <text:p text:style-name="P593">3.95<text:span text:style-name="T594">1</text:span>.3.7.<text:tab/>radioaktyviųjų atliekų atliekyną<text:s/><text:tab/>270 000 litų</text:p>
      <text:p text:style-name="P595">3.95<text:span text:style-name="T596">1</text:span>.3.8.<text:tab/>radioaktyviųjų atliekų tvarkymo įrenginį, išskyrus<text:s/></text:p>
      <text:p text:style-name="P597">radioaktyviųjų atliekų saugyklą ir radioaktyviųjų</text:p>
      <text:soft-page-break/>
      <text:p text:style-name="P598">atliekų atliekyną<text:s/><text:tab/>270 000 litų</text:p>
      <text:p text:style-name="P599">3.95<text:span text:style-name="T600">1</text:span>.4.<text:tab/>vykdyti branduolinės energetikos objekto<text:s/></text:p>
      <text:p text:style-name="P601">eksploatavimo nutraukimą:</text:p>
      <text:p text:style-name="P602">3.95<text:span text:style-name="T603">1</text:span>.4.1.<text:tab/>branduolinės (atominės) elektrinės energijos bloko<text:s/></text:p>
      <text:p text:style-name="P604">arba vieno bloko branduolinės (atominės) elektrinės<text:s/><text:tab/>270 000 litų</text:p>
      <text:p text:style-name="P605">3.95<text:span text:style-name="T606">1</text:span>.4.2.<text:tab/>dviejų ar daugiau blokų branduolinės (atominės)<text:s/></text:p>
      <text:p text:style-name="P607">elektrinės<text:s/><text:tab/>270 000 litų</text:p>
      <text:p text:style-name="P608">3.95<text:span text:style-name="T609">1</text:span>.4.3.<text:tab/>neenergetinio branduolinio reaktoriaus<text:s/><text:tab/>270 000 litų</text:p>
      <text:p text:style-name="P610">3.95<text:span text:style-name="T611">1</text:span>.4.4.<text:tab/>branduolinių medžiagų saugyklos, išskyrus<text:s/></text:p>
      <text:p text:style-name="P612">branduolinių medžiagų saugyklą, kurioje</text:p>
      <text:p text:style-name="P613"><text:span text:style-name="T614">saugomas panaudotas branduolinis kuras<text:s/></text:span><text:span text:style-name="T615"><text:tab/><text:s/>95 756 litai</text:span></text:p>
      <text:p text:style-name="P616">3.95<text:span text:style-name="T617">1</text:span>.4.5.<text:tab/>branduolinių medžiagų saugyklos arba<text:s/></text:p>
      <text:p text:style-name="P618">radioaktyviųjų atliekų saugyklos, kuriose<text:s/></text:p>
      <text:p text:style-name="P619">saugomas panaudotas branduolinis kuras<text:s/><text:tab/><text:span text:style-name="T620">107 611<text:s/></text:span>litų</text:p>
      <text:p text:style-name="P621">3.95<text:span text:style-name="T622">1</text:span>.4.6.<text:tab/>radioaktyviųjų atliekų saugyklos, išskyrus<text:s/></text:p>
      <text:p text:style-name="P623">radioaktyviųjų atliekų saugyklą, kurioje saugomas</text:p>
      <text:p text:style-name="P624">panaudotas branduolinis kuras<text:s/><text:tab/><text:s/><text:span text:style-name="T625">99 714<text:s/></text:span>litų</text:p>
      <text:p text:style-name="P626">3.95<text:span text:style-name="T627">1</text:span>.4.7.<text:tab/>radioaktyviųjų atliekų tvarkymo įrenginio, išskyrus<text:s/></text:p>
      <text:p text:style-name="P628">radioaktyviųjų atliekų saugyklą ir radioaktyviųjų</text:p>
      <text:p text:style-name="P629">atliekų atliekyną<text:s/><text:tab/><text:span text:style-name="T630">106 596<text:s/></text:span>litai</text:p>
      <text:p text:style-name="P631">3.95<text:span text:style-name="T632">1</text:span>.5.<text:tab/>prižiūrėti uždarytą radioaktyviųjų atliekų atliekyną<text:s/><text:tab/><text:span text:style-name="T633">138 853<text:s/></text:span>litai</text:p>
      <text:p text:style-name="P634">3.95<text:span text:style-name="T635">1</text:span>.6.<text:tab/>vežti branduolinio kuro ciklo medžiagas ir vežti<text:s/></text:p>
      <text:p text:style-name="P636">branduolines ir daliąsias medžiagas, nurodytas</text:p>
      <text:p text:style-name="P637">Lietuvos Respublikos branduolinės saugos</text:p>
      <text:p text:style-name="P638">įstatymo (Žin., 2011, Nr.<text:s/><text:a xlink:href="https://www.e-tar.lt/portal/lt/legalAct/TAR.424F7C72601E" office:target-frame-name="_blank" xlink:show="new"><text:span text:style-name="T639">91-4316</text:span></text:a>)<text:span text:style-name="T640"><text:s/></text:span>1 priede, šiame<text:s/></text:p>
      <text:p text:style-name="P641">priede<text:span text:style-name="T642"><text:s/></text:span>nustatytais kiekiais<text:s/><text:tab/><text:s/><text:span text:style-name="T643">40 354<text:s/></text:span>litai</text:p>
      <text:p text:style-name="P644">3.95<text:span text:style-name="T645">1</text:span>.7.<text:tab/><text:tab/>Lietuvos Respublikos branduolinės saugos įstatymo<text:s/></text:p>
      <text:p text:style-name="P646">1 priede nustatytais kiekiais įsigyti, turėti ir</text:p>
      <text:p text:style-name="P647">naudoti nurodytas branduolines medžiagas</text:p>
      <text:p text:style-name="P648">ir daliąsias medžiagas<text:s/><text:tab/><text:s/><text:span text:style-name="T649">17 586<text:s/></text:span>litai“.</text:p>
      <text:p text:style-name="P650">1.56. Išdėstyti 3.95<text:span text:style-name="T651">2</text:span>.2.11 punktą taip:</text:p>
      <text:p text:style-name="P652">„3.95<text:span text:style-name="T653">2</text:span>.2.11.<text:tab/>branduolinių medžiagų saugyklą, išskyrus<text:s/></text:p>
      <text:p text:style-name="P654">branduolinių medžiagų saugyklą, kurioje saugomas</text:p>
      <text:p text:style-name="P655">panaudotas branduolinis kuras, ir branduolinių<text:s/></text:p>
      <text:p text:style-name="P656">medžiagų saugyklą arba radioaktyviųjų atliekų<text:s/></text:p>
      <text:p text:style-name="P657">saugyklą, kuriose saugomas panaudotas</text:p>
      <text:p text:style-name="P658">branduolinis kuras<text:s/><text:tab/><text:span text:style-name="T659">196 765 litai</text:span>“.</text:p>
      <text:p text:style-name="P660">1.57. Išdėstyti 3.95<text:span text:style-name="T661">2</text:span>.2.12 punktą taip:</text:p>
      <text:p text:style-name="P662">„3.95<text:span text:style-name="T663">2</text:span>.2.12.<text:tab/>branduolinių medžiagų saugyklą, išskyrus<text:s/></text:p>
      <text:p text:style-name="P664">branduolinių medžiagų saugyklą, kurioje</text:p>
      <text:p text:style-name="P665">saugomas panaudotas branduolinis kuras, ir<text:s/></text:p>
      <text:p text:style-name="P666">radioaktyviųjų atliekų saugyklą, išskyrus<text:s/></text:p>
      <text:p text:style-name="P667">radioaktyviųjų atliekų saugyklą, kurioje</text:p>
      <text:p text:style-name="P668">saugomas panaudotas branduolinis kuras<text:tab/><text:span text:style-name="T669">197 063 litai</text:span>“.</text:p>
      <text:p text:style-name="P670">1.58. Išdėstyti 3.95<text:span text:style-name="T671">2</text:span>.2.13 punktą taip:</text:p>
      <text:p text:style-name="P672">„3.95<text:span text:style-name="T673">2</text:span>.2.13.<text:tab/>branduolinių medžiagų saugyklą, išskyrus<text:s/></text:p>
      <text:p text:style-name="P674">branduolinių medžiagų saugyklą, kurioje</text:p>
      <text:p text:style-name="P675">saugomas panaudotas branduolinis kuras, ir<text:s/></text:p>
      <text:p text:style-name="P676">radioaktyviųjų atliekų atliekyną<text:s/><text:tab/><text:span text:style-name="T677">263 865 litai</text:span>“.</text:p>
      <text:p text:style-name="P678">1.59. Išdėstyti 3.95<text:span text:style-name="T679">2</text:span>.2.14 punktą taip:</text:p>
      <text:p text:style-name="P680">„3.95<text:span text:style-name="T681">2</text:span>.2.14.<text:tab/>branduolinių medžiagų saugyklą, išskyrus<text:s/></text:p>
      <text:p text:style-name="P682">branduolinių medžiagų saugyklą, kurioje</text:p>
      <text:soft-page-break/>
      <text:p text:style-name="P683">saugomas panaudotas branduolinis kuras, ir<text:s/></text:p>
      <text:p text:style-name="P684">radioaktyviųjų atliekų tvarkymo įrenginį, išskyrus</text:p>
      <text:p text:style-name="P685">radioaktyviųjų atliekų saugyklą ir<text:s/></text:p>
      <text:p text:style-name="P686">radioaktyviųjų atliekų atliekyną<text:s/><text:tab/><text:span text:style-name="T687">217 783 litai</text:span>“.</text:p>
      <text:p text:style-name="P688">1.60. Išdėstyti 3.95<text:span text:style-name="T689">2</text:span>.2.15 punktą taip:</text:p>
      <text:p text:style-name="P690">„3.95<text:span text:style-name="T691">2</text:span>.2.15.<text:tab/>branduolinių medžiagų saugyklą arba radioaktyviųjų<text:s/></text:p>
      <text:p text:style-name="P692">atliekų saugyklą, kuriose saugomas panaudotas</text:p>
      <text:p text:style-name="P693">branduolinis kuras, ir radioaktyviųjų atliekų</text:p>
      <text:p text:style-name="P694">saugyklą, išskyrus radioaktyviųjų atliekų saugyklą,<text:s/></text:p>
      <text:p text:style-name="P695">kurioje saugomas panaudotas branduolinis kuras<text:s/><text:tab/><text:span text:style-name="T696">245 689 litai</text:span>“.</text:p>
      <text:p text:style-name="P697">1.61. Išdėstyti 3.95<text:span text:style-name="T698">2</text:span>.2.17 punktą taip:</text:p>
      <text:p text:style-name="P699">„3.95<text:span text:style-name="T700">2</text:span>.2.17.<text:tab/>branduolinių medžiagų saugyklą arba radioaktyviųjų<text:s/></text:p>
      <text:p text:style-name="P701">atliekų saugyklą, kuriose saugomas panaudotas</text:p>
      <text:p text:style-name="P702">branduolinis kuras, ir radioaktyviųjų atliekų</text:p>
      <text:p text:style-name="P703">tvarkymo įrenginį, išskyrus radioaktyviųjų<text:s/></text:p>
      <text:p text:style-name="P704">atliekų saugyklą ir radioaktyviųjų atliekų atliekyną<text:s/><text:tab/><text:span text:style-name="T705">266 410 litų</text:span>“.</text:p>
      <text:p text:style-name="P706">1.62. Išdėstyti 3.95<text:span text:style-name="T707">2</text:span>.2.19 punktą taip:</text:p>
      <text:p text:style-name="P708">„3.95<text:span text:style-name="T709">2</text:span>.2.19.<text:tab/>radioaktyviųjų atliekų saugyklą, išskyrus radioaktyviųjų<text:s/></text:p>
      <text:p text:style-name="P710">atliekų saugyklą, kurioje saugomas panaudotas</text:p>
      <text:p text:style-name="P711">branduolinis kuras, ir radioaktyviųjų atliekų</text:p>
      <text:p text:style-name="P712">tvarkymo įrenginį, išskyrus radioaktyviųjų<text:s/></text:p>
      <text:p text:style-name="P713">atliekų saugyklą ir radioaktyviųjų atliekų atliekyną<text:s/><text:tab/><text:span text:style-name="T714">268 999 litai</text:span>“.</text:p>
      <text:p text:style-name="P715">1.63. Išdėstyti 3.95<text:span text:style-name="T716">2</text:span>.4.11 punktą taip:</text:p>
      <text:p text:style-name="P717">„3.95<text:span text:style-name="T718">2</text:span>.4.11.<text:tab/>branduolinių medžiagų saugyklos, išskyrus<text:s/></text:p>
      <text:p text:style-name="P719">branduolinių medžiagų saugyklą, kurioje saugomas</text:p>
      <text:p text:style-name="P720">panaudotas branduolinis kuras, ir branduolinių</text:p>
      <text:p text:style-name="P721">medžiagų saugyklos arba radioaktyviųjų atliekų<text:s/></text:p>
      <text:p text:style-name="P722">saugyklos, kuriose saugomas panaudotas<text:s/></text:p>
      <text:p text:style-name="P723">branduolinis kuras<text:s/><text:tab/><text:span text:style-name="T724">182 731 litas</text:span>“.</text:p>
      <text:p text:style-name="P725">1.64. Išdėstyti 3.95<text:span text:style-name="T726">2</text:span>.4.12 punktą taip:</text:p>
      <text:p text:style-name="P727">„3.95<text:span text:style-name="T728">2</text:span>.4.12.<text:tab/>branduolinių medžiagų saugyklos, išskyrus<text:s/></text:p>
      <text:p text:style-name="P729">branduolinių medžiagų saugyklą, kurioje saugomas</text:p>
      <text:p text:style-name="P730">panaudotas branduolinis kuras, ir radioaktyviųjų</text:p>
      <text:p text:style-name="P731">atliekų saugyklos, išskyrus radioaktyviųjų atliekų<text:s/></text:p>
      <text:p text:style-name="P732">saugyklą, kurioje saugomas panaudotas<text:s/></text:p>
      <text:p text:style-name="P733">branduolinis kuras<text:tab/><text:span text:style-name="T734">185 712 litų</text:span>“.</text:p>
      <text:p text:style-name="P735">1.65. Išdėstyti 3.95<text:span text:style-name="T736">2</text:span>.4.13 punktą taip:</text:p>
      <text:p text:style-name="P737">„3.95<text:span text:style-name="T738">2</text:span>.4.13.<text:tab/>branduolinių medžiagų saugyklos, išskyrus<text:s/></text:p>
      <text:p text:style-name="P739">branduolinių medžiagų saugyklą, kurioje saugomas</text:p>
      <text:p text:style-name="P740">panaudotas branduolinis kuras, ir radioaktyviųjų</text:p>
      <text:p text:style-name="P741">atliekų tvarkymo įrenginio, išskyrus radioaktyviųjų<text:s/></text:p>
      <text:p text:style-name="P742"><text:span text:style-name="T743">atliekų saugyklą ir radioaktyviųjų atliekų atliekyną<text:s/></text:span><text:span text:style-name="T744"><text:tab/>194 337 litai“.</text:span></text:p>
      <text:p text:style-name="P745">1.66. Išdėstyti 3.95<text:span text:style-name="T746">2</text:span>.4.14 punktą taip:</text:p>
      <text:p text:style-name="P747"><text:span text:style-name="T748">„</text:span><text:span text:style-name="T749">3.95</text:span><text:span text:style-name="T750">2</text:span><text:span text:style-name="T751">.4.14</text:span><text:span text:style-name="T752">.</text:span><text:span text:style-name="T753"><text:tab/>branduolinių medžiagų saugyklos arba radioaktyviųjų<text:s/></text:span></text:p>
      <text:p text:style-name="P754">atliekų saugyklos, kuriose saugomas panaudotas</text:p>
      <text:p text:style-name="P755">branduolinis kuras, ir radioaktyviųjų atliekų saugyklos,</text:p>
      <text:p text:style-name="P756">išskyrus radioaktyviųjų atliekų saugyklą, kurioje<text:s/></text:p>
      <text:p text:style-name="P757"><text:span text:style-name="T758">saugomas panaudotas branduolinis kuras</text:span><text:span text:style-name="T759"><text:tab/>188 073 litai“.</text:span></text:p>
      <text:p text:style-name="P760">1.67. Išdėstyti 3.95<text:span text:style-name="T761">2</text:span>.4.15 punktą taip:</text:p>
      <text:p text:style-name="P762"><text:span text:style-name="T763">„</text:span><text:span text:style-name="T764">3.95</text:span><text:span text:style-name="T765">2</text:span><text:span text:style-name="T766">.4.15</text:span><text:span text:style-name="T767">.</text:span><text:span text:style-name="T768"><text:tab/>branduolinių medžiagų saugyklos arba radioaktyviųjų<text:s/></text:span></text:p>
      <text:p text:style-name="P769">atliekų saugyklos, kuriose saugomas panaudotas</text:p>
      <text:p text:style-name="P770">branduolinis kuras, ir radioaktyviųjų atliekų tvarkymo</text:p>
      <text:soft-page-break/>
      <text:p text:style-name="P771">įrenginio, išskyrus radioaktyviųjų atliekų</text:p>
      <text:p text:style-name="P772"><text:span text:style-name="T773">saugyklą ir radioaktyviųjų atliekų atliekyną<text:s/></text:span><text:span text:style-name="T774"><text:tab/>196 698 litai“.</text:span></text:p>
      <text:p text:style-name="P775">1.68. Išdėstyti 3.95<text:span text:style-name="T776">2</text:span>.4.16 punktą taip:</text:p>
      <text:p text:style-name="P777"><text:span text:style-name="T778">„</text:span><text:span text:style-name="T779">3.95</text:span><text:span text:style-name="T780">2</text:span><text:span text:style-name="T781">.4.16</text:span><text:span text:style-name="T782">.</text:span><text:span text:style-name="T783"><text:tab/>radioaktyviųjų atliekų saugyklos, išskyrus<text:s/></text:span></text:p>
      <text:p text:style-name="P784">radioaktyviųjų atliekų saugyklą, kurioje saugomas</text:p>
      <text:p text:style-name="P785">panaudotas branduolinis kuras, ir radioaktyviųjų</text:p>
      <text:p text:style-name="P786">atliekų tvarkymo įrenginio, išskyrus radioaktyviųjų<text:s/></text:p>
      <text:p text:style-name="P787"><text:span text:style-name="T788">atliekų saugyklą ir radioaktyviųjų atliekų atliekyną<text:s/></text:span><text:span text:style-name="T789"><text:tab/>196 585 litai“.</text:span></text:p>
      <text:p text:style-name="P790">1.69. Išdėstyti 3.95<text:span text:style-name="T791">2</text:span>.5 punktą taip:</text:p>
      <text:p text:style-name="P792">„3.95<text:span text:style-name="T793">2</text:span>.5.<text:tab/>prižiūrėti du ar daugiau uždarytų radioaktyviųjų atliekų<text:s/></text:p>
      <text:p text:style-name="P794">atliekynų<text:s/><text:tab/><text:span text:style-name="T795">150 432 litai</text:span>“.<text:s/></text:p>
      <text:p text:style-name="P796">1.70. Išdėstyti 3.96<text:span text:style-name="T797">1</text:span><text:s/>punktą taip:</text:p>
      <text:p text:style-name="P798">„3.96<text:span text:style-name="T799">1</text:span>.<text:tab/>nurodytose 3.95<text:span text:style-name="T800">1</text:span><text:s/>punkte licencijose nurodytų<text:s/></text:p>
      <text:p text:style-name="P801">licencijuojamos veiklos sąlygų pakeitimą licencijos</text:p>
      <text:p text:style-name="P802">turėtojo prašymu:<text:s/></text:p>
      <text:p text:style-name="P803">3.96<text:span text:style-name="T804">1</text:span>.1.<text:tab/>pasikeitus licencijos turėtojo rekvizitams<text:s/><text:tab/><text:s text:c="6"/><text:span text:style-name="T805">169</text:span><text:s/>litai</text:p>
      <text:p text:style-name="P806">3.96<text:span text:style-name="T807">1</text:span>.2.<text:tab/>siekiant atlikti branduolinės energetikos objekto<text:s/></text:p>
      <text:p text:style-name="P808">modifikacijas, išskyrus modifikaciją, kuri atliekama</text:p>
      <text:p text:style-name="P809">siekiant vykdyti išmontavimo darbus<text:tab/><text:s text:c="2"/><text:span text:style-name="T810">1 052<text:s/></text:span>litai</text:p>
      <text:p text:style-name="P811">3.96<text:span text:style-name="T812">1</text:span>.3.<text:tab/>pereinant į kitą branduolinės energetikos objekto<text:s/></text:p>
      <text:p text:style-name="P813">gyvavimo etapą<text:s/><text:tab/>270 000 litų</text:p>
      <text:p text:style-name="P814">3.96<text:span text:style-name="T815">1</text:span>.4.<text:tab/>siekiant vykdyti išmontavimo darbus<text:s/><text:tab/><text:span text:style-name="T816">160 505<text:s/></text:span>litai</text:p>
      <text:p text:style-name="P817">3.96<text:span text:style-name="T818">1</text:span>.5.<text:tab/>jeigu licencijos turėtojas reorganizuojamas<text:s/><text:tab/><text:s/><text:span text:style-name="T819">63 127<text:s/></text:span>litai“.</text:p>
      <text:p text:style-name="P820">1.71. Išdėstyti 3.127<text:span text:style-name="T821">1</text:span><text:s/>punktą taip:</text:p>
      <text:p text:style-name="P822">„3.127<text:span text:style-name="T823">1</text:span>.<text:tab/>pavojingų atliekų tvarkymo licencijos:</text:p>
      <text:p text:style-name="P824">3.127<text:span text:style-name="T825">1</text:span>.1.<text:tab/>išdavimą<text:s/><text:tab/><text:s text:c="5"/>500 litų</text:p>
      <text:p text:style-name="P826">3.127<text:span text:style-name="T827">1</text:span>.2.<text:tab/>dublikato išdavimą<text:s/><text:tab/><text:s text:c="7"/>30 litų</text:p>
      <text:p text:style-name="P828">3.127<text:span text:style-name="T829">1</text:span>.3.<text:tab/>duomenų tikslinimą:</text:p>
      <text:p text:style-name="P830">3.127<text:span text:style-name="T831">1</text:span>.3.1.<text:tab/>priedo koregavimą<text:tab/><text:s text:c="6"/>250 litų</text:p>
      <text:p text:style-name="P832">3.127<text:span text:style-name="T833">1</text:span>.3.2.<text:tab/>priedo koregavimą<text:span text:style-name="T834"><text:s/>mažinant aikštelių arba<text:s/></text:span></text:p>
      <text:p text:style-name="P835"><text:span text:style-name="T836">technologinių srautų skaičių</text:span><text:span text:style-name="T837"><text:tab/><text:s text:c="8"/>50 litų“.</text:span></text:p>
      <text:p text:style-name="P838">1.72. Išdėstyti 3.156 punktą taip:</text:p>
      <text:p text:style-name="P839">„3.156.<text:tab/>licencijos organizuoti stalo lošimus B kategorijos<text:s/></text:p>
      <text:p text:style-name="P840">automatais:</text:p>
      <text:p text:style-name="P841">3.156.1.<text:tab/>išdavimą<text:s/><text:tab/><text:s text:c="4"/>3 136 litai</text:p>
      <text:p text:style-name="P842">3.156.2.<text:tab/>patikslinimą<text:s/><text:tab/><text:s text:c="7"/>174 litai“.</text:p>
      <text:p text:style-name="P843">1.73. Išdėstyti 3.157 punktą taip:</text:p>
      <text:p text:style-name="P844">„3.157.<text:tab/>licencijos organizuoti bingą:</text:p>
      <text:p text:style-name="P845">3.157.1.<text:tab/>išdavimą<text:s/><text:tab/><text:s text:c="3"/>3 136 litai</text:p>
      <text:p text:style-name="P846">3.157.2.<text:tab/>patikslinimą<text:s/><text:tab/><text:s text:c="6"/>174 litai“.</text:p>
      <text:p text:style-name="P847">1.74. Išdėstyti 3.158 punktą taip:</text:p>
      <text:p text:style-name="P848">„3.158.<text:tab/>licencijos organizuoti stalo lošimus: ruletę ir (arba)<text:s/></text:p>
      <text:p text:style-name="P849">kauliukų lošimus, taip pat lošimus</text:p>
      <text:p text:style-name="P850">A kategorijos automatais:</text:p>
      <text:p text:style-name="P851">3.158.1.<text:tab/>išdavimą<text:s/><text:tab/><text:s text:c="3"/>3 136 litai</text:p>
      <text:p text:style-name="P852">3.158.2.<text:tab/>patikslinimą<text:s/><text:tab/><text:s text:c="6"/>174 litai“.</text:p>
      <text:p text:style-name="P853">1.75. Išdėstyti 3.159 punktą taip:</text:p>
      <text:p text:style-name="P854">„3.159.<text:tab/>licencijos organizuoti totalizatorių:</text:p>
      <text:p text:style-name="P855">3.159.1.<text:tab/>išdavimą<text:s/><text:tab/><text:s text:c="3"/>3 136 litai</text:p>
      <text:p text:style-name="P856">3.159.2.<text:tab/>patikslinimą<text:s/><text:tab/><text:s text:c="6"/>174 litai“.</text:p>
      <text:p text:style-name="P857">1.76. Išdėstyti 3.160 punktą taip:</text:p>
      <text:p text:style-name="P858">„3.160.<text:tab/>licencijos organizuoti lažybas:</text:p>
      <text:p text:style-name="P859">3.160.1.<text:tab/>išdavimą<text:s/><text:tab/><text:s text:c="3"/>3 136 litai</text:p>
      <text:p text:style-name="P860">3.160.2.<text:tab/>patikslinimą<text:s/><text:tab/><text:s text:c="6"/>174 litai“.</text:p>
      <text:p text:style-name="P861">1.77. Išdėstyti 3.194 punktą taip:</text:p>
      <text:p text:style-name="P862">„3.194.<text:tab/>licencijos tiekti šilumą:</text:p>
      <text:p text:style-name="P863">3.194.1.<text:tab/>šilumos tiekėjams, tiekiantiems daugiau<text:s/></text:p>
      <text:p text:style-name="P864">kaip 10 GWh:</text:p>
      <text:p text:style-name="P865">3.194.1.2.<text:tab/>išdavimą<text:tab/><text:s/>2 000 litų</text:p>
      <text:p text:style-name="P866">3.194.1.1.<text:tab/>pakeitimą, patikslinimą ar dublikato išdavimą<text:tab/><text:s text:c="4"/>150 litų</text:p>
      <text:p text:style-name="P867">3.194.2.<text:tab/>šilumos tiekėjams, tiekiantiems iki 10 GWh:<text:s/></text:p>
      <text:p text:style-name="P868">3.194.2.1.<text:tab/>išdavimą<text:tab/><text:s/>1 300 litų</text:p>
      <text:p text:style-name="P869">3.194.2.2.<text:tab/>pakeitimą, patikslinimą ar dublikato išdavimą<text:tab/><text:s text:c="6"/>70 litų“.</text:p>
      <text:p text:style-name="P870">1.78. Išdėstyti 3.209.3 punktą taip:</text:p>
      <text:p text:style-name="P871">„3.209.3.<text:tab/>dublikato išdavimą<text:s/><text:tab/><text:s text:c="6"/>30 litų“.</text:p>
      <text:p text:style-name="P872">1.79. Išdėstyti 3.211 punktą taip:</text:p>
      <text:p text:style-name="P873"><text:span text:style-name="T874">„</text:span>3.211.<text:tab/>licencijos, suteikiančios fiziniam asmeniui teisę<text:s/></text:p>
      <text:p text:style-name="P875">verstis visuomenės sveikatos priežiūros veikla:</text:p>
      <text:p text:style-name="P876">3.211.1.<text:tab/>išdavimą:</text:p>
      <text:p text:style-name="P877">3.211.1.1.<text:tab/>atsiimant licenciją išdavimo vietoje<text:s/><text:tab/><text:s text:c="7"/><text:span text:style-name="T878">81 litas</text:span></text:p>
      <text:p text:style-name="P879">3.211.1.2.<text:tab/>siunčiant licenciją paštu<text:s/><text:tab/><text:s text:c="5"/><text:span text:style-name="T880">102 litai</text:span></text:p>
      <text:p text:style-name="P881">3.211.2.<text:tab/>dublikato išdavimą:</text:p>
      <text:p text:style-name="P882">3.211.2.1.<text:tab/>atsiimant licenciją išdavimo vietoje<text:tab/><text:s text:c="7"/><text:span text:style-name="T883">45 litai</text:span></text:p>
      <text:p text:style-name="P884">3.211.2.2.<text:tab/>siunčiant licenciją paštu<text:s/><text:tab/><text:s text:c="7"/><text:span text:style-name="T885">70 litų</text:span></text:p>
      <text:p text:style-name="P886">3.211.3.<text:tab/>patikslinimą:</text:p>
      <text:p text:style-name="P887">3.211.3.1.<text:tab/>atsiimant licenciją išdavimo vietoje<text:tab/><text:s text:c="7"/><text:span text:style-name="T888">57 litai</text:span></text:p>
      <text:p text:style-name="P889">3.211.3.2.<text:tab/>siunčiant licenciją paštu<text:s/><text:tab/><text:s text:c="7"/><text:span text:style-name="T890">80 litų“.</text:span></text:p>
      <text:p text:style-name="P891">1.80. Išdėstyti 4.25<text:span text:style-name="T892">1</text:span><text:s/>punktą taip:<text:s/></text:p>
      <text:p text:style-name="P893">„4.25<text:span text:style-name="T894">1</text:span>.<text:tab/>paraiškos suteikti vaistinio preparato rinkodaros<text:s/></text:p>
      <text:p text:style-name="P895">teisę, kartu pateiktų dokumentų ir informacijos</text:p>
      <text:p text:style-name="P896">ekspertizę, taip pat rinkodaros pažymėjimo arba</text:p>
      <text:p text:style-name="P897">ekspertizės pažymos išdavimą, kai pateikiami<text:s/></text:p>
      <text:p text:style-name="P898">vaistinio preparato farmacinių, klinikinių ir ikiklinikinių<text:s/></text:p>
      <text:p text:style-name="P899">tyrimų rezultatai:</text:p>
      <text:p text:style-name="P900">4 25<text:span text:style-name="T901">1</text:span>.1.<text:tab/>kai paraiška pateikiama nacionalinei procedūrai:</text:p>
      <text:p text:style-name="P902">4.25<text:span text:style-name="T903">1</text:span>.1.1.<text:tab/>pirminę ekspertizę (validaciją)<text:s/><text:tab/><text:s text:c="6"/>298 litai</text:p>
      <text:p text:style-name="P904">4.25<text:span text:style-name="T905">1</text:span>.1.2.<text:tab/>kokybės, saugumo, veiksmingumo ir informacijos<text:s/></text:p>
      <text:p text:style-name="P906">ekspertizę<text:s/><text:tab/><text:s/>17 703 litai</text:p>
      <text:p text:style-name="P907">4.25<text:span text:style-name="T908">1</text:span>.2.<text:tab/>kai paraiška pateikiama savitarpio pripažinimo<text:s/></text:p>
      <text:p text:style-name="P909">procedūrai, kurioje Lietuvos Respublika dalyvauja</text:p>
      <text:p text:style-name="P910">kaip pripažįstanti Europos ekonominės</text:p>
      <text:p text:style-name="P911">erdvės valstybė<text:span text:style-name="T912">:</text:span></text:p>
      <text:p text:style-name="P913"><text:span text:style-name="T914">4.25</text:span><text:span text:style-name="T915">1</text:span><text:span text:style-name="T916">.2.1</text:span><text:span text:style-name="T917">.</text:span><text:span text:style-name="T918"><text:tab/>pirminę ekspertizę (validaciją)<text:s/></text:span><text:span text:style-name="T919"><text:tab/><text:s text:c="6"/>298 litai</text:span></text:p>
      <text:p text:style-name="P920"><text:span text:style-name="T921">4.25</text:span><text:span text:style-name="T922">1</text:span><text:span text:style-name="T923">.2.2</text:span><text:span text:style-name="T924">.</text:span><text:span text:style-name="T925"><text:tab/>kokybės, saugumo, veiksmingumo ir informacijos<text:s/></text:span></text:p>
      <text:p text:style-name="P926"><text:span text:style-name="T927">ekspertizę<text:s/></text:span><text:span text:style-name="T928"><text:tab/><text:s text:c="3"/>2 163 litai</text:span></text:p>
      <text:p text:style-name="P929">4.25<text:span text:style-name="T930">1</text:span>.3.<text:tab/>kai paraiška pateikiama decentralizuotai procedūrai,<text:s/></text:p>
      <text:p text:style-name="P931">kurioje Lietuvos Respublika dalyvauja kaip</text:p>
      <text:p text:style-name="P932">pripažįstanti Europos ekonominės erdvės valstybė:</text:p>
      <text:p text:style-name="P933"><text:span text:style-name="T934">4.25</text:span><text:span text:style-name="T935">1</text:span><text:span text:style-name="T936">.3.1</text:span><text:span text:style-name="T937">.</text:span><text:span text:style-name="T938"><text:tab/>pirminę ekspertizę (validaciją)<text:s/></text:span><text:span text:style-name="T939"><text:tab/><text:s text:c="6"/>298 litai</text:span></text:p>
      <text:p text:style-name="P940"><text:span text:style-name="T941">4.25</text:span><text:span text:style-name="T942">1</text:span><text:span text:style-name="T943">.3.2</text:span><text:span text:style-name="T944">.</text:span><text:span text:style-name="T945"><text:tab/>kokybės, saugumo, veiksmingumo ir informacijos<text:s/></text:span></text:p>
      <text:p text:style-name="P946"><text:span text:style-name="T947">ekspertizę</text:span><text:span text:style-name="T948"><text:tab/><text:s text:c="3"/>2 163 litai</text:span></text:p>
      <text:p text:style-name="P949">4.25<text:span text:style-name="T950">1</text:span>.4.<text:tab/>kai paraiška pateikiama decentralizuotai procedūrai,<text:s/></text:p>
      <text:p text:style-name="P951">kurioje Lietuvos Respublika dalyvauja kaip referencinė</text:p>
      <text:p text:style-name="P952">Europos ekonominės erdvės valstybė<text:span text:style-name="T953">:</text:span></text:p>
      <text:p text:style-name="P954"><text:span text:style-name="T955">4.25</text:span><text:span text:style-name="T956">1</text:span><text:span text:style-name="T957">.4.1</text:span><text:span text:style-name="T958">.</text:span><text:span text:style-name="T959"><text:tab/>pirminę ekspertizę (validaciją)<text:s/></text:span><text:span text:style-name="T960"><text:tab/><text:s text:c="5"/>298 litai</text:span></text:p>
      <text:p text:style-name="P961"><text:span text:style-name="T962">4.25</text:span><text:span text:style-name="T963">1</text:span><text:span text:style-name="T964">.4.2</text:span><text:span text:style-name="T965">.</text:span><text:span text:style-name="T966"><text:tab/>kokybės, saugumo, veiksmingumo ir informacijos<text:s/></text:span></text:p>
      <text:p text:style-name="P967"><text:span text:style-name="T968">ekspertizę<text:s/></text:span><text:span text:style-name="T969"><text:tab/>39 593 litai</text:span></text:p>
      <text:p text:style-name="P970">4.25<text:span text:style-name="T971">1</text:span>.5.<text:tab/>kai paraiška pateikiama savitarpio pripažinimo<text:s/></text:p>
      <text:p text:style-name="P972">procedūrai, kurioje Lietuvos Respublika dalyvauja<text:s/></text:p>
      <text:p text:style-name="P973">kaip referencinė Europos ekonominės</text:p>
      <text:p text:style-name="P974">erdvės valstybė:<text:tab/></text:p>
      <text:p text:style-name="P975"><text:span text:style-name="T976">4.25</text:span><text:span text:style-name="T977">1</text:span><text:span text:style-name="T978">.5.1</text:span><text:span text:style-name="T979">.</text:span><text:span text:style-name="T980"><text:tab/>pirminę ekspertizę (validaciją)<text:s/></text:span><text:span text:style-name="T981"><text:tab/><text:s text:c="4"/>298 litai</text:span></text:p>
      <text:p text:style-name="P982"><text:span text:style-name="T983">4.25</text:span><text:span text:style-name="T984">1</text:span><text:span text:style-name="T985">.5.2</text:span><text:span text:style-name="T986">.</text:span><text:span text:style-name="T987"><text:tab/>kokybės, saugumo, veiksmingumo ir informacijos<text:s/></text:span></text:p>
      <text:p text:style-name="P988"><text:span text:style-name="T989">ekspertizę<text:s/></text:span><text:span text:style-name="T990"><text:tab/>21 453 litai“.</text:span></text:p>
      <text:p text:style-name="P991">1.81. Išdėstyti 4.25<text:span text:style-name="T992">2</text:span><text:s/>punktą taip:<text:s/></text:p>
      <text:p text:style-name="P993">„4.25<text:span text:style-name="T994">2</text:span>.<text:tab/>paraiškos suteikti vaistinio preparato rinkodaros<text:s/></text:p>
      <text:p text:style-name="P995">teisę, kartu pateiktų dokumentų ir informacijos</text:p>
      <text:p text:style-name="P996">ekspertizę, taip pat rinkodaros pažymėjimo arba</text:p>
      <text:p text:style-name="P997">ekspertizės pažymos išdavimą, kai vietoj vaistinio</text:p>
      <text:p text:style-name="P998">preparato farmacinių, klinikinių ir ikiklinikinių<text:s/></text:p>
      <text:p text:style-name="P999">tyrimų rezultatų pateikiama atitinkama mokslinė</text:p>
      <text:p text:style-name="P1000">literatūra (išskyrus tradicinius augalinius vaistinius</text:p>
      <text:p text:style-name="P1001">preparatus ir atvejus, kai parengta Europos vaistų</text:p>
      <text:p text:style-name="P1002">agentūros (EMEA) Augalinių vaistinių preparatų<text:s/></text:p>
      <text:p text:style-name="P1003">komiteto (HCMP) monografija):</text:p>
      <text:p text:style-name="P1004">4 25<text:span text:style-name="T1005">2</text:span>.1.<text:tab/>kai paraiška pateikiama nacionalinei procedūrai:</text:p>
      <text:p text:style-name="P1006">4.25<text:span text:style-name="T1007">2</text:span>.1.1.<text:tab/>pirminę ekspertizę (validaciją)<text:s/><text:tab/><text:s text:c="5"/>298 litai</text:p>
      <text:p text:style-name="P1008">4.25<text:span text:style-name="T1009">2</text:span>.1.2.<text:tab/>kokybės, saugumo, veiksmingumo ir informacijos<text:s/></text:p>
      <text:p text:style-name="P1010">ekspertizę<text:s/><text:tab/>17 703 litai</text:p>
      <text:p text:style-name="P1011">4.25<text:span text:style-name="T1012">2</text:span>.2.<text:tab/>kai paraiška pateikiama savitarpio pripažinimo<text:s/></text:p>
      <text:p text:style-name="P1013">procedūrai, kurioje Lietuvos Respublika dalyvauja</text:p>
      <text:p text:style-name="P1014">kaip pripažįstanti Europos ekonominės</text:p>
      <text:p text:style-name="P1015">erdvės valstybė<text:span text:style-name="T1016">:</text:span><text:span text:style-name="T1017"><text:tab/></text:span></text:p>
      <text:p text:style-name="P1018"><text:span text:style-name="T1019">4.25</text:span><text:span text:style-name="T1020">2</text:span><text:span text:style-name="T1021">.2.1</text:span><text:span text:style-name="T1022">.</text:span><text:span text:style-name="T1023"><text:tab/>pirminę ekspertizę (validaciją)<text:s/></text:span><text:span text:style-name="T1024"><text:tab/><text:s text:c="5"/>298 litai</text:span></text:p>
      <text:p text:style-name="P1025"><text:span text:style-name="T1026">4.25</text:span><text:span text:style-name="T1027">2</text:span><text:span text:style-name="T1028">.2.2</text:span><text:span text:style-name="T1029">.</text:span><text:span text:style-name="T1030"><text:tab/>kokybės, saugumo, veiksmingumo ir informacijos<text:s/></text:span></text:p>
      <text:p text:style-name="P1031"><text:span text:style-name="T1032">ekspertizę<text:s/></text:span><text:span text:style-name="T1033"><text:tab/><text:s/>2 193 litai</text:span></text:p>
      <text:p text:style-name="P1034">4.25<text:span text:style-name="T1035">2</text:span>.3.<text:tab/>kai paraiška pateikiama decentralizuotai procedūrai,<text:s/></text:p>
      <text:p text:style-name="P1036">kurioje Lietuvos Respublika dalyvauja kaip</text:p>
      <text:p text:style-name="P1037">pripažįstanti Europos ekonominės erdvės valstybė:</text:p>
      <text:p text:style-name="P1038"><text:span text:style-name="T1039">4.25</text:span><text:span text:style-name="T1040">2</text:span><text:span text:style-name="T1041">.3.1</text:span><text:span text:style-name="T1042">.</text:span><text:span text:style-name="T1043"><text:tab/>pirminę ekspertizę (validaciją)<text:s/></text:span><text:span text:style-name="T1044"><text:tab/><text:s text:c="5"/>298 litai</text:span></text:p>
      <text:p text:style-name="P1045"><text:span text:style-name="T1046">4.25</text:span><text:span text:style-name="T1047">2</text:span><text:span text:style-name="T1048">.3.2</text:span><text:span text:style-name="T1049">.</text:span><text:span text:style-name="T1050"><text:tab/>kokybės, saugumo, veiksmingumo ir informacijos<text:s/></text:span></text:p>
      <text:p text:style-name="P1051"><text:span text:style-name="T1052">ekspertizę</text:span><text:span text:style-name="T1053"><text:tab/><text:s text:c="3"/>2 193 litai</text:span></text:p>
      <text:p text:style-name="P1054">4.25<text:span text:style-name="T1055">2</text:span>.4.<text:tab/>kai paraiška pateikiama decentralizuotai procedūrai,<text:s/></text:p>
      <text:p text:style-name="P1056">kurioje Lietuvos Respublika dalyvauja kaip</text:p>
      <text:p text:style-name="P1057">referencinė Europos ekonominės erdvės valstybė<text:span text:style-name="T1058">:</text:span></text:p>
      <text:p text:style-name="P1059"><text:span text:style-name="T1060">4.25</text:span><text:span text:style-name="T1061">2</text:span><text:span text:style-name="T1062">.4.1</text:span><text:span text:style-name="T1063">. pirminę ekspertizę (validaciją)<text:s/></text:span><text:span text:style-name="T1064"><text:tab/><text:s text:c="5"/>298 litai</text:span></text:p>
      <text:p text:style-name="P1065"><text:span text:style-name="T1066">4.25</text:span><text:span text:style-name="T1067">2</text:span><text:span text:style-name="T1068">.4.2</text:span><text:span text:style-name="T1069">.</text:span><text:span text:style-name="T1070"><text:tab/>kokybės, saugumo, veiksmingumo ir informacijos<text:s/></text:span></text:p>
      <text:p text:style-name="P1071"><text:span text:style-name="T1072">ekspertizę<text:s/></text:span><text:span text:style-name="T1073"><text:tab/><text:s/>39 593 litai</text:span></text:p>
      <text:p text:style-name="P1074">4.25<text:span text:style-name="T1075">2</text:span>.5.<text:tab/>kai paraiška pateikiama savitarpio pripažinimo<text:s/></text:p>
      <text:p text:style-name="P1076">procedūrai, kurioje Lietuvos Respublika dalyvauja<text:s/></text:p>
      <text:p text:style-name="P1077">kaip referencinė Europos ekonominės</text:p>
      <text:p text:style-name="P1078">erdvės valstybė:</text:p>
      <text:p text:style-name="P1079"><text:span text:style-name="T1080">4.25</text:span><text:span text:style-name="T1081">2</text:span><text:span text:style-name="T1082">.5.1</text:span><text:span text:style-name="T1083">.</text:span><text:span text:style-name="T1084"><text:tab/>pirminę ekspertizę (validaciją)<text:s/></text:span><text:span text:style-name="T1085"><text:tab/><text:s text:c="5"/>298 litai</text:span></text:p>
      <text:p text:style-name="P1086"><text:span text:style-name="T1087">4.25</text:span><text:span text:style-name="T1088">2</text:span><text:span text:style-name="T1089">.5.2</text:span><text:span text:style-name="T1090">.</text:span><text:span text:style-name="T1091"><text:tab/>kokybės, saugumo, veiksmingumo ir informacijos<text:s/></text:span></text:p>
      <text:p text:style-name="P1092"><text:span text:style-name="T1093">ekspertizę<text:s/></text:span><text:span text:style-name="T1094"><text:tab/><text:s/>21 453 litai“.</text:span></text:p>
      <text:p text:style-name="P1095">1.82. Išdėstyti 4.25<text:span text:style-name="T1096">3</text:span><text:s/>punktą taip:<text:s/></text:p>
      <text:p text:style-name="P1097">„4.25<text:span text:style-name="T1098">3</text:span>.<text:tab/>paraiškos suteikti vaistinio preparato rinkodaros<text:s/></text:p>
      <text:p text:style-name="P1099">teisę, kartu pateiktų dokumentų ir informacijos</text:p>
      <text:p text:style-name="P1100">ekspertizę, taip pat rinkodaros pažymėjimo arba</text:p>
      <text:p text:style-name="P1101">ekspertizės pažymos išdavimą, kai pateikiami<text:s/></text:p>
      <text:p text:style-name="P1102">veikliųjų medžiagų derinimo ikiklinikinių ar<text:s/></text:p>
      <text:p text:style-name="P1103">klinikinių tyrimų rezultatai:</text:p>
      <text:p text:style-name="P1104">4 25<text:span text:style-name="T1105">3</text:span>.1.<text:tab/>kai paraiška pateikiama nacionalinei procedūrai:</text:p>
      <text:p text:style-name="P1106">4.25<text:span text:style-name="T1107">3</text:span>.1.1.<text:tab/>pirminę ekspertizę (validaciją)<text:s/><text:tab/><text:s text:c="5"/>298 litai</text:p>
      <text:p text:style-name="P1108">4.25<text:span text:style-name="T1109">3</text:span>.1.2.<text:tab/>kokybės, saugumo, veiksmingumo ir informacijos<text:s/></text:p>
      <text:p text:style-name="P1110">ekspertizę<text:s/><text:tab/><text:s/>17 703 litai</text:p>
      <text:p text:style-name="P1111">4.25<text:span text:style-name="T1112">3</text:span>.2.<text:tab/>kai paraiška pateikiama savitarpio pripažinimo<text:s/></text:p>
      <text:p text:style-name="P1113">procedūrai, kurioje Lietuvos Respublika dalyvauja</text:p>
      <text:p text:style-name="P1114">kaip pripažįstanti Europos ekonominės</text:p>
      <text:p text:style-name="P1115">erdvės valstybė<text:span text:style-name="T1116">:</text:span></text:p>
      <text:p text:style-name="P1117"><text:span text:style-name="T1118">4.25</text:span><text:span text:style-name="T1119">3</text:span><text:span text:style-name="T1120">.2.1</text:span><text:span text:style-name="T1121">.</text:span><text:span text:style-name="T1122"><text:tab/>pirminę ekspertizę (validaciją)<text:s/></text:span><text:span text:style-name="T1123"><text:tab/><text:s text:c="5"/>298 litai</text:span></text:p>
      <text:p text:style-name="P1124"><text:span text:style-name="T1125">4.25</text:span><text:span text:style-name="T1126">3</text:span><text:span text:style-name="T1127">.2.2</text:span><text:span text:style-name="T1128">.</text:span><text:span text:style-name="T1129"><text:tab/>kokybės, saugumo, veiksmingumo ir informacijos<text:s/></text:span></text:p>
      <text:p text:style-name="P1130"><text:span text:style-name="T1131">ekspertizę<text:s/></text:span><text:span text:style-name="T1132"><text:tab/><text:s text:c="2"/>2 193 litai</text:span></text:p>
      <text:p text:style-name="P1133">4.25<text:span text:style-name="T1134">3</text:span>.3.<text:tab/>kai paraiška pateikiama decentralizuotai procedūrai,<text:s/></text:p>
      <text:p text:style-name="P1135">kurioje Lietuvos Respublika dalyvauja kaip</text:p>
      <text:p text:style-name="P1136">pripažįstanti Europos ekonominės erdvės valstybė:</text:p>
      <text:p text:style-name="P1137"><text:span text:style-name="T1138">4.25</text:span><text:span text:style-name="T1139">3</text:span><text:span text:style-name="T1140">.3.1</text:span><text:span text:style-name="T1141">.</text:span><text:span text:style-name="T1142"><text:tab/>pirminę ekspertizę (validaciją)<text:s/></text:span><text:span text:style-name="T1143"><text:tab/><text:s text:c="5"/>298 litai</text:span></text:p>
      <text:p text:style-name="P1144"><text:span text:style-name="T1145">4.25</text:span><text:span text:style-name="T1146">3</text:span><text:span text:style-name="T1147">.3.2</text:span><text:span text:style-name="T1148">.</text:span><text:span text:style-name="T1149"><text:tab/>kokybės, saugumo, veiksmingumo ir informacijos<text:s/></text:span></text:p>
      <text:p text:style-name="P1150"><text:span text:style-name="T1151">ekspertizę</text:span><text:span text:style-name="T1152"><text:tab/><text:s text:c="2"/>2 193 litai</text:span></text:p>
      <text:p text:style-name="P1153">4.25<text:span text:style-name="T1154">3</text:span>.4.<text:tab/>kai paraiška pateikiama decentralizuotai procedūrai,<text:s/></text:p>
      <text:p text:style-name="P1155">kurioje Lietuvos Respublika dalyvauja kaip</text:p>
      <text:p text:style-name="P1156">referencinė Europos ekonominės erdvės valstybė<text:span text:style-name="T1157">:</text:span></text:p>
      <text:p text:style-name="P1158"><text:span text:style-name="T1159">4.25</text:span><text:span text:style-name="T1160">3</text:span><text:span text:style-name="T1161">.4.1</text:span><text:span text:style-name="T1162">.</text:span><text:span text:style-name="T1163"><text:tab/>pirminę ekspertizę (validaciją)<text:s/></text:span><text:span text:style-name="T1164"><text:tab/><text:s text:c="5"/>298 litai</text:span></text:p>
      <text:p text:style-name="P1165"><text:span text:style-name="T1166">4.25</text:span><text:span text:style-name="T1167">3</text:span><text:span text:style-name="T1168">.4.2</text:span><text:span text:style-name="T1169">.</text:span><text:span text:style-name="T1170"><text:tab/>kokybės, saugumo, veiksmingumo ir informacijos<text:s/></text:span></text:p>
      <text:p text:style-name="P1171"><text:span text:style-name="T1172">ekspertizę<text:s/></text:span><text:span text:style-name="T1173"><text:tab/><text:s/>39 593 litai</text:span></text:p>
      <text:p text:style-name="P1174">4.25<text:span text:style-name="T1175">3</text:span>.5.<text:tab/>kai paraiška pateikiama savitarpio pripažinimo<text:s/></text:p>
      <text:p text:style-name="P1176">procedūrai, kurioje Lietuvos Respublika dalyvauja<text:s/></text:p>
      <text:p text:style-name="P1177">kaip referencinė Europos ekonominės</text:p>
      <text:p text:style-name="P1178">erdvės valstybė:</text:p>
      <text:p text:style-name="P1179"><text:span text:style-name="T1180">4.25</text:span><text:span text:style-name="T1181">3</text:span><text:span text:style-name="T1182">.5.1</text:span><text:span text:style-name="T1183">.</text:span><text:span text:style-name="T1184"><text:tab/>pirminę ekspertizę (validaciją)<text:s/></text:span><text:span text:style-name="T1185"><text:tab/><text:s text:c="5"/>298 litai</text:span></text:p>
      <text:p text:style-name="P1186"><text:span text:style-name="T1187">4.25</text:span><text:span text:style-name="T1188">3</text:span><text:span text:style-name="T1189">.5.2</text:span><text:span text:style-name="T1190">.</text:span><text:span text:style-name="T1191"><text:tab/>kokybės, saugumo, veiksmingumo ir informacijos<text:s/></text:span></text:p>
      <text:p text:style-name="P1192"><text:span text:style-name="T1193">ekspertizę<text:s/></text:span><text:span text:style-name="T1194"><text:tab/><text:s/>21 453 litai“.</text:span></text:p>
      <text:p text:style-name="P1195">1.83. Išdėstyti 4.25<text:span text:style-name="T1196">4</text:span><text:s/>punktą taip:<text:s/></text:p>
      <text:p text:style-name="P1197">„4.25<text:span text:style-name="T1198">4</text:span>.<text:tab/>paraiškos suteikti vaistinio preparato rinkodaros<text:s/></text:p>
      <text:p text:style-name="P1199">teisę, kartu pateiktų dokumentų ir informacijos</text:p>
      <text:p text:style-name="P1200">ekspertizę, taip pat rinkodaros pažymėjimo arba</text:p>
      <text:p text:style-name="P1201">ekspertizės pažymos išdavimą, kai ikiklinikinių ir</text:p>
      <text:p text:style-name="P1202">klinikinių tyrimų rezultatų pateikti nereikia, įrodžius,<text:s/></text:p>
      <text:p text:style-name="P1203">kad vaistinis preparatas yra referencinio preparato,</text:p>
      <text:p text:style-name="P1204">kuris yra arba buvo registruotas bet kurioje Europos</text:p>
      <text:p text:style-name="P1205">ekonominės erdvės valstybėje ne mažiau kaip</text:p>
      <text:p text:style-name="P1206">aštuonerius metus, generinis preparatas:</text:p>
      <text:p text:style-name="P1207">4 25<text:span text:style-name="T1208">4</text:span>.1.<text:tab/>kai paraiška pateikiama nacionalinei procedūrai:</text:p>
      <text:p text:style-name="P1209">4.25<text:span text:style-name="T1210">4</text:span>.1.1.<text:tab/>pirminę ekspertizę (validaciją)<text:s/><text:tab/><text:s text:c="6"/>298 litai</text:p>
      <text:p text:style-name="P1211">4.25<text:span text:style-name="T1212">4</text:span>.1.2.<text:tab/>kokybės, saugumo, veiksmingumo ir informacijos<text:s/></text:p>
      <text:p text:style-name="P1213">ekspertizę<text:s/><text:tab/><text:s/>10 172 litai</text:p>
      <text:p text:style-name="P1214">4.25<text:span text:style-name="T1215">4</text:span>.2.<text:tab/>kai paraiška pateikiama savitarpio pripažinimo<text:s/></text:p>
      <text:p text:style-name="P1216">procedūrai, kurioje Lietuvos Respublika dalyvauja<text:s/></text:p>
      <text:soft-page-break/>
      <text:p text:style-name="P1217">kaip pripažįstanti Europos ekonominės</text:p>
      <text:p text:style-name="P1218">erdvės valstybė<text:span text:style-name="T1219">:</text:span><text:span text:style-name="T1220"><text:tab/></text:span></text:p>
      <text:p text:style-name="P1221"><text:span text:style-name="T1222">4.25</text:span><text:span text:style-name="T1223">4</text:span><text:span text:style-name="T1224">.2.1</text:span><text:span text:style-name="T1225">.</text:span><text:span text:style-name="T1226"><text:tab/>pirminę ekspertizę (validaciją)<text:s/></text:span><text:span text:style-name="T1227"><text:tab/><text:s text:c="6"/>298 litai</text:span></text:p>
      <text:p text:style-name="P1228"><text:span text:style-name="T1229">4.25</text:span><text:span text:style-name="T1230">4</text:span><text:span text:style-name="T1231">.2.2</text:span><text:span text:style-name="T1232">.</text:span><text:span text:style-name="T1233"><text:tab/>kokybės, saugumo, veiksmingumo ir informacijos<text:s/></text:span></text:p>
      <text:p text:style-name="P1234"><text:span text:style-name="T1235">ekspertizę<text:s/></text:span><text:span text:style-name="T1236"><text:tab/><text:s text:c="2"/>1 190 litų</text:span></text:p>
      <text:p text:style-name="P1237">4.25<text:span text:style-name="T1238">4</text:span>.3.<text:tab/>kai paraiška pateikiama decentralizuotai procedūrai,<text:s/></text:p>
      <text:p text:style-name="P1239">kurioje Lietuvos Respublika dalyvauja kaip</text:p>
      <text:p text:style-name="P1240">pripažįstanti Europos ekonominės erdvės valstybė:</text:p>
      <text:p text:style-name="P1241"><text:span text:style-name="T1242">4.25</text:span><text:span text:style-name="T1243">4</text:span><text:span text:style-name="T1244">.3.1</text:span><text:span text:style-name="T1245">.</text:span><text:span text:style-name="T1246"><text:tab/>pirminę ekspertizę (validaciją)<text:s/></text:span><text:span text:style-name="T1247"><text:tab/><text:s text:c="6"/>298 litai</text:span></text:p>
      <text:p text:style-name="P1248"><text:span text:style-name="T1249">4.25</text:span><text:span text:style-name="T1250">4</text:span><text:span text:style-name="T1251">.3.2</text:span><text:span text:style-name="T1252">.</text:span><text:span text:style-name="T1253"><text:tab/>kokybės, saugumo, veiksmingumo ir informacijos<text:s/></text:span></text:p>
      <text:p text:style-name="P1254"><text:span text:style-name="T1255">ekspertizę</text:span><text:span text:style-name="T1256"><text:tab/><text:s text:c="3"/>1 190 litų</text:span></text:p>
      <text:p text:style-name="P1257">4.25<text:span text:style-name="T1258">4</text:span>.4.<text:tab/>kai paraiška pateikiama decentralizuotai procedūrai,<text:s/></text:p>
      <text:p text:style-name="P1259">kurioje Lietuvos Respublika dalyvauja kaip</text:p>
      <text:p text:style-name="P1260">referencinė Europos ekonominės erdvės valstybė<text:span text:style-name="T1261">:</text:span></text:p>
      <text:p text:style-name="P1262"><text:span text:style-name="T1263">4.25</text:span><text:span text:style-name="T1264">4</text:span><text:span text:style-name="T1265">.4.1</text:span><text:span text:style-name="T1266">.</text:span><text:span text:style-name="T1267"><text:tab/>pirminę ekspertizę (validaciją)<text:s/></text:span><text:span text:style-name="T1268"><text:tab/><text:s text:c="6"/>298 litai</text:span></text:p>
      <text:p text:style-name="P1269"><text:span text:style-name="T1270">4.25</text:span><text:span text:style-name="T1271">4</text:span><text:span text:style-name="T1272">.4.2</text:span><text:span text:style-name="T1273">.</text:span><text:span text:style-name="T1274"><text:tab/>kokybės, saugumo, veiksmingumo ir informacijos<text:s/></text:span></text:p>
      <text:p text:style-name="P1275"><text:span text:style-name="T1276">ekspertizę<text:s/></text:span><text:span text:style-name="T1277"><text:tab/><text:s/>28 016 litų</text:span></text:p>
      <text:p text:style-name="P1278">4.25<text:span text:style-name="T1279">4</text:span>.5.<text:tab/>kai paraiška pateikiama savitarpio pripažinimo<text:s/></text:p>
      <text:p text:style-name="P1280">procedūrai, kurioje Lietuvos Respublika dalyvauja</text:p>
      <text:p text:style-name="P1281">kaip referencinė Europos ekonominės</text:p>
      <text:p text:style-name="P1282">erdvės valstybė:</text:p>
      <text:p text:style-name="P1283"><text:span text:style-name="T1284">4.25</text:span><text:span text:style-name="T1285">4</text:span><text:span text:style-name="T1286">.5.1</text:span><text:span text:style-name="T1287">.</text:span><text:span text:style-name="T1288"><text:tab/>pirminę ekspertizę (validaciją)<text:s/></text:span><text:span text:style-name="T1289"><text:tab/><text:s text:c="6"/>298 litai</text:span></text:p>
      <text:p text:style-name="P1290"><text:span text:style-name="T1291">4.25</text:span><text:span text:style-name="T1292">4</text:span><text:span text:style-name="T1293">.5.2</text:span><text:span text:style-name="T1294">.</text:span><text:span text:style-name="T1295"><text:tab/>kokybės, saugumo, veiksmingumo ir informacijos<text:s/></text:span></text:p>
      <text:p text:style-name="P1296"><text:span text:style-name="T1297">ekspertizę<text:s/></text:span><text:span text:style-name="T1298"><text:tab/><text:s/>14 871 litas“.</text:span></text:p>
      <text:p text:style-name="P1299">1.84. Išdėstyti 4.25<text:span text:style-name="T1300">5</text:span><text:s/>punktą taip:<text:s/></text:p>
      <text:p text:style-name="P1301">„4.25<text:span text:style-name="T1302">5</text:span>.<text:tab/>paraiškos suteikti vaistinio preparato rinkodaros<text:s/></text:p>
      <text:p text:style-name="P1303">teisę, kartu pateiktų dokumentų ir informacijos</text:p>
      <text:p text:style-name="P1304">ekspertizę, taip pat rinkodaros pažymėjimo arba</text:p>
      <text:p text:style-name="P1305">ekspertizės pažymos išdavimą, kai kito vaistinio</text:p>
      <text:p text:style-name="P1306">preparato rinkodaros teisės turėtojas leidžia<text:s/></text:p>
      <text:p text:style-name="P1307">panaudoti jo vardu registruoto vaistinio preparato,</text:p>
      <text:p text:style-name="P1308">kuris turi tokią pačią veikliųjų medžiagų kokybinę</text:p>
      <text:p text:style-name="P1309">ir kiekybinę sudėtį bei farmacinę formą,</text:p>
      <text:p text:style-name="P1310">registravimo byloje pateiktus farmacinius,<text:s/></text:p>
      <text:p text:style-name="P1311">ikiklinikinių ir klinikinių tyrimų duomenis:</text:p>
      <text:p text:style-name="P1312">4 25<text:span text:style-name="T1313">5</text:span>.1.<text:tab/>kai paraiška pateikiama nacionalinei procedūrai:</text:p>
      <text:p text:style-name="P1314">4.25<text:span text:style-name="T1315">5</text:span>.1.1.<text:tab/>pirminę ekspertizę (validaciją)<text:s/><text:tab/><text:s text:c="5"/>298 litai</text:p>
      <text:p text:style-name="P1316">4.25<text:span text:style-name="T1317">5</text:span>.1.2.<text:tab/>kokybės, saugumo, veiksmingumo ir informacijos<text:s/></text:p>
      <text:p text:style-name="P1318">ekspertizę<text:s/><text:tab/>10 172 litai</text:p>
      <text:p text:style-name="P1319">4.25<text:span text:style-name="T1320">5</text:span>.2.<text:tab/>kai paraiška pateikiama savitarpio pripažinimo<text:s/></text:p>
      <text:p text:style-name="P1321">procedūrai, kurioje Lietuvos Respublika dalyvauja<text:s/></text:p>
      <text:p text:style-name="P1322">kaip pripažįstanti Europos ekonominės</text:p>
      <text:p text:style-name="P1323">erdvės valstybė<text:span text:style-name="T1324">:</text:span><text:span text:style-name="T1325"><text:tab/></text:span></text:p>
      <text:p text:style-name="P1326"><text:span text:style-name="T1327">4.25</text:span><text:span text:style-name="T1328">5</text:span><text:span text:style-name="T1329">.2.1</text:span><text:span text:style-name="T1330">.</text:span><text:span text:style-name="T1331"><text:tab/>pirminę ekspertizę (validaciją)<text:s/></text:span><text:span text:style-name="T1332"><text:tab/><text:s text:c="5"/>298 litai</text:span></text:p>
      <text:p text:style-name="P1333"><text:span text:style-name="T1334">4.25</text:span><text:span text:style-name="T1335">5</text:span><text:span text:style-name="T1336">.2.2</text:span><text:span text:style-name="T1337">.</text:span><text:span text:style-name="T1338"><text:tab/>kokybės, saugumo, veiksmingumo ir informacijos<text:s/></text:span></text:p>
      <text:p text:style-name="P1339"><text:span text:style-name="T1340">ekspertizę<text:s/></text:span><text:span text:style-name="T1341"><text:tab/><text:s/>1 335 litai</text:span></text:p>
      <text:p text:style-name="P1342">4.25<text:span text:style-name="T1343">5</text:span>.3.<text:tab/>kai paraiška pateikiama decentralizuotai procedūrai,<text:s/></text:p>
      <text:p text:style-name="P1344">kurioje Lietuvos Respublika dalyvauja kaip</text:p>
      <text:p text:style-name="P1345">pripažįstanti Europos ekonominės erdvės valstybė:</text:p>
      <text:p text:style-name="P1346"><text:span text:style-name="T1347">4.25</text:span><text:span text:style-name="T1348">5</text:span><text:span text:style-name="T1349">.3.1</text:span><text:span text:style-name="T1350">.</text:span><text:span text:style-name="T1351"><text:tab/>pirminę ekspertizę (validaciją)<text:s/></text:span><text:span text:style-name="T1352"><text:tab/><text:s text:c="5"/>298 litai</text:span></text:p>
      <text:p text:style-name="P1353"><text:span text:style-name="T1354">4.25</text:span><text:span text:style-name="T1355">5</text:span><text:span text:style-name="T1356">.3.2</text:span><text:span text:style-name="T1357">.</text:span><text:span text:style-name="T1358"><text:tab/>kokybės, saugumo, veiksmingumo ir informacijos<text:s/></text:span></text:p>
      <text:p text:style-name="P1359"><text:span text:style-name="T1360">ekspertizę</text:span><text:span text:style-name="T1361"><text:tab/><text:s/>1 335 litai</text:span></text:p>
      <text:p text:style-name="P1362">4.25<text:span text:style-name="T1363">5</text:span>.4.<text:tab/>kai paraiška pateikiama decentralizuotai procedūrai,<text:s/></text:p>
      <text:p text:style-name="P1364">kurioje Lietuvos Respublika dalyvauja kaip</text:p>
      <text:p text:style-name="P1365">referencinė Europos ekonominės erdvės valstybė<text:span text:style-name="T1366">:</text:span></text:p>
      <text:p text:style-name="P1367"><text:span text:style-name="T1368">4.25</text:span><text:span text:style-name="T1369">5</text:span><text:span text:style-name="T1370">.4.1</text:span><text:span text:style-name="T1371">.</text:span><text:span text:style-name="T1372"><text:tab/>pirminę ekspertizę (validaciją)<text:s/></text:span><text:span text:style-name="T1373"><text:tab/><text:s text:c="5"/>298 litai</text:span></text:p>
      <text:p text:style-name="P1374"><text:span text:style-name="T1375">4.25</text:span><text:span text:style-name="T1376">5</text:span><text:span text:style-name="T1377">.4.2</text:span><text:span text:style-name="T1378">.</text:span><text:span text:style-name="T1379"><text:tab/>kokybės, saugumo, veiksmingumo ir informacijos<text:s/></text:span></text:p>
      <text:p text:style-name="P1380"><text:span text:style-name="T1381">ekspertizę<text:s/></text:span><text:span text:style-name="T1382"><text:tab/>28 016 litų</text:span></text:p>
      <text:p text:style-name="P1383">4.25<text:span text:style-name="T1384">5</text:span>.5.<text:tab/>kai paraiška pateikiama savitarpio pripažinimo<text:s/></text:p>
      <text:p text:style-name="P1385">procedūrai, kurioje Lietuvos Respublika dalyvauja</text:p>
      <text:p text:style-name="P1386">kaip referencinė Europos ekonominės</text:p>
      <text:p text:style-name="P1387">erdvės valstybė:</text:p>
      <text:p text:style-name="P1388"><text:span text:style-name="T1389">4.25</text:span><text:span text:style-name="T1390">5</text:span><text:span text:style-name="T1391">.5.1</text:span><text:span text:style-name="T1392">.</text:span><text:span text:style-name="T1393"><text:tab/>pirminę ekspertizę (validaciją)<text:s/></text:span><text:span text:style-name="T1394"><text:tab/><text:s text:c="5"/>298 litai</text:span></text:p>
      <text:p text:style-name="P1395"><text:span text:style-name="T1396">4.25</text:span><text:span text:style-name="T1397">5</text:span><text:span text:style-name="T1398">.5.2</text:span><text:span text:style-name="T1399">.</text:span><text:span text:style-name="T1400"><text:tab/>kokybės, saugumo, veiksmingumo ir informacijos<text:s/></text:span></text:p>
      <text:p text:style-name="P1401"><text:span text:style-name="T1402">ekspertizę<text:s/></text:span><text:span text:style-name="T1403"><text:tab/>14 871 litas“.</text:span></text:p>
      <text:p text:style-name="P1404">1.85. Išdėstyti 4.25<text:span text:style-name="T1405">6</text:span><text:s/>punktą taip:<text:s/></text:p>
      <text:p text:style-name="P1406">„4.25<text:span text:style-name="T1407">6</text:span>.<text:tab/>paraiškos suteikti vaistinio preparato rinkodaros<text:s/></text:p>
      <text:p text:style-name="P1408">teisę, kartu pateiktų dokumentų ir informacijos</text:p>
      <text:p text:style-name="P1409">ekspertizę, taip pat rinkodaros pažymėjimo arba</text:p>
      <text:p text:style-name="P1410">ekspertizės pažymos išdavimą, kai paraiška<text:s/></text:p>
      <text:p text:style-name="P1411">pateikiama kartu su tos pačios veikliosios<text:s/></text:p>
      <text:p text:style-name="P1412">medžiagos, tačiau kito stiprumo ir (arba) kitos</text:p>
      <text:p text:style-name="P1413">farmacinės formos vaistinio preparato paraiška:</text:p>
      <text:p text:style-name="P1414">4 25<text:span text:style-name="T1415">6</text:span>.1.<text:tab/>kai paraiška pateikiama nacionalinei procedūrai:</text:p>
      <text:p text:style-name="P1416">4.25<text:span text:style-name="T1417">6</text:span>.1.1.<text:tab/>pirminę ekspertizę (validaciją)<text:s/><text:tab/><text:s text:c="5"/>298 litai</text:p>
      <text:p text:style-name="P1418">4.25<text:span text:style-name="T1419">6</text:span>.1.2.<text:tab/>kokybės, saugumo, veiksmingumo ir informacijos<text:s/></text:p>
      <text:p text:style-name="P1420">ekspertizę<text:s/><text:tab/><text:s text:c="2"/>3 270 litų</text:p>
      <text:p text:style-name="P1421">4.25<text:span text:style-name="T1422">6</text:span>.2.<text:tab/>kai paraiška pateikiama savitarpio pripažinimo<text:s/></text:p>
      <text:p text:style-name="P1423">procedūrai, kurioje Lietuvos Respublika dalyvauja<text:s/></text:p>
      <text:p text:style-name="P1424">kaip pripažįstanti Europos ekonominės</text:p>
      <text:p text:style-name="P1425">erdvės valstybė<text:span text:style-name="T1426">:</text:span><text:span text:style-name="T1427"><text:tab/></text:span></text:p>
      <text:p text:style-name="P1428"><text:span text:style-name="T1429">4.25</text:span><text:span text:style-name="T1430">6</text:span><text:span text:style-name="T1431">.2.1</text:span><text:span text:style-name="T1432">.</text:span><text:span text:style-name="T1433"><text:tab/>pirminę ekspertizę (validaciją)<text:s/></text:span><text:span text:style-name="T1434"><text:tab/><text:s text:c="5"/>298 litai</text:span></text:p>
      <text:p text:style-name="P1435"><text:span text:style-name="T1436">4.25</text:span><text:span text:style-name="T1437">6</text:span><text:span text:style-name="T1438">.2.2</text:span><text:span text:style-name="T1439">.</text:span><text:span text:style-name="T1440"><text:tab/>kokybės, saugumo, veiksmingumo ir informacijos<text:s/></text:span></text:p>
      <text:p text:style-name="P1441"><text:span text:style-name="T1442">ekspertizę<text:s/></text:span><text:span text:style-name="T1443"><text:tab/><text:s text:c="5"/>545 litai</text:span></text:p>
      <text:p text:style-name="P1444">4.25<text:span text:style-name="T1445">6</text:span>.3.<text:tab/>kai paraiška pateikiama decentralizuotai procedūrai,<text:s/></text:p>
      <text:p text:style-name="P1446">kurioje Lietuvos Respublika dalyvauja kaip</text:p>
      <text:p text:style-name="P1447">pripažįstanti Europos ekonominės erdvės valstybė:</text:p>
      <text:p text:style-name="P1448"><text:span text:style-name="T1449">4.25</text:span><text:span text:style-name="T1450">6</text:span><text:span text:style-name="T1451">.3.1</text:span><text:span text:style-name="T1452">.</text:span><text:span text:style-name="T1453"><text:tab/>pirminę ekspertizę (validaciją)<text:s/></text:span><text:span text:style-name="T1454"><text:tab/><text:s text:c="5"/>298 litai</text:span></text:p>
      <text:p text:style-name="P1455"><text:span text:style-name="T1456">4.25</text:span><text:span text:style-name="T1457">6</text:span><text:span text:style-name="T1458">.3.2</text:span><text:span text:style-name="T1459">.</text:span><text:span text:style-name="T1460"><text:tab/>kokybės, saugumo, veiksmingumo ir informacijos<text:s/></text:span></text:p>
      <text:p text:style-name="P1461"><text:span text:style-name="T1462">ekspertizę</text:span><text:span text:style-name="T1463"><text:tab/><text:s text:c="5"/>545 litai</text:span></text:p>
      <text:p text:style-name="P1464">4.25<text:span text:style-name="T1465">6</text:span>.4.<text:tab/>kai paraiška pateikiama decentralizuotai procedūrai,<text:s/></text:p>
      <text:p text:style-name="P1466">kurioje Lietuvos Respublika dalyvauja kaip</text:p>
      <text:p text:style-name="P1467">referencinė Europos ekonominės erdvės valstybė<text:span text:style-name="T1468">:</text:span></text:p>
      <text:p text:style-name="P1469"><text:span text:style-name="T1470">4.25</text:span><text:span text:style-name="T1471">6</text:span><text:span text:style-name="T1472">.4.1</text:span><text:span text:style-name="T1473">.</text:span><text:span text:style-name="T1474"><text:tab/>pirminę ekspertizę (validaciją)<text:s/></text:span><text:span text:style-name="T1475"><text:tab/><text:s text:c="5"/>298 litai</text:span></text:p>
      <text:p text:style-name="P1476"><text:span text:style-name="T1477">4.25</text:span><text:span text:style-name="T1478">6</text:span><text:span text:style-name="T1479">.4.2</text:span><text:span text:style-name="T1480">.</text:span><text:span text:style-name="T1481"><text:tab/>kokybės, saugumo, veiksmingumo ir informacijos<text:s/></text:span></text:p>
      <text:p text:style-name="P1482"><text:span text:style-name="T1483">ekspertizę<text:s/></text:span><text:span text:style-name="T1484"><text:tab/><text:s text:c="2"/>5 808 litai</text:span></text:p>
      <text:p text:style-name="P1485">4.25<text:span text:style-name="T1486">6</text:span>.5.<text:tab/>kai paraiška pateikiama savitarpio pripažinimo<text:s/></text:p>
      <text:p text:style-name="P1487">procedūrai, kurioje Lietuvos Respublika dalyvauja</text:p>
      <text:p text:style-name="P1488">kaip referencinė Europos ekonominės</text:p>
      <text:p text:style-name="P1489">erdvės valstybė:</text:p>
      <text:p text:style-name="P1490"><text:span text:style-name="T1491">4.25</text:span><text:span text:style-name="T1492">6</text:span><text:span text:style-name="T1493">.5.1</text:span><text:span text:style-name="T1494">.</text:span><text:span text:style-name="T1495"><text:tab/>pirminę ekspertizę (validaciją)<text:s/></text:span><text:span text:style-name="T1496"><text:tab/><text:s text:c="5"/>298 litai</text:span></text:p>
      <text:p text:style-name="P1497"><text:span text:style-name="T1498">4.25</text:span><text:span text:style-name="T1499">6</text:span><text:span text:style-name="T1500">.5.2</text:span><text:span text:style-name="T1501">.</text:span><text:span text:style-name="T1502"><text:tab/>kokybės, saugumo, veiksmingumo ir informacijos<text:s/></text:span></text:p>
      <text:p text:style-name="P1503"><text:span text:style-name="T1504">ekspertizę<text:s/></text:span><text:span text:style-name="T1505"><text:tab/><text:s text:c="2"/>3 327 litai“.</text:span></text:p>
      <text:p text:style-name="P1506">1.86. Išdėstyti 4.25<text:span text:style-name="T1507">7</text:span><text:s/>punktą taip:<text:s/></text:p>
      <text:p text:style-name="P1508">„4.25<text:span text:style-name="T1509">7</text:span>.<text:tab/>paraiškos suteikti vaistinio preparato rinkodaros<text:s/></text:p>
      <text:p text:style-name="P1510">teisę, kartu pateiktų dokumentų ir informacijos</text:p>
      <text:p text:style-name="P1511">ekspertizę, taip pat rinkodaros pažymėjimo arba</text:p>
      <text:p text:style-name="P1512">ekspertizės pažymos išdavimą, kai pateikiama<text:s/></text:p>
      <text:p text:style-name="P1513">paraiška papildyti registruoto vaistinio preparato<text:s/></text:p>
      <text:p text:style-name="P1514">rinkodaros pažymėjimą:<text:s/></text:p>
      <text:p text:style-name="P1515">4.25<text:span text:style-name="T1516">7</text:span>.1.<text:tab/>kai paraiška pateikiama nacionalinei procedūrai:</text:p>
      <text:p text:style-name="P1517">4.25<text:span text:style-name="T1518">7</text:span>.1.1. pirminę ekspertizę (validaciją)<text:s/><text:tab/><text:s text:c="5"/>298 litai</text:p>
      <text:p text:style-name="P1519">4.25<text:span text:style-name="T1520">7</text:span>.1.2.<text:tab/>kokybės, saugumo, veiksmingumo ir informacijos<text:s/></text:p>
      <text:p text:style-name="P1521">ekspertizę<text:s/><text:tab/><text:s text:c="2"/>8 176 litai</text:p>
      <text:p text:style-name="P1522">4.25<text:span text:style-name="T1523">7</text:span>.2.<text:tab/>kai paraiška pateikiama savitarpio pripažinimo<text:s/></text:p>
      <text:p text:style-name="P1524">procedūrai, kurioje Lietuvos Respublika dalyvauja</text:p>
      <text:p text:style-name="P1525">kaip pripažįstanti Europos ekonominės</text:p>
      <text:p text:style-name="P1526">erdvės valstybė<text:span text:style-name="T1527">:</text:span><text:span text:style-name="T1528"><text:tab/></text:span></text:p>
      <text:p text:style-name="P1529"><text:span text:style-name="T1530">4.25</text:span><text:span text:style-name="T1531">7</text:span><text:span text:style-name="T1532">.2.1</text:span><text:span text:style-name="T1533">.</text:span><text:span text:style-name="T1534"><text:tab/>pirminę ekspertizę (validaciją)<text:s/></text:span><text:span text:style-name="T1535"><text:tab/><text:s text:c="5"/>298 litai</text:span></text:p>
      <text:p text:style-name="P1536"><text:span text:style-name="T1537">4.25</text:span><text:span text:style-name="T1538">7</text:span><text:span text:style-name="T1539">.2.2</text:span><text:span text:style-name="T1540">.</text:span><text:span text:style-name="T1541"><text:tab/>kokybės, saugumo, veiksmingumo ir informacijos<text:s/></text:span></text:p>
      <text:p text:style-name="P1542"><text:span text:style-name="T1543">ekspertizę<text:s/></text:span><text:span text:style-name="T1544"><text:tab/><text:s text:c="2"/>1 098 litai</text:span></text:p>
      <text:p text:style-name="P1545">4.25<text:span text:style-name="T1546">7</text:span>.3.<text:tab/>kai paraiška pateikiama decentralizuotai procedūrai,<text:s/></text:p>
      <text:p text:style-name="P1547">kurioje Lietuvos Respublika dalyvauja kaip</text:p>
      <text:p text:style-name="P1548">pripažįstanti Europos ekonominės erdvės valstybė:</text:p>
      <text:p text:style-name="P1549"><text:span text:style-name="T1550">4.25</text:span><text:span text:style-name="T1551">7</text:span><text:span text:style-name="T1552">.3.1</text:span><text:span text:style-name="T1553">.</text:span><text:span text:style-name="T1554"><text:tab/>pirminę ekspertizę (validaciją)<text:s/></text:span><text:span text:style-name="T1555"><text:tab/><text:s text:c="5"/>298 litai</text:span></text:p>
      <text:p text:style-name="P1556"><text:span text:style-name="T1557">4.25</text:span><text:span text:style-name="T1558">7</text:span><text:span text:style-name="T1559">.3.2</text:span><text:span text:style-name="T1560">.</text:span><text:span text:style-name="T1561"><text:tab/>kokybės, saugumo, veiksmingumo ir informacijos<text:s/></text:span></text:p>
      <text:p text:style-name="P1562"><text:span text:style-name="T1563">ekspertizę</text:span><text:span text:style-name="T1564"><text:tab/><text:s text:c="2"/>1 098 litai</text:span></text:p>
      <text:p text:style-name="P1565">4.25<text:span text:style-name="T1566">7</text:span>.4.<text:tab/>kai paraiška pateikiama decentralizuotai procedūrai,<text:s/></text:p>
      <text:p text:style-name="P1567">kurioje Lietuvos Respublika dalyvauja kaip</text:p>
      <text:p text:style-name="P1568">referencinė Europos ekonominės erdvės valstybė<text:span text:style-name="T1569">:</text:span></text:p>
      <text:p text:style-name="P1570"><text:span text:style-name="T1571">4.25</text:span><text:span text:style-name="T1572">7</text:span><text:span text:style-name="T1573">.4.1</text:span><text:span text:style-name="T1574">.</text:span><text:span text:style-name="T1575"><text:tab/>pirminę ekspertizę (validaciją)<text:s/></text:span><text:span text:style-name="T1576"><text:tab/><text:s text:c="5"/>298 litai</text:span></text:p>
      <text:p text:style-name="P1577"><text:span text:style-name="T1578">4.25</text:span><text:span text:style-name="T1579">7</text:span><text:span text:style-name="T1580">.4.2</text:span><text:span text:style-name="T1581">.</text:span><text:span text:style-name="T1582"><text:tab/>kokybės, saugumo, veiksmingumo ir informacijos<text:s/></text:span></text:p>
      <text:p text:style-name="P1583"><text:span text:style-name="T1584">ekspertizę<text:s/></text:span><text:span text:style-name="T1585"><text:tab/><text:s/>28 016 litų</text:span></text:p>
      <text:p text:style-name="P1586">4.25<text:span text:style-name="T1587">7</text:span>.5.<text:tab/>kai paraiška pateikiama savitarpio pripažinimo<text:s/></text:p>
      <text:p text:style-name="P1588">procedūrai, kurioje Lietuvos Respublika dalyvauja</text:p>
      <text:p text:style-name="P1589">kaip referencinė Europos ekonominės</text:p>
      <text:p text:style-name="P1590">erdvės valstybė:</text:p>
      <text:p text:style-name="P1591"><text:span text:style-name="T1592">4.25</text:span><text:span text:style-name="T1593">7</text:span><text:span text:style-name="T1594">.5.1</text:span><text:span text:style-name="T1595">.</text:span><text:span text:style-name="T1596"><text:tab/>pirminę ekspertizę (validaciją)<text:s/></text:span><text:span text:style-name="T1597"><text:tab/><text:s text:c="5"/>298 litai</text:span></text:p>
      <text:p text:style-name="P1598"><text:span text:style-name="T1599">4.25</text:span><text:span text:style-name="T1600">7</text:span><text:span text:style-name="T1601">.5.2</text:span><text:span text:style-name="T1602">.</text:span><text:span text:style-name="T1603"><text:tab/>kokybės, saugumo, veiksmingumo ir informacijos<text:s/></text:span></text:p>
      <text:p text:style-name="P1604"><text:span text:style-name="T1605">ekspertizę<text:s/></text:span><text:span text:style-name="T1606"><text:tab/><text:s text:c="2"/>8 470 litų“.</text:span></text:p>
      <text:p text:style-name="P1607">1.87. Išdėstyti 4.25<text:span text:style-name="T1608">8</text:span><text:s/>punktą taip:<text:s/></text:p>
      <text:p text:style-name="P1609">„4.25<text:span text:style-name="T1610">8</text:span>.<text:tab/>paraiškos registruoti vaistinį preparatą, kartu pateiktų<text:s/></text:p>
      <text:p text:style-name="P1611">dokumentų ir informacijos ekspertizę, taip pat<text:s/></text:p>
      <text:p text:style-name="P1612">registracijos pažymėjimo arba ekspertizės pažymos</text:p>
      <text:p text:style-name="P1613">išdavimą, kai taikoma supaprastinta homeopatinių<text:s/></text:p>
      <text:p text:style-name="P1614">vaistinių preparatų registravimo procedūra:</text:p>
      <text:p text:style-name="P1615">4 25<text:span text:style-name="T1616">8</text:span>.1.<text:tab/>kai paraiška pateikiama nacionalinei procedūrai:</text:p>
      <text:p text:style-name="P1617">4.25<text:span text:style-name="T1618">8</text:span>.1.1.<text:tab/>pirminę ekspertizę (validaciją)<text:s/><text:tab/><text:s text:c="5"/>298 litai</text:p>
      <text:p text:style-name="P1619">4.25<text:span text:style-name="T1620">8</text:span>.1.2.<text:tab/>kokybės ir informacijos ekspertizę<text:s/><text:tab/><text:s text:c="3"/>2 470 litų</text:p>
      <text:p text:style-name="P1621">4.25<text:span text:style-name="T1622">8</text:span>.2.<text:tab/>kai paraiška pateikiama savitarpio pripažinimo<text:s/></text:p>
      <text:p text:style-name="P1623">procedūrai, kurioje Lietuvos Respublika dalyvauja</text:p>
      <text:p text:style-name="P1624">kaip pripažįstanti Europos ekonominės</text:p>
      <text:p text:style-name="P1625">erdvės valstybė<text:span text:style-name="T1626">:</text:span></text:p>
      <text:p text:style-name="P1627"><text:span text:style-name="T1628">4.25</text:span><text:span text:style-name="T1629">8</text:span><text:span text:style-name="T1630">.2.1</text:span><text:span text:style-name="T1631">.</text:span><text:span text:style-name="T1632"><text:tab/>pirminę ekspertizę (validaciją)<text:s/></text:span><text:span text:style-name="T1633"><text:tab/><text:s text:c="5"/>298 litai</text:span></text:p>
      <text:p text:style-name="P1634"><text:span text:style-name="T1635">4.25</text:span><text:span text:style-name="T1636">8</text:span><text:span text:style-name="T1637">.2.2</text:span><text:span text:style-name="T1638">.</text:span><text:span text:style-name="T1639"><text:tab/>kokybės ir informacijos ekspertizę</text:span><text:span text:style-name="T1640"><text:tab/><text:s text:c="5"/>626 litai</text:span></text:p>
      <text:p text:style-name="P1641">4.25<text:span text:style-name="T1642">8</text:span>.3.<text:tab/>kai paraiška pateikiama decentralizuotai procedūrai,<text:s/></text:p>
      <text:soft-page-break/>
      <text:p text:style-name="P1643">kurioje Lietuvos Respublika dalyvauja kaip</text:p>
      <text:p text:style-name="P1644">pripažįstanti Europos ekonominės erdvės valstybė:</text:p>
      <text:p text:style-name="P1645"><text:span text:style-name="T1646">4.25</text:span><text:span text:style-name="T1647">8</text:span><text:span text:style-name="T1648">.3.1</text:span><text:span text:style-name="T1649">.</text:span><text:span text:style-name="T1650"><text:tab/>pirminę ekspertizę (validaciją)<text:s/></text:span><text:span text:style-name="T1651"><text:tab/><text:s text:c="5"/>298 litai</text:span></text:p>
      <text:p text:style-name="P1652"><text:span text:style-name="T1653">4.25</text:span><text:span text:style-name="T1654">8</text:span><text:span text:style-name="T1655">.3.2</text:span><text:span text:style-name="T1656">.</text:span><text:span text:style-name="T1657"><text:tab/>kokybės ir informacijos ekspertizę</text:span><text:span text:style-name="T1658"><text:tab/><text:s text:c="5"/>626 litai</text:span></text:p>
      <text:p text:style-name="P1659">4.25<text:span text:style-name="T1660">8</text:span>.4.<text:tab/>kai paraiška pateikiama decentralizuotai procedūrai,<text:s/></text:p>
      <text:p text:style-name="P1661">kurioje Lietuvos Respublika dalyvauja kaip</text:p>
      <text:p text:style-name="P1662">referencinė Europos ekonominės erdvės valstybė<text:span text:style-name="T1663">:</text:span></text:p>
      <text:p text:style-name="P1664"><text:span text:style-name="T1665">4.25</text:span><text:span text:style-name="T1666">8</text:span><text:span text:style-name="T1667">.4.1</text:span><text:span text:style-name="T1668">.</text:span><text:span text:style-name="T1669"><text:tab/>pirminę ekspertizę (validaciją)<text:s/></text:span><text:span text:style-name="T1670"><text:tab/><text:s text:c="5"/>298 litai</text:span></text:p>
      <text:p text:style-name="P1671"><text:span text:style-name="T1672">4.25</text:span><text:span text:style-name="T1673">8</text:span><text:span text:style-name="T1674">.4.2</text:span><text:span text:style-name="T1675">.</text:span><text:span text:style-name="T1676"><text:tab/>kokybės ir informacijos ekspertizę<text:s/></text:span><text:span text:style-name="T1677"><text:tab/><text:s text:c="2"/>6 302 litai</text:span></text:p>
      <text:p text:style-name="P1678">4.25<text:span text:style-name="T1679">8</text:span>.5.<text:tab/>kai paraiška pateikiama savitarpio pripažinimo<text:s/></text:p>
      <text:p text:style-name="P1680">procedūrai, kurioje Lietuvos Respublika dalyvauja</text:p>
      <text:p text:style-name="P1681">kaip referencinė Europos ekonominės</text:p>
      <text:p text:style-name="P1682">erdvės valstybė:</text:p>
      <text:p text:style-name="P1683"><text:span text:style-name="T1684">4.25</text:span><text:span text:style-name="T1685">8</text:span><text:span text:style-name="T1686">.5.1</text:span><text:span text:style-name="T1687">.</text:span><text:span text:style-name="T1688"><text:tab/>pirminę ekspertizę (validaciją)<text:s/></text:span><text:span text:style-name="T1689"><text:tab/><text:s text:c="5"/>298 litai</text:span></text:p>
      <text:p text:style-name="P1690"><text:span text:style-name="T1691">4.25</text:span><text:span text:style-name="T1692">8</text:span><text:span text:style-name="T1693">.5.2</text:span><text:span text:style-name="T1694">.</text:span><text:span text:style-name="T1695"><text:tab/>kokybės ir informacijos ekspertizę<text:s/></text:span><text:span text:style-name="T1696"><text:tab/><text:s text:c="3"/>2 856 litai</text:span></text:p>
      <text:p text:style-name="P1697">4.25<text:span text:style-name="T1698">8</text:span>.6.<text:tab/>paraiškos registruoti vaistinį preparatą, kartu pateiktų<text:s/></text:p>
      <text:p text:style-name="P1699">dokumentų ir informacijos ekspertizę, taip pat<text:s/></text:p>
      <text:p text:style-name="P1700">registracijos pažymėjimo arba ekspertizės pažymos</text:p>
      <text:p text:style-name="P1701">išdavimą, kai taikoma supaprastinta homeopatinių<text:s/></text:p>
      <text:p text:style-name="P1702">vaistinių preparatų registravimo procedūra ir paraiška</text:p>
      <text:p text:style-name="P1703">pateikiama kartu su tos pačios veikliosios medžiagos,</text:p>
      <text:p text:style-name="P1704">tačiau kito stiprumo ir (arba) kitos farmacinės<text:s/></text:p>
      <text:p text:style-name="P1705">formos vaistinio preparato paraiška:</text:p>
      <text:p text:style-name="P1706">4 25<text:span text:style-name="T1707">8</text:span>.6.1.<text:tab/>kai paraiška pateikiama nacionalinei procedūrai:</text:p>
      <text:p text:style-name="P1708">4.25<text:span text:style-name="T1709">8</text:span>.6.1.1.<text:tab/>pirminę ekspertizę (validaciją)<text:s/><text:tab/><text:s text:c="5"/>151 litas</text:p>
      <text:p text:style-name="P1710">4.25<text:span text:style-name="T1711">8</text:span>.6.1.2.<text:tab/>kokybės ir informacijos ekspertizę<text:s/><text:tab/><text:s text:c="3"/>1 245 litai</text:p>
      <text:p text:style-name="P1712">4.25<text:span text:style-name="T1713">8</text:span>.6.2.<text:tab/>kai paraiška pateikiama savitarpio pripažinimo<text:s/></text:p>
      <text:p text:style-name="P1714">procedūrai, kurioje Lietuvos Respublika dalyvauja</text:p>
      <text:p text:style-name="P1715">kaip pripažįstanti Europos ekonominės</text:p>
      <text:p text:style-name="P1716">erdvės valstybė<text:span text:style-name="T1717">:</text:span><text:span text:style-name="T1718"><text:tab/></text:span></text:p>
      <text:p text:style-name="P1719"><text:span text:style-name="T1720">4.25</text:span><text:span text:style-name="T1721">8</text:span><text:span text:style-name="T1722">.6.2.1</text:span><text:span text:style-name="T1723">.</text:span><text:span text:style-name="T1724"><text:tab/>pirminę ekspertizę (validaciją)<text:s/></text:span><text:span text:style-name="T1725"><text:tab/><text:s text:c="5"/>151 litas</text:span></text:p>
      <text:p text:style-name="P1726"><text:span text:style-name="T1727">4.25</text:span><text:span text:style-name="T1728">8</text:span><text:span text:style-name="T1729">.6.2.2</text:span><text:span text:style-name="T1730">.</text:span><text:span text:style-name="T1731"><text:tab/>kokybės ir informacijos ekspertizę</text:span><text:span text:style-name="T1732"><text:tab/><text:s text:c="5"/>333 litai</text:span></text:p>
      <text:p text:style-name="P1733">4.25<text:span text:style-name="T1734">8</text:span>.6.3.<text:tab/>kai paraiška pateikiama decentralizuotai<text:s/></text:p>
      <text:p text:style-name="P1735">procedūrai, kurioje Lietuvos Respublika dalyvauja</text:p>
      <text:p text:style-name="P1736">kaip pripažįstanti Europos ekonominės</text:p>
      <text:p text:style-name="P1737">erdvės valstybė:</text:p>
      <text:p text:style-name="P1738"><text:span text:style-name="T1739">4.25</text:span><text:span text:style-name="T1740">8</text:span><text:span text:style-name="T1741">.6.3.1</text:span><text:span text:style-name="T1742">.</text:span><text:span text:style-name="T1743"><text:tab/>pirminę ekspertizę (validaciją)<text:s/></text:span><text:span text:style-name="T1744"><text:tab/><text:s text:c="5"/>151 litas</text:span></text:p>
      <text:p text:style-name="P1745"><text:span text:style-name="T1746">4.25</text:span><text:span text:style-name="T1747">8</text:span><text:span text:style-name="T1748">.6.3.2</text:span><text:span text:style-name="T1749">.</text:span><text:span text:style-name="T1750"><text:tab/>kokybės ir informacijos ekspertizę</text:span><text:span text:style-name="T1751"><text:tab/><text:s text:c="5"/>333 litai</text:span></text:p>
      <text:p text:style-name="P1752">4.25<text:span text:style-name="T1753">8</text:span>.6.4.<text:tab/>kai paraiška pateikiama savitarpio pripažinimo<text:s/></text:p>
      <text:p text:style-name="P1754">procedūrai, kurioje Lietuvos Respublika dalyvauja</text:p>
      <text:p text:style-name="P1755">kaip referencinė Europos ekonominės</text:p>
      <text:p text:style-name="P1756">erdvės valstybė<text:span text:style-name="T1757">:</text:span><text:span text:style-name="T1758"><text:tab/></text:span></text:p>
      <text:p text:style-name="P1759"><text:span text:style-name="T1760">4.25</text:span><text:span text:style-name="T1761">8</text:span><text:span text:style-name="T1762">.6.4.1</text:span><text:span text:style-name="T1763">.</text:span><text:span text:style-name="T1764"><text:tab/>pirminę ekspertizę (validaciją)<text:s/></text:span><text:span text:style-name="T1765"><text:tab/><text:s text:c="5"/>151 litas</text:span></text:p>
      <text:p text:style-name="P1766"><text:span text:style-name="T1767">4.25</text:span><text:span text:style-name="T1768">8</text:span><text:span text:style-name="T1769">.6.4.2</text:span><text:span text:style-name="T1770">.</text:span><text:span text:style-name="T1771"><text:tab/>kokybės ir informacijos ekspertizę<text:s/></text:span><text:span text:style-name="T1772"><text:tab/><text:s text:c="2"/>1 766 litai</text:span></text:p>
      <text:p text:style-name="P1773">4.25<text:span text:style-name="T1774">8</text:span>.6.5.<text:tab/>kai paraiška pateikiama decentralizuotai procedūrai,<text:s/></text:p>
      <text:p text:style-name="P1775">kurioje Lietuvos Respublika dalyvauja kaip</text:p>
      <text:p text:style-name="P1776">referencinė Europos ekonominės erdvės valstybė<text:span text:style-name="T1777">:</text:span></text:p>
      <text:p text:style-name="P1778"><text:span text:style-name="T1779">4.25</text:span><text:span text:style-name="T1780">8</text:span><text:span text:style-name="T1781">.6.5.1</text:span><text:span text:style-name="T1782">.</text:span><text:span text:style-name="T1783"><text:tab/>pirminę ekspertizę (validaciją)<text:s/></text:span><text:span text:style-name="T1784"><text:tab/><text:s text:c="5"/>151 litas</text:span></text:p>
      <text:p text:style-name="P1785"><text:span text:style-name="T1786">4.25</text:span><text:span text:style-name="T1787">8</text:span><text:span text:style-name="T1788">.6.5.2</text:span><text:span text:style-name="T1789">.</text:span><text:span text:style-name="T1790"><text:tab/>kokybės ir informacijos ekspertizę<text:s/></text:span><text:span text:style-name="T1791"><text:tab/><text:s text:c="2"/>3 198 litai</text:span></text:p>
      <text:p text:style-name="P1792">4.25<text:span text:style-name="T1793">8</text:span>.7.<text:tab/>paraiškos registruoti vaistinį preparatą, kartu<text:s/></text:p>
      <text:p text:style-name="P1794">pateiktų dokumentų ir informacijos ekspertizę,<text:s/></text:p>
      <text:p text:style-name="P1795">taip pat registracijos pažymėjimo arba<text:s/></text:p>
      <text:soft-page-break/>
      <text:p text:style-name="P1796">ekspertizės pažymos išdavimą, kai taikoma<text:s/></text:p>
      <text:p text:style-name="P1797">supaprastinta homeopatinių vaistinių</text:p>
      <text:p text:style-name="P1798">preparatų registravimo procedūra ir pateikiama<text:s/></text:p>
      <text:p text:style-name="P1799">paraiška papildyti registruoto vaistinio<text:s/></text:p>
      <text:p text:style-name="P1800">preparato registracijos pažymėjimą:</text:p>
      <text:p text:style-name="P1801">4 25<text:span text:style-name="T1802">8</text:span>.7.1.<text:tab/>kai paraiška pateikiama nacionalinei procedūrai:</text:p>
      <text:p text:style-name="P1803">4.25<text:span text:style-name="T1804">8</text:span>.7.1.1.<text:tab/>pirminę ekspertizę (validaciją)<text:s/><text:tab/><text:s text:c="5"/>214 litų</text:p>
      <text:p text:style-name="P1805">4.25<text:span text:style-name="T1806">8</text:span>.7.1.2.<text:tab/>kokybės ir informacijos ekspertizę<text:s/><text:tab/><text:s text:c="2"/>1 721 litas</text:p>
      <text:p text:style-name="P1807">4.25<text:span text:style-name="T1808">8</text:span>.7.2.<text:tab/>kai paraiška pateikiama savitarpio pripažinimo<text:s/></text:p>
      <text:p text:style-name="P1809">procedūrai, kurioje Lietuvos Respublika dalyvauja</text:p>
      <text:p text:style-name="P1810">kaip pripažįstanti Europos ekonominės</text:p>
      <text:p text:style-name="P1811">erdvės valstybė<text:span text:style-name="T1812">:</text:span><text:span text:style-name="T1813"><text:tab/></text:span></text:p>
      <text:p text:style-name="P1814"><text:span text:style-name="T1815">4.25</text:span><text:span text:style-name="T1816">8</text:span><text:span text:style-name="T1817">.7.2.1</text:span><text:span text:style-name="T1818">.</text:span><text:span text:style-name="T1819"><text:tab/>pirminę ekspertizę (validaciją)<text:s/></text:span><text:span text:style-name="T1820"><text:tab/><text:s text:c="5"/>214 litų</text:span></text:p>
      <text:p text:style-name="P1821"><text:span text:style-name="T1822">4.25</text:span><text:span text:style-name="T1823">8</text:span><text:span text:style-name="T1824">.7.2.2</text:span><text:span text:style-name="T1825">.</text:span><text:span text:style-name="T1826"><text:tab/>kokybės ir informacijos ekspertizę</text:span><text:span text:style-name="T1827"><text:tab/><text:s text:c="5"/>412 litų</text:span></text:p>
      <text:p text:style-name="P1828">4.25<text:span text:style-name="T1829">8</text:span>.7.3.<text:tab/>kai paraiška pateikiama decentralizuotai procedūrai,<text:s/></text:p>
      <text:p text:style-name="P1830">kurioje Lietuvos Respublika dalyvauja kaip</text:p>
      <text:p text:style-name="P1831">pripažįstanti Europos ekonominės erdvės valstybė:</text:p>
      <text:p text:style-name="P1832"><text:span text:style-name="T1833">4.25</text:span><text:span text:style-name="T1834">8</text:span><text:span text:style-name="T1835">.7.3.1</text:span><text:span text:style-name="T1836">.</text:span><text:span text:style-name="T1837"><text:tab/>pirminę ekspertizę (validaciją)<text:s/></text:span><text:span text:style-name="T1838"><text:tab/><text:s text:c="5"/>214 litų</text:span></text:p>
      <text:p text:style-name="P1839"><text:span text:style-name="T1840">4.25</text:span><text:span text:style-name="T1841">8</text:span><text:span text:style-name="T1842">.7.3.2</text:span><text:span text:style-name="T1843">.</text:span><text:span text:style-name="T1844"><text:tab/>kokybės ir informacijos ekspertizę</text:span><text:span text:style-name="T1845"><text:tab/><text:s text:c="5"/>412 litų</text:span></text:p>
      <text:p text:style-name="P1846">4.25<text:span text:style-name="T1847">8</text:span>.7.4.<text:tab/>kai paraiška pateikiama savitarpio pripažinimo<text:s/></text:p>
      <text:p text:style-name="P1848">procedūrai, kurioje Lietuvos Respublika dalyvauja</text:p>
      <text:p text:style-name="P1849">kaip referencinė Europos ekonominės</text:p>
      <text:p text:style-name="P1850">erdvės valstybė<text:span text:style-name="T1851">:</text:span><text:span text:style-name="T1852"><text:tab/></text:span></text:p>
      <text:p text:style-name="P1853"><text:span text:style-name="T1854">4.25</text:span><text:span text:style-name="T1855">8</text:span><text:span text:style-name="T1856">.7.4.1</text:span><text:span text:style-name="T1857">.</text:span><text:span text:style-name="T1858"><text:tab/>pirminę ekspertizę (validaciją)<text:s/></text:span><text:span text:style-name="T1859"><text:tab/><text:s text:c="5"/>214 litų</text:span></text:p>
      <text:p text:style-name="P1860"><text:span text:style-name="T1861">4.25</text:span><text:span text:style-name="T1862">8</text:span><text:span text:style-name="T1863">.7.4.2</text:span><text:span text:style-name="T1864">.</text:span><text:span text:style-name="T1865"><text:tab/>kokybės ir informacijos ekspertizę<text:s/></text:span><text:span text:style-name="T1866"><text:tab/><text:s text:c="2"/>2 153 litai</text:span></text:p>
      <text:p text:style-name="P1867">4.25<text:span text:style-name="T1868">8</text:span>.7.5.<text:tab/>kai paraiška pateikiama decentralizuotai procedūrai,<text:s/></text:p>
      <text:p text:style-name="P1869">kurioje Lietuvos Respublika dalyvauja kaip</text:p>
      <text:p text:style-name="P1870">referencinė Europos ekonominės erdvės valstybė<text:span text:style-name="T1871">:</text:span></text:p>
      <text:p text:style-name="P1872"><text:span text:style-name="T1873">4.25</text:span><text:span text:style-name="T1874">8</text:span><text:span text:style-name="T1875">.7.5.1</text:span><text:span text:style-name="T1876">.</text:span><text:span text:style-name="T1877"><text:tab/>pirminę ekspertizę (validaciją)<text:s/></text:span><text:span text:style-name="T1878"><text:tab/><text:s text:c="5"/>214 litų</text:span></text:p>
      <text:p text:style-name="P1879"><text:span text:style-name="T1880">4.25</text:span><text:span text:style-name="T1881">8</text:span><text:span text:style-name="T1882">.7.5.2</text:span><text:span text:style-name="T1883">.</text:span><text:span text:style-name="T1884"><text:tab/>kokybės ir informacijos ekspertizę<text:s/></text:span><text:span text:style-name="T1885"><text:tab/><text:s text:c="2"/>4 576 litai“.</text:span></text:p>
      <text:p text:style-name="P1886">1.88. Išdėstyti 4.25<text:span text:style-name="T1887">9</text:span><text:s/>punktą taip:<text:s/></text:p>
      <text:p text:style-name="P1888">„4.25<text:span text:style-name="T1889">9</text:span>.<text:tab/><text:tab/>paraiškos registruoti vaistinį preparatą, kartu pateiktų</text:p>
      <text:p text:style-name="P1890">dokumentų ir informacijos ekspertizę, taip pat</text:p>
      <text:p text:style-name="P1891">registracijos pažymėjimo arba ekspertizės pažymos</text:p>
      <text:p text:style-name="P1892">išdavimą, kai taikoma speciali homeopatinių</text:p>
      <text:p text:style-name="P1893">vaistinių preparatų registravimo procedūra pagal</text:p>
      <text:p text:style-name="P1894">specifinius nacionalinius homeopatinių vaistinių</text:p>
      <text:p text:style-name="P1895">preparatų ikiklinikinių ir klinikinių tyrimų reikalavimus:</text:p>
      <text:p text:style-name="P1896">4.25<text:span text:style-name="T1897">9</text:span>.1.<text:tab/>pirminę ekspertizę (validaciją)<text:s/><text:tab/><text:s text:c="5"/>298 litai</text:p>
      <text:p text:style-name="P1898">4.25<text:span text:style-name="T1899">9</text:span>.2.<text:tab/>kokybės, saugumo, veiksmingumo ir informacijos<text:s/></text:p>
      <text:p text:style-name="P1900">ekspertizę<text:s/><text:tab/><text:s text:c="2"/>3 764 litai</text:p>
      <text:p text:style-name="P1901">4.25<text:span text:style-name="T1902">9</text:span>.3.<text:tab/>paraiškos registruoti vaistinį preparatą, kartu<text:s/></text:p>
      <text:p text:style-name="P1903">pateiktų dokumentų ir informacijos ekspertizę,</text:p>
      <text:p text:style-name="P1904">taip pat registracijos pažymėjimo arba ekspertizės</text:p>
      <text:p text:style-name="P1905">pažymos išdavimą, kai taikoma speciali<text:s/></text:p>
      <text:p text:style-name="P1906">homeopatinių vaistinių preparatų registravimo<text:s/></text:p>
      <text:p text:style-name="P1907">procedūra pagal specifinius nacionalinius</text:p>
      <text:p text:style-name="P1908">homeopatinių vaistinių preparatų ikiklinikinių ir</text:p>
      <text:p text:style-name="P1909">klinikinių tyrimų reikalavimus:<text:s/></text:p>
      <text:p text:style-name="P1910">4.25<text:span text:style-name="T1911">9</text:span>.3.1.<text:tab/>pirminę ekspertizę (validaciją)<text:s/><text:tab/><text:s text:c="5"/>151 litas</text:p>
      <text:p text:style-name="P1912">4.25<text:span text:style-name="T1913">9</text:span>.3.2.<text:tab/>kokybės, saugumo, veiksmingumo ir informacijos<text:s/></text:p>
      <text:p text:style-name="P1914">ekspertizę<text:s/><text:tab/><text:s text:c="2"/>1 245 litai</text:p>
      <text:p text:style-name="P1915">4.25<text:span text:style-name="T1916">9</text:span>.4.<text:tab/>paraiškos registruoti vaistinį preparatą, kartu<text:s/></text:p>
      <text:p text:style-name="P1917">pateiktų dokumentų ir informacijos ekspertizę,</text:p>
      <text:p text:style-name="P1918">taip pat registracijos pažymėjimo arba</text:p>
      <text:p text:style-name="P1919">ekspertizės pažymos išdavimą, kai taikoma speciali<text:s/></text:p>
      <text:p text:style-name="P1920">homeopatinių vaistinių preparatų registravimo<text:s/></text:p>
      <text:p text:style-name="P1921">procedūra pagal specifinius nacionalinius<text:s/></text:p>
      <text:p text:style-name="P1922">homeopatinių vaistinių preparatų ikiklinikinių ir<text:s/></text:p>
      <text:p text:style-name="P1923">klinikinių tyrimų reikalavimus ir pateikiama</text:p>
      <text:p text:style-name="P1924">paraiška papildyti registruoto vaistinio preparato</text:p>
      <text:p text:style-name="P1925">registracijos pažymėjimą:</text:p>
      <text:p text:style-name="P1926">4.25<text:span text:style-name="T1927">9</text:span>.4.1.<text:tab/>pirminę ekspertizę (validaciją)<text:s/><text:tab/><text:s text:c="5"/>214 litų</text:p>
      <text:p text:style-name="P1928">4.25<text:span text:style-name="T1929">9</text:span>.4.2.<text:tab/>kokybės, saugumo, veiksmingumo ir informacijos<text:s/></text:p>
      <text:p text:style-name="P1930">ekspertizę<text:s/><text:tab/><text:s text:c="2"/>2 427 litai“.</text:p>
      <text:p text:style-name="P1931">1.89. Išdėstyti 4.25<text:span text:style-name="T1932">10</text:span><text:s/>punktą taip:<text:s/></text:p>
      <text:p text:style-name="P1933">„4.25<text:span text:style-name="T1934">10</text:span>.<text:tab/>paraiškos registruoti vaistinį preparatą, kartu pateiktų<text:s/></text:p>
      <text:p text:style-name="P1935">dokumentų ir informacijos ekspertizę, taip pat</text:p>
      <text:p text:style-name="P1936">registracijos pažymėjimo arba ekspertizės pažymos</text:p>
      <text:p text:style-name="P1937">išdavimą, kai taikoma supaprastinta tradicinių</text:p>
      <text:p text:style-name="P1938">augalinių vaistinių preparatų registravimo procedūra<text:s/></text:p>
      <text:p text:style-name="P1939">arba yra parengta Europos vaistų agentūros (EMEA)</text:p>
      <text:p text:style-name="P1940">Augalinių vaistinių preparatų komiteto (HCMP)</text:p>
      <text:p text:style-name="P1941">monografija:</text:p>
      <text:p text:style-name="P1942">4 25<text:span text:style-name="T1943">10</text:span>.1.<text:tab/>kai paraiška pateikiama nacionalinei procedūrai:</text:p>
      <text:p text:style-name="P1944">4.25<text:span text:style-name="T1945">10</text:span>.1.1.<text:tab/>pirminę ekspertizę (validaciją)<text:s/><text:tab/><text:s text:c="5"/>298 litai</text:p>
      <text:p text:style-name="P1946">4.25<text:span text:style-name="T1947">10</text:span>.1.2.<text:tab/>kokybės ir informacijos ekspertizę<text:s/><text:tab/><text:s text:c="2"/>3 764 litai</text:p>
      <text:p text:style-name="P1948">4.25<text:span text:style-name="T1949">10</text:span>.2.<text:tab/>kai paraiška pateikiama savitarpio pripažinimo<text:s/></text:p>
      <text:p text:style-name="P1950">procedūrai, kurioje Lietuvos Respublika dalyvauja</text:p>
      <text:p text:style-name="P1951">kaip pripažįstanti Europos ekonominės</text:p>
      <text:p text:style-name="P1952">erdvės valstybė<text:span text:style-name="T1953">:</text:span><text:span text:style-name="T1954"><text:tab/></text:span></text:p>
      <text:p text:style-name="P1955"><text:span text:style-name="T1956">4.25</text:span><text:span text:style-name="T1957">10</text:span><text:span text:style-name="T1958">.2.1</text:span><text:span text:style-name="T1959">.</text:span><text:span text:style-name="T1960"><text:tab/>pirminę ekspertizę (validaciją)<text:s/></text:span><text:span text:style-name="T1961"><text:tab/><text:s text:c="5"/>298 litai</text:span></text:p>
      <text:p text:style-name="P1962"><text:span text:style-name="T1963">4.25</text:span><text:span text:style-name="T1964">10</text:span><text:span text:style-name="T1965">.2.2</text:span><text:span text:style-name="T1966">.</text:span><text:span text:style-name="T1967"><text:tab/>kokybės ir informacijos ekspertizę</text:span><text:span text:style-name="T1968"><text:tab/><text:s text:c="5"/>769 litai</text:span></text:p>
      <text:p text:style-name="P1969">4.25<text:span text:style-name="T1970">10</text:span>.3.<text:tab/>kai paraiška pateikiama decentralizuotai procedūrai,<text:s/></text:p>
      <text:p text:style-name="P1971">kurioje Lietuvos Respublika dalyvauja kaip</text:p>
      <text:p text:style-name="P1972">pripažįstanti Europos ekonominės erdvės valstybė:</text:p>
      <text:p text:style-name="P1973"><text:span text:style-name="T1974">4.25</text:span><text:span text:style-name="T1975">10</text:span><text:span text:style-name="T1976">.3.1</text:span><text:span text:style-name="T1977">.</text:span><text:span text:style-name="T1978"><text:tab/>pirminę ekspertizę (validaciją)<text:s/></text:span><text:span text:style-name="T1979"><text:tab/><text:s text:c="4"/>298 litai</text:span></text:p>
      <text:p text:style-name="P1980"><text:span text:style-name="T1981">4.25</text:span><text:span text:style-name="T1982">10</text:span><text:span text:style-name="T1983">.3.2</text:span><text:span text:style-name="T1984">.</text:span><text:span text:style-name="T1985"><text:tab/>kokybės ir informacijos ekspertizę</text:span><text:span text:style-name="T1986"><text:tab/><text:s text:c="5"/>769 litai</text:span></text:p>
      <text:p text:style-name="P1987">4.25<text:span text:style-name="T1988">10</text:span>.4.<text:tab/>kai paraiška pateikiama decentralizuotai procedūrai,<text:s/></text:p>
      <text:p text:style-name="P1989">kurioje Lietuvos Respublika dalyvauja kaip</text:p>
      <text:p text:style-name="P1990">referencinė Europos ekonominės erdvės valstybė<text:span text:style-name="T1991">:</text:span></text:p>
      <text:p text:style-name="P1992"><text:span text:style-name="T1993">4.25</text:span><text:span text:style-name="T1994">10</text:span><text:span text:style-name="T1995">.4.1</text:span><text:span text:style-name="T1996">.</text:span><text:span text:style-name="T1997"><text:tab/>pirminę ekspertizę (validaciją)<text:s/></text:span><text:span text:style-name="T1998"><text:tab/><text:s text:c="5"/>298 litai</text:span></text:p>
      <text:p text:style-name="P1999"><text:span text:style-name="T2000">4.25</text:span><text:span text:style-name="T2001">10</text:span><text:span text:style-name="T2002">.4.2</text:span><text:span text:style-name="T2003">.</text:span><text:span text:style-name="T2004"><text:tab/>kokybės ir informacijos ekspertizę<text:s/></text:span><text:span text:style-name="T2005"><text:tab/>28 016 litų</text:span></text:p>
      <text:p text:style-name="P2006">4.25<text:span text:style-name="T2007">10</text:span>.5.<text:tab/>kai paraiška pateikiama savitarpio pripažinimo<text:s/></text:p>
      <text:p text:style-name="P2008">procedūrai, kurioje Lietuvos Respublika dalyvauja</text:p>
      <text:p text:style-name="P2009">kaip referencinė Europos ekonominės</text:p>
      <text:p text:style-name="P2010">erdvės valstybė:</text:p>
      <text:p text:style-name="P2011"><text:span text:style-name="T2012">4.25</text:span><text:span text:style-name="T2013">10</text:span><text:span text:style-name="T2014">.5.1</text:span><text:span text:style-name="T2015">.</text:span><text:span text:style-name="T2016"><text:tab/>pirminę ekspertizę (validaciją)<text:s/></text:span><text:span text:style-name="T2017"><text:tab/><text:s text:c="5"/>298 litai</text:span></text:p>
      <text:p text:style-name="P2018"><text:span text:style-name="T2019">4.25</text:span><text:span text:style-name="T2020">10</text:span><text:span text:style-name="T2021">.5.2</text:span><text:span text:style-name="T2022">.</text:span><text:span text:style-name="T2023"><text:tab/>kokybės ir informacijos ekspertizę<text:s/></text:span><text:span text:style-name="T2024"><text:tab/><text:s text:c="2"/>4 119 litų</text:span></text:p>
      <text:p text:style-name="P2025">4.25<text:span text:style-name="T2026">10</text:span>.6.<text:tab/>paraiškos registruoti vaistinį preparatą, kartu pateiktų<text:s/></text:p>
      <text:p text:style-name="P2027">dokumentų ir informacijos ekspertizę, taip pat</text:p>
      <text:p text:style-name="P2028">registracijos pažymėjimo arba ekspertizės pažymos</text:p>
      <text:p text:style-name="P2029">išdavimą, kai taikoma supaprastinta tradicinių</text:p>
      <text:p text:style-name="P2030">augalinių vaistinių preparatų registravimo procedūra<text:s/></text:p>
      <text:soft-page-break/>
      <text:p text:style-name="P2031">ir paraiška pateikiama kartu su tos pačios veikliosios</text:p>
      <text:p text:style-name="P2032">medžiagos, tačiau kito stiprumo ir (arba) kitos<text:s/></text:p>
      <text:p text:style-name="P2033">farmacinės formos vaistinio preparato paraiška:</text:p>
      <text:p text:style-name="P2034">4 25<text:span text:style-name="T2035">10</text:span>.6.1.<text:tab/>kai paraiška pateikiama nacionalinei procedūrai:</text:p>
      <text:p text:style-name="P2036">4.25<text:span text:style-name="T2037">10</text:span>.6.1.1.<text:tab/>pirminę ekspertizę (validaciją)<text:s/><text:tab/><text:s text:c="5"/>151 litas</text:p>
      <text:p text:style-name="P2038">4.25<text:span text:style-name="T2039">10</text:span>.6.1.2.<text:tab/>kokybės ir informacijos ekspertizę<text:s/><text:tab/><text:s text:c="2"/>1 747 litai</text:p>
      <text:p text:style-name="P2040">4.25<text:span text:style-name="T2041">10</text:span>.6.2.<text:tab/>kai paraiška pateikiama savitarpio pripažinimo<text:s/></text:p>
      <text:p text:style-name="P2042">procedūrai, kurioje Lietuvos Respublika dalyvauja</text:p>
      <text:p text:style-name="P2043">kaip pripažįstanti Europos ekonominės</text:p>
      <text:p text:style-name="P2044">erdvės valstybė<text:span text:style-name="T2045">:</text:span></text:p>
      <text:p text:style-name="P2046"><text:span text:style-name="T2047">4.25</text:span><text:span text:style-name="T2048">10</text:span><text:span text:style-name="T2049">.6.2.1</text:span><text:span text:style-name="T2050">.</text:span><text:span text:style-name="T2051"><text:tab/>pirminę ekspertizę (validaciją)<text:s/></text:span><text:span text:style-name="T2052"><text:tab/><text:s text:c="5"/>151 litas</text:span></text:p>
      <text:p text:style-name="P2053"><text:span text:style-name="T2054">4.25</text:span><text:span text:style-name="T2055">10</text:span><text:span text:style-name="T2056">.6.2.2</text:span><text:span text:style-name="T2057">.</text:span><text:span text:style-name="T2058"><text:tab/>kokybės ir informacijos ekspertizę</text:span><text:span text:style-name="T2059"><text:tab/><text:s text:c="5"/>415 litų</text:span></text:p>
      <text:p text:style-name="P2060">4.25<text:span text:style-name="T2061">10</text:span>.6.3.<text:tab/>kai paraiška pateikiama decentralizuotai procedūrai,<text:s/></text:p>
      <text:p text:style-name="P2062">kurioje Lietuvos Respublika dalyvauja kaip</text:p>
      <text:p text:style-name="P2063">pripažįstanti Europos ekonominės erdvės valstybė:</text:p>
      <text:p text:style-name="P2064"><text:span text:style-name="T2065">4.25</text:span><text:span text:style-name="T2066">10</text:span><text:span text:style-name="T2067">.6.3.1</text:span><text:span text:style-name="T2068">.</text:span><text:span text:style-name="T2069"><text:tab/>pirminę ekspertizę (validaciją)<text:s/></text:span><text:span text:style-name="T2070"><text:tab/><text:s text:c="5"/>151 litas</text:span></text:p>
      <text:p text:style-name="P2071"><text:span text:style-name="T2072">4.25</text:span><text:span text:style-name="T2073">10</text:span><text:span text:style-name="T2074">.6.3.2</text:span><text:span text:style-name="T2075">.</text:span><text:span text:style-name="T2076"><text:tab/>kokybės ir informacijos ekspertizę</text:span><text:span text:style-name="T2077"><text:tab/><text:s text:c="5"/>415 litų</text:span></text:p>
      <text:p text:style-name="P2078">4.25<text:span text:style-name="T2079">10</text:span>.6.4.<text:tab/>kai paraiška pateikiama savitarpio pripažinimo<text:s/></text:p>
      <text:p text:style-name="P2080">procedūrai, kurioje Lietuvos Respublika dalyvauja</text:p>
      <text:p text:style-name="P2081">kaip referencinė Europos ekonominės</text:p>
      <text:p text:style-name="P2082">erdvės valstybė:</text:p>
      <text:p text:style-name="P2083"><text:span text:style-name="T2084">4.25</text:span><text:span text:style-name="T2085">10</text:span><text:span text:style-name="T2086">.6.4.1</text:span><text:span text:style-name="T2087">.</text:span><text:span text:style-name="T2088"><text:tab/>pirminę ekspertizę (validaciją)<text:s/></text:span><text:span text:style-name="T2089"><text:tab/><text:s text:c="5"/>151 litas</text:span></text:p>
      <text:p text:style-name="P2090"><text:span text:style-name="T2091">4.25</text:span><text:span text:style-name="T2092">10</text:span><text:span text:style-name="T2093">.6.4.2</text:span><text:span text:style-name="T2094">.</text:span><text:span text:style-name="T2095"><text:tab/>kokybės ir informacijos ekspertizę<text:s/></text:span><text:span text:style-name="T2096"><text:tab/><text:s text:c="2"/>2 182 litai</text:span></text:p>
      <text:p text:style-name="P2097">4.25<text:span text:style-name="T2098">10</text:span>.7.<text:tab/>paraiškos registruoti vaistinį preparatą, kartu pateiktų<text:s/></text:p>
      <text:p text:style-name="P2099">dokumentų ir informacijos ekspertizę, taip pat</text:p>
      <text:p text:style-name="P2100">registracijos pažymėjimo arba ekspertizės pažymos</text:p>
      <text:p text:style-name="P2101">išdavimą, kai taikoma supaprastinta tradicinių</text:p>
      <text:p text:style-name="P2102">augalinių vaistinių preparatų registravimo procedūra<text:s/></text:p>
      <text:p text:style-name="P2103">ir pateikiama paraiška papildyti registruoto vaistinio</text:p>
      <text:p text:style-name="P2104">preparato registracijos pažymėjimą:</text:p>
      <text:p text:style-name="P2105">4 25<text:span text:style-name="T2106">10</text:span>.7.1.<text:tab/>kai paraiška pateikiama nacionalinei procedūrai:</text:p>
      <text:p text:style-name="P2107">4.25<text:span text:style-name="T2108">10</text:span>.7.1.1.<text:tab/>pirminę ekspertizę (validaciją)<text:s/><text:tab/><text:s text:c="5"/>214 litų</text:p>
      <text:p text:style-name="P2109">4.25<text:span text:style-name="T2110">10</text:span>.7.1.2.<text:tab/>kokybės ir informacijos ekspertizę<text:s/><text:tab/><text:s text:c="2"/>2 441 litas</text:p>
      <text:p text:style-name="P2111">4.25<text:span text:style-name="T2112">10</text:span>.7.2.<text:tab/>kai paraiška pateikiama savitarpio pripažinimo<text:s/></text:p>
      <text:p text:style-name="P2113">procedūrai, kurioje Lietuvos Respublika dalyvauja</text:p>
      <text:p text:style-name="P2114">kaip pripažįstanti Europos ekonominės</text:p>
      <text:p text:style-name="P2115">erdvės valstybė<text:span text:style-name="T2116">:</text:span></text:p>
      <text:p text:style-name="P2117"><text:span text:style-name="T2118">4.25</text:span><text:span text:style-name="T2119">10</text:span><text:span text:style-name="T2120">.7.2.1</text:span><text:span text:style-name="T2121">.</text:span><text:span text:style-name="T2122"><text:tab/>pirminę ekspertizę (validaciją)<text:s/></text:span><text:span text:style-name="T2123"><text:tab/><text:s text:c="5"/>214 litų</text:span></text:p>
      <text:p text:style-name="P2124"><text:span text:style-name="T2125">4.25</text:span><text:span text:style-name="T2126">10</text:span><text:span text:style-name="T2127">.7.2.2</text:span><text:span text:style-name="T2128">.</text:span><text:span text:style-name="T2129"><text:tab/>kokybės ir informacijos ekspertizę</text:span><text:span text:style-name="T2130"><text:tab/><text:s text:c="5"/>589 litai</text:span></text:p>
      <text:p text:style-name="P2131">4.25<text:span text:style-name="T2132">10</text:span>.7.3.<text:tab/>kai paraiška pateikiama decentralizuotai procedūrai,<text:s/></text:p>
      <text:p text:style-name="P2133">kurioje Lietuvos Respublika dalyvauja kaip</text:p>
      <text:p text:style-name="P2134">pripažįstanti Europos ekonominės erdvės valstybė:</text:p>
      <text:p text:style-name="P2135"><text:span text:style-name="T2136">4.25</text:span><text:span text:style-name="T2137">10</text:span><text:span text:style-name="T2138">.7.3.1</text:span><text:span text:style-name="T2139">.</text:span><text:span text:style-name="T2140"><text:tab/>pirminę ekspertizę (validaciją)<text:s/></text:span><text:span text:style-name="T2141"><text:tab/><text:s text:c="5"/>214 litų</text:span></text:p>
      <text:p text:style-name="P2142"><text:span text:style-name="T2143">4.25</text:span><text:span text:style-name="T2144">10</text:span><text:span text:style-name="T2145">.7.3.2</text:span><text:span text:style-name="T2146">.</text:span><text:span text:style-name="T2147"><text:tab/>kokybės ir informacijos ekspertizę</text:span><text:span text:style-name="T2148"><text:tab/><text:s text:c="5"/>589 litai</text:span></text:p>
      <text:p text:style-name="P2149">4.25<text:span text:style-name="T2150">10</text:span>.7.4.<text:tab/>kai paraiška pateikiama savitarpio pripažinimo<text:s/></text:p>
      <text:p text:style-name="P2151">procedūrai, kurioje Lietuvos Respublika dalyvauja</text:p>
      <text:p text:style-name="P2152">kaip referencinė Europos ekonominės</text:p>
      <text:p text:style-name="P2153">erdvės valstybė:</text:p>
      <text:p text:style-name="P2154"><text:span text:style-name="T2155">4.25</text:span><text:span text:style-name="T2156">10</text:span><text:span text:style-name="T2157">.7.4.1</text:span><text:span text:style-name="T2158">.</text:span><text:span text:style-name="T2159"><text:tab/>pirminę ekspertizę (validaciją)<text:s/></text:span><text:span text:style-name="T2160"><text:tab/><text:s text:c="5"/>214 litų</text:span></text:p>
      <text:p text:style-name="P2161"><text:span text:style-name="T2162">4.25</text:span><text:span text:style-name="T2163">10</text:span><text:span text:style-name="T2164">.7.4.2</text:span><text:span text:style-name="T2165">. kokybės ir informacijos ekspertizę<text:s/></text:span><text:span text:style-name="T2166"><text:tab/><text:s text:c="2"/>3 127 litai</text:span></text:p>
      <text:p text:style-name="P2167"><text:span text:style-name="T2168">4.25</text:span><text:span text:style-name="T2169">10</text:span><text:span text:style-name="T2170">.8</text:span><text:span text:style-name="T2171">.</text:span><text:span text:style-name="T2172"><text:tab/>už poregistracinio vaistinio preparato saugumo</text:span></text:p>
      <text:p text:style-name="P2173"><text:span text:style-name="T2174">tyrimo protokolo ekspertizę<text:s/></text:span><text:span text:style-name="T2175"><text:tab/><text:s text:c="5"/>978 litai“.</text:span></text:p>
      <text:p text:style-name="P2176">1.90. Išdėstyti 4.32<text:span text:style-name="T2177">1</text:span><text:s/>punktą taip:<text:s/></text:p>
      <text:p text:style-name="P2178">„4.32<text:span text:style-name="T2179">1</text:span>.<text:tab/>laikinojo leidimo įvežti, išvežti, vežti tranzitu ir vežti<text:s/></text:p>
      <text:p text:style-name="P2180">Lietuvos Respublikoje radioaktyviąsias medžiagas:</text:p>
      <text:p text:style-name="P2181">4.32<text:span text:style-name="T2182">1</text:span>.1.<text:tab/>išdavimą<text:s/><text:tab/><text:s text:c="5"/><text:span text:style-name="T2183">160 litų</text:span></text:p>
      <text:p text:style-name="P2184">4.32<text:span text:style-name="T2185">1</text:span>.2.<text:tab/>dublikato išdavimą<text:s/><text:tab/><text:s text:c="7"/><text:span text:style-name="T2186">87 litai“.</text:span></text:p>
      <text:p text:style-name="P2187">1.91. Išdėstyti 4.32<text:span text:style-name="T2188">2</text:span><text:s/>punktą taip:<text:s/></text:p>
      <text:p text:style-name="P2189">„4.32<text:span text:style-name="T2190">2</text:span>.<text:tab/><text:tab/>laikinojo leidimo įvežti, išvežti, vežti tranzitu ir<text:s/></text:p>
      <text:p text:style-name="P2191">vežti Lietuvos Respublikoje radioaktyviąsias atliekas,<text:s/></text:p>
      <text:p text:style-name="P2192">susidariusias nebranduolinio kuro ciklo metu:</text:p>
      <text:p text:style-name="P2193">4.32<text:span text:style-name="T2194">2</text:span>.1.<text:tab/>išdavimą<text:s/><text:tab/><text:s text:c="5"/><text:span text:style-name="T2195">160 litų</text:span></text:p>
      <text:p text:style-name="P2196">4.32<text:span text:style-name="T2197">2</text:span>.2.<text:tab/>dublikato išdavimą<text:s/><text:tab/><text:s text:c="7"/><text:span text:style-name="T2198">87 litai</text:span>“.</text:p>
      <text:p text:style-name="P2199">1.92. Išdėstyti 4.32<text:span text:style-name="T2200">11</text:span><text:s/>punktą taip:<text:s/></text:p>
      <text:p text:style-name="P2201">„4.32<text:span text:style-name="T2202">11</text:span>.<text:tab/>laikinojo leidimo gaminti, naudoti, saugoti, prižiūrėti,</text:p>
      <text:p text:style-name="P2203">remontuoti, perdirbti jonizuojančiosios spinduliuotės</text:p>
      <text:p text:style-name="P2204">šaltinius ir (ar) tvarkyti (atlikti pradinį radioaktyviųjų</text:p>
      <text:p text:style-name="P2205">atliekų apdorojimą (rinkti, rūšiuoti, dezaktyvuoti),</text:p>
      <text:p text:style-name="P2206">atlikti pagrindinį radioaktyviųjų atliekų apdorojimą,<text:s/></text:p>
      <text:p text:style-name="P2207">saugoti) radioaktyviąsias atliekas:</text:p>
      <text:p text:style-name="P2208">4.32<text:span text:style-name="T2209">11</text:span>.1.<text:tab/>išdavimą<text:s/><text:tab/><text:s text:c="5"/><text:span text:style-name="T2210">380 litų</text:span></text:p>
      <text:p text:style-name="P2211">4.32<text:span text:style-name="T2212">11</text:span>.2.<text:tab/>patikslinimą ar dublikato išdavimą<text:s/><text:tab/><text:s text:c="5"/><text:span text:style-name="T2213">101 litas“.</text:span></text:p>
      <text:p text:style-name="P2214">1.93. Išdėstyti 4.32<text:span text:style-name="T2215">12</text:span><text:s/>punktą taip:<text:s/></text:p>
      <text:p text:style-name="P2216">„4.32<text:span text:style-name="T2217">12</text:span>.<text:tab/>laikinojo leidimo montuoti jonizuojančiosios<text:s/></text:p>
      <text:p text:style-name="P2218">spinduliuotės šaltinius:<text:s/></text:p>
      <text:p text:style-name="P2219">4.32<text:span text:style-name="T2220">12</text:span>.1.<text:tab/>išdavimą<text:s/><text:tab/><text:s text:c="5"/><text:span text:style-name="T2221">262 litai</text:span></text:p>
      <text:p text:style-name="P2222">4.32<text:span text:style-name="T2223">12</text:span>.2.<text:tab/>patikslinimą ar dublikato išdavimą <text:s/><text:tab/><text:s text:c="5"/>101 litas“.</text:p>
      <text:p text:style-name="P2224">1.94. Išdėstyti 4.32<text:span text:style-name="T2225">13</text:span><text:s/>punktą taip:<text:s/></text:p>
      <text:p text:style-name="P2226">„4.32<text:span text:style-name="T2227">13</text:span>.<text:tab/>laikinojo leidimo prekiauti jonizuojančiosios<text:s/></text:p>
      <text:p text:style-name="P2228">spinduliuotės šaltiniais:<text:s/></text:p>
      <text:p text:style-name="P2229">4.32<text:span text:style-name="T2230">13</text:span>.1.<text:tab/>išdavimą<text:s/><text:tab/><text:s text:c="5"/><text:span text:style-name="T2231">262 litai</text:span></text:p>
      <text:p text:style-name="P2232">4.32<text:span text:style-name="T2233">13</text:span>.2.<text:tab/>patikslinimą ar dublikato išdavimą<text:s/><text:tab/><text:s text:c="5"/>101 litas“.</text:p>
      <text:p text:style-name="P2234">1.95. Išdėstyti 4.32<text:span text:style-name="T2235">14</text:span><text:s/>punktą taip:<text:s/></text:p>
      <text:p text:style-name="P2236">„4.32<text:span text:style-name="T2237">14</text:span>.<text:tab/>laikinojo leidimo vežti radioaktyviąsias medžiagas<text:s/></text:p>
      <text:p text:style-name="P2238">ir (ar) radioaktyviąsias atliekas:<text:s/></text:p>
      <text:p text:style-name="P2239">4.32<text:span text:style-name="T2240">14</text:span>.1.<text:tab/>išdavimą<text:s/><text:tab/><text:s text:c="5"/><text:span text:style-name="T2241">262 litai</text:span></text:p>
      <text:p text:style-name="P2242">4.32<text:span text:style-name="T2243">14</text:span>.2.<text:tab/>patikslinimą ar dublikato išdavimą<text:s/><text:tab/><text:s text:c="5"/>101 litas“.</text:p>
      <text:p text:style-name="P2244">1.96. Išdėstyti 4.32<text:span text:style-name="T2245">15</text:span><text:s/>punktą taip:<text:s/></text:p>
      <text:p text:style-name="P2246">„4.32<text:span text:style-name="T2247">15</text:span>.<text:tab/>laikinojo leidimo verstis veikla jonizuojančiosios<text:s/></text:p>
      <text:p text:style-name="P2248">spinduliuotės aplinkoje pas kitą asmenį, turintį<text:s/></text:p>
      <text:p text:style-name="P2249">licenciją:</text:p>
      <text:p text:style-name="P2250">4.32<text:span text:style-name="T2251">15</text:span>.1.<text:tab/>išdavimą<text:s/><text:tab/><text:s text:c="5"/><text:span text:style-name="T2252">262 litai</text:span></text:p>
      <text:p text:style-name="P2253">4.32<text:span text:style-name="T2254">15</text:span>.2.<text:tab/>patikslinimą ar dublikato išdavimą<text:s/><text:tab/><text:s text:c="5"/>101 litas“.</text:p>
      <text:p text:style-name="P2255">1.97. Išdėstyti 4.46 punktą taip:</text:p>
      <text:p text:style-name="P2256">„4.46.<text:tab/><text:tab/>keramikos vaiskumo nustatymą, granuliometrinę<text:s/></text:p>
      <text:p text:style-name="P2257">analizę, putojančio gėrimo perteklinio slėgio<text:s/></text:p>
      <text:p text:style-name="P2258">nustatymą afrometru, grūdų hektolitro masės<text:s/></text:p>
      <text:p text:style-name="P2259">nustatymą, siūlų ilginio tankio (tex) nustatymą,<text:s/></text:p>
      <text:p text:style-name="P2260">naftos produktų distiliavimą atmosferos<text:s/></text:p>
      <text:p text:style-name="P2261">slėgyje (rankinį distiliavimą<text:span text:style-name="T2262">),<text:s/></text:span>vandens kiekio naftos<text:s/></text:p>
      <text:p text:style-name="P2263">produktuose nustatymą distiliavimo metodu<text:tab/><text:s text:c="6"/>27 litai“.</text:p>
      <text:p text:style-name="P2264">1.98. Išdėstyti 4.55 punktą taip:</text:p>
      <text:p text:style-name="P2265">„4.55.<text:tab/><text:tab/>muitinės tarpininkų atstovų kvalifikacinio egzamino:<text:s/></text:p>
      <text:p text:style-name="P2266">4.55.1.<text:tab/><text:tab/>teorinės dalies laikymą<text:tab/><text:s/><text:tab/><text:s text:c="5"/>140 litų</text:p>
      <text:p text:style-name="P2267">4.55.2.<text:tab/><text:tab/>praktinės dalies laikymą<text:s/><text:tab/><text:tab/><text:s text:c="5"/>160 litų“.</text:p>
      <text:p text:style-name="P2268">1.99. Išdėstyti 4.89 punktą taip:</text:p>
      <text:p text:style-name="P2269">„4.89.<text:tab/><text:tab/>leidimo įvežti į Lietuvos Respubliką arba išvežti iš<text:s/></text:p>
      <text:p text:style-name="P2270">jos gyvūnus, kurie nėra priskirti medžioklės ar</text:p>
      <text:p text:style-name="P2271">žūklės objektams, jų dalis ir gaminius iš jų:</text:p>
      <text:p text:style-name="P2272">4.89.1.<text:tab/><text:tab/>išdavimą<text:s/><text:tab/><text:tab/><text:s text:c="6"/>60 litų</text:p>
      <text:p text:style-name="P2273">4.89.2.<text:tab/><text:tab/>dublikato išdavimą<text:s/><text:tab/><text:s text:c="2"/><text:tab/><text:s text:c="6"/>30 litų“.</text:p>
      <text:p text:style-name="P2274">1.100. Išdėstyti 4.90 punktą taip:</text:p>
      <text:p text:style-name="P2275">„4.90.<text:tab/><text:tab/>leidimo prekiauti saugomų rūšių laukiniais augalais:<text:s/></text:p>
      <text:p text:style-name="P2276">4.90.1.<text:tab/><text:tab/>išdavimą<text:s/><text:tab/><text:tab/><text:s text:c="6"/>40 litų</text:p>
      <text:p text:style-name="P2277">4.90.2.<text:tab/><text:tab/>dublikato išdavimą<text:s/><text:tab/><text:tab/><text:s text:c="6"/>10 litų“.</text:p>
      <text:p text:style-name="P2278">1.101. Išdėstyti 4.91 punktą taip:</text:p>
      <text:p text:style-name="P2279">„4.91.<text:tab/><text:tab/>leidimo įvežti į Lietuvos Respubliką arba išvežti iš<text:s/></text:p>
      <text:p text:style-name="P2280">jos saugomų rūšių augalus:</text:p>
      <text:p text:style-name="P2281">4.91.1.<text:tab/><text:tab/>išdavimą<text:s/><text:tab/><text:tab/><text:s text:c="6"/>60 litų</text:p>
      <text:p text:style-name="P2282">4.91.2.<text:tab/><text:tab/>dublikato išdavimą<text:s/><text:tab/><text:tab/><text:s text:c="6"/>30 litų“.</text:p>
      <text:p text:style-name="P2283">1.102. Išdėstyti 4.92 punktą taip:</text:p>
      <text:p text:style-name="P2284">„4.92.<text:tab/><text:tab/>leidimo prekiauti laukiniais gyvūnais, jų dalimis<text:s/></text:p>
      <text:p text:style-name="P2285">ir gaminiais:<text:s/></text:p>
      <text:p text:style-name="P2286">4.92.1.<text:s/><text:tab/><text:tab/>išdavimą<text:s/><text:tab/><text:tab/><text:s text:c="6"/>40 litų</text:p>
      <text:p text:style-name="P2287">4.92.2.<text:tab/><text:tab/>dublikato išdavimą<text:s/><text:tab/><text:tab/><text:s text:c="6"/>10 litų“.</text:p>
      <text:p text:style-name="P2288">1.103. Išdėstyti 4.92<text:span text:style-name="T2289">1</text:span><text:s/>punktą taip:</text:p>
      <text:p text:style-name="P2290">„4.92<text:span text:style-name="T2291">1</text:span>.<text:tab/><text:tab/>2006 m. gegužės 4 d. Komisijos reglamente (EB)<text:s/></text:p>
      <text:p text:style-name="P2292">Nr. 865/2006, nustatančiame išsamias Tarybos</text:p>
      <text:p text:style-name="P2293">reglamento (EB) Nr. 338/97 dėl laukinės</text:p>
      <text:p text:style-name="P2294">faunos ir floros rūšių apsaugos kontroliuojant jų<text:s/></text:p>
      <text:p text:style-name="P2295">prekybą įgyvendinimo taisykles, nustatyto dokumento</text:p>
      <text:p text:style-name="P2296">(leidimo, sertifikato, etiketės ir kito):<text:s/></text:p>
      <text:p text:style-name="P2297">4.92<text:span text:style-name="T2298">1</text:span>.1.<text:tab/><text:tab/>išdavimą<text:s/><text:tab/><text:s text:c="5"/>160 litų<text:s/></text:p>
      <text:p text:style-name="P2299">4.92<text:span text:style-name="T2300">1</text:span>.2.<text:tab/><text:tab/>dublikato išdavimą<text:s/><text:tab/><text:s text:c="6"/>30 litų“.</text:p>
      <text:p text:style-name="P2301">1.104. Išdėstyti 4.92<text:span text:style-name="T2302">2</text:span>.2 punktą taip:</text:p>
      <text:p text:style-name="P2303">„4.92<text:span text:style-name="T2304">2</text:span>.2.<text:tab/>dublikato išdavimą<text:s/><text:tab/><text:s text:c="6"/>30 litų“.</text:p>
      <text:p text:style-name="P2305">1.105. Išdėstyti 4.92<text:span text:style-name="T2306">3</text:span>.2 punktą taip:</text:p>
      <text:p text:style-name="P2307">„4.92<text:span text:style-name="T2308">3</text:span>.2.<text:tab/>dublikato išdavimą<text:s/><text:tab/><text:s text:c="6"/>30 litų“.</text:p>
      <text:p text:style-name="P2309">1.106. Papildyti 4.92<text:span text:style-name="T2310">7</text:span><text:s/>punktu:</text:p>
      <text:p text:style-name="P2311">„4.92<text:span text:style-name="T2312">7</text:span>.<text:tab/><text:tab/>specialiosios žvejybos vidaus vandenyse<text:s/></text:p>
      <text:p text:style-name="P2313">leidimo:<text:s/></text:p>
      <text:p text:style-name="P2314">4.92<text:span text:style-name="T2315">7</text:span>.1.<text:tab/><text:tab/>išdavimą<text:s/><text:tab/><text:s text:c="6"/>92 litai</text:p>
      <text:p text:style-name="P2316">4.92<text:span text:style-name="T2317">7</text:span>.2.<text:tab/><text:tab/>patikslinimą (papildymą) arba dublikato išdavimą<text:s/><text:tab/><text:s text:c="6"/>30 litų“.</text:p>
      <text:p text:style-name="P2318">1.107. Išdėstyti 4.215<text:span text:style-name="T2319">2</text:span><text:s/>punktą taip:</text:p>
      <text:p text:style-name="P2320">„4.215<text:span text:style-name="T2321">2</text:span>.<text:tab/><text:tab/>mažojo laivo, kurio ilgis iki 10 m, pramoginio ir<text:s/></text:p>
      <text:p text:style-name="P2322">asmeninio laivo techninės apžiūros akto</text:p>
      <text:p text:style-name="P2323">dublikato išdavimą<text:tab/><text:s text:c="6"/>5 litai“.</text:p>
      <text:p text:style-name="P2324">1.108. Išdėstyti 4. 243<text:span text:style-name="T2325">1</text:span><text:s/>punktą taip:</text:p>
      <text:p text:style-name="P2326">„4.243<text:span text:style-name="T2327">1</text:span>.<text:tab/><text:tab/>nekomercinių mažųjų, pramoginių arba sportinių<text:s/></text:p>
      <text:p text:style-name="P2328">laivų prieplaukų pirminę, kasmetinę, neeilinę</text:p>
      <text:p text:style-name="P2329">techninę apžiūrą ir akto surašymą<text:s/><text:tab/><text:s text:c="6"/>45 litai“.</text:p>
      <text:p text:style-name="P2330">1.109. Išdėstyti 4. 246 punktą taip:</text:p>
      <text:p text:style-name="P2331">„4.246.<text:tab/><text:tab/>mažųjų, pramoginių ir asmeninių savaeigių laivų</text:p>
      <text:p text:style-name="P2332">techninę apžiūrą ir akto surašymą:<text:s/></text:p>
      <text:p text:style-name="P2333">4.246.1.<text:tab/><text:tab/>kai variklio galingumas iki 22 kW (30AG)<text:s/><text:tab/><text:s text:c="6"/>65 litai</text:p>
      <text:p text:style-name="P2334">4.246.2.<text:s/><text:tab/>kai variklio galingumas nuo 23 iki</text:p>
      <text:soft-page-break/>
      <text:p text:style-name="P2335">74 kW (31 iki 100 AG)<text:tab/><text:s text:c="6"/>95 litai</text:p>
      <text:p text:style-name="P2336">4.246.3.<text:tab/><text:tab/>kai variklio galingumas nuo 75 iki<text:s/></text:p>
      <text:p text:style-name="P2337">110 kW (100 AG iki 150 AG)<text:tab/><text:s text:c="4"/>125 litai</text:p>
      <text:p text:style-name="P2338">4.246.4.<text:tab/><text:tab/>kai variklio galingumas daugiau<text:s/></text:p>
      <text:p text:style-name="P2339">kaip 110 kW (daugiau kaip 150 AG)<text:tab/><text:s text:c="4"/>165 litai“.</text:p>
      <text:p text:style-name="P2340">1.110. Pripažinti netekusiu galios 4.247 punktą.<text:s/></text:p>
      <text:p text:style-name="P2341">1.111. Pripažinti netekusiu galios 4.248 punktą.<text:s/></text:p>
      <text:p text:style-name="P2342">1.112. Pripažinti netekusiu galios 4.248<text:span text:style-name="T2343">1</text:span><text:s/>punktą.<text:s/></text:p>
      <text:p text:style-name="P2344">1.113. Pripažinti netekusiu galios 4.251<text:span text:style-name="T2345">1</text:span><text:s/>punktą.<text:s/></text:p>
      <text:p text:style-name="P2346">1.114. Pripažinti netekusiu galios 4.251<text:span text:style-name="T2347">2</text:span><text:s/>punktą.<text:s/></text:p>
      <text:p text:style-name="P2348">1.115. Pripažinti netekusiu galios 4.251<text:span text:style-name="T2349">3</text:span><text:s/>punktą.<text:s/></text:p>
      <text:p text:style-name="P2350">1.116. Pripažinti netekusiu galios 4.251<text:span text:style-name="T2351">4</text:span><text:s/>punktą.<text:s/></text:p>
      <text:p text:style-name="P2352">1.117. Pripažinti netekusiu galios 4.251<text:span text:style-name="T2353">5</text:span><text:s/>punktą.<text:s/></text:p>
      <text:p text:style-name="P2354">1.118. Pripažinti netekusiu galios 4.251<text:span text:style-name="T2355">6</text:span><text:s/>punktą.<text:s/></text:p>
      <text:p text:style-name="P2356">1.119. Pripažinti netekusiu galios 4.251<text:span text:style-name="T2357">7</text:span><text:s/>punktą.<text:s/></text:p>
      <text:p text:style-name="P2358">1.120. Papildyti 4.251<text:span text:style-name="T2359">15</text:span><text:s/>punktu:</text:p>
      <text:p text:style-name="P2360">„4.251<text:span text:style-name="T2361">15</text:span>.<text:tab/>leidimo verstis krovinių vežimu krovininiais<text:s/></text:p>
      <text:p text:style-name="P2362">vidaus vandenų laivais Lietuvos Respublikos</text:p>
      <text:p text:style-name="P2363">ir tarptautiniais vidaus vandenų keliais:<text:s/></text:p>
      <text:p text:style-name="P2364">4.251<text:span text:style-name="T2365">15</text:span>.1.<text:tab/>išdavimą<text:tab/><text:s text:c="5"/>285 litai</text:p>
      <text:p text:style-name="P2366">4.251<text:span text:style-name="T2367">15</text:span>.2.<text:tab/>patikslinimą, papildymą, dublikato išdavimą<text:s/><text:tab/><text:s text:c="6"/>65 litai“.</text:p>
      <text:p text:style-name="P2368">1.121. Išdėstyti 4.257<text:span text:style-name="T2369">1</text:span><text:s/>punktą taip:</text:p>
      <text:p text:style-name="P2370">„4.257<text:span text:style-name="T2371">1</text:span>.<text:tab/><text:tab/>paraiškos gauti leidimą teikti reguliarias paslaugas<text:s/></text:p>
      <text:p text:style-name="P2372">(teikti neliberalizuotas specialiąsias reguliarias<text:s/></text:p>
      <text:p text:style-name="P2373">paslaugas) tolimojo susisiekimo ir miesto autobusais<text:s/></text:p>
      <text:p text:style-name="P2374">tarp valstybių narių pagal 2009 m. spalio 21 d. Europos<text:s/></text:p>
      <text:p text:style-name="P2375">Parlamento ir Tarybos reglamento (EB) Nr. 1073/2009</text:p>
      <text:p text:style-name="P2376">dėl bendrųjų patekimo į tarptautinę keleivių vežimo</text:p>
      <text:p text:style-name="P2377">tolimojo susisiekimo ir miesto autobusais<text:s/></text:p>
      <text:p text:style-name="P2378">rinką taisyklių ir iš dalies keičiančio Reglamentą (EB)<text:s/></text:p>
      <text:p text:style-name="P2379">Nr. 561/2006 nuostatas, pratęsti leidimo galiojimo<text:s/></text:p>
      <text:p text:style-name="P2380">terminą, pakeisti sąlygas, pagal kurias leidime</text:p>
      <text:p text:style-name="P2381">nurodytos paslaugos turi būti teikiamos,<text:s/></text:p>
      <text:p text:style-name="P2382">nagrinėjimą<text:tab/><text:s text:c="6"/>40 litų“.</text:p>
      <text:p text:style-name="P2383">1.122. Išdėstyti 4.257<text:span text:style-name="T2384">2</text:span><text:s/>punktą taip:</text:p>
      <text:p text:style-name="P2385">„4.257<text:span text:style-name="T2386">2</text:span>.<text:tab/><text:tab/>vieno leidimo teikti reguliarias paslaugas<text:s/></text:p>
      <text:p text:style-name="P2387">(teikti neliberalizuotas specialiąsias reguliarias</text:p>
      <text:p text:style-name="P2388">paslaugas) tolimojo susisiekimo ir miesto<text:s/></text:p>
      <text:p text:style-name="P2389">autobusais tarp valstybių narių pagal 2009 m.</text:p>
      <text:p text:style-name="P2390">spalio 21 d. Europos Parlamento ir Tarybos</text:p>
      <text:p text:style-name="P2391">reglamento (EB) Nr. 1073/2009 dėl bendrųjų</text:p>
      <text:p text:style-name="P2392">patekimo į tarptautinę keleivių vežimo tolimojo</text:p>
      <text:p text:style-name="P2393">susisiekimo ir miesto autobusais rinką</text:p>
      <text:p text:style-name="P2394">taisyklių ir iš dalies keičiančio Reglamentą (EB)<text:s/></text:p>
      <text:p text:style-name="P2395">Nr. 561/2006 nuostatas išdavimą<text:tab/><text:s text:c="6"/>10 litų“.</text:p>
      <text:p text:style-name="P2396">1.123. Pripažinti netekusiu galios 4.260<text:span text:style-name="T2397">1<text:s/></text:span>punktą.</text:p>
      <text:p text:style-name="P2398">1.124. Išdėstyti 4.270<text:span text:style-name="T2399">1</text:span><text:s/>punktą taip:</text:p>
      <text:p text:style-name="P2400">„4.270<text:span text:style-name="T2401">1</text:span>.<text:tab/><text:tab/>keleivių vežimo tolimojo susisiekimo ir miesto<text:s/></text:p>
      <text:p text:style-name="P2402">autobusais tarp valstybių narių savo sąskaita</text:p>
      <text:p text:style-name="P2403">veiklos pagal 2009 m. spalio 21 d. Europos<text:s/></text:p>
      <text:p text:style-name="P2404">Parlamento ir Tarybos reglamento (EB)<text:s/></text:p>
      <text:p text:style-name="P2405">Nr. 1073/2009 dėl bendrųjų patekimo į<text:s/></text:p>
      <text:soft-page-break/>
      <text:p text:style-name="P2406">tarptautinę keleivių vežimo tolimojo susisiekimo<text:s/></text:p>
      <text:p text:style-name="P2407">ir miesto autobusais rinką taisyklių ir iš dalies</text:p>
      <text:p text:style-name="P2408">keičiančio Reglamentą (EB) Nr. 561/2006</text:p>
      <text:p text:style-name="P2409">nuostatas liudijimo išdavimą<text:tab/><text:s text:c="6"/>85 litai“.</text:p>
      <text:p text:style-name="P2410">1.125. Pripažinti netekusiu galios 4.272<text:span text:style-name="T2411">3</text:span><text:s/>punktą.</text:p>
      <text:p text:style-name="P2412">1.126. Papildyti 4.282<text:span text:style-name="T2413">14<text:s/></text:span>punktu:</text:p>
      <text:p text:style-name="P2414">„4.282<text:span text:style-name="T2415">14</text:span>.<text:tab/>transporto priemonės Europos Bendrijos tipo<text:s/></text:p>
      <text:p text:style-name="P2416">patvirtinimo:</text:p>
      <text:p text:style-name="P2417">4.282<text:span text:style-name="T2418">14</text:span>.1.<text:tab/>liudijimo išdavimą<text:tab/><text:s text:c="3"/>2 200 litų</text:p>
      <text:p text:style-name="P2419">4.282<text:span text:style-name="T2420">14</text:span>.2.<text:tab/>praplėtimo liudijimo išdavimą<text:tab/><text:s text:c="3"/>1 500 litų</text:p>
      <text:p text:style-name="P2421">4.282<text:span text:style-name="T2422">14</text:span>.3.<text:tab/>nuolatinio tikrinimo priemonių ataskaitą<text:tab/><text:s text:c="3"/>1 100 litų“.</text:p>
      <text:p text:style-name="P2423">1.127. Išdėstyti 4.285<text:span text:style-name="T2424">6</text:span><text:s/>punktą taip:</text:p>
      <text:p text:style-name="P2425">„4.285<text:span text:style-name="T2426">6</text:span>.<text:tab/><text:tab/>saugos sertifikato A dalies:<text:s/></text:p>
      <text:p text:style-name="P2427">4.285<text:span text:style-name="T2428">6</text:span>.1.<text:tab/>išdavimą<text:tab/><text:s text:c="6"/>817 litų</text:p>
      <text:p text:style-name="P2429">4.285<text:span text:style-name="T2430">6</text:span>.2.<text:s/><text:tab/>pakeitimą<text:tab/><text:s text:c="7"/>84 litai</text:p>
      <text:p text:style-name="P2431">4.285<text:span text:style-name="T2432">6</text:span>.3.<text:s/><text:tab/>atnaujinimą<text:tab/><text:s text:c="5"/>817 litų“.</text:p>
      <text:p text:style-name="P2433">1.128. Išdėstyti 4.285<text:span text:style-name="T2434">9</text:span><text:s/>punktą taip:</text:p>
      <text:p text:style-name="P2435">„4.285<text:span text:style-name="T2436">9</text:span>.<text:tab/><text:tab/>saugos sertifikato B dalies:<text:s/></text:p>
      <text:p text:style-name="P2437">4.285<text:span text:style-name="T2438">9</text:span>.1.<text:tab/>išdavimą<text:tab/><text:s text:c="5"/>442 litai</text:p>
      <text:p text:style-name="P2439">4.285<text:span text:style-name="T2440">9</text:span>.2.<text:tab/>pakeitimą<text:tab/><text:s text:c="6"/>93 litai</text:p>
      <text:p text:style-name="P2441">4.285<text:span text:style-name="T2442">9</text:span>.3.<text:tab/>atnaujinimą<text:tab/><text:s text:c="5"/>442 litai“.</text:p>
      <text:p text:style-name="P2443">1.129. Išdėstyti 4.285<text:span text:style-name="T2444">12</text:span><text:s/>punktą taip:</text:p>
      <text:p text:style-name="P2445">„4.285<text:span text:style-name="T2446">12</text:span>.<text:tab/>įgaliojimų geležinkelių transporto eismo saugos<text:s/></text:p>
      <text:p text:style-name="P2447">srityje A dalies:</text:p>
      <text:p text:style-name="P2448">4.285<text:span text:style-name="T2449">12</text:span>.1.<text:tab/>išdavimą<text:tab/><text:s text:c="5"/>818 litų</text:p>
      <text:p text:style-name="P2450">4.285<text:span text:style-name="T2451">12</text:span>.2.<text:tab/>pakeitimą<text:tab/><text:s text:c="6"/>86 litai</text:p>
      <text:p text:style-name="P2452">4.285<text:span text:style-name="T2453">12</text:span>.3.<text:tab/>atnaujinimą<text:tab/><text:s text:c="5"/>818 litų“.</text:p>
      <text:p text:style-name="P2454">1.130. Pripažinti netekusiu galios 4. 285<text:span text:style-name="T2455">40</text:span><text:s/>punktą.<text:s/></text:p>
      <text:p text:style-name="P2456">1.131. Pripažinti netekusiu galios 4.285<text:span text:style-name="T2457">41</text:span><text:s/>punktą.<text:s/></text:p>
      <text:p text:style-name="P2458">1.132. Pripažinti netekusiu galios 4.285<text:span text:style-name="T2459">42</text:span><text:s/>punktą.<text:s/></text:p>
      <text:p text:style-name="P2460">1.133. Pripažinti netekusiu galios 4.285<text:span text:style-name="T2461">43</text:span><text:s/>punktą.<text:s/></text:p>
      <text:p text:style-name="P2462">1.134. Pripažinti netekusiu galios 4.285<text:span text:style-name="T2463">44</text:span><text:s/>punktą.<text:s/></text:p>
      <text:p text:style-name="P2464">1.135. Pripažinti netekusiu galios 4.285<text:span text:style-name="T2465">45</text:span><text:s/>punktą.<text:s/></text:p>
      <text:p text:style-name="P2466">1.136. Pripažinti netekusiu galios 4.285<text:span text:style-name="T2467">46</text:span><text:s/>punktą.<text:s/></text:p>
      <text:p text:style-name="P2468">1.137. Pripažinti netekusiu galios 4.285<text:span text:style-name="T2469">47</text:span><text:s/>punktą.<text:s/></text:p>
      <text:p text:style-name="P2470">1.138. Išdėstyti 4.285<text:span text:style-name="T2471">49</text:span><text:s/>punktą taip:</text:p>
      <text:p text:style-name="P2472">„4.285<text:span text:style-name="T2473">49</text:span>.<text:tab/>įgaliojimų geležinkelių transporto eismo saugos<text:s/></text:p>
      <text:p text:style-name="P2474">srityje B dalies:</text:p>
      <text:p text:style-name="P2475">4.285<text:span text:style-name="T2476">49</text:span>.1.<text:tab/>išdavimą<text:tab/><text:s text:c="5"/>443 litai</text:p>
      <text:p text:style-name="P2477">4.285<text:span text:style-name="T2478">49</text:span>.2.<text:tab/>pakeitimą<text:tab/><text:s text:c="6"/>86 litai</text:p>
      <text:p text:style-name="P2479">4.285<text:span text:style-name="T2480">49</text:span>.3.<text:tab/>atnaujinimą<text:tab/><text:s text:c="5"/>443 litai“.</text:p>
      <text:p text:style-name="P2481">1.139. Išdėstyti 4.285<text:span text:style-name="T2482">50</text:span><text:s/>punktą taip:</text:p>
      <text:p text:style-name="P2483">„4.285<text:span text:style-name="T2484">50</text:span>.<text:tab/>leidimo pradėti naudoti Lietuvos Respublikoje<text:s/></text:p>
      <text:p text:style-name="P2485">transeuropinės geležinkelių sistemos</text:p>
      <text:p text:style-name="P2486">struktūrinius posistemius:</text:p>
      <text:p text:style-name="P2487">4.285<text:span text:style-name="T2488">50</text:span>.1.<text:tab/>išdavimą<text:tab/><text:s text:c="5"/>783 litai</text:p>
      <text:p text:style-name="P2489">4.285<text:span text:style-name="T2490">50</text:span>.2.<text:tab/>pakeitimą<text:tab/><text:s text:c="6"/>51 litas</text:p>
      <text:p text:style-name="P2491">4.285<text:span text:style-name="T2492">50</text:span>.3.<text:tab/>dublikato išdavimą<text:tab/><text:s text:c="6"/>51 litas“.</text:p>
      <text:p text:style-name="P2493">1.140. Pripažinti netekusiu galios 4.285<text:span text:style-name="T2494">51</text:span><text:s/>punktą.<text:s/></text:p>
      <text:p text:style-name="P2495">1.141. Pripažinti netekusiu galios 4.285<text:span text:style-name="T2496">52</text:span><text:s/>punktą.</text:p>
      <text:p text:style-name="P2497">1.142. Išdėstyti 4.285<text:span text:style-name="T2498">53</text:span><text:s/>punktą taip:</text:p>
      <text:p text:style-name="P2499">„4.285<text:span text:style-name="T2500">53</text:span>.<text:tab/>leidimo pradėti eksploatuoti naujus iš esmės<text:s/></text:p>
      <text:soft-page-break/>
      <text:p text:style-name="P2501">pakeistus geležinkelių riedmenis:</text:p>
      <text:p text:style-name="P2502">4.285<text:span text:style-name="T2503">53</text:span>.1.<text:tab/>išdavimą<text:tab/><text:s text:c="5"/>570 litų</text:p>
      <text:p text:style-name="P2504">4.285<text:span text:style-name="T2505">53</text:span>.2.<text:tab/>pakeitimą<text:tab/><text:s text:c="6"/>51 litas</text:p>
      <text:p text:style-name="P2506">4.285<text:span text:style-name="T2507">53</text:span>.3.<text:tab/>dublikato išdavimą<text:tab/><text:s text:c="6"/>51 litas“.</text:p>
      <text:p text:style-name="P2508">1.143. Pripažinti netekusiu galios 4.285<text:span text:style-name="T2509">54</text:span><text:s/>punktą.</text:p>
      <text:p text:style-name="P2510">1.144. Pripažinti netekusiu galios 4.285<text:span text:style-name="T2511">55</text:span><text:s/>punktą.</text:p>
      <text:p text:style-name="P2512">1.145. Išdėstyti 4.285<text:span text:style-name="T2513">56</text:span><text:s/>punktą taip:</text:p>
      <text:p text:style-name="P2514">„4.285<text:span text:style-name="T2515">56</text:span>.<text:tab/>laikino leidimo pradėti eksploatuoti naujus iš<text:s/></text:p>
      <text:p text:style-name="P2516">esmės pakeistus geležinkelių riedmenis<text:s/></text:p>
      <text:p text:style-name="P2517">išdavimą<text:tab/><text:s text:c="5"/>570 litų“.</text:p>
      <text:p text:style-name="P2518">1.146. Išdėstyti 4.285<text:span text:style-name="T2519">57</text:span><text:s/>punktą taip:</text:p>
      <text:p text:style-name="P2520">„4.285<text:span text:style-name="T2521">57</text:span>.<text:tab/>laikino leidimo pradėti naudoti Lietuvos<text:s/></text:p>
      <text:p text:style-name="P2522">Respublikoje transeuropinės geležinkelių</text:p>
      <text:p text:style-name="P2523">sistemos struktūrinius posistemius išdavimą<text:tab/><text:s text:c="5"/>783 litai“.</text:p>
      <text:p text:style-name="P2524">1.147. Išdėstyti 4.285<text:span text:style-name="T2525">60</text:span><text:s/>punktą taip:</text:p>
      <text:p text:style-name="P2526">„4.285<text:span text:style-name="T2527">60</text:span>.<text:tab/>psichologo, atliekančio profesinį psichologinį<text:s/></text:p>
      <text:p text:style-name="P2528">asmenų, pageidaujančių gauti traukinio mašinisto</text:p>
      <text:p text:style-name="P2529">pažymėjimą, vertinimą, pripažinimo pažymėjimo:</text:p>
      <text:p text:style-name="P2530">4.285<text:span text:style-name="T2531">60</text:span>.1.<text:tab/>išdavimą<text:tab/><text:s text:c="6"/>59 litai</text:p>
      <text:p text:style-name="P2532">4.285<text:span text:style-name="T2533">60</text:span>.2.<text:tab/>pakeitimą<text:tab/><text:s text:c="6"/>13 litų“.</text:p>
      <text:p text:style-name="P2534">1.148. Išdėstyti 4.285<text:span text:style-name="T2535">61</text:span><text:s/>punktą taip:</text:p>
      <text:p text:style-name="P2536">„4.285<text:span text:style-name="T2537">61</text:span>.<text:tab/>traukinio mašinistų mokymo centro pripažinimo<text:s/></text:p>
      <text:p text:style-name="P2538">pažymėjimo:</text:p>
      <text:p text:style-name="P2539">4.285<text:span text:style-name="T2540">61</text:span>.1.<text:tab/>išdavimą<text:tab/><text:s text:c="5"/>235 litai</text:p>
      <text:p text:style-name="P2541">4.285<text:span text:style-name="T2542">61</text:span>.2.<text:tab/>pakeitimą<text:tab/><text:s text:c="6"/>17 litų“.</text:p>
      <text:p text:style-name="P2543">1.149. Išdėstyti 4.285<text:span text:style-name="T2544">62</text:span><text:s/>punktą taip:</text:p>
      <text:p text:style-name="P2545">„4.285<text:span text:style-name="T2546">62</text:span>.<text:tab/>traukinio mašinisto pažymėjimo:</text:p>
      <text:p text:style-name="P2547">4.285<text:span text:style-name="T2548">62</text:span>.1.<text:tab/>išdavimą<text:tab/><text:s text:c="5"/>205 litai</text:p>
      <text:p text:style-name="P2549">4.285<text:span text:style-name="T2550">62</text:span>.2.<text:tab/>pakeitimą<text:tab/><text:s text:c="5"/>185 litai</text:p>
      <text:p text:style-name="P2551">4.285<text:span text:style-name="T2552">62</text:span>.3.<text:tab/>dublikato išdavimą<text:tab/><text:s text:c="5"/>184 litai“.</text:p>
      <text:p text:style-name="P2553">1.150. Išdėstyti 4.285<text:span text:style-name="T2554">63</text:span><text:s/>punktą taip:</text:p>
      <text:p text:style-name="P2555">„4.285<text:span text:style-name="T2556">63</text:span>.<text:tab/>traukinio mašinistų egzaminuotojų pripažinimo<text:s/></text:p>
      <text:p text:style-name="P2557">pažymėjimo:</text:p>
      <text:p text:style-name="P2558">4.285<text:span text:style-name="T2559">63</text:span>.1.<text:tab/>išdavimą<text:tab/><text:s text:c="5"/>131 litas</text:p>
      <text:p text:style-name="P2560">4.285<text:span text:style-name="T2561">63</text:span>.2.<text:tab/>pakeitimą<text:tab/><text:s text:c="5"/>119 litų“.</text:p>
      <text:p text:style-name="P2562">1.151. Išdėstyti 4.285<text:span text:style-name="T2563">64</text:span><text:s/>punktą taip:</text:p>
      <text:p text:style-name="P2564">„4.285<text:span text:style-name="T2565">64</text:span>.<text:tab/>prekinių vagonų techninio prižiūrėtojo sertifikato:</text:p>
      <text:p text:style-name="P2566">4.285<text:span text:style-name="T2567">64</text:span>.1.<text:tab/>išdavimą<text:tab/><text:s text:c="5"/>274 litai</text:p>
      <text:p text:style-name="P2568">4.285<text:span text:style-name="T2569">64</text:span>.2.<text:tab/>pakeitimą<text:tab/><text:s text:c="6"/>18 litų“.</text:p>
      <text:p text:style-name="P2570">1.152. Pripažinti netekusiu galios 4.291 punktą.<text:s/></text:p>
      <text:p text:style-name="P2571">1.153. Pripažinti netekusiu galios 4.291<text:span text:style-name="T2572">1</text:span><text:s/>punktą.<text:s/></text:p>
      <text:p text:style-name="P2573">1.154. Pripažinti netekusiu galios 4.291<text:span text:style-name="T2574">2</text:span><text:s/>punktą.<text:s/></text:p>
      <text:p text:style-name="P2575">1.155. Pripažinti netekusiu galios 4.292 punktą.<text:s/></text:p>
      <text:p text:style-name="P2576">1.156. Įrašyti po 4.292<text:span text:style-name="T2577">3</text:span><text:s/>punkto vietoj pastraipos „Valstybinio turizmo departamento“ pastraipą „Valstybinio turizmo departamento prie Ūkio ministerijos“.</text:p>
      <text:p text:style-name="P2578">1.157. Išdėstyti 4.295 punktą taip:</text:p>
      <text:p text:style-name="P2579">„4.295.<text:tab/><text:tab/>valstybinės veterinarinės kontrolės subjektų,<text:s/></text:p>
      <text:p text:style-name="P2580">išskyrus maisto tvarkymo subjektus, veiklos</text:p>
      <text:p text:style-name="P2581">įvertinimą:</text:p>
      <text:p text:style-name="P2582">4.295.1.<text:tab/><text:tab/>suteikiant veterinarinį patvirtinimą / laikinąjį<text:s/></text:p>
      <text:p text:style-name="P2583">veterinarinį patvirtinimą<text:tab/><text:s text:c="5"/>104 litai</text:p>
      <text:p text:style-name="P2584">4.295.2.<text:tab/><text:tab/>pratęsiant laikinąjį veterinarinį patvirtinimą /<text:s/></text:p>
      <text:p text:style-name="P2585">suteikiant veterinarinį patvirtinimą po laikinojo</text:p>
      <text:p text:style-name="P2586">veterinarinio patvirtinimo suteikimo<text:tab/><text:s text:c="6"/>64 litai“.</text:p>
      <text:p text:style-name="P2587">1.158. Išdėstyti 4.295<text:span text:style-name="T2588">1</text:span><text:s/>punktą taip:</text:p>
      <text:p text:style-name="P2589">„4.295<text:span text:style-name="T2590">1</text:span>.<text:tab/><text:tab/>veterinarinių vaistų registravimą, perregistravimą<text:s/></text:p>
      <text:p text:style-name="P2591">ir sąrankų duomenų keitimus, biocidų autorizavimą</text:p>
      <text:p text:style-name="P2592">ar registravimą, autorizacijos ar registracijos<text:s/></text:p>
      <text:p text:style-name="P2593">atnaujinimą ir sąrankų duomenų keitimus:</text:p>
      <text:p text:style-name="P2594">4.295<text:span text:style-name="T2595">1</text:span>.1.<text:tab/>veterinarinio vaisto, kai Lietuvos Respublika jį<text:s/></text:p>
      <text:p text:style-name="P2596">registruoja pagal nacionalinę procedūrą:</text:p>
      <text:p text:style-name="P2597">4.295<text:span text:style-name="T2598">1</text:span>.1.1.<text:tab/>registravimą<text:s/><text:tab/><text:s text:c="2"/>4 142 litai</text:p>
      <text:p text:style-name="P2599">4.295<text:span text:style-name="T2600">1</text:span>.1.2.<text:tab/>registravimą, kai teikiama paraiška registruoti tos<text:s/></text:p>
      <text:p text:style-name="P2601">pačios veikliosios medžiagos, tačiau kito stiprumo</text:p>
      <text:p text:style-name="P2602">ir (arba) kitos farmacinės formos, ir (arba)</text:p>
      <text:p text:style-name="P2603">kitos paskirties gyvūnų rūšies veterinarinį vaistą<text:tab/><text:s text:c="2"/>2 072 litai</text:p>
      <text:p text:style-name="P2604">4.295<text:span text:style-name="T2605">1</text:span>.1.3.<text:tab/>perregistravimą<text:s/><text:tab/><text:s text:c="2"/>2 072 litai</text:p>
      <text:p text:style-name="P2606">4.295<text:span text:style-name="T2607">1</text:span>.2.<text:tab/>veterinarinio vaisto, kai Lietuvos Respublika jį<text:s/></text:p>
      <text:p text:style-name="P2608">registruoja pagal decentralizuotą ar savitarpio</text:p>
      <text:p text:style-name="P2609">pripažinimo procedūrą kaip referencinė valstybė:</text:p>
      <text:p text:style-name="P2610">4.295<text:span text:style-name="T2611">1</text:span>.2.1.<text:tab/>registravimą<text:s/><text:tab/><text:s text:c="2"/>5 180 litų</text:p>
      <text:p text:style-name="P2612">4.295<text:span text:style-name="T2613">1</text:span>.2.2.<text:tab/>registravimą, kai teikiama paraiška registruoti<text:s/></text:p>
      <text:p text:style-name="P2614">tos pačios veikliosios medžiagos, tačiau kito</text:p>
      <text:p text:style-name="P2615">stiprumo ir (arba) kitos farmacinės formos,</text:p>
      <text:p text:style-name="P2616">ir (arba) kitos paskirties gyvūnų rūšies veterinarinį<text:s/></text:p>
      <text:p text:style-name="P2617">vaistą<text:tab/><text:s text:c="2"/>2 590 litų</text:p>
      <text:p text:style-name="P2618">4.295<text:span text:style-name="T2619">1</text:span>.2.3.<text:tab/>perregistravimą<text:s/><text:tab/><text:s text:c="2"/>2 590 litų</text:p>
      <text:p text:style-name="P2620">4.295<text:span text:style-name="T2621">1</text:span>.3.<text:tab/>veterinarinio vaisto, kai Lietuvos Respublika<text:s/></text:p>
      <text:p text:style-name="P2622">jį registruoja pagal decentralizuotą ar</text:p>
      <text:p text:style-name="P2623">savitarpio pripažinimo procedūrą kaip<text:s/></text:p>
      <text:p text:style-name="P2624">suinteresuota valstybė:<text:s/></text:p>
      <text:p text:style-name="P2625">4.295<text:span text:style-name="T2626">1</text:span>.3.1.<text:tab/>registravimą<text:s/><text:tab/><text:s text:c="2"/>2 590 litų</text:p>
      <text:p text:style-name="P2627">4.295<text:span text:style-name="T2628">1</text:span>.3.2.<text:tab/>registravimą, kai teikiama paraiška registruoti<text:s/></text:p>
      <text:p text:style-name="P2629">tos pačios veikliosios medžiagos, tačiau kito</text:p>
      <text:p text:style-name="P2630">stiprumo ir (arba) kitos farmacinės formos,</text:p>
      <text:p text:style-name="P2631">ir (arba) kitos paskirties gyvūnų rūšies veterinarinį<text:s/></text:p>
      <text:p text:style-name="P2632">vaistą<text:tab/><text:s text:c="2"/>1 295 litai</text:p>
      <text:p text:style-name="P2633">4.295<text:span text:style-name="T2634">1</text:span>.3.3.<text:tab/>perregistravimą<text:s/><text:tab/><text:s text:c="2"/>1 295 litai</text:p>
      <text:p text:style-name="P2635">4.295<text:span text:style-name="T2636">1</text:span>.4.<text:tab/>veterinarinio vaisto sąrankos duomenų IA tipo<text:s/></text:p>
      <text:p text:style-name="P2637">keitimą<text:s/><text:tab/><text:s text:c="5"/>414 litų</text:p>
      <text:p text:style-name="P2638">4.295<text:span text:style-name="T2639">1</text:span>.5.<text:tab/>veterinarinio vaisto sąrankos duomenų IB tipo<text:s/></text:p>
      <text:p text:style-name="P2640">keitimą<text:s/><text:tab/><text:s text:c="5"/>525 litai</text:p>
      <text:p text:style-name="P2641">4.295<text:span text:style-name="T2642">1</text:span>.6.<text:tab/>veterinarinio vaisto sąrankos duomenų II tipo<text:s/></text:p>
      <text:p text:style-name="P2643">keitimą<text:s/><text:tab/><text:s text:c="2"/>1 656 litai</text:p>
      <text:p text:style-name="P2644">4.295<text:span text:style-name="T2645">1</text:span>.7.<text:tab/>kiekvieno papildomo veterinarinio vaisto, kai<text:s/></text:p>
      <text:p text:style-name="P2646">teikiama bendra keliems veterinariniams</text:p>
      <text:p text:style-name="P2647">vaistams paraiška, sąrankos duomenų keitimą<text:tab/><text:s text:c="6"/>45 litai</text:p>
      <text:p text:style-name="P2648">4.295<text:span text:style-name="T2649">1</text:span>.8.<text:tab/>homeopatinio veterinarinio vaisto:</text:p>
      <text:p text:style-name="P2650">4.295<text:span text:style-name="T2651">1</text:span>.8.1.<text:tab/>kuriam nustatytos specifinės indikacijos:</text:p>
      <text:p text:style-name="P2652">4.295<text:span text:style-name="T2653">1</text:span>.8.1.1.<text:tab/>registravimą<text:s/><text:tab/><text:s text:c="2"/>1 656 litai<text:s/></text:p>
      <text:p text:style-name="P2654">4.295<text:span text:style-name="T2655">1</text:span>.8.1.2.<text:tab/><text:tab/>perregistravimą<text:s/><text:tab/><text:s text:c="5"/>828 litai</text:p>
      <text:p text:style-name="P2656">4.295<text:span text:style-name="T2657">1</text:span>.8.2.<text:tab/><text:tab/>kuriam nenustatytos specifinės indikacijos:</text:p>
      <text:p text:style-name="P2658">4.295<text:span text:style-name="T2659">1</text:span>.8.2.1.<text:tab/><text:tab/>registravimą<text:s/><text:tab/><text:s text:c="2"/>1 242 litai</text:p>
      <text:p text:style-name="P2660">4.295<text:span text:style-name="T2661">1</text:span>.8.2.2.<text:tab/><text:tab/>perregistravimą<text:s/><text:tab/><text:s text:c="5"/>622 litai</text:p>
      <text:p text:style-name="P2662">4.295<text:span text:style-name="T2663">1</text:span>.9.<text:tab/><text:tab/>retųjų veterinarinių vaistų:</text:p>
      <text:p text:style-name="P2664">4.295<text:span text:style-name="T2665">1</text:span>.9.1.<text:tab/><text:tab/>registravimą<text:s/><text:tab/><text:s text:c="5"/>504 litai</text:p>
      <text:p text:style-name="P2666">4.295<text:span text:style-name="T2667">1</text:span>.9.2.<text:tab/><text:tab/>perregistravimą<text:s/><text:tab/><text:s text:c="5"/>252 litai</text:p>
      <text:p text:style-name="P2668">4.295<text:span text:style-name="T2669">1</text:span>.10.<text:tab/><text:tab/>biocidų (veterinarinės higienos biocidų, maisto<text:s/></text:p>
      <text:p text:style-name="P2670">ir pašarų dezinfekantų, maisto ir pašarų atsargų</text:p>
      <text:p text:style-name="P2671">antiseptikų, rodenticidų, insekticidų, akaracidų<text:s/></text:p>
      <text:p text:style-name="P2672">ir kitų nariuotakojų kontrolės biocidų, repelentų<text:s/></text:p>
      <text:p text:style-name="P2673">ir atraktantų):</text:p>
      <text:p text:style-name="P2674">4.295<text:span text:style-name="T2675">1</text:span>.10.1.<text:tab/><text:tab/>autorizavimą ar registravimą<text:s/><text:tab/><text:s text:c="2"/>1 420 litų</text:p>
      <text:p text:style-name="P2676">4.295<text:span text:style-name="T2677">1</text:span>.10.2.<text:tab/><text:tab/>autorizacijos ar registracijos atnaujinimą<text:tab/><text:s text:c="5"/>710 litų</text:p>
      <text:p text:style-name="P2678">4.295<text:span text:style-name="T2679">1</text:span>.10.3.<text:tab/><text:tab/>sąrankos duomenų keitimą<text:tab/><text:s text:c="5"/>330 litų“.</text:p>
      <text:p text:style-name="P2680">1.159. Išdėstyti 4.295<text:span text:style-name="T2681">2</text:span>.10 punkto pirmąją pastraipą taip:</text:p>
      <text:p text:style-name="P2682">„4.295<text:span text:style-name="T2683">2</text:span>.10.<text:tab/>išpjaustymo įmonėse pagamintos mėsos valstybinę</text:p>
      <text:p text:style-name="P2684">veterinarinę kontrolę:“.</text:p>
      <text:p text:style-name="P2685">1.160. Išdėstyti 4.295<text:span text:style-name="T2686">2</text:span>.10.1 punktą taip:</text:p>
      <text:p text:style-name="P2687">„4.295<text:span text:style-name="T2688">2</text:span>.10.1.<text:tab/>1 tonos jautienos, veršienos, kiaulienos,<text:s/></text:p>
      <text:p text:style-name="P2689">neporakanopių gyvūnų mėsos patikrinimo</text:p>
      <text:p text:style-name="P2690">pažymos išdavimą<text:tab/><text:s text:c="7"/>7 litai“.</text:p>
      <text:p text:style-name="P2691">1.161. Išdėstyti 4.295<text:span text:style-name="T2692">3</text:span><text:s/>punktą taip:</text:p>
      <text:p text:style-name="P2693">„4.295<text:span text:style-name="T2694">3</text:span>.<text:tab/><text:tab/><text:tab/>gyvūnų sveikatos ir judėjimo kontrolę:</text:p>
      <text:p text:style-name="P2695">4.295<text:span text:style-name="T2696">3</text:span>.1.<text:tab/><text:tab/>gyvūnų siuntos tikrinimą:</text:p>
      <text:p text:style-name="P2697">4.295<text:span text:style-name="T2698">3</text:span>.1.1.<text:tab/><text:tab/>vidaus prekybos ir (ar) eksporto sertifikato<text:s/></text:p>
      <text:p text:style-name="P2699">išdavimą<text:tab/><text:s text:c="5"/>100 litų</text:p>
      <text:p text:style-name="P2700">4.295<text:span text:style-name="T2701">3</text:span>.1.2.<text:tab/>veterinarijos sertifikato išdavimą nekomerciniais<text:s/></text:p>
      <text:p text:style-name="P2702">tikslais (kelionė su šeimininku) gabenant</text:p>
      <text:p text:style-name="P2703">gyvūnus augintinius<text:tab/><text:s text:c="6"/>25 litai</text:p>
      <text:p text:style-name="P2704">4.295<text:span text:style-name="T2705">3</text:span>.2.<text:tab/>leidimo organizuoti renginį su gyvūnais išdavimą<text:tab/><text:s text:c="4"/>100 litų“.</text:p>
      <text:p text:style-name="P2706">1.162. Pripažinti netekusiu galios 4.295<text:span text:style-name="T2707">7</text:span>.3 punktą.<text:s/></text:p>
      <text:p text:style-name="P2708">1.163. Pripažinti netekusiu galios 4.295<text:span text:style-name="T2709">7</text:span>.4 punktą.<text:s/></text:p>
      <text:p text:style-name="P2710">1.164. Išdėstyti 4.295<text:span text:style-name="T2711">8</text:span>.1 punktą taip:</text:p>
      <text:p text:style-name="P2712">„4.295<text:span text:style-name="T2713">8</text:span>.1.<text:tab/>gyvūninių produktų ir pašarų, išskyrus tuos,<text:s/></text:p>
      <text:p text:style-name="P2714">už kurių valstybinę veterinarinę kontrolę</text:p>
      <text:p text:style-name="P2715">gyvūninius produktus ir pašarus siunčiantys</text:p>
      <text:p text:style-name="P2716">ūkio subjektai moka valstybės rinkliavą</text:p>
      <text:p text:style-name="P2717">pagal 4.295<text:span text:style-name="T2718">2</text:span><text:s/>punktą, siuntos tikrinimą ir<text:s/></text:p>
      <text:p text:style-name="P2719">sertifikavimą<text:tab/><text:s text:c="6"/>30 litų“.</text:p>
      <text:p text:style-name="P2720">1.165. Papildyti 4.295<text:span text:style-name="T2721">11</text:span><text:s/>punktu:</text:p>
      <text:p text:style-name="P2722">„4.295<text:span text:style-name="T2723">11</text:span>.<text:tab/>veterinarinių vaistų gamintojų, importuotojų<text:s/></text:p>
      <text:p text:style-name="P2724">įvertinimą ir veterinarinių vaistų geros</text:p>
      <text:p text:style-name="P2725">gamybos praktikos pažymėjimo:</text:p>
      <text:p text:style-name="P2726">4.295<text:span text:style-name="T2727">11</text:span>.1.<text:tab/>išdavimą<text:tab/><text:s text:c="5"/>601 litas</text:p>
      <text:p text:style-name="P2728">4.295<text:span text:style-name="T2729">11</text:span>.2.<text:tab/>papildymą, patikslinimą, kai atliekamas veiklos<text:s/></text:p>
      <text:p text:style-name="P2730">vietos tikrinimas<text:s/><text:tab/><text:s text:c="5"/>301 litas“.</text:p>
      <text:p text:style-name="P2731">1.166. Papildyti 4.295<text:span text:style-name="T2732">12</text:span><text:s/>punktu:</text:p>
      <text:p text:style-name="P2733">„4.295<text:span text:style-name="T2734">12</text:span>.<text:tab/>leidimo laikinai įvežti ir (ar) platinti ir (ar)<text:s/></text:p>
      <text:p text:style-name="P2735">naudoti Lietuvos Respublikoje neregistruotą</text:p>
      <text:p text:style-name="P2736">veterinarinį vaistą išdavimą<text:tab/><text:s text:c="6"/>84 litai“.</text:p>
      <text:p text:style-name="P2737">1.167. Papildyti 4.295<text:span text:style-name="T2738">13</text:span><text:s/>punktu:</text:p>
      <text:p text:style-name="P2739">„4.295<text:span text:style-name="T2740">13</text:span>.<text:tab/>už laisvojo sandėlio, muitinės sandėlio ar laikinojo<text:s/></text:p>
      <text:p text:style-name="P2741">prekių saugojimo sandėlio įvertinimą ir leidimo</text:p>
      <text:p text:style-name="P2742">laisvuosiuose sandėliuose, muitinės sandėliuose,</text:p>
      <text:p text:style-name="P2743">laikinojo prekių saugojimo sandėliuose (importo<text:s/></text:p>
      <text:p text:style-name="P2744">ir eksporto terminaluose) laikyti tranzitu vežamus<text:s/></text:p>
      <text:p text:style-name="P2745">Europos Sąjungos teisės aktų reikalavimų</text:p>
      <text:p text:style-name="P2746">neatitinkančius gyvūninius produktus:</text:p>
      <text:p text:style-name="P2747">4.295<text:span text:style-name="T2748">13</text:span>.1.<text:tab/>išdavimą<text:tab/><text:s text:c="5"/>104 litai</text:p>
      <text:p text:style-name="P2749">4.295<text:span text:style-name="T2750">13</text:span>.2.<text:tab/>pakeitimą, papildymą, kai atliekamas veiklos vietos<text:s/></text:p>
      <text:p text:style-name="P2751">tikrinimas<text:tab/><text:s text:c="6"/>64 litai“.</text:p>
      <text:p text:style-name="P2752">1.168. Išdėstyti 4.296<text:span text:style-name="T2753">1</text:span><text:s/>punktą taip:</text:p>
      <text:p text:style-name="P2754">„4.296<text:span text:style-name="T2755">1</text:span>.<text:tab/><text:tab/>ūkio subjektų, gaminančių ir tiekiančių į apyvartą<text:s/></text:p>
      <text:p text:style-name="P2756">pašarų priedus, patvirtinimą<text:tab/><text:s text:c="5"/>682 litai“.</text:p>
      <text:p text:style-name="P2757">1.169. Išdėstyti 4.296<text:span text:style-name="T2758">2</text:span><text:s/>punktą taip:</text:p>
      <text:p text:style-name="P2759">„4.296<text:span text:style-name="T2760">2</text:span>.<text:tab/><text:tab/>ūkio subjektų, tiekiančių pašarų priedus į apyvartą<text:s/></text:p>
      <text:p text:style-name="P2761">didmenomis, patvirtinimą<text:tab/><text:s text:c="5"/>439 litai“.</text:p>
      <text:p text:style-name="P2762">1.170. Išdėstyti 4.296<text:span text:style-name="T2763">3</text:span><text:s/>punktą taip:</text:p>
      <text:p text:style-name="P2764">„4.296<text:span text:style-name="T2765">3</text:span>.<text:tab/><text:tab/>ūkio subjektų, tiekiančių pašarų priedus į apyvartą<text:s/></text:p>
      <text:p text:style-name="P2766">mažmenomis, patvirtinimą<text:tab/><text:s text:c="5"/>299 litai“.</text:p>
      <text:p text:style-name="P2767">1.171. Išdėstyti 4.296<text:span text:style-name="T2768">4</text:span><text:s/>punktą taip:</text:p>
      <text:p text:style-name="P2769">„4.296<text:span text:style-name="T2770">4</text:span>.<text:tab/><text:tab/>ūkio subjektų, gaminančių ir tiekiančių į apyvartą<text:s/></text:p>
      <text:p text:style-name="P2771">premiksus, patvirtinimą<text:tab/><text:s text:c="5"/>581 litas“.</text:p>
      <text:p text:style-name="P2772">1.172. Išdėstyti 4.296<text:span text:style-name="T2773">5</text:span><text:s/>punktą taip:</text:p>
      <text:p text:style-name="P2774">„4.296<text:span text:style-name="T2775">5</text:span>.<text:tab/><text:tab/>ūkio subjektų, tiekiančių į apyvartą premiksus<text:s/></text:p>
      <text:p text:style-name="P2776">didmenomis, patvirtinimą<text:tab/><text:s text:c="5"/>496 litai“.</text:p>
      <text:p text:style-name="P2777">1.173. Išdėstyti 4.296<text:span text:style-name="T2778">6</text:span><text:s/>punktą taip:</text:p>
      <text:p text:style-name="P2779">„4.296<text:span text:style-name="T2780">6</text:span>.<text:tab/><text:tab/>ūkio subjektų, tiekiančių į apyvartą premiksus<text:s/></text:p>
      <text:p text:style-name="P2781">mažmenomis, patvirtinimą<text:tab/><text:s text:c="5"/>358 litai“.</text:p>
      <text:p text:style-name="P2782">1.174. Išdėstyti 4.296<text:span text:style-name="T2783">7<text:s/></text:span>punktą taip:</text:p>
      <text:p text:style-name="P2784">„4.296<text:span text:style-name="T2785">7</text:span>.<text:tab/><text:tab/>ūkio subjektų, gaminančių ir tiekiančių į apyvartą<text:s/></text:p>
      <text:p text:style-name="P2786">kombinuotuosius pašarus, patvirtinimą<text:tab/><text:s text:c="5"/>528 litai“.</text:p>
      <text:p text:style-name="P2787">1.175. Išdėstyti 4.296<text:span text:style-name="T2788">8</text:span>punktą taip:</text:p>
      <text:p text:style-name="P2789">„4.296<text:span text:style-name="T2790">8</text:span>.<text:tab/><text:tab/>ūkio subjektų, gaminančių kombinuotuosius<text:s/></text:p>
      <text:p text:style-name="P2791">pašarus savo reikmėms, patvirtinimą<text:tab/><text:s text:c="5"/>274 litai“.</text:p>
      <text:p text:style-name="P2792">1.176. Išdėstyti 4.302<text:span text:style-name="T2793">47</text:span><text:s/>punktą taip:</text:p>
      <text:p text:style-name="P2794">„4.302<text:span text:style-name="T2795">47</text:span>.<text:tab/>licencinės sutarties, suteikiančios teisę asmeniui</text:p>
      <text:p text:style-name="P2796">Lietuvoje dauginti ir (ar) tiekti rinkai saugomos</text:p>
      <text:p text:style-name="P2797">augalo veislės dauginamąją medžiagą,</text:p>
      <text:p text:style-name="P2798">įregistravimą <text:tab/><text:s text:c="6"/>20 litų“.</text:p>
      <text:p text:style-name="P2799">1.177. Papildyti 4.324<text:span text:style-name="T2800">5</text:span><text:s/>punktu:</text:p>
      <text:p text:style-name="P2801"><text:span text:style-name="T2802">„</text:span>4.324<text:span text:style-name="T2803">5</text:span><text:span text:style-name="T2804">.</text:span><text:span text:style-name="T2805"><text:tab/></text:span><text:span text:style-name="T2806"><text:tab/></text:span>augalų apsaugos produktų pu<text:span text:style-name="T2807">rkštuvo pažymėjimo:<text:s/></text:span></text:p>
      <text:p text:style-name="P2808">4.324<text:span text:style-name="T2809">5</text:span><text:span text:style-name="T2810">.1</text:span><text:span text:style-name="T2811">.</text:span><text:span text:style-name="T2812"><text:tab/>išdavimą<text:s/></text:span><text:span text:style-name="T2813"><text:tab/><text:s text:c="6"/>10 litų</text:span></text:p>
      <text:p text:style-name="P2814">4.324<text:span text:style-name="T2815">5</text:span><text:span text:style-name="T2816">.2</text:span><text:span text:style-name="T2817">.</text:span><text:span text:style-name="T2818"><text:tab/>dublikato išdavimą<text:s/></text:span><text:span text:style-name="T2819"><text:tab/><text:s text:c="8"/>7 litai“.</text:span></text:p>
      <text:p text:style-name="P2820">1.178. Išdėstyti 4.325 punktą taip:</text:p>
      <text:p text:style-name="P2821">„4.325.<text:tab/><text:tab/>leidimo atidaryti automatų saloną išdavimą<text:s/><text:tab/><text:s/>2 968 litai“.</text:p>
      <text:p text:style-name="P2822">1.179. Išdėstyti 4.326 punktą taip:</text:p>
      <text:p text:style-name="P2823">„4.326.<text:tab/><text:tab/>leidimo atidaryti bingo saloną išdavimą<text:s/><text:tab/><text:s/>2 968 litai“.</text:p>
      <text:p text:style-name="P2824">1.180. Išdėstyti 4.327 punktą taip:</text:p>
      <text:p text:style-name="P2825">„4.327.<text:tab/><text:tab/>leidimo atidaryti lošimo namus (kazino) išdavimą<text:s/><text:tab/><text:s/>2 968 litai“.</text:p>
      <text:p text:style-name="P2826">1.181. Išdėstyti 4.327<text:span text:style-name="T2827">1</text:span>.1 punktą taip:</text:p>
      <text:p text:style-name="P2828">„4.327<text:span text:style-name="T2829">1</text:span>.1.<text:tab/><text:s/>leidimo įsteigti totalizatoriaus ir lažybų<text:s/></text:p>
      <text:p text:style-name="P2830">punktą išdavimą<text:s/><text:tab/><text:s text:c="4"/>838 litai“.</text:p>
      <text:p text:style-name="P2831">1.182. Išdėstyti 4.327<text:span text:style-name="T2832">2</text:span><text:s/>punktą taip:</text:p>
      <text:p text:style-name="P2833">„4.327<text:span text:style-name="T2834">2</text:span>.<text:tab/><text:tab/>lošimų organizavimo reglamento patvirtinimą<text:s/><text:tab/><text:s/>1 854 litai“.</text:p>
      <text:p text:style-name="P2835">1.183. Išdėstyti 4.327<text:span text:style-name="T2836">3</text:span><text:s/>punktą taip:</text:p>
      <text:p text:style-name="P2837">„4.327<text:span text:style-name="T2838">3</text:span>.<text:tab/><text:tab/>lošimų organizavimo reglamento pakeitimų ir<text:s/></text:p>
      <text:p text:style-name="P2839">(ar) papildymų patvirtinimą<text:s/><text:tab/><text:s text:c="4"/>952 litai“.</text:p>
      <text:p text:style-name="P2840">1.184. Išdėstyti 4.327<text:span text:style-name="T2841">4</text:span><text:s/>punktą taip:</text:p>
      <text:p text:style-name="P2842">„4.327<text:span text:style-name="T2843">4</text:span>.<text:tab/><text:tab/>loterijų taisyklių suderinimą<text:s/><text:tab/><text:s/>1 219 litų“.</text:p>
      <text:p text:style-name="P2844">1.185. Išdėstyti 4.327<text:span text:style-name="T2845">5</text:span><text:s/>punktą taip:</text:p>
      <text:p text:style-name="P2846">„4.327<text:span text:style-name="T2847">5</text:span>.<text:tab/><text:tab/>loterijos taisyklių pakeitimų ir (ar) papildymų<text:s/></text:p>
      <text:p text:style-name="P2848">suderinimą<text:s/><text:tab/><text:s text:c="4"/>624 litai“.</text:p>
      <text:p text:style-name="P2849">1.186. Išdėstyti 4.328 punktą taip:</text:p>
      <text:p text:style-name="P2850">„4.328.<text:tab/><text:tab/>leidimo atidaryti automatų ar bingo saloną arba<text:s/></text:p>
      <text:p text:style-name="P2851">lošimo namus (kazino) pakeitimą arba papildymą<text:tab/><text:s text:c="3"/>891 litas“.</text:p>
      <text:p text:style-name="P2852">1.187. Išdėstyti 4.328<text:span text:style-name="T2853">1</text:span><text:s/>punktą taip:</text:p>
      <text:p text:style-name="P2854">„4.328<text:span text:style-name="T2855">1</text:span>.<text:tab/><text:tab/>lošimo įrenginio įregistravimą Lietuvos lošimo<text:s/></text:p>
      <text:p text:style-name="P2856">įrenginių registre<text:s/><text:tab/><text:s text:c="5"/>18 litų“.</text:p>
      <text:p text:style-name="P2857">1.188. Išdėstyti 4.328<text:span text:style-name="T2858">2</text:span><text:s/>punktą taip:</text:p>
      <text:p text:style-name="P2859">„4.328<text:span text:style-name="T2860">2</text:span>.<text:tab/><text:tab/>Lietuvos lošimo įrenginių registro duomenų<text:s/></text:p>
      <text:p text:style-name="P2861">pakeitimą ar papildymą <text:tab/><text:s text:c="5"/>13 litų“.</text:p>
      <text:p text:style-name="P2862">1.189. Papildyti 4.328<text:span text:style-name="T2863">4</text:span><text:s/>punktu:</text:p>
      <text:p text:style-name="P2864">„4.328<text:span text:style-name="T2865">4</text:span>.<text:tab/><text:tab/><text:span text:style-name="T2866">leidimo atidaryti automatų ar bingo saloną<text:s/></text:span></text:p>
      <text:p text:style-name="P2867">arba lošimo namus (kazino) pakeitimą, kai</text:p>
      <text:p text:style-name="P2868">leidime nurodyti lošimo įrenginiai keičiami</text:p>
      <text:p text:style-name="P2869">į kitus tos pačios rūšies lošimo įrenginius toje<text:s/></text:p>
      <text:p text:style-name="P2870"><text:span text:style-name="T2871">pačioje lošimo organizavimo vietoje</text:span><text:span text:style-name="T2872"><text:tab/><text:s text:c="4"/>154 litai“.</text:span></text:p>
      <text:p text:style-name="P2873">1.190. Papildyti 4.328<text:span text:style-name="T2874">5</text:span><text:s/>punktu:</text:p>
      <text:p text:style-name="P2875">„4.328<text:span text:style-name="T2876">5</text:span>.<text:tab/><text:tab/>lošimo įrenginio tipo patvirtinimą ir jo<text:s/></text:p>
      <text:p text:style-name="P2877">įregistravimą Lietuvos lošimo įrenginių</text:p>
      <text:p text:style-name="P2878">registre<text:s/><text:tab/><text:s text:c="6"/>35 litai“.</text:p>
      <text:p text:style-name="P2879">1.191. Pripažinti netekusiu galios 4.338<text:span text:style-name="T2880">1</text:span><text:s/>punktą.<text:s/></text:p>
      <text:p text:style-name="P2881">1.192. Pripažinti netekusiu galios 4.445<text:span text:style-name="T2882"><text:s/></text:span>punktą.<text:s/></text:p>
      <text:p text:style-name="P2883">1.193. Išdėstyti 4.448 punktą taip:</text:p>
      <text:p text:style-name="P2884">„4.448.<text:tab/><text:tab/>įmonių, teikiančių su saugia laivyba susijusias<text:s/></text:p>
      <text:p text:style-name="P2885">paslaugas, esant vienos rūšies veiklai,</text:p>
      <text:p text:style-name="P2886">atestavimą<text:tab/><text:s text:c="5"/>120 litų“.</text:p>
      <text:p text:style-name="P2887">1.194. Išdėstyti 4.449 punktą taip:</text:p>
      <text:p text:style-name="P2888">„4.449.<text:tab/><text:tab/>įmonių, teikiančių su saugia laivyba susijusias<text:s/></text:p>
      <text:p text:style-name="P2889">paslaugas, esant 2 rūšių veiklai, atestavimą<text:tab/><text:s text:c="5"/>130 litų“.</text:p>
      <text:p text:style-name="P2890">1.195. Išdėstyti 4.450 punktą taip:</text:p>
      <text:p text:style-name="P2891">„4.450.<text:tab/><text:tab/>įmonių, teikiančių su saugia laivyba susijusias<text:s/></text:p>
      <text:p text:style-name="P2892">paslaugas, esant 3 rūšių veiklai, atestavimą<text:tab/><text:s text:c="5"/>140 litų“.</text:p>
      <text:p text:style-name="P2893">1.196. Išdėstyti 4.451 punktą taip:</text:p>
      <text:p text:style-name="P2894">„4.451.<text:tab/><text:tab/>įmonių, teikiančių su saugia laivyba susijusias<text:s/></text:p>
      <text:p text:style-name="P2895">paslaugas, esant 4 ir daugiau rūšių veiklai, atestavimą<text:tab/><text:s text:c="5"/>150 litų“.</text:p>
      <text:p text:style-name="P2896">1.197. Išdėstyti 4.452.3 punktą taip:</text:p>
      <text:p text:style-name="P2897">„4.452.3.<text:tab/>mokymo proceso patikrinimą<text:s/><text:tab/><text:s text:c="5"/>500 litų“.</text:p>
      <text:p text:style-name="P2898">1.198. Pripažinti netekusiu galios 4.452.6 punktą.<text:s/></text:p>
      <text:p text:style-name="P2899">1.199. Įrašyti po 4.454 punkto vietoj pastraipos „Kultūros ministerijos“ pastraipą „Kultūros ministerijos ir jos įstaigų“.</text:p>
      <text:p text:style-name="P2900">1.200. Išdėstyti 4.493 punktą taip:</text:p>
      <text:p text:style-name="P2901">„4.493.<text:tab/><text:tab/>sąskaitos Sąjungos šiltnamio efektą sukeliančių dujų<text:s/></text:p>
      <text:p text:style-name="P2902">registre atidarymą<text:s/><text:tab/><text:s text:c="5"/>300 litų“.</text:p>
      <text:p text:style-name="P2903">1.201. Papildyti 4.495<text:span text:style-name="T2904">1</text:span><text:s/>punktu:</text:p>
      <text:p text:style-name="P2905">„4.495<text:span text:style-name="T2906">1</text:span>.<text:tab/>leidimo naudoti laivo ar orlaivio radijo stotį išdavimą<text:tab/><text:s text:c="6"/>19 litų“.</text:p>
      <text:p text:style-name="P2907">1.202. Papildyti 4.495<text:span text:style-name="T2908">2</text:span><text:s/>punktu:</text:p>
      <text:p text:style-name="P2909">„4.495<text:span text:style-name="T2910">2</text:span>.<text:tab/><text:tab/>leidimo, laikino leidimo, pataisyto leidimo<text:s/></text:p>
      <text:p text:style-name="P2911">vykdyti radijo mėgėjų veiklą išdavimą<text:tab/><text:s text:c="6"/>10 litų“.</text:p>
      <text:p text:style-name="P2912">1.203. Išdėstyti 4.496 punktą taip:</text:p>
      <text:p text:style-name="P2913">„4.496.<text:tab/><text:tab/>branduolinės saugos srities veiklos leidimų<text:s/></text:p>
      <text:p text:style-name="P2914">išdavimą:<text:s/></text:p>
      <text:p text:style-name="P2915">4.496.1.<text:tab/><text:tab/>pirmą kartą įvežti branduolinį kurą į<text:s/></text:p>
      <text:p text:style-name="P2916">branduolinės (atominės) elektrinės,</text:p>
      <text:p text:style-name="P2917">branduolinės (atominės) elektrinės energijos<text:s/></text:p>
      <text:p text:style-name="P2918">bloko, neenergetinio branduolinio</text:p>
      <text:p text:style-name="P2919">reaktoriaus aikštelę:<text:s/></text:p>
      <text:p text:style-name="P2920">4.496.1.1.<text:tab/>kai pareiškėjas yra licencijos, nurodytos Lietuvos</text:p>
      <text:p text:style-name="P2921">Respublikos branduolinės saugos įstatymo</text:p>
      <text:p text:style-name="P2922">22 straipsnio 1 dalies 2 punkte, turėtojas<text:tab/>22 692 litai</text:p>
      <text:p text:style-name="P2923">4.496.1.2.<text:tab/>kai pareiškėjas yra licencijos, nurodytos<text:s/></text:p>
      <text:p text:style-name="P2924">Lietuvos Respublikos branduolinės saugos<text:s/></text:p>
      <text:p text:style-name="P2925">įstatymo 22 straipsnio 1 dalies 3 punkte,<text:s/></text:p>
      <text:p text:style-name="P2926">turėtojas<text:s/><text:tab/>270 000 litų</text:p>
      <text:p text:style-name="P2927">4.496.2.<text:tab/><text:tab/>įvežti branduolines ir (arba) branduolinio kuro<text:s/></text:p>
      <text:p text:style-name="P2928">ciklo medžiagas į branduolinės energetikos<text:s/></text:p>
      <text:p text:style-name="P2929">objekto, išskyrus branduolinės (atominės)<text:s/></text:p>
      <text:p text:style-name="P2930">elektrinės energijos bloką ir neenergetinį<text:s/></text:p>
      <text:p text:style-name="P2931">branduolinį reaktorių, aikštelę ir (ar) pirmą</text:p>
      <text:p text:style-name="P2932">kartą atlikti bandymus naudojant branduolines</text:p>
      <text:p text:style-name="P2933">ir (arba) branduolinio kuro ciklo medžiagas</text:p>
      <text:p text:style-name="P2934">šiuose branduolinės energetikos objektuose<text:s/><text:tab/>135 900 litų<text:s/></text:p>
      <text:p text:style-name="P2935">4.496.3.<text:tab/><text:tab/>atlikti pirmąjį branduolinės (atominės) elektrinės<text:s/></text:p>
      <text:p text:style-name="P2936">energijos bloko arba neenergetinio branduolinio</text:p>
      <text:p text:style-name="P2937">reaktoriaus paleidimą<text:s/><text:tab/>270 000 litų</text:p>
      <text:p text:style-name="P2938">4.496.4.<text:tab/><text:tab/>pradėti pramoninį branduolinės energetikos<text:s/></text:p>
      <text:p text:style-name="P2939">objekto eksploatavimą:<text:s/></text:p>
      <text:p text:style-name="P2940">4.496.4.1.<text:tab/>branduolinės (atominės) elektrinės energijos<text:s/></text:p>
      <text:p text:style-name="P2941">bloko arba vieno bloko branduolinės (atominės)</text:p>
      <text:p text:style-name="P2942">elektrinės<text:s/><text:tab/>270 000 litų</text:p>
      <text:p text:style-name="P2943">4.496.4.2.<text:tab/>dviejų ar daugiau branduolinės (atominės)<text:s/></text:p>
      <text:p text:style-name="P2944">elektrinės energijos blokų arba dviejų ar daugiau<text:s/></text:p>
      <text:p text:style-name="P2945">blokų branduolinės (atominės) elektrinės<text:s/><text:tab/>270 000 litų</text:p>
      <text:p text:style-name="P2946">4.496.4.3.<text:tab/>neenergetinio branduolinio reaktoriaus<text:s/><text:tab/><text:span text:style-name="T2947">180 762<text:s/></text:span>litai</text:p>
      <text:p text:style-name="P2948">4.496.4.4.<text:tab/>branduolinių medžiagų saugyklos, išskyrus<text:s/></text:p>
      <text:p text:style-name="P2949">branduolinių medžiagų saugyklą, kurioje<text:s/></text:p>
      <text:p text:style-name="P2950">saugomas panaudotas branduolinis kuras<text:tab/><text:s/><text:span text:style-name="T2951">27 218<text:s/></text:span>litų</text:p>
      <text:p text:style-name="P2952">4.496.4.5.<text:tab/>branduolinių medžiagų saugyklos arba<text:s/></text:p>
      <text:p text:style-name="P2953">radioaktyviųjų atliekų saugyklos, kuriose</text:p>
      <text:p text:style-name="P2954">saugomas panaudotas branduolinis kuras<text:s/><text:tab/><text:s/><text:span text:style-name="T2955">66 007</text:span><text:s/>litai</text:p>
      <text:p text:style-name="P2956">4.496.4.6.<text:tab/>radioaktyviųjų atliekų saugyklos, išskyrus<text:s/></text:p>
      <text:p text:style-name="P2957">radioaktyviųjų atliekų saugyklą, kurioje<text:s/></text:p>
      <text:p text:style-name="P2958">saugomas panaudotas branduolinis kuras<text:s/><text:tab/><text:s/><text:span text:style-name="T2959">47 146<text:s/></text:span>litai</text:p>
      <text:p text:style-name="P2960">4.496.4.7.<text:tab/>radioaktyviųjų atliekų atliekyno<text:s/><text:tab/><text:s/><text:span text:style-name="T2961">49 624<text:s/></text:span>litai</text:p>
      <text:p text:style-name="P2962">4.496.4.8.<text:tab/>radioaktyviųjų atliekų tvarkymo įrenginio,<text:s/></text:p>
      <text:p text:style-name="P2963">išskyrus radioaktyviųjų atliekų saugyklą</text:p>
      <text:p text:style-name="P2964">ir radioaktyviųjų atliekų atliekyną<text:s/><text:tab/><text:s/><text:span text:style-name="T2965">43 592<text:s/></text:span>litai</text:p>
      <text:p text:style-name="P2966">4.496.5.<text:tab/><text:tab/>paleisti branduolinį reaktorių po jo sustabdymo<text:s/><text:tab/><text:s/><text:span text:style-name="T2967">65 007<text:s/></text:span>litai</text:p>
      <text:p text:style-name="P2968">4.496.6.<text:tab/><text:tab/>vežti (įvežti, išvežti ir vežti tranzitu)<text:s/></text:p>
      <text:p text:style-name="P2969">radioaktyviąsias atliekas, susidariusias</text:p>
      <text:p text:style-name="P2970">branduolinio kuro ciklo metu<text:s/><text:tab/><text:s text:c="2"/><text:span text:style-name="T2971">8 351<text:s/></text:span>litas</text:p>
      <text:p text:style-name="P2972">4.496.7.<text:tab/><text:tab/>vežti (įvežti, išvežti ir vežti tranzitu) panaudotą<text:s/></text:p>
      <text:p text:style-name="P2973">branduolinį kurą<text:s/><text:tab/><text:s text:c="2"/><text:span text:style-name="T2974">8 351<text:s/></text:span>litas“.</text:p>
      <text:p text:style-name="P2975">1.204. Išdėstyti 4.497 punktą taip:</text:p>
      <text:p text:style-name="P2976">„4.497.<text:tab/><text:tab/>nurodytų 4.496.1–4.496.5 punktuose leidimų<text:s/></text:p>
      <text:p text:style-name="P2977">sąlygų pakeitimą leidimo turėtojo prašymu:</text:p>
      <text:p text:style-name="P2978">4.497.1.<text:tab/><text:tab/>pasikeitus leidimo turėtojo rekvizitams<text:s/><text:tab/><text:s text:c="7"/><text:span text:style-name="T2979">169 litai</text:span></text:p>
      <text:p text:style-name="P2980">4.497.2.<text:tab/><text:tab/>siekiant atlikti branduolinės energetikos objekto<text:s/></text:p>
      <text:p text:style-name="P2981">modifikacijas, išskyrus modifikaciją, kuri</text:p>
      <text:p text:style-name="P2982">atliekama siekiant vykdyti išmontavimo darbus<text:s/><text:tab/><text:s text:c="3"/><text:span text:style-name="T2983">1 052 litai</text:span></text:p>
      <text:p text:style-name="P2984">4.497.3.<text:tab/><text:tab/>pereinant į kitą branduolinės energetikos objekto<text:s/></text:p>
      <text:p text:style-name="P2985">gyvavimo etapą<text:s/><text:tab/><text:s text:c="2"/><text:span text:style-name="T2986">60 840 litų</text:span></text:p>
      <text:p text:style-name="P2987">4.497.4.<text:tab/><text:tab/>siekiant vykdyti išmontavimo darbus<text:s/><text:tab/><text:s text:c="2"/><text:span text:style-name="T2988">17 250<text:s/></text:span>litų</text:p>
      <text:p text:style-name="P2989">4.497.5.<text:tab/><text:tab/>jeigu leidimo turėtojas reorganizuojamas<text:s/><text:tab/><text:s text:c="3"/><text:span text:style-name="T2990">3 429 litai</text:span>“.</text:p>
      <text:p text:style-name="P2991">1.205. Išdėstyti 4.498 punktą taip:</text:p>
      <text:p text:style-name="P2992">„4.498.<text:tab/><text:tab/>leidimo įvežti, išvežti, vežti tranzitu ir vežti<text:s/></text:p>
      <text:p text:style-name="P2993">Lietuvos Respublikoje radioaktyviąsias medžiagas,</text:p>
      <text:p text:style-name="P2994">kurį išduoda Valstybinė atominės energetikos</text:p>
      <text:p text:style-name="P2995">saugos inspekcija:<text:s/></text:p>
      <text:p text:style-name="P2996">4.498.1.<text:tab/><text:tab/>išdavimą<text:s/><text:tab/><text:s text:c="3"/><text:span text:style-name="T2997">3 637 litai</text:span></text:p>
      <text:p text:style-name="P2998">4.498.2.<text:tab/><text:tab/>dublikato išdavimą<text:s/><text:tab/><text:s text:c="6"/><text:span text:style-name="T2999">107 litai</text:span>“.<text:s/></text:p>
      <text:p text:style-name="P3000">1.206. Išdėstyti 4.499 punktą taip:</text:p>
      <text:p text:style-name="P3001">„4.499.<text:tab/><text:tab/>laikinojo leidimo gaminti, naudoti, saugoti,</text:p>
      <text:p text:style-name="P3002">prižiūrėti, remontuoti, perdirbti</text:p>
      <text:p text:style-name="P3003">jonizuojančiosios spinduliuotės šaltinius ir (ar)<text:s/></text:p>
      <text:p text:style-name="P3004">tvarkyti (atlikti pradinį radioaktyviųjų atliekų</text:p>
      <text:p text:style-name="P3005">apdorojimą (rinkti, rūšiuoti, dezaktyvuoti),<text:s/></text:p>
      <text:p text:style-name="P3006">atlikti pagrindinį radioaktyviųjų atliekų<text:s/></text:p>
      <text:p text:style-name="P3007">apdorojimą, saugoti) radioaktyviąsias<text:s/></text:p>
      <text:p text:style-name="P3008">atliekas, kurį išduoda Valstybinė atominės<text:s/></text:p>
      <text:p text:style-name="P3009">energetikos saugos inspekcija:<text:s/></text:p>
      <text:p text:style-name="P3010">4.499.1.<text:tab/><text:tab/>išdavimą<text:s/><text:tab/><text:s text:c="3"/><text:span text:style-name="T3011">1 450 litų</text:span></text:p>
      <text:p text:style-name="P3012">4.499.2.<text:tab/><text:tab/>patikslinimą ar dublikato išdavimą<text:s/><text:tab/><text:s text:c="6"/><text:span text:style-name="T3013">107 litai</text:span>“.</text:p>
      <text:p text:style-name="P3014">1.207. Išdėstyti 4.500 punktą taip:</text:p>
      <text:p text:style-name="P3015">„4.500.<text:tab/><text:tab/>laikinojo leidimo montuoti jonizuojančiosios<text:s/></text:p>
      <text:p text:style-name="P3016">spinduliuotės šaltinius, kurį išduoda</text:p>
      <text:p text:style-name="P3017">Valstybinė atominės energetikos saugos inspekcija:<text:s/></text:p>
      <text:p text:style-name="P3018">4.500.1.<text:tab/><text:tab/>išdavimą<text:s/><text:tab/><text:s text:c="3"/><text:span text:style-name="T3019">1 450 litų</text:span></text:p>
      <text:p text:style-name="P3020">4.500.2.<text:tab/><text:tab/>patikslinimą ar dublikato išdavimą<text:s/><text:tab/><text:s text:c="6"/><text:span text:style-name="T3021">107 litai</text:span>“.<text:s/></text:p>
      <text:p text:style-name="P3022">1.208. Išdėstyti 4.501 punktą taip:</text:p>
      <text:p text:style-name="P3023">„4.501.<text:tab/><text:tab/>laikinojo leidimo verstis veikla jonizuojančiosios<text:s/></text:p>
      <text:p text:style-name="P3024">spinduliuotės aplinkoje branduolinės energetikos</text:p>
      <text:p text:style-name="P3025">objekte:<text:s/></text:p>
      <text:p text:style-name="P3026">4.501.1.<text:tab/><text:tab/>išdavimą<text:s/><text:tab/><text:s text:c="3"/><text:span text:style-name="T3027">1 450 litų</text:span></text:p>
      <text:p text:style-name="P3028">4.501.2.<text:tab/><text:tab/>patikslinimą ar dublikato išdavimą<text:tab/><text:s text:c="6"/><text:span text:style-name="T3029">107 litai</text:span>“.<text:s/></text:p>
      <text:p text:style-name="P3030">1.209. Išdėstyti 4.502 punktą taip:</text:p>
      <text:p text:style-name="P3031">„4.502.<text:tab/><text:tab/>saugos analizės ir pagrindimo dokumentų<text:s/></text:p>
      <text:p text:style-name="P3032">derinimą:<text:s/></text:p>
      <text:p text:style-name="P3033">4.502.1.<text:tab/><text:tab/>branduolinės energetikos objekto statybos<text:s/></text:p>
      <text:p text:style-name="P3034">vietos (aikštelės) vertinimo ataskaitos derinimą:</text:p>
      <text:p text:style-name="P3035">4.502.1.1.<text:tab/>branduolinės (atominės) elektrinės energijos<text:s/></text:p>
      <text:p text:style-name="P3036">bloko arba vieno bloko branduolinės<text:s/></text:p>
      <text:p text:style-name="P3037">(atominės) elektrinės<text:tab/><text:span text:style-name="T3038">267 852 litai</text:span></text:p>
      <text:p text:style-name="P3039">4.502.1.2.<text:tab/>dviejų ar daugiau branduolinės (atominės)<text:s/></text:p>
      <text:p text:style-name="P3040">elektrinės energijos blokų arba dviejų</text:p>
      <text:p text:style-name="P3041">ar daugiau blokų branduolinės (atominės)</text:p>
      <text:p text:style-name="P3042">elektrinės<text:s/><text:tab/><text:span text:style-name="T3043">208 532 litai</text:span></text:p>
      <text:p text:style-name="P3044">4.502.1.3.<text:tab/>neenergetinio branduolinio reaktoriaus<text:s/><text:tab/><text:span text:style-name="T3045">124 638 litai</text:span></text:p>
      <text:p text:style-name="P3046">4.502.1.4.<text:tab/>branduolinių medžiagų saugyklos, išskyrus<text:s/></text:p>
      <text:p text:style-name="P3047">branduolinių medžiagų saugyklą, kurioje</text:p>
      <text:p text:style-name="P3048">saugomas panaudotas branduolinis kuras<text:s/><text:tab/><text:span text:style-name="T3049">4</text:span><text:span text:style-name="T3050">69 861<text:s/></text:span>litas</text:p>
      <text:p text:style-name="P3051">4.502.1.5.<text:tab/>branduolinių medžiagų saugyklos arba<text:s/></text:p>
      <text:p text:style-name="P3052">radioaktyviųjų atliekų saugyklos, kuriose</text:p>
      <text:p text:style-name="P3053">saugomas panaudotas branduolinis kuras<text:s/><text:tab/><text:s/><text:span text:style-name="T3054">69 861<text:s/></text:span>litas</text:p>
      <text:p text:style-name="P3055">4.502.1.6.<text:tab/>radioaktyviųjų atliekų saugyklos, išskyrus<text:s/></text:p>
      <text:p text:style-name="P3056">radioaktyviųjų atliekų saugyklą, kurioje</text:p>
      <text:p text:style-name="P3057">saugomas panaudotas branduolinis kuras<text:s/><text:tab/><text:s/><text:span text:style-name="T3058">69 861<text:s/></text:span>litas</text:p>
      <text:p text:style-name="P3059">4.502.1.7.<text:tab/>radioaktyviųjų atliekų atliekyno<text:s/><text:tab/><text:span text:style-name="T3060">260 431<text:s/></text:span>litas</text:p>
      <text:p text:style-name="P3061">4.502.1.8.<text:tab/>radioaktyviųjų atliekų tvarkymo įrenginio,<text:s/></text:p>
      <text:p text:style-name="P3062">išskyrus radioaktyviųjų atliekų saugyklą</text:p>
      <text:p text:style-name="P3063">ir radioaktyviųjų atliekų atliekyną<text:s/><text:tab/><text:s/><text:span text:style-name="T3064">69 861<text:s/></text:span>litas</text:p>
      <text:p text:style-name="P3065">4.502.2.<text:tab/><text:tab/>periodinės branduolinės energetikos<text:s/></text:p>
      <text:p text:style-name="P3066">objekto saugos vertinimo ataskaitos derinimą:</text:p>
      <text:p text:style-name="P3067">4.502.2.1.<text:tab/>branduolinės (atominės) elektrinės energijos<text:s/></text:p>
      <text:p text:style-name="P3068">bloko<text:s/><text:tab/>270 000 litų</text:p>
      <text:p text:style-name="P3069">4.502.2.2.<text:tab/>neenergetinio branduolinio reaktoriaus<text:s/><text:tab/>270 000 litų</text:p>
      <text:p text:style-name="P3070">4.502.2.3.<text:tab/>branduolinių medžiagų saugyklos, išskyrus<text:s/></text:p>
      <text:p text:style-name="P3071">branduolinių medžiagų saugyklą, kurioje</text:p>
      <text:p text:style-name="P3072">saugomas panaudotas branduolinis kuras<text:s/><text:tab/><text:s/><text:span text:style-name="T3073">64 573 litai</text:span></text:p>
      <text:p text:style-name="P3074">4.502.2.4.<text:tab/>branduolinių medžiagų saugyklos arba<text:s/></text:p>
      <text:p text:style-name="P3075">radioaktyviųjų atliekų saugyklos, kuriose saugomas</text:p>
      <text:p text:style-name="P3076">panaudotas branduolinis kuras<text:s/><text:tab/><text:s/><text:span text:style-name="T3077">69 146 litai</text:span></text:p>
      <text:p text:style-name="P3078">4.502.2.5.<text:tab/>radioaktyviųjų atliekų saugyklos, išskyrus<text:s/></text:p>
      <text:p text:style-name="P3079">radioaktyviųjų atliekų saugyklą, kurioje<text:s/></text:p>
      <text:p text:style-name="P3080">saugomas panaudotas branduolinis kuras<text:s/><text:tab/><text:s/><text:span text:style-name="T3081">58 844 litai</text:span></text:p>
      <text:p text:style-name="P3082">4.502.2.6.<text:tab/>radioaktyviųjų atliekų atliekyno<text:s/><text:tab/><text:s/><text:span text:style-name="T3083">73 304 litai</text:span></text:p>
      <text:p text:style-name="P3084">4.502.2.7.<text:tab/>radioaktyviųjų atliekų tvarkymo įrenginio,<text:s/></text:p>
      <text:p text:style-name="P3085">išskyrus radioaktyviųjų atliekų saugyklą ir</text:p>
      <text:p text:style-name="P3086">radioaktyviųjų atliekų atliekyną<text:s/><text:tab/><text:s/><text:span text:style-name="T3087">75 153 litai</text:span></text:p>
      <text:p text:style-name="P3088">4.502.3.<text:tab/><text:tab/>branduolinės energetikos objekto pirmos<text:s/></text:p>
      <text:p text:style-name="P3089">kategorijos modifikacijų saugą pagrindžiančių</text:p>
      <text:p text:style-name="P3090">dokumentų derinimą<text:s/><text:tab/><text:s/><text:span text:style-name="T3091">48 411 litų</text:span></text:p>
      <text:p text:style-name="P3092">4.502.4.<text:tab/><text:tab/>branduolinės energetikos objekto antros<text:s/></text:p>
      <text:p text:style-name="P3093">kategorijos modifikacijų saugą pagrindžiančių</text:p>
      <text:p text:style-name="P3094">dokumentų derinimą<text:s/><text:tab/><text:s/><text:span text:style-name="T3095">42 403 litai</text:span></text:p>
      <text:p text:style-name="P3096">4.502.5.<text:tab/><text:tab/>branduolinės energetikos objekto trečios<text:s/></text:p>
      <text:p text:style-name="P3097">kategorijos modifikacijų saugą pagrindžiančių</text:p>
      <text:p text:style-name="P3098">dokumentų derinimą<text:s/><text:tab/><text:s text:c="2"/><text:span text:style-name="T3099">2 268 litai</text:span></text:p>
      <text:p text:style-name="P3100">4.502.6.<text:tab/><text:tab/>branduolinės energetikos objekto ketvirtos<text:s/></text:p>
      <text:p text:style-name="P3101">kategorijos modifikacijų saugą pagrindžiančių</text:p>
      <text:p text:style-name="P3102">dokumentų derinimą<text:s/><text:tab/><text:s text:c="5"/><text:span text:style-name="T3103">349 litai</text:span></text:p>
      <text:p text:style-name="P3104">4.502.7.<text:tab/><text:tab/>branduolinės energetikos objekto penktos<text:s/></text:p>
      <text:p text:style-name="P3105">kategorijos modifikacijų saugą pagrindžiančių</text:p>
      <text:p text:style-name="P3106">dokumentų derinimą<text:s/><text:tab/><text:s text:c="2"/><text:span text:style-name="T3107">6 521 litas</text:span></text:p>
      <text:p text:style-name="P3108">4.502.8.<text:s/><text:tab/>branduolinės energetikos objekto pripažinimo<text:s/></text:p>
      <text:p text:style-name="P3109">tinkamu eksploatuoti programos derinimą:<text:s/></text:p>
      <text:p text:style-name="P3110">4.502.8.1.<text:s/><text:tab/>branduolinės (atominės) elektrinės energijos bloko<text:s/><text:tab/><text:span text:style-name="T3111">192 172 litai</text:span></text:p>
      <text:p text:style-name="P3112">4.502.8.2.<text:s/><text:tab/>neenergetinio branduolinio reaktoriaus<text:s/><text:tab/><text:span text:style-name="T3113">135 805 litai</text:span></text:p>
      <text:p text:style-name="P3114">4.502.8.3.<text:s/><text:tab/>branduolinių medžiagų saugyklos, išskyrus<text:s/></text:p>
      <text:p text:style-name="P3115">branduolinių medžiagų saugyklą, kurioje</text:p>
      <text:p text:style-name="P3116">saugomas panaudotas branduolinis kuras<text:s/><text:tab/><text:s/><text:span text:style-name="T3117">47 858 litai</text:span></text:p>
      <text:p text:style-name="P3118">4.502.8.4.<text:s/><text:tab/>branduolinių medžiagų saugyklos arba<text:s/></text:p>
      <text:p text:style-name="P3119">radioaktyviųjų atliekų saugyklos, kuriose</text:p>
      <text:p text:style-name="P3120">saugomas panaudotas branduolinis kuras<text:s/><text:tab/><text:s/><text:span text:style-name="T3121">55 587 litai</text:span></text:p>
      <text:p text:style-name="P3122">4.502.8.5.<text:tab/>radioaktyviųjų atliekų saugyklos, išskyrus<text:s/></text:p>
      <text:p text:style-name="P3123">radioaktyviųjų atliekų saugyklą, kurioje</text:p>
      <text:p text:style-name="P3124">saugomas panaudotas branduolinis kuras<text:s/><text:tab/><text:s/><text:span text:style-name="T3125">51 927 litai</text:span></text:p>
      <text:p text:style-name="P3126">4.502.8.6.<text:tab/>radioaktyviųjų atliekų atliekyno<text:tab/><text:s/><text:span text:style-name="T3127">56 271<text:s/></text:span>litas</text:p>
      <text:p text:style-name="P3128">4.502.8.7.<text:tab/>radioaktyviųjų atliekų tvarkymo įrenginio,<text:s/></text:p>
      <text:p text:style-name="P3129">išskyrus radioaktyviųjų atliekų saugyklą</text:p>
      <text:p text:style-name="P3130">ir radioaktyviųjų atliekų atliekyną<text:s/><text:tab/><text:s/><text:span text:style-name="T3131">60 379 litai</text:span></text:p>
      <text:p text:style-name="P3132">4.502.9.<text:tab/><text:tab/>nenumatytiems projekte bandymams atlikti,<text:s/></text:p>
      <text:p text:style-name="P3133">kitokiems nukrypimams nuo branduolinės</text:p>
      <text:p text:style-name="P3134">energetikos objekto projekto įgyvendinti<text:s/></text:p>
      <text:p text:style-name="P3135">atliekamos saugos pagrindimo dokumentų<text:s/></text:p>
      <text:p text:style-name="P3136">derinimą<text:s/><text:tab/><text:s/><text:span text:style-name="T3137">36 376 litai</text:span></text:p>
      <text:p text:style-name="P3138">4.502.10.<text:tab/>atnaujinto radionuklidų išmetimo į aplinką<text:s/></text:p>
      <text:p text:style-name="P3139">plano derinimą<text:s/><text:tab/><text:s text:c="2"/><text:span text:style-name="T3140">1 102 litai</text:span></text:p>
      <text:p text:style-name="P3141">4.502.11.<text:tab/>priežiūros po radioaktyviųjų atliekų atliekyno<text:s/></text:p>
      <text:p text:style-name="P3142">uždarymo programos derinimą<text:tab/><text:s/><text:span text:style-name="T3143">20 863 litai</text:span></text:p>
      <text:p text:style-name="P3144">4.502.12.<text:tab/>branduolinės energetikos objekto suskirstymo į<text:s/></text:p>
      <text:p text:style-name="P3145">apsaugos zonas analizės derinimą:<text:s/></text:p>
      <text:p text:style-name="P3146">4.502.12.1.<text:tab/>branduolinės (atominės) elektrinės energijos<text:s/></text:p>
      <text:p text:style-name="P3147">bloko arba vieno bloko branduolinės</text:p>
      <text:p text:style-name="P3148">(atominės) elektrinės<text:tab/><text:s/><text:span text:style-name="T3149">13 709 litai</text:span></text:p>
      <text:p text:style-name="P3150">4.502.12.2.<text:tab/>dviejų ar daugiau branduolinės (atominės)<text:s/></text:p>
      <text:p text:style-name="P3151">elektrinės energijos blokų arba dviejų ar</text:p>
      <text:p text:style-name="P3152">daugiau blokų branduolinės (atominės)</text:p>
      <text:p text:style-name="P3153">elektrinės<text:s/><text:tab/><text:s/><text:span text:style-name="T3154">14 916 litų</text:span></text:p>
      <text:p text:style-name="P3155">4.502.12.3.<text:s/><text:tab/>neenergetinio branduolinio reaktoriaus<text:tab/><text:s/><text:span text:style-name="T3156">11 295 litai</text:span></text:p>
      <text:p text:style-name="P3157">4.502.12.4.<text:tab/>branduolinių medžiagų saugyklos, išskyrus<text:s/></text:p>
      <text:p text:style-name="P3158">branduolinių medžiagų saugyklą, kurioje</text:p>
      <text:p text:style-name="P3159">saugomas panaudotas branduolinis kuras<text:tab/><text:s text:c="2"/><text:span text:style-name="T3160">9 214 litų</text:span></text:p>
      <text:p text:style-name="P3161">4.502.12.5.<text:tab/>branduolinių medžiagų saugyklos arba<text:s/></text:p>
      <text:p text:style-name="P3162">radioaktyviųjų atliekų saugyklos, kuriose</text:p>
      <text:p text:style-name="P3163">saugomas panaudotas branduolinis kuras<text:s/><text:tab/><text:s/><text:span text:style-name="T3164">11 295 litai</text:span></text:p>
      <text:p text:style-name="P3165">4.502.12.6.<text:tab/>radioaktyviųjų atliekų saugyklos, išskyrus<text:s/></text:p>
      <text:p text:style-name="P3166">radioaktyviųjų atliekų saugyklą, kurioje</text:p>
      <text:p text:style-name="P3167">saugomas panaudotas branduolinis kuras<text:s/><text:tab/><text:s text:c="2"/><text:span text:style-name="T3168">9 214 litų</text:span></text:p>
      <text:p text:style-name="P3169">4.502.12.7.<text:tab/>radioaktyviųjų atliekų atliekyno<text:tab/><text:s text:c="2"/><text:span text:style-name="T3170">9 214 litų</text:span></text:p>
      <text:p text:style-name="P3171">4.502.12.8.<text:tab/>radioaktyviųjų atliekų tvarkymo įrenginio,<text:s/></text:p>
      <text:p text:style-name="P3172">išskyrus radioaktyviųjų atliekų saugyklą</text:p>
      <text:p text:style-name="P3173">ir radioaktyviųjų atliekų atliekyną<text:tab/><text:s/><text:span text:style-name="T3174">11 051<text:s/></text:span>litas</text:p>
      <text:p text:style-name="P3175">4.502.13.<text:tab/>atnaujinto fizinės saugos užtikrinimo<text:s/></text:p>
      <text:p text:style-name="P3176">plano derinimą:</text:p>
      <text:p text:style-name="P3177">4.502.13.1.<text:tab/>branduolinės (atominės) elektrinės energijos<text:s/></text:p>
      <text:p text:style-name="P3178">bloko arba vieno bloko branduolinės</text:p>
      <text:p text:style-name="P3179">(atominės) elektrinės<text:tab/><text:s/><text:span text:style-name="T3180">12 121<text:s/></text:span>litas</text:p>
      <text:p text:style-name="P3181">4.502.13.2.<text:tab/>dviejų ar daugiau branduolinės (atominės)<text:s/></text:p>
      <text:p text:style-name="P3182">elektrinės energijos blokų arba dviejų ar</text:p>
      <text:p text:style-name="P3183">daugiau blokų branduolinės (atominės)</text:p>
      <text:p text:style-name="P3184">elektrinės<text:s/><text:tab/><text:s/><text:span text:style-name="T3185">12 121<text:s/></text:span>litas</text:p>
      <text:p text:style-name="P3186">4.502.13.3.<text:tab/>neenergetinio branduolinio reaktoriaus<text:tab/><text:s/><text:span text:style-name="T3187">12 121<text:s/></text:span>litas</text:p>
      <text:p text:style-name="P3188">4.502.13.4.<text:tab/>branduolinių medžiagų saugyklos, išskyrus<text:s/></text:p>
      <text:p text:style-name="P3189">branduolinių medžiagų saugyklą, kurioje</text:p>
      <text:p text:style-name="P3190">saugomas panaudotas branduolinis kuras<text:tab/><text:s/><text:span text:style-name="T3191">12 121<text:s/></text:span>litas</text:p>
      <text:p text:style-name="P3192">4.502.13.5.<text:tab/>branduolinių medžiagų saugyklos arba<text:s/></text:p>
      <text:p text:style-name="P3193">radioaktyviųjų atliekų saugyklos, kuriose</text:p>
      <text:p text:style-name="P3194">saugomas panaudotas branduolinis kuras<text:tab/><text:s/><text:span text:style-name="T3195">12 121<text:s/></text:span>litas</text:p>
      <text:p text:style-name="P3196">4.502.13.6.<text:tab/>radioaktyviųjų atliekų saugyklos, išskyrus<text:s/></text:p>
      <text:p text:style-name="P3197">radioaktyviųjų atliekų saugyklą, kurioje</text:p>
      <text:p text:style-name="P3198">saugomas panaudotas branduolinis kuras<text:tab/><text:s/><text:span text:style-name="T3199">12 121<text:s/></text:span>litas</text:p>
      <text:p text:style-name="P3200">4.502.13.7.<text:tab/>radioaktyviųjų atliekų atliekyno<text:tab/><text:s/><text:span text:style-name="T3201">12 121<text:s/></text:span>litas</text:p>
      <text:p text:style-name="P3202">4.502.13.8.<text:tab/>radioaktyviųjų atliekų tvarkymo įrenginio,<text:s/></text:p>
      <text:p text:style-name="P3203">išskyrus radioaktyviųjų atliekų saugyklą ir</text:p>
      <text:p text:style-name="P3204">radioaktyviųjų atliekų atliekyną<text:s/><text:tab/><text:s/><text:span text:style-name="T3205">12 121<text:s/></text:span>litas</text:p>
      <text:p text:style-name="P3206">4.502.13.9.<text:tab/>veiklai, kuriai išduota licencija vežti branduolinio<text:s/></text:p>
      <text:p text:style-name="P3207">kuro ciklo medžiagas ir vežti branduolines ir</text:p>
      <text:p text:style-name="P3208">daliąsias medžiagas, nurodytas Lietuvos</text:p>
      <text:p text:style-name="P3209">Respublikos branduolinės saugos įstatymo<text:s/></text:p>
      <text:p text:style-name="P3210">1 priede, <text:s/>šiame priede<text:span text:style-name="T3211"><text:s/></text:span>nustatytais kiekiais<text:s/><text:tab/><text:s/><text:span text:style-name="T3212">10 360 litų</text:span></text:p>
      <text:p text:style-name="P3213">4.502.13.10.<text:tab/>veiklai, kuriai išduota licencija Lietuvos<text:s/></text:p>
      <text:p text:style-name="P3214">Respublikos branduolinės saugos įstatymo</text:p>
      <text:p text:style-name="P3215">1 priede nustatytais kiekiais įsigyti, turėti ir<text:s/></text:p>
      <text:p text:style-name="P3216">naudoti nurodytas branduolines medžiagas ir<text:s/></text:p>
      <text:p text:style-name="P3217">daliąsias medžiagas<text:s/><text:tab/><text:s/><text:span text:style-name="T3218">10 360 litų<text:s/></text:span></text:p>
      <text:p text:style-name="P3219">4.502.14.<text:tab/>branduolinio energetikos objekto techninės<text:s/></text:p>
      <text:p text:style-name="P3220">specifikacijos derinimą:<text:s/></text:p>
      <text:p text:style-name="P3221">4.502.14.1.<text:tab/>branduolinės (atominės) elektrinės energijos<text:s/></text:p>
      <text:p text:style-name="P3222">bloko arba vieno bloko branduolinės</text:p>
      <text:p text:style-name="P3223">(atominės) elektrinės<text:s/><text:tab/><text:span text:style-name="T3224">154 054 litai</text:span></text:p>
      <text:p text:style-name="P3225">4.502.14.2.<text:tab/>dviejų ar daugiau branduolinės (atominės)<text:s/></text:p>
      <text:p text:style-name="P3226">elektrinės energijos blokų arba dviejų ar</text:p>
      <text:p text:style-name="P3227">daugiau blokų branduolinės (atominės)<text:s/></text:p>
      <text:p text:style-name="P3228">elektrinės<text:s/><text:tab/><text:span text:style-name="T3229">158 561 litas</text:span></text:p>
      <text:p text:style-name="P3230">4.502.14.3.<text:tab/>neenergetinio branduolinio reaktoriaus<text:s/><text:tab/><text:span text:style-name="T3231">107 148 litai</text:span></text:p>
      <text:p text:style-name="P3232">4.502.14.4.<text:tab/>branduolinių medžiagų saugyklos, išskyrus<text:s/></text:p>
      <text:p text:style-name="P3233">branduolinių medžiagų saugyklą, kurioje</text:p>
      <text:p text:style-name="P3234">saugomas panaudotas branduolinis kuras<text:s/><text:tab/><text:s/><text:span text:style-name="T3235">34 488 litai</text:span></text:p>
      <text:p text:style-name="P3236">4.502.14.5.<text:tab/>branduolinių medžiagų saugyklos arba<text:s/></text:p>
      <text:p text:style-name="P3237">radioaktyviųjų atliekų saugyklos, kuriose</text:p>
      <text:p text:style-name="P3238">saugomas panaudotas branduolinis kuras<text:tab/><text:s/><text:span text:style-name="T3239">44 164 litai</text:span></text:p>
      <text:p text:style-name="P3240">4.502.14.6.<text:tab/>radioaktyviųjų atliekų saugyklos, išskyrus<text:s/></text:p>
      <text:p text:style-name="P3241">radioaktyviųjų atliekų saugyklą, kurioje</text:p>
      <text:p text:style-name="P3242">saugomas panaudotas branduolinis kuras<text:tab/><text:s/><text:span text:style-name="T3243">44 583 litai</text:span></text:p>
      <text:p text:style-name="P3244">4.502.14.7.<text:tab/>radioaktyviųjų atliekų atliekyno<text:tab/><text:s/><text:span text:style-name="T3245">36 861 litas</text:span></text:p>
      <text:p text:style-name="P3246">4.502.14.8.<text:tab/>radioaktyviųjų atliekų tvarkymo įrenginio,<text:s/></text:p>
      <text:p text:style-name="P3247">išskyrus radioaktyviųjų atliekų saugyklą</text:p>
      <text:p text:style-name="P3248">ir radioaktyviųjų atliekų atliekyną<text:s/><text:tab/><text:s/><text:span text:style-name="T3249">44 003 litai</text:span>“.</text:p>
      <text:p text:style-name="P3250">1.210. Papildyti pastraipa „Turto vertinimo priežiūros tarnybos“ (po 4.507 punkto) ir šiais 4.508–4.513 punktais:</text:p>
      <text:p text:style-name="P3251">„Turto vertinimo priežiūros tarnybos</text:p>
      <text:p text:style-name="P3252">4.508.<text:tab/><text:tab/>egzamino turto arba verslo vertintojo asistento<text:s/></text:p>
      <text:p text:style-name="P3253">kvalifikacijai įgyti ar patikrinti laikymą<text:s/><text:tab/><text:s text:c="5"/>324 litai</text:p>
      <text:p text:style-name="P3254">4.509.<text:tab/><text:tab/>egzamino turto arba verslo vertintojo kvalifikacijai<text:s/></text:p>
      <text:p text:style-name="P3255">įgyti ar patikrinti laikymą<text:tab/><text:s text:c="5"/>486 litai</text:p>
      <text:p text:style-name="P3256">4.510.<text:tab/><text:tab/>egzamino turto arba verslo vertintojo eksperto<text:s/></text:p>
      <text:p text:style-name="P3257">kvalifikacijai įgyti ar patikrinti laikymą<text:tab/><text:s text:c="5"/>720 litų</text:p>
      <text:p text:style-name="P3258">4.511.<text:tab/><text:tab/>turto arba verslo vertintojo kvalifikacijos<text:s/></text:p>
      <text:p text:style-name="P3259">pažymėjimo išdavimą<text:s/><text:tab/><text:s text:c="6"/>83 litai</text:p>
      <text:p text:style-name="P3260">4.512.<text:tab/><text:tab/>įrašymo į Išorės turto arba verslo vertinimo<text:s/></text:p>
      <text:p text:style-name="P3261">veikla turinčių teisę verstis asmenų sąrašą</text:p>
      <text:p text:style-name="P3262">pažymėjimo išdavimą<text:tab/><text:s text:c="6"/>91 litas</text:p>
      <text:p text:style-name="P3263">4.513.<text:tab/><text:tab/>turto arba verslo vertinimo ataskaitų atitikties<text:s/></text:p>
      <text:p text:style-name="P3264">Lietuvos Respublikos turto ir verslo vertinimo<text:s/></text:p>
      <text:p text:style-name="P3265">pagrindų įstatyme (Žin., 1999, Nr.<text:s/><text:a xlink:href="https://www.e-tar.lt/portal/lt/legalAct/TAR.278D4FD8E838" office:target-frame-name="_blank" xlink:show="new"><text:span text:style-name="T3266">52-1672</text:span></text:a>; 2011,</text:p>
      <text:p text:style-name="P3267">Nr. 86-4139) nustatytiems reikalavimams</text:p>
      <text:p text:style-name="P3268">nustatymą pagal pareiškėjo (kuriam įstatymuose<text:s/></text:p>
      <text:p text:style-name="P3269">nėra nustatyta pareigos naudoti turto arba verslo</text:p>
      <text:p text:style-name="P3270">vertinimo ataskaitą, nustačius jos atitiktį nurodytiems</text:p>
      <text:p text:style-name="P3271">reikalavimams) paklausimą<text:tab/><text:s text:c="5"/>583 litai“.</text:p>
      <text:p text:style-name="P3272">2. Pripažinti netekusiais galios:</text:p>
      <text:p text:style-name="P3273">2.1. Lietuvos Respublikos Vyriausybės 2003 m. sausio 23 d. nutarimo Nr. 89 „Dėl Lietuvos Respublikos Vyriausybės 2000 m. gruodžio 15 d. nutarimo Nr. 1458 „Dėl valstybės rinkliavos objektų sąrašo, šios rinkliavos dydžių ir mokėjimo ir grąžinimo tvarkos patvirtinimo“ papildymo“ (Žin., 2003, Nr.<text:s/><text:a xlink:href="https://www.e-tar.lt/portal/lt/legalAct/TAR.48B30F08E335" office:target-frame-name="_blank" xlink:show="new"><text:span text:style-name="T3274">10-356</text:span></text:a>) nuostatas, kiek tai susiję su valstybės rinkliavos objektų sąrašo ir šios rinkliavos dydžių<text:span text:style-name="T3275"><text:s/></text:span>4.445 ir 4.452.6 punktais;</text:p>
      <text:p text:style-name="P3276">2.2. Lietuvos Respublikos Vyriausybės 2003 m. birželio 10 d. nutarimo Nr. 741 „Dėl Lietuvos Respublikos Vyriausybės 2000 m. gruodžio 15 d. nutarimo Nr. 1458 „Dėl valstybės rinkliavos objektų sąrašo, šios rinkliavos dydžių ir mokėjimo ir grąžinimo tvarkos patvirtinimo“ papildymo“ (Žin., 2003, Nr.<text:s/><text:a xlink:href="https://www.e-tar.lt/portal/lt/legalAct/TAR.1A73825C6E0D" office:target-frame-name="_blank" xlink:show="new"><text:span text:style-name="T3277">57-2551</text:span></text:a>) 1 punktą;</text:p>
      <text:p text:style-name="P3278">2.3.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3279">61-2796</text:span></text:a>) 1.39 punktą;</text:p>
      <text:p text:style-name="P3280">2.4. Lietuvos Respublikos Vyriausybės 2003 m. liepos 25 d. nutarimo Nr. 983 „Dėl Lietuvos Respublikos Vyriausybės 2000 m. gruodžio 15 d. nutarimo Nr. 1458 „Dėl valstybės rinkliavos objektų sąrašo, šios rinkliavos dydžių ir mokėjimo ir grąžinimo tvarkos patvirtinimo“ papildymo“ (Žin., 2003, Nr.<text:s/><text:a xlink:href="https://www.e-tar.lt/portal/lt/legalAct/TAR.65DD6D178B46" office:target-frame-name="_blank" xlink:show="new"><text:span text:style-name="T3281">75-3482</text:span></text:a>) 2 punktą;</text:p>
      <text:p text:style-name="P3282">2.5. Lietuvos Respublikos Vyriausybės 2004 m. sausio 15 d. nutarimo Nr. 41 „Dėl Lietuvos Respublikos Vyriausybės 2000 m. gruodžio 15 d. nutarimo Nr. 1458 „Dėl valstybės rinkliavos objektų sąrašo, šios rinkliavos dydžių ir mokėjimo ir grąžinimo tvarkos patvirtinimo“ pakeitimo“ (Žin., 2004, Nr.<text:s/><text:a xlink:href="https://www.e-tar.lt/portal/lt/legalAct/TAR.B963D054A3B1" office:target-frame-name="_blank" xlink:show="new"><text:span text:style-name="T3283">9-244</text:span></text:a>) 2 punktą ir 4 punkto nuostatas, kiek tai susiję su valstybės rinkliavos objektų sąrašo ir šios rinkliavos dydžių<text:span text:style-name="T3284"><text:s/></text:span>3.70<text:span text:style-name="T3285">2</text:span>, 3.70<text:span text:style-name="T3286">3</text:span>, 3.70<text:span text:style-name="T3287">4</text:span><text:s/>ir 3.70<text:span text:style-name="T3288">5</text:span> punktais;<text:s/></text:p>
      <text:p text:style-name="P3289">2.6. Lietuvos Respublikos Vyriausybės 2004 m. balandžio 9 d. nutarimo Nr. 410 „Dėl Lietuvos Respublikos Vyriausybės 2000 m. gruodžio 15 d. nutarimo Nr. 1458 „Dėl valstybės rinkliavos objektų sąrašo, šios rinkliavos dydžių ir mokėjimo ir grąžinimo tvarkos patvirtinimo“ pakeitimo“ (Žin., 2004, Nr.<text:s/><text:a xlink:href="https://www.e-tar.lt/portal/lt/legalAct/TAR.A0EF2086813E" office:target-frame-name="_blank" xlink:show="new"><text:span text:style-name="T3290">56-1944</text:span></text:a>) 1.4 ir 1.5 punktus;</text:p>
      <text:p text:style-name="P3291">2.7. Lietuvos Respublikos Vyriausybės 2004 m. birželio 28 d. nutarimo Nr. 809 „Dėl Lietuvos Respublikos Vyriausybės 2000 m. gruodžio 15 d. nutarimo Nr. 1458 „Dėl valstybės rinkliavos objektų sąrašo, šios rinkliavos dydžių ir mokėjimo ir grąžinimo tvarkos patvirtinimo“ papildymo“ (Žin., 2004, Nr.<text:s/><text:a xlink:href="https://www.e-tar.lt/portal/lt/legalAct/TAR.E6E366340FF3" office:target-frame-name="_blank" xlink:show="new"><text:span text:style-name="T3292">103-3784</text:span></text:a>) 5 punktą;</text:p>
      <text:p text:style-name="P3293">2.8<text:s/>Lietuvos Respublikos Vyriausybės 2004 m. spalio 5 d. nutarimo Nr. 1253 „Dėl Lietuvos Respublikos Vyriausybės 2000 m. gruodžio 15 d. nutarimo Nr. 1458 „Dėl valstybės rinkliavos objektų sąrašo, šios rinkliavos dydžių ir mokėjimo ir grąžinimo taisyklių patvirtinimo“ papildymo“ (Žin., 2004, Nr.<text:s/><text:a xlink:href="https://www.e-tar.lt/portal/lt/legalAct/TAR.418A24300C5F" office:target-frame-name="_blank" xlink:show="new"><text:span text:style-name="T3294">148-5364</text:span></text:a>) 1.2 punkto nuostatas, kiek tai susiję su valstybės rinkliavos objektų sąrašo ir šios rinkliavos dydžių<text:span text:style-name="T3295"><text:s/></text:span>4.295<text:span text:style-name="T3296">7</text:span>.3 ir 4.295<text:span text:style-name="T3297">7</text:span>.4 punktais;<text:s/></text:p>
      <text:p text:style-name="P3298">2.9. Lietuvos Respublikos Vyriausybės 2005 m. sausio 24 d. nutarimo Nr. 70 „Dėl Lietuvos Respublikos Vyriausybės 2000 m. gruodžio 15 d. nutarimo Nr. 1458 „Dėl valstybės rinkliavos objektų sąrašo, šios rinkliavos dydžių ir mokėjimo ir grąžinimo taisyklių patvirtinimo“ pakeitimo“ (Žin., 2005, Nr.<text:s/><text:a xlink:href="https://www.e-tar.lt/portal/lt/legalAct/TAR.0CA774397F53" office:target-frame-name="_blank" xlink:show="new"><text:span text:style-name="T3299">12-379</text:span></text:a>) 2 ir 3 punktus;</text:p>
      <text:p text:style-name="P3300">2.10. Lietuvos Respublikos Vyriausybės 2005 m. lapkričio 10 d. nutarimo Nr. 1215 „Dėl Lietuvos Respublikos Vyriausybės 2000 m. gruodžio 15 d. nutarimo Nr. 1458 „Dėl valstybės rinkliavos objektų sąrašo, šios rinkliavos dydžių ir mokėjimo ir grąžinimo taisyklių patvirtinimo“ pakeitimo“ (Žin., 2005, Nr.<text:s/><text:a xlink:href="https://www.e-tar.lt/portal/lt/legalAct/TAR.BAFC1F44649D" office:target-frame-name="_blank" xlink:show="new"><text:span text:style-name="T3301">135-4856</text:span></text:a>) 5 ir 6 punktus;</text:p>
      <text:p text:style-name="P3302">2.11. Lietuvos Respublikos Vyriausybės 2006 m. kovo 20 d. nutarimo Nr. 270 „Dėl Lietuvos Respublikos Vyriausybės 2000 m. gruodžio 15 d. nutarimo Nr. 1458 „Dėl valstybės rinkliavos objektų sąrašo, šios rinkliavos dydžių ir mokėjimo ir grąžinimo taisyklių patvirtinimo“ papildymo“ (Žin., 2006, Nr.<text:s/><text:a xlink:href="https://www.e-tar.lt/portal/lt/legalAct/TAR.4BB3C6AA96A4" office:target-frame-name="_blank" xlink:show="new"><text:span text:style-name="T3303">32-1127</text:span></text:a>) 1 punktą;</text:p>
      <text:p text:style-name="P3304">2.12.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Žin., 2006, Nr.<text:s/><text:a xlink:href="https://www.e-tar.lt/portal/lt/legalAct/TAR.94E9A1EE32E9" office:target-frame-name="_blank" xlink:show="new"><text:span text:style-name="T3305">72-2715</text:span></text:a>) 1.26, 1.27, 1.30–1.33, 1.85, 1.86 ir 1.109 punktus;</text:p>
      <text:p text:style-name="P3306">2.13. Lietuvos Respublikos Vyriausybės 2006 m. rugsėjo 4 d. nutarimo Nr. 844 „Dėl Lietuvos Respublikos Vyriausybės 2000 m. gruodžio 15 d. nutarimo Nr. 1458 „Dėl valstybės rinkliavos objektų sąrašo, šios rinkliavos dydžių ir mokėjimo ir grąžinimo taisyklių patvirtinimo“ pakeitimo“ (Žin., 2006, Nr.<text:s/><text:a xlink:href="https://www.e-tar.lt/portal/lt/legalAct/TAR.FF2EEC1AC42C" office:target-frame-name="_blank" xlink:show="new"><text:span text:style-name="T3307">95-3731</text:span></text:a>) 55 ir 56 punktus;</text:p>
      <text:p text:style-name="P3308">2.14. Lietuvos Respublikos Vyriausybės 2007 m. balandžio 4 d. nutarimo Nr. 339 „Dėl Lietuvos Respublikos Vyriausybės 2000 m. gruodžio 15 d. nutarimo Nr. 1458 „Dėl valstybės rinkliavos objektų sąrašo, šios rinkliavos dydžių ir mokėjimo ir grąžinimo taisyklių patvirtinimo“ papildymo“ (Žin., 2007, Nr.<text:s/><text:a xlink:href="https://www.e-tar.lt/portal/lt/legalAct/TAR.4F942E20F7B6" office:target-frame-name="_blank" xlink:show="new"><text:span text:style-name="T3309">42-1584</text:span></text:a>) 1 punkto trečiąją ir ketvirtąją pastraipas, 2 punktą;<text:s/></text:p>
      <text:p text:style-name="P3310">2.15.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3311">72-2847</text:span></text:a>) 1.20, 1.21, 1.24–1.27, 1.100–1.102, 1.151–1.158 punktus;<text:s/></text:p>
      <text:p text:style-name="P3312">2.16.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3313">36-1285</text:span></text:a>) 1.4.23 ir 1.4.75 punktus;<text:s/></text:p>
      <text:p text:style-name="P3314">2.17.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text:s/><text:a xlink:href="https://www.e-tar.lt/portal/lt/legalAct/TAR.AA325CD1D2C8" office:target-frame-name="_blank" xlink:show="new"><text:span text:style-name="T3315">73-2835</text:span></text:a>) 1.44–1.59, 1.156, 1.157, 1.196–1.203 ir 1.208–1.210 punktus;<text:s/></text:p>
      <text:p text:style-name="P3316">2.18. Lietuvos Respublikos Vyriausybės 2009 m. rugpjūčio 26 d. nutarimo Nr. 1041 „Dėl Lietuvos Respublikos Vyriausybės 2000 m. gruodžio 15 d. nutarimo Nr. 1458 „Dėl konkrečių valstybės rinkliavos dydžių ir šios rinkliavos mokėjimo ir grąžinimo taisyklių patvirtinimo“ pakeitimo“ (Žin., 2009, Nr.<text:s/><text:a xlink:href="https://www.e-tar.lt/portal/lt/legalAct/TAR.DE7D403CC311" office:target-frame-name="_blank" xlink:show="new"><text:span text:style-name="T3317">109-4629</text:span></text:a>) 1.79, 1.86, 1.87, 1.89 ir 1.90 punktus;</text:p>
      <text:p text:style-name="P3318">2.19. Lietuvos Respublikos Vyriausybės 2009 m. gruodžio 23 d. nutarimo Nr. 1697 „Dėl Lietuvos Respublikos Vyriausybės 2000 m. gruodžio 15 d. nutarimo Nr. 1458 „Dėl konkrečių valstybės rinkliavos dydžių ir šios rinkliavos mokėjimo ir grąžinimo taisyklių patvirtinimo“ pakeitimo“ (Žin., 2009, Nr.<text:s/><text:a xlink:href="https://www.e-tar.lt/portal/lt/legalAct/TAR.8A6072C62D7C" office:target-frame-name="_blank" xlink:show="new"><text:span text:style-name="T3319">153-6924</text:span></text:a>) 3–18 punktus;</text:p>
      <text:p text:style-name="P3320">2.20. Lietuvos Respublikos Vyriausybės 2010 m. birželio 2 d. nutarimo Nr. 672 „Dėl Lietuvos Respublikos Vyriausybės 2000 m. gruodžio 15 d. nutarimo Nr. 1458 „Dėl konkrečių valstybės rinkliavos dydžių ir šios rinkliavos mokėjimo ir grąžinimo taisyklių patvirtinimo“ pakeitimo“ (Žin., 2010, Nr.<text:s/><text:a xlink:href="https://www.e-tar.lt/portal/lt/legalAct/TAR.17649DBCFF2D" office:target-frame-name="_blank" xlink:show="new"><text:span text:style-name="T3321">65-3234</text:span></text:a>) 1.23, 1.24, 1.26, 1.27 ir 1.99–1.102 punktus;</text:p>
      <text:p text:style-name="P3322">2.21. Lietuvos Respublikos Vyriausybės 2011 m. birželio 29 d. nutarimo Nr. 792 „Dėl Lietuvos Respublikos Vyriausybės 2000 m. gruodžio 15 d. nutarimo Nr. 1458 „Dėl konkrečių valstybės rinkliavos dydžių ir šios rinkliavos mokėjimo ir grąžinimo taisyklių patvirtinimo“ ir kai kurių jį keitusių nutarimų pakeitimo“ (Žin., 2011, Nr.<text:s/><text:a xlink:href="https://www.e-tar.lt/portal/lt/legalAct/TAR.8A3E9D1F7F59" office:target-frame-name="_blank" xlink:show="new"><text:span text:style-name="T3323">82-4012</text:span></text:a>) 1.1.21, 1.1.22, 1.1.24, 1.1.25, 1.1.28–1.1.43, 1.1.115, 1.1.140–1.1.147, 1.1.151, 1.1.152, 1.1.154 ir 1.1.155 punktus;<text:s/></text:p>
      <text:p text:style-name="P3324">2.22. Lietuvos Respublikos Vyriausybės 2012 m. birželio 13 d. nutarimo Nr. 692 „Dėl Lietuvos Respublikos Vyriausybės 2000 m. gruodžio 15 d. nutarimo Nr. 1458 „Dėl konkrečių valstybės rinkliavos dydžių ir šios rinkliavos mokėjimo ir grąžinimo taisyklių patvirtinimo“ pakeitimo“ ir kai kurių jį keitusių nutarimų pakeitimo“ (Žin., 2012, Nr.<text:s/><text:a xlink:href="https://www.e-tar.lt/portal/lt/legalAct/TAR.A0779EADD7B1" office:target-frame-name="_blank" xlink:show="new"><text:span text:style-name="T3325">67-3421</text:span></text:a>) 1.21 punktą;</text:p>
      <text:p text:style-name="P3326">2.23. Lietuvos Respublikos Vyriausybės 2012 m. spalio 10 d. nutarimą Nr. 1230 „Dėl Lietuvos Respublikos Vyriausybės 2000 m. gruodžio 15 d. nutarimo Nr. 1458 „Dėl konkrečių valstybės rinkliavos dydžių ir šios rinkliavos mokėjimo ir grąžinimo taisyklių patvirtinimo“ pakeitimo“ (Žin., 2012, Nr.<text:s/><text:a xlink:href="https://www.e-tar.lt/portal/lt/legalAct/TAR.62DCB1321038" office:target-frame-name="_blank" xlink:show="new"><text:span text:style-name="T3327">119-5987</text:span></text:a>);</text:p>
      <text:p text:style-name="P3328">2.24. Lietuvos Respublikos Vyriausybės 2012 m. gruodžio 12 d. nutarimą Nr. 1504 „Dėl Lietuvos Respublikos Vyriausybės 2000 m. gruodžio 15 d. nutarimo Nr. 1458 „Dėl konkrečių valstybės rinkliavos dydžių ir šios rinkliavos mokėjimo ir grąžinimo taisyklių patvirtinimo“ pakeitimo“ (Žin., 2012, Nr.<text:s/><text:a xlink:href="https://www.e-tar.lt/portal/lt/legalAct/TAR.EA688C3AFB02" office:target-frame-name="_blank" xlink:show="new"><text:span text:style-name="T3329">146-7517</text:span></text:a>).</text:p>
      <text:p text:style-name="P3330"/>
      <text:p text:style-name="P3331"/>
      <text:p text:style-name="Normal"/>
      <text:p text:style-name="P3332">Ministras Pirmininkas<text:tab/>Algirdas Butkevičius</text:p>
      <text:p text:style-name="Normal"/>
      <text:p text:style-name="Normal"/>
      <text:p text:style-name="Normal"/>
      <text:p text:style-name="P3333">Finansų ministras<text:tab/>Rimantas Šadžius</text:p>
      <text:p text:style-name="Normal"/>
      <text:p text:style-name="P3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user</dc:creator>
    <meta:creation-date>2016-10-12T12:43:00Z</meta:creation-date>
    <dc:date>2016-10-12T12:43:00Z</dc:date>
    <meta:print-date>2013-07-18T12:40:00Z</meta:print-date>
    <meta:template xlink:href="Normal.dotm" xlink:type="simple"/>
    <meta:editing-cycles>2</meta:editing-cycles>
    <meta:editing-duration>PT0S</meta:editing-duration>
    <meta:document-statistic meta:page-count="25" meta:paragraph-count="1052" meta:word-count="14046" meta:character-count="102047" meta:row-count="2968" meta:non-whitespace-character-count="89053"/>
  </office:meta>
</office:document-meta>
</file>