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color="#000000" fo:letter-spacing="-0.0027in" style:text-position="super 62.5%"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31 d. ĮSAKYMO Nr. D1-1128 „DĖL LIMITUOTOS ŽVEJYBOS VIDAUS VANDENYSE ORGANIZAVIMO IR VYKDYMO, LIMITUOTOS ŽVEJYBOS REGULIAVIMO PRIEMONIŲ IR<text:s/>SĄLYGŲ NUSTATYMO, PASKELBIMO IR ATŠAUKIMO TVARKOS APRAŠO PATVIRTINIMO“ PAKEITIMO</text:p>
      <text:p text:style-name="P6"/>
      <text:p text:style-name="P7">2013 m. liepos 19 d. Nr. D1-539</text:p>
      <text:p text:style-name="P8">Vilnius</text:p>
      <text:p text:style-name="P9"/>
      <text:p text:style-name="P10"><text:span text:style-name="T11">P a k e i č i u Limituotos žvejybos vidaus vandenyse organizavimo ir vykdymo, limituotos žvejybos reguliavimo priemonių ir sąlygų nus</text:span><text:span text:style-name="T12">tatymo, paskelbimo ir atšaukimo tvarkos aprašą, patvirtintą Lietuvos Respublikos aplinkos ministro 2012 m. gruodžio 31 d. įsakymu Nr. D1-1128</text:span><text:span text:style-name="T13"><text:s/></text:span><text:span text:style-name="T14">„Dėl</text:span><text:span text:style-name="T15"><text:s/>l</text:span><text:span text:style-name="T16">imituotos žvejybos vidaus vandenyse organizavimo ir vykdymo, limituotos žvejybos reguliavimo priemonių ir są</text:span><text:span text:style-name="T17">lygų nustatymo, paskelbimo ir atšaukimo tvarkos aprašo patvirtinimo“</text:span><text:span text:style-name="T18"><text:s/></text:span><text:span text:style-name="T19">(Žin., 2013, Nr. </text:span><text:a xlink:href="https://www.e-tar.lt/portal/lt/legalAct/TAR.7471BC0A7964" office:target-frame-name="_blank" xlink:show="new"><text:span text:style-name="T20">2-48</text:span></text:a><text:span text:style-name="T21">, Nr. </text:span><text:a xlink:href="https://www.e-tar.lt/portal/lt/legalAct/TAR.3464EC6A5391" office:target-frame-name="_blank" xlink:show="new"><text:span text:style-name="T22">48</text:span><text:span text:style-name="T23">-2401</text:span></text:a><text:span text:style-name="T24">):</text:span></text:p>
      <text:p text:style-name="P25"><text:span text:style-name="T26">1</text:span><text:span text:style-name="T27">. Išdėstau 4.3 punktą taip:</text:span></text:p>
      <text:p text:style-name="P28"><text:span text:style-name="T29">„</text:span><text:span text:style-name="T30">4.3</text:span><text:span text:style-name="T31">. žvejo mėgėjo kortelė – mėgėjų žvejybos leidimas, kuriuo suteikiama teisė žvejoti jame nurodytame valstybiniame žuvininkystės vandens telkinyje, į kurį neišduotas leidimas naudoti žvejybos plotą ir kuriame vy</text:span><text:span text:style-name="T32">kdoma limituota žvejyba.“</text:span></text:p>
      <text:p text:style-name="P33"><text:span text:style-name="T34">2</text:span><text:span text:style-name="T35">. Išdėstau 9.1 punktą taip:<text:s/></text:span></text:p>
      <text:p text:style-name="P36"><text:span text:style-name="T37">„</text:span><text:span text:style-name="T38">9.1</text:span><text:span text:style-name="T39">. atliktų ne anksčiau kaip prieš 5 metus žuvų išteklių tyrimų duomenis, kuriuose turi būti trumpa vandens telkinio fizinė ir biologinė charakteristika, žuvų išteklių gausumo, biomasės,<text:s/></text:span><text:span text:style-name="T40">matmeninės (amžinės) ir rūšinės struktūros, metinės produkcijos duomenys, šiuos tyrimus atlikusio asmens rekomendacijos dėl limituotos žvejybos reguliavimo priemonių ir sąlygų, kuriose nurodoma:“.</text:span></text:p>
      <text:p text:style-name="P41"><text:span text:style-name="T42">3</text:span><text:span text:style-name="T43">. Papildau 9</text:span><text:span text:style-name="T44">1</text:span><text:span text:style-name="T45"><text:s/>punktu:</text:span></text:p>
      <text:p text:style-name="P46"><text:span text:style-name="T47">„</text:span><text:span text:style-name="T48">9</text:span><text:span text:style-name="T49">1</text:span><text:span text:style-name="T50">. Jeigu žuvų išteklių t</text:span><text:span text:style-name="T51">yrimai atlikti nesilaikant aplinkos ministro įsakymu patvirtintos Žuvų išteklių tyrimų metodikos, nepateiktos visos Tvarkos aprašo 9 punkte nurodytos rekomendacijos arba mokslinių tyrimų išvados prieštarauja aplinkos apsaugos teisės aktams, į tokių tyrimų<text:s/></text:span><text:span text:style-name="T52">rekomendacijas neatsižvelgiama ir apie tai raštu informuojamas žvejybos ploto naudotojas.“</text:span></text:p>
      <text:p text:style-name="P53"><text:span text:style-name="T54">4</text:span><text:span text:style-name="T55">. Išdėstau 10 punktą taip:</text:span></text:p>
      <text:p text:style-name="P56"><text:span text:style-name="T57">„</text:span><text:span text:style-name="T58">10</text:span><text:span text:style-name="T59">. Aplinkos ministerija, gavusi Tvarkos aprašo 9 punkte nurodytus dokumentus, elektroninėje Aplinkosaugos leidimų išdavimo in</text:span><text:span text:style-name="T60">formacinėje sistemoje (ALIS) patikrina, ar vandens telkinio valdytojo ir žvejybos ploto naudotojo pasirašytame atitinkamo vandens telkinio žuvų išteklių naudojimo, atkūrimo ir apsaugos vandens telkinyje priemonių plane (toliau – tvarkymo planas) žuvų įveis</text:span><text:span text:style-name="T61">imo kiekiai atitinka Minimalių žuvų ir vėžių įveisimo normų sąraše limituotai žvejybai taikomas žuvų įveisimo normas. Jei tvarkymo plane nurodyti žuvų įveisimo kiekiai atitinka limituotai žvejybai taikomus žuvų įveisimo kiekius, Aplinkos ministerija per 10</text:span><text:span text:style-name="T62"><text:s/>darbo dienų užpildo Tvarkos aprašo 2 priede pateiktą formą (toliau – Žvejybos sąlygų projektas) ir pateikia ją žvejybos ploto naudotojui suderinti. Jeigu tvarkymo plane pageidaujamos įveisti žuvų rūšys ir kiekiai neatitinka limituotai žvejybai taikomų žuv</text:span><text:span text:style-name="T63">ų įveisimo normų, Aplinkos ministerija per 10 darbo dienų apie tai informuoja žvejybos ploto naudotoją siūlydama patvirtinti naują tvarkymo planą.“</text:span></text:p>
      <text:p text:style-name="P64"><text:span text:style-name="T65">5</text:span><text:span text:style-name="T66">. Papildau 10</text:span><text:span text:style-name="T67">1</text:span><text:span text:style-name="T68"><text:s/>punktu:</text:span></text:p>
      <text:p text:style-name="P69"><text:span text:style-name="T70">„</text:span><text:span text:style-name="T71">10</text:span><text:span text:style-name="T72">1</text:span><text:span text:style-name="T73">. Jeigu vandens telkinio, kuriame norima organizuoti limituotą žvejybą</text:span><text:span text:style-name="T74">, tvarkymo plane nurodyta vandens telkinį žuvinti lydekomis ar sterkais, limituota žvejyba tokiame vandens telkinyje galima tik įžuvinus jį paaugintomis ir didesnėmis lydekomis ar sterkais.“</text:span></text:p>
      <text:p text:style-name="P75"><text:span text:style-name="T76">6</text:span><text:span text:style-name="T77">. Papildau 13</text:span><text:span text:style-name="T78">1</text:span><text:span text:style-name="T79"><text:s/>punktu:</text:span></text:p>
      <text:p text:style-name="P80"><text:span text:style-name="T81">„</text:span><text:span text:style-name="T82">13</text:span><text:span text:style-name="T83">1</text:span><text:span text:style-name="T84">. Limituotos žvejybos regul</text:span><text:span text:style-name="T85">iavimo priemonės ir sąlygos vandens telkinyje, į kurį išduotas leidimas naudoti žvejybos plotą, įsigalioja po 6 mėnesių nuo vandens telkinio įžuvinimo vadovaujantis limituotai žvejybai pritaikytu tvarkymo planu. Ši sąlyga įrašoma Limituotos žvejybos reguli</text:span><text:span text:style-name="T86">avimo priemonėse ir sąlygose. Apie vandens telkinio įžuvinimą žvejybos ploto naudotojas informuoja Aplinkos ministeriją ir pateikia įžuvinimo faktą patvirtinančius dokumentus.</text:span></text:p>
      <text:p text:style-name="P87"><text:span text:style-name="T88">Nustačiusi limituotos žvejybos sąlygas, Aplinkos ministerija Limituotos žvejybos</text:span><text:span text:style-name="T89"><text:s/>reguliavimo priemonių ir sąlygų įsigaliojimą per 14 darbo dienų pažymi Aplinkosaugos leidimų išdavimo informacinėje sistemoje (ALIS) ir apie tai informuoja žvejybos ploto naudotoją ir regiono aplinkos apsaugos departamentą, kurio kontroliuojamoje teritori</text:span><text:span text:style-name="T90">joje yra atitinkamas vandens telkinys.“</text:span></text:p>
      <text:p text:style-name="P91"><text:span text:style-name="T92">7</text:span><text:span text:style-name="T93">. Papildau 13</text:span><text:span text:style-name="T94">2</text:span><text:span text:style-name="T95"><text:s/>punktu:</text:span></text:p>
      <text:p text:style-name="P96"><text:span text:style-name="T97">„</text:span><text:span text:style-name="T98">13</text:span><text:span text:style-name="T99">2</text:span><text:span text:style-name="T100">. Vandens telkiniams, kuriuose iki 2013 m. gegužės 1 d. buvo organizuota limituota žvejyba ir kurie įžuvinti vadovaujantis tvarkymo plane nurodytais limituotai žvejybai taikomais</text:span><text:span text:style-name="T101"><text:s/>žuvų įveisimo kiekiais, taip pat vandens telkiniams, kurie įžuvinami limituotai žvejybai taikomais žuvų įveisimo kiekiais ir mėgėjų žvejybai leidžiamo dydžio žuvimis, 13</text:span><text:span text:style-name="T102">1</text:span><text:span text:style-name="T103"><text:s/>punkto nuostatos netaikomos.“</text:span></text:p>
      <text:p text:style-name="P104"/>
      <text:p text:style-name="P105"/>
      <text:p text:style-name="P106"><text:span text:style-name="T107">Aplinkos ministras</text:span><text:span text:style-name="T10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3T06:10:00Z</meta:creation-date>
    <dc:date>2015-09-23T06:10:00Z</dc:date>
    <meta:template xlink:href="Normal.dotm" xlink:type="simple"/>
    <meta:editing-cycles>2</meta:editing-cycles>
    <meta:editing-duration>PT0S</meta:editing-duration>
    <meta:document-statistic meta:page-count="2" meta:paragraph-count="52" meta:word-count="672" meta:character-count="4807" meta:row-count="126" meta:non-whitespace-character-count="4187"/>
  </office:meta>
</office:document-meta>
</file>