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center"/>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1F497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break-before="page" fo:margin-left="3.1493in">
        <style:tab-stops/>
      </style:paragraph-properties>
    </style:style>
    <style:style style:name="P3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center"/>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66:2013 „MEDICININIŲ ATLIEKŲ TVARKYMO SAUGOS REIKALAVIMAI“ PATVIRTINIMO</text:p>
      <text:p text:style-name="P6"/>
      <text:p text:style-name="P7">2013 m. liepos 18 d. Nr. V-706</text:p>
      <text:p text:style-name="P8">Vilnius</text:p>
      <text:p text:style-name="P9"/>
      <text:p text:style-name="P10"/>
      <text:p text:style-name="P11"><text:span text:style-name="T12">Vadovaudamasis Lietuvos Respublikos atliekų tvarkymo įstatymo (Žin., 1998, Nr. </text:span><text:a xlink:href="https://www.e-tar.lt/portal/lt/legalAct/TAR.8D38517814F1" office:target-frame-name="_blank" xlink:show="new"><text:span text:style-name="T13">61-1726</text:span></text:a><text:span text:style-name="T14">; 2002, Nr. </text:span><text:a xlink:href="https://www.e-tar.lt/portal/lt/legalAct/TAR.4D5E88FF9E5A" office:target-frame-name="_blank" xlink:show="new"><text:span text:style-name="T15">72-3016</text:span></text:a><text:span text:style-name="T16">; 2012, Nr. </text:span><text:a xlink:href="https://www.e-tar.lt/portal/lt/legalAct/TAR.E627311CC883" office:target-frame-name="_blank" xlink:show="new"><text:span text:style-name="T17">6-188</text:span></text:a><text:span text:style-name="T18">) 21 straipsniu:</text:span></text:p>
      <text:p text:style-name="P19"><text:span text:style-name="T20">1</text:span><text:span text:style-name="T21">. T v i r t i n u<text:s/></text:span><text:span text:style-name="T22">Lietuvos higienos normą HN 66:2013 „Medicininių atliekų tvarkymo saugos reikalavimai“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ro 2008 m. vasario 14 d. įsakymą Nr. V-117 „Dėl Lietuvos higienos normos HN 66:2008 „Medicininių atliekų tvarkymo saugos reikalavimai“ patvirtinimo“ (Žin., 2008, Nr. </text:span><text:a xlink:href="https://www.e-tar.lt/portal/lt/legalAct/TAR.BA87DC90C284" office:target-frame-name="_blank" xlink:show="new"><text:span text:style-name="T29">22-822</text:span></text:a><text:span text:style-name="T30">);</text:span></text:p>
      <text:p text:style-name="P31"><text:span text:style-name="T32">2.2</text:span><text:span text:style-name="T33">. Lietuvos Respublikos sveikatos apsaugos ministro 2009 m. liepos 9 d. įsakymą Nr. V-562 „Dėl Lietuvos Respublikos sveikatos apsaugos ministro 2008 m. vasario 14 d. įsakymo Nr. V-117 „Dėl Lietuvos higienos normos HN 66:2008 „Medicininių atliekų tvarkymo saugos reikalavimai“ patvirtinimo“ pakeitimo“ (Žin., 2009, Nr. </text:span><text:a xlink:href="https://www.e-tar.lt/portal/lt/legalAct/TAR.804427B1447C" office:target-frame-name="_blank" xlink:show="new"><text:span text:style-name="T34">84-3537</text:span></text:a><text:span text:style-name="T35">).</text:span></text:p>
      <text:p text:style-name="P36"><text:span text:style-name="T37">3</text:span><text:span text:style-name="T38">. N u s t a t a u, kad šis įsakymas įsigalioja 2013 m. lapkričio 1 d.</text:span></text:p>
      <text:p text:style-name="P39"><text:span text:style-name="T40">4</text:span><text:span text:style-name="T41">. P a v e d u įsakymo vykdymą kontroliuoti viceministrui pagal administruojamą sritį.</text:span></text:p>
      <text:p text:style-name="P42"/>
      <text:p text:style-name="P43"/>
      <text:p text:style-name="P44"/>
      <text:p text:style-name="P45"><text:span text:style-name="T46">SVEIKATOS APSAUGOS MINISTRAS</text:span><text:span text:style-name="T47"><text:tab/>VYTENIS POVILAS ANDRIUKAITIS<text:s/></text:span></text:p>
      <text:p text:style-name="P48"/>
      <text:soft-page-break/>
      <text:p text:style-name="P49">PATVIRTINTA</text:p>
      <text:p text:style-name="P50">Lietuvos Respublikos sveikatos apsaugos ministro 2013 m. liepos 18 d. įsakymu Nr. V-706</text:p>
      <text:p text:style-name="P51"/>
      <text:p text:style-name="P52"><text:span text:style-name="T53">lietuvos higienos norma Hn 66:2013</text:span></text:p>
      <text:p text:style-name="P54"><text:span text:style-name="T55">„Medicininių ATLIEKŲ TVARKYMo saugos reikalavim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higienos norma HN 66:2013 „Medicininių atliekų tvarkymo saugos reikalavimai“ (toliau – higienos norma) nustato medicininių atliekų (išskyrus radioaktyviąsias medicinines atliekas) rūšiavimo jų susidarymo vietose, surinkimo, pakavimo, ženklinimo, pradinio apdorojimo (kenksmingumo pašalinimo) ir laikino laikymo reikalavimus sveikatos priežiūros įstaigose.</text:span></text:p>
      <text:p text:style-name="P65"><text:span text:style-name="T66">2</text:span><text:span text:style-name="T67">. Ši higienos norma privaloma sveikatos priežiūros įstaigoms bei pagal kompetenciją kontrolės institucijoms.</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Teisės aktai, į kuriuos šioje higienos normoje pateikiamos nuorodos:</text:span></text:p>
      <text:p text:style-name="P77"><text:span text:style-name="T78">3.1</text:span><text:span text:style-name="T79">. Lietuvos Respublikos aplinkos ministro 1999 m. liepos 14 d. įsakymas Nr. 217 „Dėl Atliekų tvarkymo taisyklių patvirtinimo“ (Žin., 1999, Nr. </text:span><text:a xlink:href="https://www.e-tar.lt/portal/lt/legalAct/TAR.38E37AB6E8E6" office:target-frame-name="_blank" xlink:show="new"><text:span text:style-name="T80">63-2065</text:span></text:a><text:span text:style-name="T81">; 2011, Nr. </text:span><text:a xlink:href="https://www.e-tar.lt/portal/lt/legalAct/TAR.D3D241048062" office:target-frame-name="_blank" xlink:show="new"><text:span text:style-name="T82">57-2721</text:span></text:a><text:span text:style-name="T83">);</text:span></text:p>
      <text:p text:style-name="P84"><text:span text:style-name="T85">3.2</text:span><text:span text:style-name="T86">. Lietuvos Respublikos socialinės apsaugos ir darbo ministro ir Lietuvos Respublikos sveikatos apsaugos ministro 2001 m. birželio 21 d. įsakymas Nr. 80/353 „Dėl Darbuotojų apsaugos nuo biologinių medžiagų poveikio darbe nuostatų patvirtinimo“ (Žin., 2001, Nr. </text:span><text:a xlink:href="https://www.e-tar.lt/portal/lt/legalAct/TAR.F5D05E9675B0" office:target-frame-name="_blank" xlink:show="new"><text:span text:style-name="T87">56-1999</text:span></text:a><text:span text:style-name="T88">);</text:span></text:p>
      <text:p text:style-name="P89"><text:span text:style-name="T90">3.3</text:span><text:span text:style-name="T91">.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92">14-490</text:span></text:a><text:span text:style-name="T93">).</text:span></text:p>
      <text:p text:style-name="P94"/>
      <text:p text:style-name="P95"><text:span text:style-name="T96">III</text:span><text:span text:style-name="T97">.<text:s/></text:span><text:span text:style-name="T98">sąvokos ir jų apibrėžTYS</text:span></text:p>
      <text:p text:style-name="P99"/>
      <text:p text:style-name="P100"><text:span text:style-name="T101">4</text:span><text:span text:style-name="T102">. Šioje higienos normoje vartojamos sąvokos ir jų apibrėžtys:</text:span></text:p>
      <text:p text:style-name="P103"><text:span text:style-name="T104">Aštrūs daiktai</text:span><text:span text:style-name="T105"> – sveikatos priežiūros veiklai vykdyti nebetinkamos priemonės ir instrumentai, kuriais galima į(si)pjauti, į(si)durti, su(si)žeisti ar nuo jų už(si)krėsti.<text:s/></text:span></text:p>
      <text:p text:style-name="P106"><text:span text:style-name="T107">Ekskretai –<text:s/></text:span><text:span text:style-name="T108">žmogaus išskiriami medžiagų apykaitos produktai – šlapimas, išmatos.</text:span></text:p>
      <text:p text:style-name="P109"><text:span text:style-name="T110">Infekuotos medicininės atliekos (toliau – infekuotos atliekos) </text:span><text:span text:style-name="T111">– atliekos, turinčios gyvybingų mikroorganizmų arba jų toksinų, kurie sukelia ar gali sukelti žmonių ar kitų gyvųjų organizmų ligas.<text:s/></text:span></text:p>
      <text:p text:style-name="P112"><text:span text:style-name="T113">Medicininės atliekos –<text:s/></text:span><text:span text:style-name="T114">žmonių sveikatos priežiūros (gydymo, diagnostikos, reabilitacijos, slaugos, ligų prevencijos, teismo medicinos ekspertizės) ir su ja susijusių mokslinių tyrimų atliekos.</text:span></text:p>
      <text:p text:style-name="P115"><text:span text:style-name="T116">Medicininių atliekų biologinio kenksmingumo pašalinimas</text:span><text:span text:style-name="T117"><text:s/></text:span><text:span text:style-name="T118">(toliau – medicininių atliekų kenksmingumo pašalinimas)</text:span><text:span text:style-name="T119"> – daugelio arba visų mikroorganizmų, išskyrus bakterijų sporas, sunaikinimas fizinėmis ir (ar) cheminėmis priemonėmis.<text:s/></text:span></text:p>
      <text:p text:style-name="P120"><text:span text:style-name="T121">Medicininių atliekų pakuotė (toliau – pakuotė) –<text:s/></text:span><text:span text:style-name="T122">tiesioginį sąlytį su medicininėmis atliekomis turinti pakuotė, į kurią renkamos ir pakuojamos medicininės atliekos.</text:span></text:p>
      <text:p text:style-name="P123"><text:span text:style-name="T124">Medicininių atliekų saugykla –<text:s/></text:span><text:span text:style-name="T125">sveikatos priežiūros įstaigos patalpa arba vieta supakuotoms medicininėms atliekoms laikinai laikyti. Prie medicininių atliekų saugyklų taip pat priskiriamos sveikatos priežiūros įstaigos teritorijoje įrengtos medicininių atliekų laikino<text:s/></text:span><text:soft-page-break/><text:span text:style-name="T126">laikymo aikštelės.</text:span></text:p>
      <text:p text:style-name="P127"><text:span text:style-name="T128">Medicininių atliekų tvarkymas</text:span><text:span text:style-name="T129"> – medicininių atliekų rūšiavimas jų susidarymo vietoje, surinkimas, pakavimas, ženklinimas, pradinis apdorojimas (kenksmingumo pašalinimas) ir laikinas laikymas sveikatos priežiūros įstaigoje.<text:s/></text:span></text:p>
      <text:p text:style-name="P130"><text:span text:style-name="T131">Kitos šioje higienos normoje vartojamos sąvokos atitinka sąvokas, vartojamas Lietuvos Respublikos atliekų tvarkymo įstatyme (Žin., 1998, Nr. </text:span><text:a xlink:href="https://www.e-tar.lt/portal/lt/legalAct/TAR.8D38517814F1" office:target-frame-name="_blank" xlink:show="new"><text:span text:style-name="T132">61-1726</text:span></text:a><text:span text:style-name="T133">; 2002, Nr. </text:span><text:a xlink:href="https://www.e-tar.lt/portal/lt/legalAct/TAR.4D5E88FF9E5A" office:target-frame-name="_blank" xlink:show="new"><text:span text:style-name="T134">72-3016</text:span></text:a><text:span text:style-name="T135">) ir kituose teisės aktuose.</text:span></text:p>
      <text:p text:style-name="P136"/>
      <text:p text:style-name="P137"><text:span text:style-name="T138">IV</text:span><text:span text:style-name="T139">.<text:s/></text:span><text:span text:style-name="T140">BENDRIEJI MEDICININIŲ ATLIEKŲ TVARKYMO SAUGOS REIKALAVIMAI</text:span></text:p>
      <text:p text:style-name="P141"/>
      <text:p text:style-name="P142"><text:span text:style-name="T143">5</text:span><text:span text:style-name="T144">. Sveikatos priežiūros įstaigų darbuotojai (toliau – darbuotojai), dirbantys su cheminėmis medicininių atliekų kenksmingumo pašalinimo priemonėmis (biocidais), turi jas naudoti pagal autorizacijos ar registracijos liudijime nurodytas specialiąsias autorizacijos sąlygas, naudojimo instrukcijas ir etiketes bei saugos duomenų lapuose pateiktą informaciją.</text:span></text:p>
      <text:p text:style-name="P145"><text:span text:style-name="T146">6</text:span><text:span text:style-name="T147">. Sveikatos priežiūros įstaigoje turi būti sveikatos priežiūros įstaigos vadovo arba jo įgalioto asmens patvirtinta medicininių atliekų tvarkymo procedūra, kurioje:</text:span></text:p>
      <text:p text:style-name="P148"><text:span text:style-name="T149">6.1</text:span><text:span text:style-name="T150">. turi būti nurodyta, kokios grupės (pagal šios higienos normos priedą) medicininių atliekų susidaro sveikatos priežiūros įstaigoje (atsižvelgiant į teikiamų sveikatos priežiūros paslaugų pobūdį);</text:span><text:span text:style-name="T151"><text:tab/></text:span></text:p>
      <text:p text:style-name="P152"><text:span text:style-name="T153">6.2</text:span><text:span text:style-name="T154">. turi būti nurodyta, ar medicininės atliekos priimamos (jei priimamos – kokios) jų kenksmingumui pašalinti iš kitų sveikatos priežiūros įstaigų ir (ar) sveikatos priežiūros įstaigos padalinių, filialų;</text:span></text:p>
      <text:p text:style-name="P155"><text:span text:style-name="T156">6.3</text:span><text:span text:style-name="T157">. turi būti aprašyti visi medicininių atliekų tvarkymo etapai (surinkimo, pakavimo, ženklinimo (jei privaloma vykdyti), kenksmingumo pašalinimo (jei vykdoma), laikino laikymo sveikatos priežiūros įstaigoje, medicininių atliekų perdavimo atliekų tvarkymo įmonei procedūros);<text:s/></text:span></text:p>
      <text:p text:style-name="P158"><text:span text:style-name="T159">6.4</text:span><text:span text:style-name="T160">. tuo atveju, jeigu sveikatos priežiūros įstaigoje vykdomas infekuotų atliekų kenksmingumo pašalinimas, aprašant infekuotų atliekų kenksmingumo pašalinimo procedūrą nurodoma infekuotų atliekų:</text:span></text:p>
      <text:p text:style-name="P161"><text:span text:style-name="T162">6.4.1</text:span><text:span text:style-name="T163">. kenksmingumo pašalinimo vieta;</text:span></text:p>
      <text:p text:style-name="P164"><text:span text:style-name="T165">6.4.2</text:span><text:span text:style-name="T166">. pavadinimas (pagal šios higienos normos priedą);</text:span></text:p>
      <text:p text:style-name="P167"><text:span text:style-name="T168">6.4.3</text:span><text:span text:style-name="T169">. kenksmingumo pašalinimo būdas;</text:span></text:p>
      <text:p text:style-name="P170"><text:span text:style-name="T171">6.4.4</text:span><text:span text:style-name="T172">. kenksmingumo pašalinimui naudojami įrenginiai, priemonės;</text:span></text:p>
      <text:p text:style-name="P173"><text:span text:style-name="T174">6.4.5</text:span><text:span text:style-name="T175">. kenksmingumo pašalinimo proceso efektyvumo kontrolė ir jos rezultatų registravimas;</text:span></text:p>
      <text:p text:style-name="P176"><text:span text:style-name="T177">6.4.6</text:span><text:span text:style-name="T178">. tvarkymas po kenksmingumo pašalinimo;</text:span></text:p>
      <text:p text:style-name="P179"><text:span text:style-name="T180">6.4.7</text:span><text:span text:style-name="T181">. kokios priemonės bus taikomos tais atvejais, kai kenksmingumo pašalinimo procesas bus laikomas neįvykusiu;</text:span></text:p>
      <text:p text:style-name="P182"><text:span text:style-name="T183">6.5</text:span><text:span text:style-name="T184">. pateikti darbuotojų saugos reikalavimai, kurių turi būti laikomasi tvarkant medicinines atliekas;<text:s/></text:span></text:p>
      <text:p text:style-name="P185"><text:span text:style-name="T186">6.6</text:span><text:span text:style-name="T187">. aprašyta medicininių atliekų talpyklų (įrenginių), skirtų medicininėms atliekoms gabenti iš susidarymo vietų į medicininių atliekų saugyklas, valymo ir dezinfekcijos procedūra;</text:span></text:p>
      <text:p text:style-name="P188"><text:span text:style-name="T189">6.7</text:span><text:span text:style-name="T190">. aprašyta medicininių atliekų saugyklų paviršių (sienų, grindų) bei saugyklose esančių įrenginių valymo ir dezinfekcijos procedūra.</text:span></text:p>
      <text:p text:style-name="P191"><text:span text:style-name="T192">7</text:span><text:span text:style-name="T193">. Medicininių atliekų tvarkymo procedūra turi būti parengta, tikslinama, papildoma, atsižvelgiant į tai, kokių medicininių atliekų susidaro sveikatos priežiūros įstaigoje, kaip jos tvarkomos, taip pat į medicininių atliekų tvarkymui naudojamas priemones.</text:span></text:p>
      <text:p text:style-name="P194"><text:span text:style-name="T195">8</text:span><text:span text:style-name="T196">. Sveikatos priežiūros įstaigoje turi būti kenksmingumo pašalinimui naudojamų įrenginių, priemonių gamintojų nustatytos naudojimo instrukcijos.</text:span></text:p>
      <text:p text:style-name="P197"><text:span text:style-name="T198">9</text:span><text:span text:style-name="T199">. Darbuotojai, tvarkantys medicinines atliekas, turi būti išklausę higienos įgūdžių mokymo programą teisės akto [3.3] nustatyta tvarka.<text:s/></text:span></text:p>
      <text:p text:style-name="P200"/>
      <text:p text:style-name="P201"><text:span text:style-name="T202">V</text:span><text:span text:style-name="T203">.<text:s/></text:span><text:span text:style-name="T204">MEDICININIŲ ATLIEKŲ SURINKIMAS (RŪŠIAVIMAS) JŲ SUSIDARYMO VIETOSE, PAKAVIMAS, ŽENKLINIMAS, LAIKINAS LAIKYMAS</text:span></text:p>
      <text:p text:style-name="P205"/>
      <text:p text:style-name="P206"><text:span text:style-name="T207">10</text:span><text:span text:style-name="T208">. Medicinines atliekas iš karto po jų susidarymo būtina surinkti į tam skirtas pakuotes. Medicininės atliekos jų susidarymo vietose turi būti renkamos išrūšiuojant į atskiras pakuotes pagal higienos normos priede išskirtas medicininių atliekų grupes. Renkant medicinines atliekas yra galimos šios išimtys:</text:span></text:p>
      <text:p text:style-name="P209"><text:span text:style-name="T210">10.1</text:span><text:span text:style-name="T211">. infekuoti ir neinfekuoti aštrūs daiktai (atitinkamai 18 01 03* ir 18 01 01) gali būti renkami kartu į tą pačią pakuotę (neišrūšiuojant į atskiras pakuotes), tačiau tokiu atveju visi aštrūs daiktai laikomi infekuotais (18 01 03*);</text:span></text:p>
      <text:p text:style-name="P212"><text:span text:style-name="T213">10.2</text:span><text:span text:style-name="T214">. infekuotos atliekos (išskyrus aštrius daiktus) ir medicininės atliekos, kurių rinkimui ir šalinimui netaikomi specialūs reikalavimai, kad būtų išvengta infekcijos (18 01 04), gali būti renkamos į tą pačią pakuotę, tačiau tokiu atveju surinktos medicininės atliekos turi būti priskirtos infekuotų atliekų grupei (18 01 03*);<text:s/></text:span></text:p>
      <text:p text:style-name="P215"><text:span text:style-name="T216">10.3</text:span><text:span text:style-name="T217">. dantys gali būti renkami kartu su aštriais daiktais, kartu surinktos tokios atliekos laikomos aštriais infekuotais daiktais (18 01 03*).</text:span></text:p>
      <text:p text:style-name="P218"><text:span text:style-name="T219">11</text:span><text:span text:style-name="T220">. Draudžiama rūšiuoti jau surinktas medicinines atliekas,</text:span><text:span text:style-name="T221"><text:s/></text:span><text:span text:style-name="T222">maišyti jas su kitomis sveikatos priežiūros įstaigoje susidarančiomis atliekomis ir presuoti.</text:span><text:span text:style-name="T223"><text:tab/></text:span></text:p>
      <text:p text:style-name="P224"><text:span text:style-name="T225">12</text:span><text:span text:style-name="T226">. Pakuotės turi būti nepralaidžios skysčiams ir tokios, kad medicininės atliekos negalėtų išsipilti, išsibarstyti ar kitaip patekti į aplinką.</text:span></text:p>
      <text:p text:style-name="P227"><text:span text:style-name="T228">13</text:span><text:span text:style-name="T229">. Pakuotės turi būti vienkartinės ir šalinamos su turiniu.</text:span></text:p>
      <text:p text:style-name="P230"><text:span text:style-name="T231">14</text:span><text:span text:style-name="T232">. Medicininėmis atliekomis turi būti pripildoma ne daugiau kaip 3/4 pakuočių tūrio.<text:s/></text:span></text:p>
      <text:p text:style-name="P233"><text:span text:style-name="T234">15</text:span><text:span text:style-name="T235">. Medicininės atliekos turi būti surenkamos į kitos spalvos pakuotes nei kitos sveikatos priežiūros įstaigoje susidarančios atliekos.<text:s/></text:span></text:p>
      <text:p text:style-name="P236"><text:span text:style-name="T237">16</text:span><text:span text:style-name="T238">. Aštrūs daiktai, nepriklausomai nuo to, kokiai medicininių atliekų grupei priskiriami (18 01 01 ar 18 01 03*), turi būti pakuojami į sandarius ir atsparius dūriams vienkartinius konteinerius, kurie negali būti stikliniai. Jeigu konteineryje nėra įtaiso adatoms atskirti nuo korpuso, tai vienkartiniai švirkštai į jį metami neatskyrus adatos nuo korpuso.<text:s/></text:span></text:p>
      <text:p text:style-name="P239"><text:span text:style-name="T240">17</text:span><text:span text:style-name="T241">. Anatominė medžiaga pakuojama į nepermatomas pakuotes.</text:span></text:p>
      <text:p text:style-name="P242"><text:span text:style-name="T243">18</text:span><text:span text:style-name="T244">. Pavojingų medicininių atliekų (pagal higienos normos priedą) pakuotės turi būti paženklintos pavojingų atliekų ženklinimo etiketėmis pagal teisės akto [3.1] reikalavimus.<text:s/></text:span></text:p>
      <text:p text:style-name="P245"><text:span text:style-name="T246">19</text:span><text:span text:style-name="T247">. Supakuotos medicininės atliekos iš jų susidarymo vietų į medicininių atliekų saugyklą išnešamos (išvežamos) tik medicininių atliekų gabenimui skirtose talpyklose / įrenginiuose, kurie valomi ir dezinfekuojami sveikatos priežiūros įstaigos medicininių atliekų tvarkymo procedūroje nustatyta tvarka.</text:span></text:p>
      <text:p text:style-name="P248"><text:span text:style-name="T249">20</text:span><text:span text:style-name="T250">. Medicininės atliekos (išskyrus aštrius daiktus) iš jų susidarymo vietų į medicininių atliekų saugyklą išnešamos (išvežamos) kasdien. Jeigu pakuotė medicininėmis atliekomis pripildoma 3/4 tūrio nepasibaigus dienai, tuomet pakuotė į saugyklą gabenama nedelsiant, nelaukiant dienos pabaigos.</text:span></text:p>
      <text:p text:style-name="P251"><text:span text:style-name="T252">21</text:span><text:span text:style-name="T253">. Aštrūs daiktai (18 01 01, 18 01 03*) jų susidarymo vietoje gali būti laikomi tol, kol pakuotė pripildoma ne daugiau kaip 3/4 tūrio.<text:s/></text:span></text:p>
      <text:p text:style-name="P254"><text:span text:style-name="T255">22</text:span><text:span text:style-name="T256">. Medicininių atliekų saugyklose esančios supakuotos medicininės atliekos, pasibaigus jų laikino laikymo terminui, pagal teisės akto [3.1] reikalavimus perduodamos atliekų tvarkymo įmonei, turinčiai teisę tvarkyti medicinines atliekas (toliau – atliekų tvarkymo įmonė), pagal sutartis dėl šių atliekų naudojimo ir (ar) šalinimo. Supakuotos medicininės atliekos iš sveikatos priežiūros įstaigos padalinio (-ių), filialo (-ų), esančio (-ių) kitu adresu nei pagrindinė sveikatos priežiūros įstaiga, medicininių atliekų saugyklos gali būti perduodamos pagrindinei sveikatos priežiūros įstaigai kenksmingumui pašalinti (jei vykdomas medicininių atliekų kenksmingumo pašalinimas) ir (ar) atiduodamos atliekų tvarkymo įmonei. Transporto priemonės, kuria supakuotos medicininės atliekos iš sveikatos priežiūros įstaigos padalinio (-ių), filialo (-ų), esančio (-ių) kitu adresu nei pagrindinė<text:s/></text:span><text:soft-page-break/><text:span text:style-name="T257">sveikatos priežiūros įstaiga, medicininių atliekų saugyklos vežamos pagrindinei sveikatos priežiūros įstaigai kenksmingumo pašalinimui (jei vykdomas medicininių atliekų kenksmingumo pašalinimas), paviršiai, lietęsi su pakuotėmis, valomi, dezinfekuojami iš karto po medicininių atliekų vežimo.</text:span></text:p>
      <text:p text:style-name="P258"><text:span text:style-name="T259">23</text:span><text:span text:style-name="T260">. Infekuotos atliekos, apdorotos medicininių atliekų kenksmingumo pašalinimo įrenginiuose, išskyrus infekuotų atliekų kenksmingumo pašalinimą biocidais, laikomos nepavojingomis atliekomis.</text:span></text:p>
      <text:p text:style-name="P261"><text:span text:style-name="T262">24</text:span><text:span text:style-name="T263">. Jeigu skystos infekuotos atliekos išpilamos į buitinių nuotekų tinklus, tai prieš išpilant turi būti pašalinamas jų kenksmingumas. Skystos medicininės atliekos, kurių kenksmingumas pašalintas biocidais (biocidų milteliais, granulėmis), gali būti išpilamos į buitinių nuotekų tinklus, jei kitaip nenumatyta biocidų naudojimo instrukcijose, saugos duomenų lapuose.<text:s/></text:span></text:p>
      <text:p text:style-name="P264"><text:span text:style-name="T265">25</text:span><text:span text:style-name="T266">. Infekuotos atliekos gali būti perduodamos perdirbti tik prieš tai jas apdorojus medicininių atliekų kenksmingumo pašalinimo įrenginiuose.</text:span></text:p>
      <text:p text:style-name="P267"><text:span text:style-name="T268">26</text:span><text:span text:style-name="T269">. Supakuotos medicininės atliekos medicininių atliekų saugyklose gali būti laikinai laikomos pagal teisės akte [3.1] nustatytus laikino laikymo terminus, išskyrus:</text:span></text:p>
      <text:p text:style-name="P270"><text:span text:style-name="T271">26.1</text:span><text:span text:style-name="T272">. infekuotas atliekas (išskyrus aštrius daiktus), kurios iki perdavimo atliekų tvarkymo įmonei, turinčiai teisę tvarkyti medicinines atliekas, ir (ar) išgabenimo pašalinti kenksmingumą sveikatos priežiūros įstaigoje, laikinai laikomos:</text:span></text:p>
      <text:p text:style-name="P273"><text:span text:style-name="T274">26.1.1</text:span><text:span text:style-name="T275">. ne ilgiau kaip 72 val., saugykloje esant +15 °C ar aukštesnei temperatūrai;</text:span></text:p>
      <text:p text:style-name="P276"><text:span text:style-name="T277">26.1.2</text:span><text:span text:style-name="T278">. ne ilgiau kaip 7 dienas, saugykloje esant žemesnei kaip +15 °C temperatūrai;</text:span></text:p>
      <text:p text:style-name="P279"><text:span text:style-name="T280">26.2</text:span><text:span text:style-name="T281">. medicinines atliekas, kurių rinkimui ir šalinimui netaikomi specialūs reikalavimai, kad būtų išvengta infekcijos, ir kurios iki perdavimo atliekų tvarkymo įmonei gali būti laikinai laikomos medicininių atliekų saugykloje ne ilgiau kaip 7 dienas. Tais atvejais, kai šios medicininės atliekos yra laikinai laikomos medicininių atliekų saugykloje, kurioje pastoviai užtikrinama žemesnė nei +10 °C temperatūra, jos gali būti laikinai laikomos iki 30 dienų;</text:span></text:p>
      <text:p text:style-name="P282"><text:span text:style-name="T283">26.3</text:span><text:span text:style-name="T284">. aštrius daiktus (18 01 01, 18 01 03*), kurie iki perdavimo atliekų tvarkymo įmonei ir (ar) išgabenimo pašalinti kenksmingumą sveikatos priežiūros įstaigoje gali būti laikinai laikomi saugykloje ne ilgiau kaip 30 dienų;</text:span></text:p>
      <text:p text:style-name="P285"><text:span text:style-name="T286">26.4</text:span><text:span text:style-name="T287">. anatominę medžiagą, kuri iki perdavimo atliekų tvarkymo įmonei turi būti laikinai laikoma specialiai tam skirtame šaldytuve žemesnėje nei +10 °C temperatūroje ne ilgiau kaip 7 dienas;<text:s/></text:span></text:p>
      <text:p text:style-name="P288"><text:span text:style-name="T289">26.5</text:span><text:span text:style-name="T290">. infekuotas atliekas, aštrius daiktus, anatominę medžiagą bei medicinines atliekas, kurių rinkimui ir šalinimui netaikomi specialūs reikalavimai, kad būtų išvengta infekcijos, kurios yra užšaldomos (laikinai laikomos -18 °C ir žemesnėje temperatūroje atskirame šaldiklyje) ir kurios medicininių atliekų saugykloje gali būti laikomos iki 6 mėnesių.</text:span></text:p>
      <text:p text:style-name="P291"><text:span text:style-name="T292">27</text:span><text:span text:style-name="T293">. Medicininių atliekų saugyklose turi būti inventorius (konteineriai, talpyklos, vežimėliai, lentynos, stelažai ar kt.) medicininių atliekų pakuotėms sudėti. Medicininių atliekų pakuotės negali liestis su sienomis ir grindimis.</text:span></text:p>
      <text:p text:style-name="P294"><text:span text:style-name="T295">28</text:span><text:span text:style-name="T296">. Jei supakuotos medicininės atliekos laikinai laikomos sveikatos priežiūros įstaigos teritorijoje esančioje medicininių atliekų laikino laikymo aikštelėje, prieš tai jos turi būti sudėtos į konteinerius, kurie pagaminti iš patvarios, skysčiams nepralaidžios medžiagos. Konteineriai su supakuotomis medicininėmis atliekomis turi būti apsaugoti nuo kritulių. Aikštelės pagrindas turi būti tvirtas, iš atsparių ir skysčiams nepralaidžių medžiagų. Į aikšteles neturi patekti gyvūnai ir paukščiai.</text:span></text:p>
      <text:p text:style-name="P297"><text:span text:style-name="T298">29</text:span><text:span text:style-name="T299">. Medicininių atliekų saugyklos turi būti apsaugotos nuo pašalinių asmenų.</text:span></text:p>
      <text:p text:style-name="P300"><text:span text:style-name="T301">30</text:span><text:span text:style-name="T302">. Medicininių atliekų saugyklų sienos, grindys ir jose esantys įrenginiai turi būti valomi ir dezinfekuojami medicininių atliekų tvarkymo procedūroje nustatyta tvarka.</text:span></text:p>
      <text:p text:style-name="P303"/>
      <text:p text:style-name="P304"><text:span text:style-name="T305">VI</text:span><text:span text:style-name="T306">.<text:s/></text:span><text:span text:style-name="T307">INFEKUOTŲ ATLIEKŲ KENKSMINGUMO PAŠALINIMAS (PRADINIS APDOROJIMAS) SVEIKATOS PRIEŽIŪROS ĮSTAIGOSE</text:span></text:p>
      <text:p text:style-name="P308"/>
      <text:p text:style-name="P309"><text:span text:style-name="T310">31</text:span><text:span text:style-name="T311">. Infekuotų atliekų kenksmingumo pašalinimas sveikatos priežiūros įstaigose turi būti<text:s/></text:span><text:soft-page-break/><text:span text:style-name="T312">atliekamas tik specialiais medicininių atliekų kenksmingumo pašalinimui skirtais įrenginiais ir priemonėmis, kurių gamintojai nurodo tinkamumą medicininių atliekų kenksmingumo pašalinimui, vadovaujantis gamintojų instrukcijomis.<text:s/></text:span></text:p>
      <text:p text:style-name="P313"><text:span text:style-name="T314">32</text:span><text:span text:style-name="T315">. Draudžiama šalinti infekuotų atliekų kenksmingumą biocidais, jeigu jų kenksmingumas bus šalinamas (jos bus perduodamos pašalinti kenksmingumą) medicininių atliekų kenksmingumo pašalinimui skirtuose įrenginiuose.</text:span></text:p>
      <text:p text:style-name="P316"><text:span text:style-name="T317">33</text:span><text:span text:style-name="T318">. Biocidais</text:span><text:span text:style-name="T319"><text:s/></text:span><text:span text:style-name="T320">(biocidų milteliais, granulėmis) galima šalinti tik skystų atliekų kenksmingumą.</text:span></text:p>
      <text:p text:style-name="P321"><text:span text:style-name="T322">34</text:span><text:span text:style-name="T323">. Infekuotos atliekos turi būti pakuojamos į pakuotes, leidžiamas naudoti atitinkamame medicininių atliekų kenksmingumo pašalinimui skirtame įrenginyje.</text:span></text:p>
      <text:p text:style-name="P324"><text:span text:style-name="T325">35</text:span><text:span text:style-name="T326">. Infekuotas atliekas apdorojant atliekų kenksmingumo pašalinimo įrenginiuose privaloma vykdyti medicininių atliekų kenksmingumo pašalinimo proceso efektyvumo kontrolę bei registruoti vykdytos kontrolės rezultatus medicininių atliekų tvarkymo procedūroje nustatyta tvarka.<text:s/></text:span></text:p>
      <text:p text:style-name="P327"><text:span text:style-name="T328">36</text:span><text:span text:style-name="T329">. Mikroorganizmų kultūrų bei visų biologinių atliekų iš laboratorijų, dirbančių su 3 ir 4 pavojingumo grupės mikroorganizmais, nustatytų teisės akte [3.2], kenksmingumas pašalinimas sveikatos priežiūros įstaigoje (laboratorijoje). Šias atliekas draudžiama perduoti nepašalinus kenksmingumo atliekų tvarkymo įmonei ar kitai sveikatos priežiūros įstaigai (padaliniui, filialui, esančiam kitu adresu).</text:span></text:p>
      <text:p text:style-name="P330"><text:span text:style-name="T331">37</text:span><text:span text:style-name="T332">. Jeigu sveikatos priežiūros įstaigoje infekuotų atliekų kenksmingumo pašalinimas vykdomas medicininių atliekų kenksmingumo pašalinimui skirtais įrenginiais, tam turi būti įrengta atskira patalpa, kurioje turi būti praustuvė, rankų higienos priemonių (skysto muilo, rankų antiseptiko, skysto muilo ir rankų antiseptiko sieniniai dozatoriai, uždara vienkartinių</text:span><text:span text:style-name="T333"><text:s/></text:span><text:span text:style-name="T334">rankšluosčių dėtuvė ir vienkartinių rankšluosčių), atvira ar pedalinė šiukšliadėžė su vienkartiniu plastikiniu įklotu bei užtikrintas nuolatinis karšto ir šalto vandens tiekimas.</text:span></text:p>
      <text:p text:style-name="P335"/>
      <text:p text:style-name="P336"><text:span text:style-name="T337">VII</text:span><text:span text:style-name="T338">.<text:s/></text:span><text:span text:style-name="T339">SVEIKATOS SAUGOS REIKALAVIMAI</text:span></text:p>
      <text:p text:style-name="P340"/>
      <text:p text:style-name="P341"><text:span text:style-name="T342">38</text:span><text:span text:style-name="T343">. Darbuotojai, tvarkydami medicinines atliekas, turi:</text:span></text:p>
      <text:p text:style-name="P344"><text:span text:style-name="T345">38.1</text:span><text:span text:style-name="T346">. dėvėti chalatus ir pirštines rūšiuodami, pakuodami, šalindami kenksmingumą, medicinines atliekas gabendami į medicininių atliekų saugyklas;</text:span></text:p>
      <text:p text:style-name="P347"><text:span text:style-name="T348">38.2</text:span><text:span text:style-name="T349">. dėvėti kaukes (respiratorius, apsaugančius nuo cheminių medžiagų), atlikdami infekuotų atliekų kenksmingumo pašalinimą biocidais;</text:span></text:p>
      <text:p text:style-name="P350"><text:span text:style-name="T351">38.3</text:span><text:span text:style-name="T352">. dėvėti apsauginius akinius, neperšlampamas prijuostes ir avalynę, galvos apdangalus, kai tvarkant medicinines atliekas yra rizika apsitaškyti krauju ir (ar) kitais kūno skysčiais, ekskretais.</text:span></text:p>
      <text:p text:style-name="P353"><text:span text:style-name="T354">39</text:span><text:span text:style-name="T355">. Darbuotojams, tvarkantiems medicinines atliekas, draudžiama:</text:span></text:p>
      <text:p text:style-name="P356"><text:span text:style-name="T357">39.1</text:span><text:span text:style-name="T358">. rankomis nuimti panaudotas vienkartinių švirkštų adatas, jas ir kitus aštrius daiktus laužyti, lankstyti;</text:span></text:p>
      <text:p text:style-name="P359"><text:span text:style-name="T360">39.2</text:span><text:span text:style-name="T361">. rankomis rinkti užterštus sudaužytus stiklinius daiktus (jie turi būti renkami, valomi naudojant mechanines priemones – semtuvėlius, šepečius, žnyples, pincetus);</text:span></text:p>
      <text:p text:style-name="P362"><text:span text:style-name="T363">39.3</text:span><text:span text:style-name="T364">. rankomis smulkinti medicinines atliekas.</text:span></text:p>
      <text:p text:style-name="P365"/>
      <text:p text:style-name="P366"><text:span text:style-name="T367">_________________</text:span></text:p>
      <text:p text:style-name="P368"/>
      <text:soft-page-break/>
      <text:p text:style-name="P369">Lietuvos higienos normos HN 66:2013</text:p>
      <text:p text:style-name="P370">„Medicininių atliekų tvarkymo saugos reikalavimai“<text:s/></text:p>
      <text:p text:style-name="P371">priedas</text:p>
      <text:p text:style-name="P372"/>
      <text:p text:style-name="P373"><text:span text:style-name="T374">MEDICININIŲ ATLIEKŲ GRUPĖS</text:span></text:p>
      <text:p text:style-name="P375"/>
      <text:p text:style-name="P376"><text:span text:style-name="T377">I</text:span><text:span text:style-name="T378">.<text:s/></text:span><text:span text:style-name="T379">INFEKUOTOS ATLIEKOS (kodas 18 01 03*).</text:span></text:p>
      <text:p text:style-name="P380"><text:span text:style-name="T381">1</text:span><text:span text:style-name="T382">. Atliekos, permirkusios krauju ir (ar) kitais kūno skysčiais.</text:span></text:p>
      <text:p text:style-name="P383"><text:span text:style-name="T384">2</text:span><text:span text:style-name="T385">. Atliekos, susidariusios suteikus asmens sveikatos priežiūros paslaugas pacientams, sergantiems ar įtariamiems sergant užkrečiamosiomis ligomis.<text:s/></text:span></text:p>
      <text:p text:style-name="P386"><text:span text:style-name="T387">3</text:span><text:span text:style-name="T388">. Krauju ir (ar) kitais kūno skysčiais, ekskretais suteršti, išskyrus asmens higienos priemones (sauskelnės ir pan.), gaminiai: kieti gaminiai (pvz.: lašinės sistemos, vakuuminės kraujo paėmimo sistemos ir pan.), medicininės pirštinės, vienkartiniai operaciniai chalatai, operaciniai apdangalai.</text:span></text:p>
      <text:p text:style-name="P389"><text:span text:style-name="T390">4</text:span><text:span text:style-name="T391">. Mikrobiologijos, virusologijos, parazitologijos laboratorijų tiriamoji medžiaga. Mikroorganizmų kultūros bei atliekos, turėjusios tiesioginį sąlytį su mikroorganizmų kultūromis.</text:span></text:p>
      <text:p text:style-name="P392"><text:span text:style-name="T393">5</text:span><text:span text:style-name="T394">. Aštrūs daiktai, turėję sąlytį su krauju ir (ar) kitais kūno skysčiais, ekskretais.<text:s/></text:span></text:p>
      <text:p text:style-name="P395"/>
      <text:p text:style-name="P396"><text:span text:style-name="T397">II</text:span><text:span text:style-name="T398">.<text:s/></text:span><text:span text:style-name="T399">ANATOMINĖ MEDŽIAGA (kodas 18 01 02).</text:span></text:p>
      <text:p text:style-name="P400">Kūno dalys ir organai, įskaitant kraują ir jo komponentus, patologinės anatomijos, teismo medicinos ekspertizės skyrių atliekos (autopsijos, biopsijos bandiniai ir pan.).</text:p>
      <text:p text:style-name="P401"/>
      <text:p text:style-name="P402"><text:span text:style-name="T403">III</text:span><text:span text:style-name="T404">.<text:s/></text:span><text:span text:style-name="T405">AŠTRŪS DAIKTAI (kodas 18 01 01).</text:span></text:p>
      <text:p text:style-name="P406">Netinkami naudoti daiktai, būtini specialiai sveikatos priežiūros veiklai vykdyti, kuriais galima į(si)pjauti, į(si)durti, su(si)žeisti (adatos, skalpeliai, lancetai, grąžtai, švirkštai su pritvirtintomis adatomis ir pan.).<text:s/></text:p>
      <text:p text:style-name="P407"/>
      <text:p text:style-name="P408"><text:span text:style-name="T409">IV</text:span><text:span text:style-name="T410">.<text:s/></text:span><text:span text:style-name="T411">ATLIEKOS, KURIŲ RINKIMUI IR ŠALINIMUI NETAIKOMI SPECIALŪS REIKALAVIMAI, KAD BŪTŲ IŠVENGTA INFEKCIJOS (kodas 18 01 04).</text:span></text:p>
      <text:p text:style-name="P412">Neinfekuotos atliekos, susidariusios teikiant sveikatos priežiūros (gimdymų priežiūros, ligų diagnostikos, gydymo, slaugos ar prevencijos, teismo medicinos ekspertizės) paslaugas, kurios nesuterštos ar suterštos krauju ir (ar) kitais kūno skysčiais, ekskretais (pvz., tvarsliava, gipso tvarsčiai, skalbiniai, vienkartiniai drabužiai, vystyklai, panaudoti paklotai ir pan.).<text:s/></text:p>
      <text:p text:style-name="P413"/>
      <text:p text:style-name="P414"><text:span text:style-name="T415">V</text:span><text:span text:style-name="T416">.<text:s/></text:span><text:span text:style-name="T417">CHEMINĖS MEDŽIAGOS, SUDARYTOS IŠ PAVOJINGŲ CHEMINIŲ MEDŽIAGŲ AR JŲ TURINČIOS (kodas 18 01 06*).</text:span></text:p>
      <text:p text:style-name="P418"/>
      <text:p text:style-name="P419"><text:span text:style-name="T420">VI</text:span><text:span text:style-name="T421">.<text:s/></text:span><text:span text:style-name="T422">CHEMINĖS MEDŽIAGOS, NENURODYTOS 18 01 06* (kodas 18 01 07).</text:span></text:p>
      <text:p text:style-name="P423"/>
      <text:p text:style-name="P424"><text:span text:style-name="T425">VII</text:span><text:span text:style-name="T426">.<text:s/></text:span><text:span text:style-name="T427">CITOTOKSINIAI ARBA CITOSTATINIAI VAISTAI (kodas 18 01 08*).</text:span></text:p>
      <text:p text:style-name="P428"/>
      <text:p text:style-name="P429"><text:span text:style-name="T430">VIII</text:span><text:span text:style-name="T431">.<text:s/></text:span><text:span text:style-name="T432">VAISTAI, NENURODYTI 18 01 08* (kodas 18 01 09).</text:span></text:p>
      <text:p text:style-name="P433"/>
      <text:p text:style-name="P434"><text:span text:style-name="T435">IX</text:span><text:span text:style-name="T436">.<text:s/></text:span><text:span text:style-name="T437">DANTŲ GYDYMO PROCESE NAUDOJAMŲ METALO LYDINIŲ SU GYVSIDABRIU ALIEKOS (kodas 18 01 10*).<text:s/></text:span></text:p>
      <text:p text:style-name="P438"/>
      <text:p text:style-name="P439"><text:span text:style-name="T440">Pastabos:</text:span></text:p>
      <text:p text:style-name="P441"><text:span text:style-name="T442">1</text:span><text:span text:style-name="T443">. Medicininės atliekos, pažymėtos ženklu „*“, priskiriamos pavojingoms atliekoms. Pavojingoms atliekoms turi būti priskiriamos ir kitos medicininės atliekos, jeigu jos pasižymi savybėmis, dėl kurių atliekos tampa pavojingosiomis, nustatytomis teisės aktuose [3.1].<text:s/></text:span></text:p>
      <text:p text:style-name="P444"><text:span text:style-name="T445">2</text:span><text:span text:style-name="T446">. Atliekų sąrašo kodai (18 01 01, 18 01 02 ir kt.) nurodyti atsižvelgiant į teisės akte [3.1] pateiktą atliekų klasifikaciją.</text:span></text:p>
      <text:p text:style-name="P447"/>
      <text:p text:style-name="P448"><text:span text:style-name="T4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3:03:00Z</meta:creation-date>
    <dc:date>2016-11-17T13:03:00Z</dc:date>
    <meta:template xlink:href="Normal.dotm" xlink:type="simple"/>
    <meta:editing-cycles>2</meta:editing-cycles>
    <meta:editing-duration>PT0S</meta:editing-duration>
    <meta:document-statistic meta:page-count="8" meta:paragraph-count="174" meta:word-count="2716" meta:character-count="22290" meta:row-count="617" meta:non-whitespace-character-count="19748"/>
  </office:meta>
</office:document-meta>
</file>