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reak-before="page" fo:margin-left="3.1493in">
        <style:tab-stops/>
      </style:paragraph-properties>
    </style:style>
    <style:style style:name="P335" style:parent-style-name="Normal" style:family="paragraph">
      <style:paragraph-properties fo:margin-left="3.1493in">
        <style:tab-stops/>
      </style:paragraph-properties>
      <style:text-properties style:font-size-complex="12pt" style:language-asian="lt" style:country-asian="LT"/>
    </style:style>
    <style:style style:name="P336" style:parent-style-name="Normal" style:family="paragraph">
      <style:paragraph-properties fo:margin-left="3.1493in">
        <style:tab-stops/>
      </style:paragraph-properties>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4" style:parent-style-name="Normal" style:family="paragraph">
      <style:text-properties fo:font-weight="bold" style:font-weight-asian="bold" style:font-weight-complex="bold" fo:font-size="10pt" style:font-size-asian="10pt" style:language-asian="lt" style:country-asian="LT"/>
    </style:style>
    <style:style style:name="P345" style:parent-style-name="Normal" style:family="paragraph">
      <style:text-properties style:font-weight-complex="bold" style:font-size-complex="12pt" style:language-asian="lt" style:country-asian="LT"/>
    </style:style>
    <style:style style:name="P346" style:parent-style-name="Normal" style:family="paragraph">
      <style:text-properties fo:font-weight="bold" style:font-weight-asian="bold" style:font-weight-complex="bold" fo:font-size="10pt" style:font-size-asian="10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3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right" style:leader-style="solid" style:leader-text="_" style:position="6.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margin-left="1.75in">
        <style:tab-stops>
          <style:tab-stop style:type="right" style:leader-style="solid" style:leader-text="_" style:position="4.55in"/>
        </style:tab-stops>
      </style:paragraph-properties>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Column375" style:family="table-column">
      <style:table-column-properties style:column-width="0.3305in"/>
    </style:style>
    <style:style style:name="TableColumn376" style:family="table-column">
      <style:table-column-properties style:column-width="1.0659in"/>
    </style:style>
    <style:style style:name="TableColumn377" style:family="table-column">
      <style:table-column-properties style:column-width="1.1409in"/>
    </style:style>
    <style:style style:name="TableColumn378" style:family="table-column">
      <style:table-column-properties style:column-width="1.3548in"/>
    </style:style>
    <style:style style:name="TableColumn379" style:family="table-column">
      <style:table-column-properties style:column-width="1.1631in"/>
    </style:style>
    <style:style style:name="TableColumn380" style:family="table-column">
      <style:table-column-properties style:column-width="1.243in"/>
    </style:style>
    <style:style style:name="Table374" style:family="table">
      <style:table-properties style:width="6.2986in" fo:margin-left="0in" table:align="left"/>
    </style:style>
    <style:style style:name="TableRow381" style:family="table-row">
      <style:table-row-properties/>
    </style:style>
    <style:style style:name="TableCell382" style:family="table-cell">
      <style:table-cell-properties fo:border="0.0138in solid #000000" style:vertical-align="middle" fo:padding-top="0in" fo:padding-left="0.075in" fo:padding-bottom="0in" fo:padding-right="0.075in"/>
    </style:style>
    <style:style style:name="P383" style:parent-style-name="Normal" style:family="paragraph">
      <style:paragraph-properties fo:text-align="center" fo:margin-right="-0.07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fo:margin-right="-0.075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margin-right="-0.075in" fo:text-indent="0.0416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margin-right="-0.075in" fo:text-indent="0.0416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16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416in"/>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416in"/>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margin-right="-0.075in" fo:text-indent="0.0416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margin-right="-0.075in" fo:text-indent="0.0416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16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16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16in"/>
      <style:text-properties style:font-size-complex="12pt" style:language-asian="lt" style:country-asian="LT"/>
    </style:style>
    <style:style style:name="TableRow428" style:family="table-row">
      <style:table-row-properties style:min-row-height="0.1631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margin-right="-0.075in" fo:text-indent="0.0416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margin-right="-0.075in" fo:text-indent="0.0416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16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416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16in"/>
      <style:text-properties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olumn445" style:family="table-column">
      <style:table-column-properties style:column-width="0.3958in"/>
    </style:style>
    <style:style style:name="TableColumn446" style:family="table-column">
      <style:table-column-properties style:column-width="1.4722in"/>
    </style:style>
    <style:style style:name="TableColumn447" style:family="table-column">
      <style:table-column-properties style:column-width="1.075in"/>
    </style:style>
    <style:style style:name="TableColumn448" style:family="table-column">
      <style:table-column-properties style:column-width="1.1472in"/>
    </style:style>
    <style:style style:name="TableColumn449" style:family="table-column">
      <style:table-column-properties style:column-width="0.9652in"/>
    </style:style>
    <style:style style:name="TableColumn450" style:family="table-column">
      <style:table-column-properties style:column-width="1.243in"/>
    </style:style>
    <style:style style:name="Table444" style:family="table">
      <style:table-properties style:width="6.2986in" fo:margin-left="0in" table:align="left"/>
    </style:style>
    <style:style style:name="TableRow451" style:family="table-row">
      <style:table-row-properties/>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indent="0.0416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16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16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416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416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416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indent="0.0416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41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16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16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16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indent="0.0416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416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16in"/>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olumn514" style:family="table-column">
      <style:table-column-properties style:column-width="0.3965in"/>
    </style:style>
    <style:style style:name="TableColumn515" style:family="table-column">
      <style:table-column-properties style:column-width="1.5256in"/>
    </style:style>
    <style:style style:name="TableColumn516" style:family="table-column">
      <style:table-column-properties style:column-width="1.1583in"/>
    </style:style>
    <style:style style:name="TableColumn517" style:family="table-column">
      <style:table-column-properties style:column-width="0.9229in"/>
    </style:style>
    <style:style style:name="TableColumn518" style:family="table-column">
      <style:table-column-properties style:column-width="1.052in"/>
    </style:style>
    <style:style style:name="TableColumn519" style:family="table-column">
      <style:table-column-properties style:column-width="1.243in"/>
    </style:style>
    <style:style style:name="Table513" style:family="table">
      <style:table-properties style:width="6.2986in" fo:margin-left="0in" table:align="left"/>
    </style:style>
    <style:style style:name="TableRow520" style:family="table-row">
      <style:table-row-properties/>
    </style:style>
    <style:style style:name="TableCell521" style:family="table-cell">
      <style:table-cell-properties fo:border="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inden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416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416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text-indent="0.0416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fo:text-indent="0.0416in"/>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fo:text-indent="0.0416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text-indent="0.0416in"/>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fo:text-indent="0.04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416in"/>
      <style:text-properties style:font-size-complex="12pt" style:language-asian="lt" style:country-asian="LT"/>
    </style:style>
    <style:style style:name="P58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586" style:family="table-column">
      <style:table-column-properties style:column-width="0.3965in"/>
    </style:style>
    <style:style style:name="TableColumn587" style:family="table-column">
      <style:table-column-properties style:column-width="1.5875in"/>
    </style:style>
    <style:style style:name="TableColumn588" style:family="table-column">
      <style:table-column-properties style:column-width="1.2395in"/>
    </style:style>
    <style:style style:name="TableColumn589" style:family="table-column">
      <style:table-column-properties style:column-width="0.8513in"/>
    </style:style>
    <style:style style:name="TableColumn590" style:family="table-column">
      <style:table-column-properties style:column-width="0.9805in"/>
    </style:style>
    <style:style style:name="TableColumn591" style:family="table-column">
      <style:table-column-properties style:column-width="1.243in"/>
    </style:style>
    <style:style style:name="Table585" style:family="table">
      <style:table-properties style:width="6.2986in" fo:margin-left="0in" table:align="left"/>
    </style:style>
    <style:style style:name="TableRow592" style:family="table-row">
      <style:table-row-properties/>
    </style:style>
    <style:style style:name="TableCell593" style:family="table-cell">
      <style:table-cell-properties fo:border="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ableCell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TableCell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fo:text-indent="0.04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416in"/>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indent="0.0416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416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41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text-indent="0.0416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416in"/>
      <style:text-properties style:font-size-complex="12pt" style:language-asian="lt" style:country-asian="LT"/>
    </style:style>
    <style:style style:name="P64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648" style:parent-style-name="Normal" style:family="paragraph">
      <style:text-properties fo:font-size="8pt" style:font-size-asian="8pt" style:font-size-complex="8pt" style:language-asian="lt" style:country-asian="LT"/>
    </style:style>
    <style:style style:name="P649" style:parent-style-name="Normal" style:family="paragraph">
      <style:paragraph-properties fo:text-align="end"/>
      <style:text-properties style:font-size-complex="12pt" style:language-asian="lt" style:country-asian="LT"/>
    </style:style>
    <style:style style:name="P650" style:parent-style-name="Normal" style:family="paragraph">
      <style:paragraph-properties fo:text-align="end"/>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0.3937in"/>
      <style:text-properties style:font-size-complex="12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text-properties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TableColumn661" style:family="table-column">
      <style:table-column-properties style:column-width="2.0902in"/>
    </style:style>
    <style:style style:name="TableColumn662" style:family="table-column">
      <style:table-column-properties style:column-width="2.102in"/>
    </style:style>
    <style:style style:name="TableColumn663" style:family="table-column">
      <style:table-column-properties style:column-width="2.1062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style:font-size-complex="12pt" style:language-asian="lt" style:country-asian="LT"/>
    </style:style>
    <style:style style:name="P673" style:parent-style-name="Normal" style:family="paragraph">
      <style:paragraph-properties fo:text-align="end"/>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text-properties style:font-size-complex="12pt" style:language-asian="lt" style:country-asian="LT"/>
    </style:style>
    <style:style style:name="TableColumn677" style:family="table-column">
      <style:table-column-properties style:column-width="2.0902in"/>
    </style:style>
    <style:style style:name="TableColumn678" style:family="table-column">
      <style:table-column-properties style:column-width="2.102in"/>
    </style:style>
    <style:style style:name="TableColumn679" style:family="table-column">
      <style:table-column-properties style:column-width="2.1062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style:text-properties style:font-size-complex="12pt" style:language-asian="lt" style:country-asian="LT"/>
    </style:style>
    <style:style style:name="P689" style:parent-style-name="Normal" style:family="paragraph">
      <style:paragraph-properties fo:text-align="end"/>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text-properties style:font-size-complex="12pt" fo:language="pt" fo:country="BR" style:language-asian="lt" style:country-asian="LT"/>
    </style:style>
    <style:style style:name="P695" style:parent-style-name="Normal" style:family="paragraph">
      <style:text-properties style:font-size-complex="12pt" fo:language="pt" fo:country="BR" style:language-asian="lt" style:country-asian="LT"/>
    </style:style>
    <style:style style:name="P696" style:parent-style-name="Normal" style:family="paragraph">
      <style:paragraph-properties fo:text-align="justify"/>
      <style:text-properties fo:font-size="10pt" style:font-size-asian="10pt" style:language-asian="lt" style:country-asian="LT"/>
    </style:style>
    <style:style style:name="P697" style:parent-style-name="Normal" style:family="paragraph">
      <style:paragraph-properties fo:text-align="justify"/>
      <style:text-properties fo:font-size="10pt" style:font-size-asian="10pt"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center"/>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6 M. SPALIO 24 D. ĮSAKYMO Nr. B1-601 „DĖL FIZINIŲ ASMENŲ, TURINČIŲ VETERINARINĖS FARMACIJOS LICENCIJĄ, KVALIFIKACIJOS KĖLIMO TVARKOS APRAŠO PATVIRTINIMO“ PAKEITIMO</text:p>
      <text:p text:style-name="P6"/>
      <text:p text:style-name="P7">2013 m. liepos 17 d. Nr. B1-484</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siekdamas užtikrinti tinkamą fizinių asmenų, turinčių veterinarinės farmacijos licenciją, kvalifikacijos kėlimo tvarką:</text:span></text:p>
      <text:p text:style-name="P16"><text:span text:style-name="T17">1</text:span><text:span text:style-name="T18">. P a k e i č i u Fizinių asmenų, turinčių veterinarinės farmacijos licenciją, kvalifikacijos kėlimo tvarkos aprašą, patvirtintą Valstybinės maisto ir veterinarijos tarnybos direktoriaus 2006 m. spalio 24 d. įsakymu Nr. B1-601 „Dėl Fizinių asmenų, turinčių veterinarinės farmacijos licenciją, kvalifikacijos kėlimo tvarkos aprašo patvirtinimo“ (Žin., 2006, Nr. </text:span><text:a xlink:href="https://www.e-tar.lt/portal/lt/legalAct/TAR.5699DF98E640" office:target-frame-name="_blank" xlink:show="new"><text:span text:style-name="T19">118-4531</text:span></text:a><text:span text:style-name="T20">; 2008, Nr. </text:span><text:a xlink:href="https://www.e-tar.lt/portal/lt/legalAct/TAR.047A2803F2D8" office:target-frame-name="_blank" xlink:show="new"><text:span text:style-name="T21">77-3061</text:span></text:a><text:span text:style-name="T22">; 2011, Nr. </text:span><text:a xlink:href="https://www.e-tar.lt/portal/lt/legalAct/TAR.57280A5FBFEC" office:target-frame-name="_blank" xlink:show="new"><text:span text:style-name="T23">95-4488</text:span></text:a><text:span text:style-name="T24">), ir jį išdėstau nauja redakcija (pridedama).</text:span></text:p>
      <text:p text:style-name="P25"><text:span text:style-name="T26">2</text:span><text:span text:style-name="T27">. P a v e d u įsakymo vykdymo kontrolę Valstybinės maisto ir veterinarijos tarnybos direktoriaus pavaduotojui pagal administruojamą sritį ir teritorinėms valstybinėms maisto ir veterinarijos tarnyboms.</text:span></text:p>
      <text:p text:style-name="P28"><text:span text:style-name="T29">3</text:span><text:span text:style-name="T30">. N u s t a t a u, kad šis įsakymas įsigalioja nuo 2013 m. lapkričio 1 d.</text:span></text:p>
      <text:p text:style-name="P31"/>
      <text:p text:style-name="P32"><text:span text:style-name="T33">Direktorius</text:span><text:span text:style-name="T34"><text:tab/>Jonas Milius</text:span></text:p>
      <text:p text:style-name="P35"/>
      <text:p text:style-name="P36">SUDERINTA</text:p>
      <text:p text:style-name="P37">Veterinarijos farmacijos asociacijos</text:p>
      <text:p text:style-name="P38"><text:span text:style-name="T39">2013-07-12 raštu</text:span></text:p>
      <text:p text:style-name="P40"/>
      <text:p text:style-name="P41"/>
      <text:soft-page-break/>
      <text:p text:style-name="P42">PATVIRTINTA</text:p>
      <text:p text:style-name="P43">Valstybinės maisto ir veterinarijos tarnybos direktoriaus 2006 m. spalio 24 d. įsakymu <text:s/>Nr. B1-601</text:p>
      <text:p text:style-name="P44">(Valstybinės maisto ir veterinarijos tarnybos direktoriaus 2013 m. liepos 17 d. įsakymo <text:s/>Nr. B1-484 </text:p>
      <text:p text:style-name="P45">redakcija)</text:p>
      <text:p text:style-name="P46"/>
      <text:p text:style-name="P47"><text:span text:style-name="T48">FIZINIŲ ASMENŲ, TURINČIŲ VETERINARINĖS FARMACIJOS LICENCIJĄ, KVALIFIKACIJOS KĖL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izinių asmenų, turinčių veterinarinės farmacijos licenciją, kvalifikacijos kėlimo tvarkos aprašas (toliau – Aprašas) nustato fizinių asmenų, turinčių veterinarinės farmacijos licenciją, (toliau – asmenys) kvalifikacijos kėlimo organizavimą, vertinimą, apskaitą ir kontrolę.</text:span></text:p>
      <text:p text:style-name="P58"><text:span text:style-name="T59">2</text:span><text:span text:style-name="T60">. Apraše vartojamos sąvokos:</text:span></text:p>
      <text:p text:style-name="P61"><text:span text:style-name="T62">Kvalifikacijos kėlimas</text:span><text:span text:style-name="T63"> – neformalusis švietimas ir savišvieta, kuriais siekiama pagilinti profesinei veiklai reikalingas žinias, gebėjimus ir praktinius įgūdžius.</text:span></text:p>
      <text:p text:style-name="P64"><text:span text:style-name="T65">Valstybinės maisto ir veterinarijos tarnybos teritorinė valstybinė maisto ir veterinarijos tarnyba</text:span><text:span text:style-name="T66"><text:s/>(toliau – teritorinė VMVT) – Valstybinės maisto ir veterinarijos tarnybos teritorinis padalinys.</text:span></text:p>
      <text:p text:style-name="P67"><text:span text:style-name="T68">Kitos Apraše vartojamos sąvokos atitinka sąvokas, vartojamas Lietuvos Respublikos veterinarijos įstatyme (Žin., 1992, Nr. </text:span><text:a xlink:href="https://www.e-tar.lt/portal/lt/legalAct/TAR.97BDCD719E57" office:target-frame-name="_blank" xlink:show="new"><text:span text:style-name="T69">2-15</text:span></text:a><text:span text:style-name="T70">; 2010, Nr. </text:span><text:a xlink:href="https://www.e-tar.lt/portal/lt/legalAct/TAR.0AEDBE1E8FED" office:target-frame-name="_blank" xlink:show="new"><text:span text:style-name="T71">148-7563</text:span></text:a><text:span text:style-name="T72">), Lietuvos Respublikos farmacijos įstatyme (Žin., 2006, Nr. </text:span><text:a xlink:href="https://www.e-tar.lt/portal/lt/legalAct/TAR.FF33B3BF23DD" office:target-frame-name="_blank" xlink:show="new"><text:span text:style-name="T73">78-3056</text:span></text:a><text:span text:style-name="T74">), Veterinarinių vaistų registravimo, gamybos ir tiekimo Lietuvos Respublikos rinkai reikalavimuose, patvirtintuose Valstybinės maisto ir veterinarijos tarnybos direktoriaus 2005 m. spalio 29 d. įsakymu Nr. B1-594 (Žin., 2005, Nr. </text:span><text:a xlink:href="https://www.e-tar.lt/portal/lt/legalAct/TAR.4CD98822C372" office:target-frame-name="_blank" xlink:show="new"><text:span text:style-name="T75">131-4754</text:span></text:a><text:span text:style-name="T76">; 2008, Nr. </text:span><text:a xlink:href="https://www.e-tar.lt/portal/lt/legalAct/TAR.575437C4CDA8" office:target-frame-name="_blank" xlink:show="new"><text:span text:style-name="T77">128-4912</text:span></text:a><text:span text:style-name="T78">).</text:span></text:p>
      <text:p text:style-name="P79"/>
      <text:p text:style-name="P80"><text:span text:style-name="T81">II</text:span><text:span text:style-name="T82">.<text:s/></text:span><text:span text:style-name="T83">KVALIFIKACIJOS KĖLIMO ORGANIZAVIMAS</text:span></text:p>
      <text:p text:style-name="P84"/>
      <text:p text:style-name="P85"><text:span text:style-name="T86">3</text:span><text:span text:style-name="T87">. Kvalifikaciją privalo kelti asmenys, nurodyti Farmacijos įstatymo 73 straipsnio 14 dalyje, įskaitant ir asmenis, kurių fizinio asmens veterinarinės farmacijos licencijos galiojimas yra sustabdytas.</text:span></text:p>
      <text:p text:style-name="P88"><text:span text:style-name="T89">4</text:span><text:span text:style-name="T90">. Kvalifikacijos kėlimo formos: kursai, mokymai, seminarai, stažuotės, konferencijos, edukacinės programos, straipsnių ar metodinės medžiagos veterinarinės farmacijos klausimais rengimas, dalyvavimas moksliniuose tiriamuosiuose projektuose, susijusiuose su veterinarine farmacija, mokymasis veterinarinės farmacijos srities doktorantūroje ar rezidentūroje, vadovavimas veterinarinės farmacijos srities studentų gamybinei praktikai ar veterinarinės farmacijos srities doktorantams ar rezidentams.</text:span></text:p>
      <text:p text:style-name="P91"><text:span text:style-name="T92">5</text:span><text:span text:style-name="T93">. Kvalifikacijos kėlimu privalo rūpintis patys asmenys, veterinarinės farmacijos įmonės, kuriose šie asmenys dirba, Veterinarijos farmacijos asociacija (toliau – VFA).</text:span></text:p>
      <text:p text:style-name="P94"><text:span text:style-name="T95">6</text:span><text:span text:style-name="T96">. Kvalifikacijos kėlimo metu asmenys supažindinami su:</text:span></text:p>
      <text:p text:style-name="P97"><text:span text:style-name="T98">6.1</text:span><text:span text:style-name="T99">. naujausiais Europos Sąjungos ir Lietuvos Respublikos teisės aktais, reglamentuojančiais veterinarinę farmaciją;</text:span></text:p>
      <text:p text:style-name="P100"><text:span text:style-name="T101">6.2</text:span><text:span text:style-name="T102">. įvairių veterinarinių vaistų grupių farmakologinėmis savybėmis, farmakokinetika ir veterinarinių vaistų naudojimo ypatumais gyvūnų ligų gydymui ir profilaktikai;</text:span></text:p>
      <text:p text:style-name="P103"><text:span text:style-name="T104">6.3</text:span><text:span text:style-name="T105">. veterinarijos farmakologiniu budrumu;</text:span></text:p>
      <text:p text:style-name="P106"><text:span text:style-name="T107">6.4</text:span><text:span text:style-name="T108">. veterinarinių vaistų liekanų gyvūniniuose produktuose kontrolės sistema;</text:span></text:p>
      <text:p text:style-name="P109"><text:span text:style-name="T110">6.5</text:span><text:span text:style-name="T111">. veterinarinių vaistų gamybos, importo, didmeninės prekybos, veterinarijos vaistinių<text:s/></text:span><text:soft-page-break/><text:span text:style-name="T112">veiklos organizavimu;</text:span></text:p>
      <text:p text:style-name="P113"><text:span text:style-name="T114">6.6</text:span><text:span text:style-name="T115">. veterinarinių vaistų geros gamybos praktikos reikalavimais;</text:span></text:p>
      <text:p text:style-name="P116"><text:span text:style-name="T117">6.7</text:span><text:span text:style-name="T118">. veterinarinių vaistų apskaitos reikalavimais veterinarinės farmacijos įmonėse;</text:span></text:p>
      <text:p text:style-name="P119"><text:span text:style-name="T120">6.8</text:span><text:span text:style-name="T121">. kitais mokslo ir technikos pasiekimais veterinarinės farmacijos srityje.</text:span></text:p>
      <text:p text:style-name="P122"><text:span text:style-name="T123">7</text:span><text:span text:style-name="T124">. VFA turi teisę teikti pasiūlymus kvalifikacijos kėlimą Lietuvos Respublikoje organizuojantiems fiziniams ir juridiniams asmenims (toliau – kvalifikacijos kėlimo organizatoriai) dėl kvalifikacijos kėlimo programų tematikos, organizavimo vietos ir laiko.</text:span></text:p>
      <text:p text:style-name="P125"><text:span text:style-name="T126">8</text:span><text:span text:style-name="T127">. Kvalifikacijos kėlimo organizatoriai privalo kvalifikacijos kėlimo programas, į kurias turi būti įtraukta bent viena Aprašo 6 punkte nurodyta tema, sudaranti ne mažiau kaip 50 % bendro programos akademinių valandų skaičiaus, užregistruoti VFA ne vėliau kaip likus 14 darbo dienų iki kvalifikacijos kėlimo pradžios. Kvalifikacijos kėlimo organizatoriai kvalifikacijos kėlimo programoje privalo nurodyti kiekvienai temai numatomą skirti akademinių valandų skaičių, lektorių vardus ir pavardes ir Aprašo 10.3, 10.5 ir 10.6 punktuose nurodytą informaciją.</text:span></text:p>
      <text:p text:style-name="P128"><text:span text:style-name="T129">9</text:span><text:span text:style-name="T130">. Kvalifikacijos kėlimo organizatoriai atsakingi už tinkamą lektorių parinkimą ir tinkamą bei kokybišką kvalifikacijos kėlimo programose nurodytų temų išdėstymą.</text:span></text:p>
      <text:p text:style-name="P131"><text:span text:style-name="T132">10</text:span><text:span text:style-name="T133">. VFA, gavusi kvalifikacijos kėlimo programą, ne vėliau kaip per 5 darbo dienas įvertina, ar pateikta kvalifikacijos kėlimo programa atitinka Aprašo 8 punktą. VFA, vertindama kvalifikacijos kėlimo programas, turi teisę kreiptis į kvalifikacijos kėlimo organizatorių su prašymu pateikti lektorių gyvenimo aprašymus ir numatomų pranešimų santraukas. VFA, pripažinusi kvalifikacijos kėlimo programą tinkama, ją įregistruoja kvalifikacijos kėlimo programų registre, kuriame nurodo:</text:span></text:p>
      <text:p text:style-name="P134"><text:span text:style-name="T135">10.1</text:span><text:span text:style-name="T136">. kvalifikacijos kėlimo programos registracijos numerį;</text:span></text:p>
      <text:p text:style-name="P137"><text:span text:style-name="T138">10.2</text:span><text:span text:style-name="T139">. kvalifikacijos kėlimo programos datą;</text:span></text:p>
      <text:p text:style-name="P140"><text:span text:style-name="T141">10.3</text:span><text:span text:style-name="T142">. kvalifikacijos kėlimo organizatoriaus duomenis (pavadinimą / vardą, pavardę, telefono, fakso numerius, elektroninio pašto adresą);</text:span></text:p>
      <text:p text:style-name="P143"><text:span text:style-name="T144">10.4</text:span><text:span text:style-name="T145">. kvalifikacijos kėlimo programos temą (-as) ir bendrą valandų skaičių;</text:span></text:p>
      <text:p text:style-name="P146"><text:span text:style-name="T147">10.5</text:span><text:span text:style-name="T148">. kvalifikacijos kėlimo organizavimo vietą ir laiką;</text:span></text:p>
      <text:p text:style-name="P149"><text:span text:style-name="T150">10.6</text:span><text:span text:style-name="T151">. už kvalifikacijos kėlimą atsakingo asmens pareigas, vardą, pavardę, telefono, fakso numerius, elektroninio pašto adresą.</text:span></text:p>
      <text:p text:style-name="P152"><text:span text:style-name="T153">11</text:span><text:span text:style-name="T154">. VFA, įvertinusi kvalifikacijos kėlimo programą, ne vėliau kaip kitą darbo dieną raštu arba elektroniniu paštu informuoja kvalifikacijos kėlimo organizatorių apie kvalifikacijos kėlimo programos įregistravimą kvalifikacijos kėlimo programų registre nurodydama jos registracijos numerį ir datą. Jei VFA, įvertinusi kvalifikacijos kėlimo programą, ją pripažįsta netinkama, VFA ne vėliau kaip kitą darbo dieną raštu arba elektroniniu paštu informuoja kvalifikacijos kėlimo organizatorių apie atsisakymą įregistruoti kvalifikacijos kėlimo programą nurodydama tokio sprendimo priėmimo priežastis.</text:span></text:p>
      <text:p text:style-name="P155"><text:span text:style-name="T156">12</text:span><text:span text:style-name="T157">. Tuo atveju, kai kvalifikacijos kėlimą organizuoja Valstybinė maisto ir veterinarijos tarnyba (toliau – VMVT) arba teritorinė VMVT, į kvalifikacijos kėlimo programą privalo būti įtraukta bent viena Aprašo 6 punkte nurodyta tema, sudaranti ne mažiau kaip 50 % bendro kvalifikacijos kėlimo programos akademinių valandų skaičiaus. Tuo atveju, kai į VMVT arba teritorinės VMVT parengtą kvalifikacijos kėlimo programą įtrauktos kitos temos, nei nurodytos Aprašo 6 punkte, Aprašo 6 punkte nurodytos temos privalo būti išvardytos išduodamame kvalifikacijos kėlimo pažymėjime (toliau – pažymėjimas). Pažymėjime privalo būti nurodytas ir VMVT direktoriaus ar teritorinės VMVT vadovo įsakymo, kuriuo vadovaujantis, organizuojamas kvalifikacijos kėlimo renginys ir patvirtinama kvalifikacijos kėlimo programa, data ir numeris. Kai kvalifikacijos kėlimą organizuoja VMVT ar teritorinė VMVT, Aprašo 8 ir 10 punktų nuostatos netaikomos.</text:span></text:p>
      <text:p text:style-name="P158"><text:span text:style-name="T159">13</text:span><text:span text:style-name="T160">. Kvalifikacijos kėlimo programos ir jų registras saugomi penkerius metus Lietuvos Respublikos dokumentų ir archyvų įstatymo (Žin., 1995, Nr. </text:span><text:a xlink:href="https://www.e-tar.lt/portal/lt/legalAct/TAR.1FEF229DA7C6" office:target-frame-name="_blank" xlink:show="new"><text:span text:style-name="T161">107-2389</text:span></text:a><text:span text:style-name="T162">; 2004, Nr. 57-1982) nustatyta tvarka.</text:span></text:p>
      <text:p text:style-name="P163"><text:span text:style-name="T164">14</text:span><text:span text:style-name="T165">. Informacija apie organizuojamą kvalifikacijos kėlimą skelbiama VFA ir<text:s/></text:span><text:soft-page-break/><text:span text:style-name="T166">kvalifikacijos kėlimo organizatoriaus interneto svetainėse.</text:span></text:p>
      <text:p text:style-name="P167"/>
      <text:p text:style-name="P168"><text:span text:style-name="T169">III</text:span><text:span text:style-name="T170">.<text:s/></text:span><text:span text:style-name="T171">KVALIFIKACIJOS KĖLIMO VERTINIMAS</text:span></text:p>
      <text:p text:style-name="P172"/>
      <text:p text:style-name="P173"><text:span text:style-name="T174">15</text:span><text:span text:style-name="T175">. Asmenų kvalifikacijos kėlimo vertinimas valandomis:</text:span></text:p>
      <text:p text:style-name="P176"><text:span text:style-name="T177">15.1</text:span><text:span text:style-name="T178">. dalyvavimas vienos akademinės valandos trukmės kursuose, mokymuose, seminare, stažuotėje, konferencijoje, edukacinėje programoje Lietuvos Respublikoje, Europos Sąjungos valstybėje narėje ar trečiojoje šalyje – 1 valanda;</text:span></text:p>
      <text:p text:style-name="P179"><text:span text:style-name="T180">15.2</text:span><text:span text:style-name="T181">. vienos akademinės valandos trukmės pranešimo parengimas ir skaitymas kursuose, mokymuose, seminare, stažuotėje, konferencijoje, edukacinėje programoje:</text:span></text:p>
      <text:p text:style-name="P182"><text:span text:style-name="T183">15.2.1</text:span><text:span text:style-name="T184">. lietuvių kalba – 5 valandos,</text:span></text:p>
      <text:p text:style-name="P185"><text:span text:style-name="T186">15.2.2</text:span><text:span text:style-name="T187">. užsienio kalba – 10 valandų;</text:span></text:p>
      <text:p text:style-name="P188"><text:span text:style-name="T189">15.3</text:span><text:span text:style-name="T190">. vienos akademinės valandos trukmės praktinių užsiėmimų kursuose, mokymuose, seminare, stažuotėje, konferencijoje ar edukacinėje programoje vedimas:</text:span></text:p>
      <text:p text:style-name="P191"><text:span text:style-name="T192">15.3.1</text:span><text:span text:style-name="T193">. lietuvių kalba – 2 valandos,</text:span></text:p>
      <text:p text:style-name="P194"><text:span text:style-name="T195">15.3.2</text:span><text:span text:style-name="T196">. užsienio kalba – 3 valandos;</text:span></text:p>
      <text:p text:style-name="P197"><text:span text:style-name="T198">15.4</text:span><text:span text:style-name="T199">. metodinės medžiagos parengimas ar išspausdintas straipsnis veterinarinės farmacijos tema laikraštyje, žurnale ar panašaus pobūdžio leidinyje, publikuota metodinė medžiaga veterinarinės farmacijos klausimais, pvz.: veterinarinių receptų rašymo rekomendacijos:</text:span></text:p>
      <text:p text:style-name="P200"><text:span text:style-name="T201">15.4.1</text:span><text:span text:style-name="T202">. lietuvių kalba – 3 valandos,</text:span></text:p>
      <text:p text:style-name="P203"><text:span text:style-name="T204">15.4.2</text:span><text:span text:style-name="T205">. užsienio kalba – 6 valandos;</text:span></text:p>
      <text:p text:style-name="P206"><text:span text:style-name="T207">15.5</text:span><text:span text:style-name="T208">. išspausdintas straipsnis veterinarinės farmacijos tema moksliniame leidinyje:</text:span></text:p>
      <text:p text:style-name="P209"><text:span text:style-name="T210">15.5.1</text:span><text:span text:style-name="T211">. lietuvių kalba – 10 valandų,</text:span></text:p>
      <text:p text:style-name="P212"><text:span text:style-name="T213">15.5.2</text:span><text:span text:style-name="T214">. užsienio kalba – 15 valandų;</text:span></text:p>
      <text:p text:style-name="P215"><text:span text:style-name="T216">15.6</text:span><text:span text:style-name="T217">. dalyvavimas viename moksliniame tiriamajame projekte, susijusiame su veterinarine farmacija, – 10 valandų;</text:span></text:p>
      <text:p text:style-name="P218"><text:span text:style-name="T219">15.7</text:span><text:span text:style-name="T220">. mokymasis vienerius metus veterinarinės farmacijos srities doktorantūroje ar rezidentūroje – 16 valandų;</text:span></text:p>
      <text:p text:style-name="P221"><text:span text:style-name="T222">15.8</text:span><text:span text:style-name="T223"> vadovavimas vienerius metus veterinarinės farmacijos srities doktorantams ar rezidentams – 32 valandos.</text:span></text:p>
      <text:p text:style-name="P224"><text:span text:style-name="T225">16</text:span><text:span text:style-name="T226">. Jei straipsnio ar metodinės medžiagos autoriai yra keli, valandų skaičius nustatomas bendrą valandų skaičių dalijant iš autorių skaičiaus. Straipsniai ir metodinė medžiaga, parengti per paskutinius dvejus metus iki šio Aprašo įsigaliojimo, įskaitomi į kvalifikacijos kėlimą. Straipsnio apimtis turi būti ne mažesnė kaip du A4 formato lapai, įskaitant iliustracijas, lenteles, schemas, metodinės medžiagos – ne mažesnė kaip dešimt A4 formato lapų.</text:span></text:p>
      <text:p text:style-name="P227"><text:span text:style-name="T228">17</text:span><text:span text:style-name="T229">. Kvalifikacijos kėlimo organizatoriai kvalifikacijos kėlimo dalyviams turi išduoti pažymėjimą, kuriame privalo būti nurodyta:</text:span></text:p>
      <text:p text:style-name="P230"><text:span text:style-name="T231">17.1</text:span><text:span text:style-name="T232">. pažymėjimą išdavusio kvalifikacijos kėlimo organizatoriaus pavadinimas / vardas, pavardė;</text:span></text:p>
      <text:p text:style-name="P233"><text:span text:style-name="T234">17.2</text:span><text:span text:style-name="T235">. pažymėjimo registracijos numeris ir išdavimo data;</text:span></text:p>
      <text:p text:style-name="P236"><text:span text:style-name="T237">17.3</text:span><text:span text:style-name="T238">. pažymėjimą gavusio asmens vardas, pavardė;</text:span></text:p>
      <text:p text:style-name="P239"><text:span text:style-name="T240">17.4</text:span><text:span text:style-name="T241">. kvalifikacijos kėlimo programos pavadinimas, registracijos numeris, data, valandų skaičius.</text:span></text:p>
      <text:p text:style-name="P242"><text:span text:style-name="T243">18</text:span><text:span text:style-name="T244">. Tuo atveju, kai į kvalifikacijos kėlimo programą yra įtrauktos temos, kurios nėra nurodytos Aprašo 6 punkte, pažymėjime, be Aprašo 17 punkte nurodytos informacijos, privalo būti nurodytas valandų skaičius, kurį išklausė asmuo pagal Aprašo 6 punkte nurodytas temas.</text:span></text:p>
      <text:p text:style-name="P245"><text:span text:style-name="T246">19</text:span><text:span text:style-name="T247">. Pažymėjimas privalo būti pasirašytas jį išdavusio kvalifikacijos kėlimo organizatoriaus vadovo ar jo įgalioto asmens ir patvirtintas kėlimo organizatoriaus antspaudu (jeigu turi).</text:span></text:p>
      <text:p text:style-name="P248"><text:span text:style-name="T249">20</text:span><text:span text:style-name="T250">. Kvalifikacijos kėlimo organizatoriai kvalifikaciją kėlusių asmenų ir lektorių sąrašus, nurodant kvalifikacijos kėlimo programos pavadinimą, registracijos numerį ir datą, ne vėliau kaip per 10 darbo dienų po kvalifikacijos kėlimo raštu ar elektroniniu paštu turi pateikti VFA. Jei kvalifikacijos kėlimo renginys neįvyko, kvalifikacijos kėlimo organizatoriai raštu arba elektroniniu paštu ne vėliau kaip per 10 darbo dienų nuo numatytos renginio datos apie tai turi informuoti VFA. VMVT arba teritorinė VMVT ne vėliau kaip per 10 darbo dienų po kvalifikacijos kėlimo renginio turi pateikti VFA raštu ar elektroniniu paštu dalyvių sąrašus, nurodant įsakymo datą, numerį, kvalifikacijos kėlimo programos temą (-as) ir kvalifikacijos kėlimo valandų skaičių.</text:span></text:p>
      <text:p text:style-name="P251"/>
      <text:p text:style-name="P252"><text:span text:style-name="T253">IV</text:span><text:span text:style-name="T254">.<text:s/></text:span><text:span text:style-name="T255">KVALIFIKACIJOS KĖLIMO APSKAITA</text:span></text:p>
      <text:p text:style-name="P256"/>
      <text:p text:style-name="P257"><text:span text:style-name="T258">21</text:span><text:span text:style-name="T259">. Per dvejus metus kvalifikacijos kėlimas asmenims privalo sudaryti ne mažiau kaip 32 valandas, išskyrus atvejus, kai nuo fizinio asmens veterinarinės farmacijos licencijos išdavimo ar paskutinio fizinio asmens, turinčio veterinarinės farmacijos licenciją, kvalifikacijos kėlimo deklaracijos (toliau – deklaracija) (Aprašo priedas) pateikimo laikotarpio iki deklaruojamo laikotarpio pabaigos yra praėję mažiau kaip 24 mėnesiai. Tokiu atveju deklaruojamas kvalifikacijos kėlimo valandų skaičius atitinkamai turi būti sumažinamas.</text:span></text:p>
      <text:p text:style-name="P260"><text:span text:style-name="T261">22</text:span><text:span text:style-name="T262">. Asmenys kas dveji metai privalo užpildyti deklaraciją 2 egzemplioriais ir ją pateikti VFA iki einamųjų metų vasario 15 dienos. Kai deklaracija pateikiama elektroniniu paštu, pildomas vienas deklaracijos egzempliorius. Deklaraciją privalo pateikti visi asmenys, kuriems nuo fizinio asmens veterinarinės farmacijos licencijos išdavimo ar paskutinio deklaracijos pateikimo laikotarpio iki deklaruojamo laikotarpio pabaigos yra praėję daugiau kaip 12 mėnesių. Deklaracijoje turi būti nurodyti duomenys apie kvalifikacijos kėlimą iki praėjusių metų gruodžio 31 d.</text:span></text:p>
      <text:p text:style-name="P263"><text:span text:style-name="T264">23</text:span><text:span text:style-name="T265">. Jei asmuo kėlė kvalifikaciją ne Lietuvos Respublikoje, skaitė pranešimus, vedė praktinius užsiėmimus seminaruose, mokymuose, kursuose, stažuotėse, konferencijose ar edukacinėse programose, kurių programos nebuvo užregistruotos VFA, dalyvavo veterinarinės farmacijos srities moksliniame tiriamajame darbe, mokėsi veterinarinės farmacijos srities doktorantūroje ar rezidentūroje ar joms vadovavo, kartu su deklaracija privalo pateikti dokumentų, kuriais patvirtinamas jo kvalifikacijos kėlimas, kopijas.</text:span></text:p>
      <text:p text:style-name="P266"><text:span text:style-name="T267">24</text:span><text:span text:style-name="T268">. VFA, gavusi deklaraciją ir Aprašo 23 punkte nurodytų dokumentų kopijas, deklaraciją užregistruoja, patikrina joje esančius įrašus ir:</text:span></text:p>
      <text:p text:style-name="P269"><text:span text:style-name="T270">24.1</text:span><text:span text:style-name="T271">. nustačiusi, kad deklaracija užpildyta tinkamai, kvalifikacijos kėlimas atitinka Aprašo nuostatas, ją pasirašo ir joje įrašo deklaracijos priėmimo datą ir registracijos numerį bei jos skenuotą egzempliorių (kai deklaracija pateikiama elektroniniu paštu) arba kopiją (kai deklaracija pateikiama ne elektroniniu paštu) pateikia asmeniui; arba</text:span></text:p>
      <text:p text:style-name="P272"><text:span text:style-name="T273">24.2</text:span><text:span text:style-name="T274">. nustačiusi, kad deklaracija užpildyta netinkamai ar kvalifikacijos kėlimas neatitinka Aprašo nuostatų, apie tai raštu arba elektroniniu paštu informuoja deklaraciją pateikusį asmenį ir nurodo terminą, iki kurio turi būti pateikta ištaisyta deklaracija.</text:span></text:p>
      <text:p text:style-name="P275"><text:span text:style-name="T276">25</text:span><text:span text:style-name="T277">. Asmuo, dėl objektyvių priežasčių negalėjęs kelti kvalifikacijos, iki einamųjų metų vasario 15 d. VFA raštu arba elektroniniu paštu privalo pateikti motyvuotą paaiškinimą.</text:span></text:p>
      <text:p text:style-name="P278"><text:span text:style-name="T279">26</text:span><text:span text:style-name="T280">. VFA, gavusi Aprašo 25 punkte nurodytą asmens paaiškinimą, per 10 darbo dienų jį išnagrinėja ir raštu arba elektroniniu paštu apie priimtą sprendimą informuoja asmenį nurodydama ne ilgesnį kaip 6 mėnesių terminą, iki kurio privalo būti pakelta kvalifikacija ir pateikta deklaracija, bei apskundimo galimybes.</text:span></text:p>
      <text:p text:style-name="P281"><text:span text:style-name="T282">27</text:span><text:span text:style-name="T283">. VFA ne vėliau kaip iki balandžio 1 d. raštu arba elektroniniu paštu pateikia VMVT informaciją apie asmenis, kuriems pagal Aprašo 24.2 ir 26 punktus leista vėliau pateikti deklaracijas.</text:span></text:p>
      <text:p text:style-name="P284"><text:span text:style-name="T285">28</text:span><text:span text:style-name="T286">. Deklaracijos ir Aprašo 23 punkte nurodytų dokumentų kopijos VFA saugomos ne mažiau kaip penkerius metus. Asmenys deklaraciją (deklaracijos egzempliorių su VFA<text:s/></text:span><text:soft-page-break/><text:span text:style-name="T287">padaryta žyma) ir Aprašo 17 ir 23 punktuose nurodytų dokumentų originalus saugo ne mažiau kaip penkerius metus.</text:span></text:p>
      <text:p text:style-name="P288"/>
      <text:p text:style-name="P289"><text:span text:style-name="T290">V</text:span><text:span text:style-name="T291">.<text:s/></text:span><text:span text:style-name="T292">KVALIFIKACIJOS KĖLIMO KONTROLĖ</text:span></text:p>
      <text:p text:style-name="P293"/>
      <text:p text:style-name="P294"><text:span text:style-name="T295">29</text:span><text:span text:style-name="T296">. VFA, nustačiusi, kad asmuo nevykdo reikalavimo kelti kvalifikaciją ir pateikti deklaraciją, raštu informuoja VMVT.</text:span></text:p>
      <text:p text:style-name="P297"><text:span text:style-name="T298">30</text:span><text:span text:style-name="T299">. Asmenų kvalifikacijos kėlimo kontrolę pagal kompetenciją vykdo teritorinės VMVT. Asmenys privalo pateikti deklaraciją kontrolę vykdantiems teritorinių VMVT pareigūnams. Teritorinės VMVT pareigūnams pareikalavus, asmuo ne vėliau kaip per 5 darbo dienas raštu ar elektroniniu paštu privalo pateikti Aprašo 17 ir 23 punktuose nurodytų dokumentų kopijas.</text:span></text:p>
      <text:p text:style-name="P300"><text:span text:style-name="T301">31</text:span><text:span text:style-name="T302">. Teritorinė VMVT, nustačiusi, kad asmuo nekėlė kvalifikacijos po VFA raštiško įspėjimo, sustabdo fizinio asmens veterinarinės farmacijos licencijos galiojimą vadovaudamasi Farmacijos įstatymo 73 straipsnio 17 dalies 4 punktu. Tuo atveju, kai teritorinė VMVT nustato, kad asmuo šiame Apraše nustatyta tvarka nekėlė kvalifikacijos ir nėra gavęs raštiško VFA įspėjimo, raštu įspėja asmenį apie pareigą kelti kvalifikaciją ir nustato terminą, iki kurio jis privalo pateikti deklaraciją.</text:span></text:p>
      <text:p text:style-name="P303"><text:span text:style-name="T304">32</text:span><text:span text:style-name="T305">. VFA asmenų deklaracijų, atitinkančių Aprašo 24.1 punkto nuostatas, duomenis ne vėliau kaip per 30 dienų suveda į VMVT tvarkomą duomenų bazę (Licencijų verstis veterinarine praktika ir (ar) farmacine veikla duomenų bazė) nurodydama paskutinės deklaracijos pateikimo datą.</text:span></text:p>
      <text:p text:style-name="P306"/>
      <text:p text:style-name="P307"><text:span text:style-name="T308">VI</text:span><text:span text:style-name="T309">.<text:s/></text:span><text:span text:style-name="T310">BAIGIAMOSIOS NUOSTATOS</text:span></text:p>
      <text:p text:style-name="P311"/>
      <text:p text:style-name="P312"><text:span text:style-name="T313">33</text:span><text:span text:style-name="T314">. Asmuo, dalyvavęs šiame Apraše nenurodytame kvalifikacijos kėlimo renginyje ir norintis deklaruoti tokį kvalifikacijos kėlimą pagal šiame Apraše nurodytus reikalavimus, turi kreiptis į VFA dėl jo kvalifikacijos kėlimo tokiame renginyje įvertinimo ir jai pateikti deklaraciją nurodant 4 skiltyje „Kita“ kvalifikacijos kėlimo renginio formą ir dokumentus, kuriais patvirtinamas jo kvalifikacijos kėlimas tokiame renginyje.</text:span></text:p>
      <text:p text:style-name="P315"><text:span text:style-name="T316">34</text:span><text:span text:style-name="T317">. Vadovaudamiesi Aprašu, kvalifikaciją kelia ir asmenys, nurodyti Fizinių asmenų veterinarinės farmacijos licencijavimo taisyklių, patvirtintų Lietuvos Respublikos Vyriausybės 2007 m. gegužės 2 d. nutarimu Nr. 449 (Žin., 2007, Nr. </text:span><text:a xlink:href="https://www.e-tar.lt/portal/lt/legalAct/TAR.1FC91DB6FE06" office:target-frame-name="_blank" xlink:show="new"><text:span text:style-name="T318">54-2088</text:span></text:a><text:span text:style-name="T319">; 2011, Nr. </text:span><text:a xlink:href="https://www.e-tar.lt/portal/lt/legalAct/TAR.E2A93345670A" office:target-frame-name="_blank" xlink:show="new"><text:span text:style-name="T320">125-5942</text:span></text:a><text:span text:style-name="T321">), 8.5 punkte. Šiuo atveju deklaracija ir Aprašo 17 ir (ar) 23 punktuose nurodytų dokumentų kopijos pateikiami teritorinei VMVT, į kurią asmuo kreipiasi dėl fizinio asmens veterinarinės farmacijos licencijos išdavimo. Tinkamu pripažįstamas asmens kvalifikacijos kėlimas kvalifikacijos kėlimo renginyje, nurodytame šiame Apraše, kuriame asmuo dalyvavo ne anksčiau kaip prieš 24 mėnesius iki paraiškos gauti fizinio asmens veterinarinės farmacijos licenciją pateikimo dienos.</text:span></text:p>
      <text:p text:style-name="P322"><text:span text:style-name="T323">35</text:span><text:span text:style-name="T324">. Asmenys deklaracijas ir Aprašo 23 punkte nurodytų dokumentų kopijas VFA gali pateikti asmeniškai, paštu, elektroniniu ar kitu jiems patogiu būdu. Jeigu deklaracija pateikiama elektroniniu būdu, ji privalo būti patvirtinta saugiu elektroniniu parašu arba nuskenuota.</text:span></text:p>
      <text:p text:style-name="P325"><text:span text:style-name="T326">36</text:span><text:span text:style-name="T327">. VFA deklaracijas priima ir atlieka jų vertinimą nemokamai.</text:span></text:p>
      <text:p text:style-name="P328"><text:span text:style-name="T329">37</text:span><text:span text:style-name="T330">. Teritorinių VMVT ir VFA veiksmai, susiję su šiame Apraše nurodytų nuostatų vykdymu, gali būti skundžiami Lietuvos Respublikos įstatymų nustatyta tvarka.</text:span></text:p>
      <text:p text:style-name="P331"/>
      <text:p text:style-name="P332"><text:span text:style-name="T333">_________________</text:span></text:p>
      <text:p text:style-name="P334"/>
      <text:soft-page-break/>
      <text:p text:style-name="P335">Fizinių asmenų, turinčių veterinarinės farmacijos licenciją, kvalifikacijos kėlimo tvarkos aprašo<text:s/></text:p>
      <text:p text:style-name="P336">priedas</text:p>
      <text:p text:style-name="P337"/>
      <text:p text:style-name="P338"><text:span text:style-name="T339">(Kvalifikacijos kėlimo deklaracijos formos pavyzdys)</text:span></text:p>
      <text:p text:style-name="P340"/>
      <text:p text:style-name="P341">_<text:tab/></text:p>
      <text:p text:style-name="P342">(asmens, užpildžiusio kvalifikacijos kėlimo deklaraciją, vardas ir pavardė didžiosiomis raidėmis)</text:p>
      <text:p text:style-name="P343"/>
      <text:p text:style-name="P344"/>
      <text:p text:style-name="P345">Veterinarijos farmacijos asociacijai</text:p>
      <text:p text:style-name="P346"/>
      <text:p text:style-name="P347"><text:span text:style-name="T348">FIZINIO ASMENS, TURINČIO VETERINARINĖS FARMACIJOS LICENCIJĄ, KVALIFIKACIJOS KĖLIMO DEKLARACIJA</text:span></text:p>
      <text:p text:style-name="P349"><text:span text:style-name="T350">___________</text:span></text:p>
      <text:p text:style-name="P351">(data)</text:p>
      <text:p text:style-name="P352"/>
      <text:p text:style-name="P353">Deklaruojamas laikotarpis nuo __________________ iki<text:s/><text:tab/></text:p>
      <text:p text:style-name="P354"><text:span text:style-name="T355">Gyvenamoji vieta<text:s/></text:span><text:span text:style-name="T356"><text:tab/></text:span></text:p>
      <text:p text:style-name="P357"><text:span text:style-name="T358">Veterinarinės farmacijos licencijos išdavimo data, numeris<text:s/></text:span><text:span text:style-name="T359"><text:tab/></text:span></text:p>
      <text:p text:style-name="P360"><text:span text:style-name="T361">Darbovietės pavadinimas<text:s/></text:span><text:span text:style-name="T362"><text:tab/></text:span></text:p>
      <text:p text:style-name="P363"><text:span text:style-name="T364">(jeigu dirbama keliose darbovietėse, nurodoma pagrindinė)</text:span></text:p>
      <text:p text:style-name="P365"><text:span text:style-name="T366">_</text:span><text:span text:style-name="T367"><text:tab/></text:span></text:p>
      <text:p text:style-name="P368">Pareigos<text:s/><text:tab/></text:p>
      <text:p text:style-name="P369"/>
      <text:p text:style-name="P370"><text:span text:style-name="T371">1. Kvalifikacijos kėlimas<text:s/></text:span><text:span text:style-name="T372">kursuose, mokymuose, seminaruose, stažuotėse, konferencijose, edukacinėse programose</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pan><text:span text:style-name="T385">.</text:span></text:p>
          </table:table-cell>
          <table:table-cell table:style-name="TableCell386">
            <text:p text:style-name="P387"><text:span text:style-name="T388">Kvalifikacijos kėlimo pažymėjimo numeris</text:span></text:p>
          </table:table-cell>
          <table:table-cell table:style-name="TableCell389">
            <text:p text:style-name="P390"><text:span text:style-name="T391">Kvalifikacijos kėlimo data</text:span></text:p>
          </table:table-cell>
          <table:table-cell table:style-name="TableCell392">
            <text:p text:style-name="P393"><text:span text:style-name="T394">Kvalifikacijos kėlimo organizatoriaus pavadinimas / vardas, pavardė</text:span></text:p>
          </table:table-cell>
          <table:table-cell table:style-name="TableCell395">
            <text:p text:style-name="P396"><text:span text:style-name="T397">Kvalifikacijos kėlimo forma, tema, programos registracijos numeris</text:span></text:p>
          </table:table-cell>
          <table:table-cell table:style-name="TableCell398">
            <text:p text:style-name="P399"><text:span text:style-name="T400">Deklaruojamas valandų skaičius</text:span><text:span text:style-name="T401">*</text:span></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2. Straipsniai, metodinė medžiaga<text: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Straipsnių, metodinės medžiagos pavadinimas</text:span></text:p>
          </table:table-cell>
          <table:table-cell table:style-name="TableCell458">
            <text:p text:style-name="P459"><text:span text:style-name="T460">Leidinio pavadinimas</text:span></text:p>
          </table:table-cell>
          <table:table-cell table:style-name="TableCell461">
            <text:p text:style-name="P462"><text:span text:style-name="T463">Spausdinimo data</text:span></text:p>
          </table:table-cell>
          <table:table-cell table:style-name="TableCell464">
            <text:p text:style-name="P465"><text:span text:style-name="T466">Apimtis A4 formato lapais<text:s/></text:span></text:p>
          </table:table-cell>
          <table:table-cell table:style-name="TableCell467">
            <text:p text:style-name="P468"><text:span text:style-name="T469">Deklaruojamas valandų skaičius</text:span><text:span text:style-name="T470">*</text:span></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3. Dalyvavimas moksliniuose tiriamuosiuose projektuose</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Eil. Nr.</text:span></text:p>
          </table:table-cell>
          <table:table-cell table:style-name="TableCell524">
            <text:p text:style-name="P525"><text:span text:style-name="T526">Projekto pavadinimas</text:span></text:p>
          </table:table-cell>
          <table:table-cell table:style-name="TableCell527">
            <text:p text:style-name="P528"><text:span text:style-name="T529">Projekto vykdytojas<text:s/></text:span></text:p>
          </table:table-cell>
          <table:table-cell table:style-name="TableCell530">
            <text:p text:style-name="P531"><text:span text:style-name="T532">Projekto vykdymo<text:s/></text:span><text:soft-page-break/><text:span text:style-name="T533">vieta</text:span></text:p>
          </table:table-cell>
          <table:table-cell table:style-name="TableCell534">
            <text:p text:style-name="P535"><text:span text:style-name="T536">Projekto vykdymo<text:s/></text:span><text:soft-page-break/><text:span text:style-name="T537">laikas</text:span></text:p>
          </table:table-cell>
          <table:table-cell table:style-name="TableCell538">
            <text:p text:style-name="P539"><text:span text:style-name="T540">Deklaruojamas valandų<text:s/></text:span><text:soft-page-break/><text:span text:style-name="T541">skaičius</text:span><text:span text:style-name="T542">*</text:span></text:p>
          </table:table-cell>
        </table:table-row>
        <text:soft-page-break/>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4. Ki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Eil. Nr.</text:span></text:p>
          </table:table-cell>
          <table:table-cell table:style-name="TableCell596">
            <text:p text:style-name="P597"><text:span text:style-name="T598">Kvalifikacijos kėlimo forma</text:span></text:p>
          </table:table-cell>
          <table:table-cell table:style-name="TableCell599">
            <text:p text:style-name="P600">Kvalifikacijos kėlimo pažymėjimo numeris</text:p>
          </table:table-cell>
          <table:table-cell table:style-name="TableCell601">
            <text:p text:style-name="P602"><text:span text:style-name="T603">Vieta</text:span></text:p>
          </table:table-cell>
          <table:table-cell table:style-name="TableCell604">
            <text:p text:style-name="P605">Data</text:p>
          </table:table-cell>
          <table:table-cell table:style-name="TableCell606">
            <text:p text:style-name="P607">Deklaruojamas valandų skaičius*</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Iš viso valandų: ___________________</text:p>
      <text:p text:style-name="P650"><text:span text:style-name="T651">(suma skaičiais ir žodžiais)</text:span></text:p>
      <text:p text:style-name="P652">_<text:tab/>.</text:p>
      <text:p text:style-name="P653"/>
      <text:p text:style-name="P654">PRIDEDAMA**:</text:p>
      <text:p text:style-name="P655">1.</text:p>
      <text:p text:style-name="P656">2.</text:p>
      <text:p text:style-name="P657"/>
      <text:p text:style-name="P658">Patvirtinu, kad šioje deklaracijoje nurodyti duomenys yra teisingi. Žinau, kad galiu būti patrauktas atsakomybėn teisės aktų nustatyta tvarka, jei pateiksiu klaidingus duomenis apie kvalifikacijos kėlimą.</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Deklaraciją užpildė:</text:p>
          </table:table-cell>
          <table:table-cell table:style-name="TableCell667">
            <text:p text:style-name="P668">____________</text:p>
            <text:p text:style-name="P669"><text:span text:style-name="T670">(parašas)</text:span></text:p>
          </table:table-cell>
          <table:table-cell table:style-name="TableCell671">
            <text:p text:style-name="P672">_____________</text:p>
            <text:p text:style-name="P673"><text:span text:style-name="T674">(vardas, pavardė)</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Deklaraciją priėmė:</text:p>
          </table:table-cell>
          <table:table-cell table:style-name="TableCell683">
            <text:p text:style-name="P684">____________</text:p>
            <text:p text:style-name="P685"><text:span text:style-name="T686">(parašas)</text:span></text:p>
          </table:table-cell>
          <table:table-cell table:style-name="TableCell687">
            <text:p text:style-name="P688">_____________</text:p>
            <text:p text:style-name="P689"><text:span text:style-name="T690">(vardas, pavardė)</text:span></text:p>
          </table:table-cell>
        </table:table-row>
      </table:table>
      <text:p text:style-name="P691"/>
      <text:p text:style-name="Normal"><text:span text:style-name="T692">_________________________________________</text:span></text:p>
      <text:p text:style-name="Normal"><text:span text:style-name="T693">(deklaracijos priėmimo data, registracijos numeris)</text:span></text:p>
      <text:p text:style-name="P694"/>
      <text:p text:style-name="P695"/>
      <text:p text:style-name="P696">* Deklaruojamas valandų skaičius paskaičiuojamas pagal Fizinių asmenų, turinčių veterinarinės farmacijos licenciją, kvalifikacijos kėlimo tvarkos aprašo 15 punktą.</text:p>
      <text:p text:style-name="P697">** Pridedamos dokumentų, nurodytų Fizinių asmenų, turinčių veterinarinės farmacijos licenciją, kvalifikacijos kėlimo tvarkos aprašo 23 punkte kopijos.</text:p>
      <text:p text:style-name="P698"/>
      <text:p text:style-name="P699"><text:span text:style-name="T700">_________________</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24T15:22:00Z</meta:creation-date>
    <dc:date>2016-03-24T15:22:00Z</dc:date>
    <meta:template xlink:href="Normal.dotm" xlink:type="simple"/>
    <meta:editing-cycles>2</meta:editing-cycles>
    <meta:editing-duration>PT0S</meta:editing-duration>
    <meta:document-statistic meta:page-count="8" meta:paragraph-count="219" meta:word-count="2718" meta:character-count="22178" meta:row-count="702" meta:non-whitespace-character-count="19679"/>
  </office:meta>
</office:document-meta>
</file>