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ableColumn21" style:family="table-column">
      <style:table-column-properties style:column-width="3.1493in"/>
    </style:style>
    <style:style style:name="TableColumn22" style:family="table-column">
      <style:table-column-properties style:column-width="3.1493in"/>
    </style:style>
    <style:style style:name="Table20" style:family="table">
      <style:table-properties style:width="6.2986in" fo:margin-left="0in" table:align="left"/>
    </style:style>
    <style:style style:name="TableRow23" style:family="table-row">
      <style:table-row-properties style:min-row-height="0.7708in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Normal" style:family="paragraph">
      <style:paragraph-properties fo:widows="0" fo:orphans="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</style:style>
    <style:style style:name="P39" style:parent-style-name="Normal" style:family="paragraph">
      <style:paragraph-properties fo:widows="0" fo:orphans="0" fo:text-align="center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P42" style:parent-style-name="Normal" style:family="paragraph">
      <style:paragraph-properties fo:widows="0" fo:orphans="0" fo:margin-left="3.1493in">
        <style:tab-stops/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</style:style>
    <style:style style:name="P90" style:parent-style-name="Normal" style:family="paragraph">
      <style:paragraph-properties fo:widows="0" fo:orphans="0" fo:text-align="center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ŽEMĖS ŪKIO MINISTRO</text:span></text:p>
      <text:p text:style-name="P3">Į S A K Y M A S<text:s/></text:p>
      <text:p text:style-name="P4"/>
      <text:p text:style-name="P5">DĖL IŠPILSTYTOJO, GAMINTOJO, IMPORTUOTOJO iR PARDAVĖJO KODO sudarymo ženklinant vyno produktus tvarkos aprašo PATVIRTINIMO</text:p>
      <text:p text:style-name="P6"/>
      <text:p text:style-name="P7">2013 m. liepos 17 d. Nr. 3D-510</text:p>
      <text:p text:style-name="P8">Vilnius</text:p>
      <text:p text:style-name="P9"/>
      <text:p text:style-name="P10"><text:span text:style-name="T11">Atsižvelgdamas į 2009 m. liepos</text:span><text:span text:style-name="T12"><text:s/>14 d. Komisijos reglamento (EB) Nr. 607/2009, kuriuo nustatomos tam tikros išsamios Tarybos reglamento (EB) Nr. 479/2008 įgyvendinimo taisyklės, susijusios su tam tikrų vyno sektoriaus produktų saugomomis kilmės vietos nuorodomis ir geografinėmis nuorodom</text:span><text:span text:style-name="T13">is, tradiciniais terminais, ženklinimu ir pateikimu (OL 2009 L 193, p. 60), su paskutiniais pakeitimais, padarytais 2012 m. gruodžio 11 d. Komisijos įgyvendinimo reglamentu (ES) Nr. 1185/2012 (OL 2012 L 338, p. 18), 56 straipsnio 5 dalį,</text:span></text:p>
      <text:p text:style-name="P14"><text:span text:style-name="T15">t v i r t i n u<text:s/></text:span><text:span text:style-name="T16">Išpilstytojo, gamintojo, importuotojo ir pardavėjo kodo sudarymo ženklinant vyno produktus tvarkos aprašą (pridedama).<text:s/></text:span></text:p>
      <text:p text:style-name="P17"/>
      <text:p text:style-name="P18">Žemės ūkio ministras<text:tab/>Vigilijus Jukna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SUDERINTA</text:span></text:p>
            <text:p text:style-name="P27">VĮ Registrų centro</text:p>
            <text:p text:style-name="P28">2013-07-03 raštu Nr. (1.11.7.)s-2888</text:p>
          </table:table-cell>
          <table:table-cell table:style-name="TableCell29">
            <text:p text:style-name="P30">SUDERINTA</text:p>
            <text:p text:style-name="P31">Narkotikų, tabako ir alkoholio kontrolės departamento</text:p>
            <text:p text:style-name="P32"><text:span text:style-name="T33">2013-06-28 raštu Nr. S-(4.3-5)-2241</text:span></text:p>
          </table:table-cell>
        </table:table-row>
      </table:table>
      <text:p text:style-name="P34"><text:span text:style-name="T35">SUDERINTA</text:span></text:p>
      <text:p text:style-name="P36">Valstybinės maisto ir veterinarijos tarnybos</text:p>
      <text:p text:style-name="P37">2013-07-10 raštu Nr. B6-(1.19)-1754</text:p>
      <text:p text:style-name="P38"/>
      <text:p text:style-name="P39"><text:span text:style-name="T40">_________________</text:span></text:p>
      <text:p text:style-name="P41"/>
      <text:p text:style-name="P42"><text:span text:style-name="T43">PATVIRTINTA</text:span></text:p>
      <text:p text:style-name="P44">Lietuvos Respublikos žemės ūkio ministro<text:s/></text:p>
      <text:p text:style-name="P45">2013 m. liepos 17 d. įsakymu Nr. 3D-510<text:s/></text:p>
      <text:p text:style-name="P46"/>
      <text:p text:style-name="P47"><text:span text:style-name="T48">Išpilstytojo, gamintojo, importuotojo Ir pardavėjo kodo sudarymo <text:s/>ženklinant vyno produktus tvarkos aprašas<text:s/></text:span></text:p>
      <text:p text:style-name="P49"/>
      <text:p text:style-name="P50"><text:span text:style-name="T51">1</text:span><text:span text:style-name="T52">. Išpilstytojo, gamintojo, importuotojo ir pardavėjo kodo sudarymo ženklinant vyno produktus tvarko</text:span><text:span text:style-name="T53">s aprašas (toliau – aprašas) parengtas atsižvelgiant į 2009 m. liepos 14 d. Komisijos reglamento (EB) Nr. 607/2009, kuriuo nustatomos tam tikros išsamios Tarybos reglamento (EB) Nr. 479/2008 įgyvendinimo taisyklės, susijusios su tam tikrų vyno sektoriaus p</text:span><text:span text:style-name="T54">roduktų saugomomis kilmės vietos nuorodomis ir geografinėmis nuorodomis, tradiciniais terminais, ženklinimu ir pateikimu (OL 2009 L 193, p. 60), su paskutiniais pakeitimais, padarytais 2012 m. gruodžio 11 d. Komisijos įgyvendinimo reglamentu (ES) Nr. 1185/</text:span><text:span text:style-name="T55">2012 (OL 2012 L 338, p. 18), 56 straipsnio 5 dalį.</text:span></text:p>
      <text:p text:style-name="P56"><text:span text:style-name="T57">2</text:span><text:span text:style-name="T58">. Aprašas taikomas vyno produktų sektoriuje veiklą vykdantiems išpilstytojams, gamintojams, importuotojams ir pardavėjams, kurie, ženklindami vyno produktus, remdamiesi Komisijos reglamentu (EB) Nr. 607/2009, etiketėje vietoj savo pavadinimo ir adreso page</text:span><text:span text:style-name="T59">idauja nurodyti kodą.<text:s/></text:span></text:p>
      <text:p text:style-name="P60"><text:span text:style-name="T61">3</text:span><text:span text:style-name="T62">. Apraše vartojamos sąvokos apibrėžtos Komisijos reglamente (EB) Nr. 607/2009.<text:s/></text:span></text:p>
      <text:p text:style-name="P63"><text:span text:style-name="T64">4</text:span><text:span text:style-name="T65">. Išpilstytojai, gamintojai, importuotojai ir pardavėjai, ženklindami vyno produktus,<text:s/></text:span><text:soft-page-break/><text:span text:style-name="T66">reikalaujamą pateikti pavadinimą ir adresą gali pakeisti<text:s/></text:span><text:span text:style-name="T67">į kodą tuomet, jei jų pagrindinė buveinė yra Lietuvos Respublikoje.</text:span></text:p>
      <text:p text:style-name="P68"><text:span text:style-name="T69">5</text:span><text:span text:style-name="T70">. Jei tiekiant rinkai vyno produktus dalyvauja kitas, nei išpilstytojas, gamintojas, importuotojas ar pardavėjas, ūkio subjektas, ženklinant etiketėje privaloma nurodyti pavadinimą ir</text:span><text:span text:style-name="T71"><text:s/>adresą.</text:span></text:p>
      <text:p text:style-name="P72"><text:span text:style-name="T73">6</text:span><text:span text:style-name="T74">. Išpilstytojas, gamintojas, importuotojas ir pardavėjas kodą sudaro iš Lietuvos pavadinimo santrumpos „LT“ ir skaičių junginio.</text:span></text:p>
      <text:p text:style-name="P75"><text:span text:style-name="T76">7</text:span><text:span text:style-name="T77">. Lietuvos pavadinimo santrumpa „LT“ turi būti rašoma kodo pradžioje, remiantis Komisijos reglamento (EB) Nr</text:span><text:span text:style-name="T78">. 607/2009 56 straipsnio 5 dalimi.</text:span></text:p>
      <text:p text:style-name="P79"><text:span text:style-name="T80">8</text:span><text:span text:style-name="T81">. Skaičiai turi būti:<text:s/></text:span></text:p>
      <text:p text:style-name="P82"><text:span text:style-name="T83">8.1</text:span><text:span text:style-name="T84">. alkoholio produktų gamybos ar alkoholinių gėrimų didmeninės prekybos licencijos, kurias išduoda Narkotikų, alkoholio ir tabako kontrolės departamentas, numeris;</text:span></text:p>
      <text:p text:style-name="P85"><text:span text:style-name="T86">8.2</text:span><text:span text:style-name="T87">. juridinio asmens</text:span><text:span text:style-name="T88"><text:s/>kodas, įregistruotas Juridinių asmenų registre, jei ūkio subjektas neturi išduotos šio aprašo 8.1 punkte nurodytos licencijos.</text:span></text:p>
      <text:p text:style-name="P89"/>
      <text:p text:style-name="P90"><text:span text:style-name="T91">_________________</text:span></text:p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07-06T08:23:00Z</meta:creation-date>
    <dc:date>2015-07-06T08:23:00Z</dc:date>
    <meta:template xlink:href="Normal" xlink:type="simple"/>
    <meta:editing-cycles>2</meta:editing-cycles>
    <meta:editing-duration>PT0S</meta:editing-duration>
    <meta:document-statistic meta:page-count="2" meta:paragraph-count="31" meta:word-count="467" meta:character-count="3497" meta:row-count="113" meta:non-whitespace-character-count="3061"/>
  </office:meta>
</office:document-meta>
</file>