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1999 M. GRUODŽIO 28 D. ĮSAKYMO Nr. 106 „DĖL TECHNINIO REGLAMENTO „LIFTAI“ PATVIRTINIMO“ PAKEITIMO</text:p>
      <text:p text:style-name="P6"/>
      <text:p text:style-name="P7">2013 m. liepos 12 d. Nr. A1-400</text:p>
      <text:p text:style-name="P8">Vilnius</text:p>
      <text:p text:style-name="P9"/>
      <text:p text:style-name="P10"/>
      <text:p text:style-name="P11"><text:span text:style-name="T12">P a k e i č i u Lietuvos Respublikos socialinės apsaugos ir darbo ministro 1999 m. gruodžio 28 d. įsakymą Nr. 106 „Dėl techninio reglamento „Liftai“ patvirtinimo“ (Žin., 2000, Nr. </text:span><text:a xlink:href="https://www.e-tar.lt/portal/lt/legalAct/TAR.65D0C6BBF8EC" office:target-frame-name="_blank" xlink:show="new"><text:span text:style-name="T13">28-785</text:span></text:a><text:span text:style-name="T14">):</text:span></text:p>
      <text:p text:style-name="P15"><text:span text:style-name="T16">1</text:span><text:span text:style-name="T17">. Išdėstau 3 punktą taip:</text:span></text:p>
      <text:p text:style-name="P18"><text:span text:style-name="T19">„</text:span><text:span text:style-name="T20">3</text:span><text:span text:style-name="T21">. P a v e d u įsakymo vykdymo kontrolę viceministrui pagal veiklos sritį.“</text:span></text:p>
      <text:p text:style-name="P22"><text:span text:style-name="T23">2</text:span><text:span text:style-name="T24">. Išdėstau nurodytu įsakymu patvirtinto techninio reglamento „Liftai“ 17 punktą taip:</text:span></text:p>
      <text:p text:style-name="P25"><text:span text:style-name="T26">„</text:span><text:span text:style-name="T27">17</text:span><text:span text:style-name="T28">. Jeigu manoma, kad harmonizuoti standartai, minimi šio Reglamento 16 punkte, nevisiškai atitinka Reglamento 7 punkte nurodytus esminius reikalavimus, kuriuos jie turi apimti, apie tai būtina pranešti Europos Komisijai, pateikiant išsamų paaiškinimą, kad būtų atlikti veiksmai, nustatyti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 sprendimas 87/95/EEB ir Europos Parlamento ir Tarybos sprendimas Nr. 1673/2006/EB, 11 straipsnyje. Informacija Europos Komisijai pateikiama per Lietuvos Respublikos atstovą pagal procedūras, numatytas Lietuvos Respublikos Vyriausybės 1999 m. gegužės 20 d. nutarime Nr. 617 „Dėl keitimosi informacija apie standartus, techninius reglamentus ir atitikties įvertinimo procedūras“ (Žin., 1999, Nr. </text:span><text:a xlink:href="https://www.e-tar.lt/portal/lt/legalAct/TAR.EDD5FD371B32" office:target-frame-name="_blank" xlink:show="new"><text:span text:style-name="T29">45-1446</text:span></text:a><text:span text:style-name="T30">; 2004, Nr. 63-2264).“</text:span></text:p>
      <text:p text:style-name="P31"/>
      <text:p text:style-name="P32"/>
      <text:p text:style-name="P33"/>
      <text:p text:style-name="P34"><text:span text:style-name="T35">Socialinės apsaugos ir darbo ministrė<text:s/></text:span><text:span text:style-name="T3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CLUSadmin</dc:creator>
    <meta:creation-date>2015-09-10T12:01:00Z</meta:creation-date>
    <dc:date>2015-09-10T12:01:00Z</dc:date>
    <meta:template xlink:href="Normal.dotm" xlink:type="simple"/>
    <meta:editing-cycles>2</meta:editing-cycles>
    <meta:editing-duration>PT0S</meta:editing-duration>
    <meta:document-statistic meta:page-count="1" meta:paragraph-count="14" meta:word-count="275" meta:character-count="1971" meta:row-count="57" meta:non-whitespace-character-count="1710"/>
  </office:meta>
</office:document-meta>
</file>