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4 M. GRUODŽIO 6 D. NUTARIMO NR. 1592 „DĖL SKRYDŽIŲ, KURIAIS VEŽAMI LABAI SVARBŪS ASMENYS, VYKDYMO TVARKOS APRAŠO PATVIRTINIMO“ PAKEITIMO</text:span></text:p>
      <text:p text:style-name="Normal"/>
      <text:p text:style-name="P16">2013 m. liepos 11 d.<text:span text:style-name="T17"><text:s/>Nr.<text:s/></text:span>633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Skrydžių, kuriais vežami labai svarbūs asmenys, vykdymo tvarkos aprašą, patvirtintą Lietuvos Respublikos Vyriausybės 2004 m. gruodžio 6 d. nutarimu Nr. 1592 „Dėl Skrydžių, kuriais vežami labai svarbūs asmenys, vykdymo tvarkos aprašo patvirtinimo“ (Žin., 2004, Nr.<text:s/><text:a xlink:href="https://www.e-tar.lt/portal/lt/legalAct/TAR.4FFC2B34A9CB" office:target-frame-name="_blank" xlink:show="new"><text:span text:style-name="T23">177-6568</text:span></text:a>; 2008, Nr.<text:s/><text:a xlink:href="https://www.e-tar.lt/portal/lt/legalAct/TAR.FB1017AF9DA1" office:target-frame-name="_blank" xlink:show="new"><text:span text:style-name="T24">51-1893</text:span></text:a>):</text:p>
      <text:p text:style-name="P25">1.1. Išdėstyti 21 punktą taip:</text:p>
      <text:p text:style-name="P26">„<text:span text:style-name="T27">21</text:span><text:span text:style-name="T28">. Asmenų, nurodytų šio Aprašo 5 punkte, aptarnavimo išlaidas pagal tarptautinį oro uostą valdančios įmonės nustatytą įkainį apmoka:</text:span></text:p>
      <text:p text:style-name="P29"><text:span text:style-name="T30">21.1</text:span><text:span text:style-name="T31">. tokį aptarnavimą inicijavusi valstybės institucija iš jai numatytų bendrųjų Lietuvos Respublikos valstybės biudžeto asignavimų;</text:span></text:p>
      <text:p text:style-name="P32"><text:span text:style-name="T33">21.2</text:span><text:span text:style-name="T34">. Susisiekimo ministerija iš asignavimų, skirtų labai svarbiems asmenims aptarnauti,</text:span><text:span text:style-name="T35"><text:s/></text:span><text:span text:style-name="T36">kai tokį aptarnavimą inicijuoja Seimas arba Užsienio reikalų ministerija ir šių asmenų aptarnavimas susijęs su Lietuvos pirmininkavimo Europos Sąjungos Tarybai susitikimais, kurių sąrašas patvirtintas Lietuvos Respublikos Vyriausybės Europos Sąjungos komisijos.“</text:span></text:p>
      <text:p text:style-name="P37">1.2. Išdėstyti 21 punktą taip:</text:p>
      <text:p text:style-name="P38"><text:span text:style-name="T39">„</text:span><text:span text:style-name="T40">21</text:span><text:span text:style-name="T41">. Asmenų, nurodytų šio Aprašo 5 punkte, aptarnavimo išlaidas apmoka tokį aptarnavimą inicijavusi valstybės institucija iš jai numatytų bendrųjų Lietuvos Respublikos valstybės biudžeto asignavimų pagal tarptautinį oro uostą valdančios įmonės nustatytą įkainį.“</text:span></text:p>
      <text:p text:style-name="P42">2. Šio nutarimo 1.1 punktas galioja iki 2013 m. gruodžio 31 d., o 1.2 punktas įsigalioja nuo 2014 m. sausio 1 dienos.</text:p>
      <text:p text:style-name="P43"/>
      <text:p text:style-name="P44"/>
      <text:p text:style-name="Normal"/>
      <text:p text:style-name="P45">Ministras Pirmininkas<text:tab/>Algirdas Butkevičius</text:p>
      <text:p text:style-name="Normal"/>
      <text:p text:style-name="Normal"/>
      <text:p text:style-name="Normal"/>
      <text:p text:style-name="P46">Susisiekimo ministras<text:tab/>Rimantas Sinkevičius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4 M</dc:title>
    <meta:initial-creator>lrvk</meta:initial-creator>
    <dc:creator>adlibuser</dc:creator>
    <meta:creation-date>2016-11-14T18:34:00Z</meta:creation-date>
    <dc:date>2016-11-14T18:34:00Z</dc:date>
    <meta:print-date>2013-07-09T11:37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69" meta:character-count="1947" meta:row-count="100" meta:non-whitespace-character-count="1709"/>
  </office:meta>
</office:document-meta>
</file>